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4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5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63"/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9">
            <text:p>AMMONTARE COMPLESSIVO DEI PREMI COLLEGATI ALLA PERFORMANCE STANZIATI E DISTRIBUITI ANNO 2012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">
            <text:p>TIPOLOGIA PERFORMANCE</text:p>
          </table:table-cell>
          <table:table-cell office:value-type="string" table:style-name="ce2">
            <text:p>PREMI STANZIATI</text:p>
          </table:table-cell>
          <table:table-cell office:value-type="string" table:style-name="ce2">
            <text:p>PREMI DISTRIBUITI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Performance di risultato</text:p>
          </table:table-cell>
          <table:table-cell office:value-type="currency" office:value="94788" table:style-name="ce4">
            <text:p>€ 94.788</text:p>
          </table:table-cell>
          <table:table-cell office:value-type="currency" office:value="94787" table:style-name="ce4">
            <text:p>€ 94.787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Performance selettiva<text:s/></text:p>
          </table:table-cell>
          <table:table-cell office:value-type="currency" office:value="28543" table:style-name="ce4">
            <text:p>€ 28.543</text:p>
          </table:table-cell>
          <table:table-cell office:value-type="currency" office:value="28543" table:style-name="ce5">
            <text:p>€ 28.543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">
            <text:p>Compensi per compiti implicanti specifiche responsabilità<text:s/></text:p>
          </table:table-cell>
          <table:table-cell office:value-type="currency" office:value="27550" table:style-name="ce4">
            <text:p>€ 27.550</text:p>
          </table:table-cell>
          <table:table-cell office:value-type="currency" office:value="27550" table:style-name="ce4">
            <text:p>€ 27.55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3">
            <text:p>Retribuzione di risultato delle Posizioni Organizzative<text:s/></text:p>
          </table:table-cell>
          <table:table-cell office:value-type="currency" office:value="11643" table:style-name="ce5">
            <text:p>€ 11.643</text:p>
          </table:table-cell>
          <table:table-cell office:value-type="currency" office:value="11643" table:style-name="ce4">
            <text:p>€ 11.643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3">
            <text:p>Retribuzione di risultato Dirigenti - periodo 1/1-31/7/2012</text:p>
          </table:table-cell>
          <table:table-cell office:value-type="currency" office:value="10000" table:style-name="ce5">
            <text:p>€ 10.000</text:p>
          </table:table-cell>
          <table:table-cell office:value-type="currency" office:value="5833" table:style-name="ce4">
            <text:p>€ 5.833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6">
            <text:p>TOTALI</text:p>
          </table:table-cell>
          <table:table-cell office:value-type="currency" office:value="172524" table:formula="msoxl:=SUM(B3:B7)" table:style-name="ce7">
            <text:p>€ 172.524</text:p>
          </table:table-cell>
          <table:table-cell office:value-type="currency" office:value="168356" table:formula="msoxl:=SUM(C3:C7)" table:style-name="ce7">
            <text:p>€ 168.356</text:p>
          </table:table-cell>
          <table:table-cell table:style-name="ce8"/>
          <table:table-cell table:number-columns-repeated="16380"/>
        </table:table-row>
        <table:table-row table:number-rows-repeated="104856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63">
      <number:currency-symbol>€</number:currency-symbol>
      <number:text> </number:text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rosoft Corporation</meta:initial-creator>
    <dc:creator>Eugenia Picchioni</dc:creator>
    <meta:creation-date>1996-11-05T10:16:36Z</meta:creation-date>
    <dc:date>2014-02-03T16:20:48Z</dc:date>
  </office:meta>
</office:document-meta>
</file>