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TUR" svg:font-family="&quot;Arial TU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99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99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="2pt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fo:border="2pt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9999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9.144cm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1.4605cm" style:use-optimal-column-width="true"/>
    </style:style>
    <style:style style:name="co6" style:family="table-column">
      <style:table-column-properties fo:break-before="auto" style:column-width="2.30716666666667cm" style:use-optimal-column-width="true"/>
    </style:style>
    <style:style style:name="co7" style:family="table-column">
      <style:table-column-properties fo:break-before="auto" style:column-width="2.159cm" style:use-optimal-column-width="true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&amp;B" table:style-name="ta1">
        <table:table-column table:style-name="co1" table:default-cell-style-name="ce2"/>
        <table:table-column table:style-name="co2" table:default-cell-style-name="ce4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2">
            <text:p>scheda valutazione<text:s/><text:span text:style-name="T2">performance</text:span><text:s/>organizzativa - categorie A e B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number-columns-spanned="1" table:number-rows-spanned="2" table:style-name="ce56">
            <text:p>dipendente</text:p>
          </table:table-cell>
          <table:table-cell office:value-type="string" table:number-columns-spanned="2" table:number-rows-spanned="1" table:style-name="ce57">
            <text:p>ente</text:p>
          </table:table-cell>
          <table:covered-table-cell/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text:s/></text:p>
          </table:table-cell>
          <table:table-cell office:value-type="string" table:style-name="ce5">
            <text:p>profilo</text:p>
          </table:table-cell>
          <table:table-cell table:number-columns-repeated="16376" table:style-name="ce1"/>
        </table:table-row>
        <table:table-row table:style-name="ro1">
          <table:table-cell table:style-name="ce3"/>
          <table:covered-table-cell/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number-columns-spanned="7" table:number-rows-spanned="1" table:style-name="ce47">
            <text:p>A) Valutazione comportamentale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3"/>
          <table:table-cell table:style-name="ce8"/>
          <table:table-cell office:value-type="string" table:style-name="ce9">
            <text:p>insufficiente – 5</text:p>
          </table:table-cell>
          <table:table-cell office:value-type="string" table:style-name="ce10">
            <text:p>sufficiente – 6</text:p>
          </table:table-cell>
          <table:table-cell office:value-type="string" table:style-name="ce11">
            <text:p>buono – 7</text:p>
          </table:table-cell>
          <table:table-cell office:value-type="string" table:style-name="ce10">
            <text:p>molto buono – 8</text:p>
          </table:table-cell>
          <table:table-cell office:value-type="string" table:style-name="ce10">
            <text:p>ottimo – 9</text:p>
          </table:table-cell>
          <table:table-cell office:value-type="string" table:style-name="ce12">
            <text:p>eccellente – 10</text:p>
          </table:table-cell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number-columns-spanned="7" table:number-rows-spanned="1" table:style-name="ce47">
            <text:p>A1) Precisione e accuratezza nell’esecuzione delle mansioni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Capacità di sviluppare la propria professionalità allargando e approfondendo le proprie conoscenze tecnico-professionali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6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Affidabilità e continuità dell’impegno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6" table:style-name="ce1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Capacità di individuare e risolvere in autonomia i normali problemi e di selezionare quelli che richiedono l’attenzione del responsabile gerarchico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6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8">
            <text:p>Capacità di adattamento e modifiche organizzative in atto (flessibilità/versatilità operativa)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37">
            <text:p>totali</text:p>
          </table:table-cell>
          <table:table-cell office:value-type="float" office:value="0" table:formula="of:=SUM([.C7];[.C8];[.C9];[.C10])" table:style-name="ce9">
            <text:p>0</text:p>
          </table:table-cell>
          <table:table-cell office:value-type="float" office:value="0" table:formula="of:=SUM([.D7];[.D8];[.D9];[.D10])" table:style-name="ce10">
            <text:p>0</text:p>
          </table:table-cell>
          <table:table-cell office:value-type="float" office:value="0" table:formula="of:=SUM([.E7];[.E8];[.E9];[.E10])" table:style-name="ce11">
            <text:p>0</text:p>
          </table:table-cell>
          <table:table-cell office:value-type="float" office:value="0" table:formula="of:=SUM([.F7];[.F8];[.F9];[.F10])" table:style-name="ce10">
            <text:p>0</text:p>
          </table:table-cell>
          <table:table-cell office:value-type="float" office:value="0" table:formula="of:=SUM([.G7];[.G8];[.G9];[.G10])" table:style-name="ce10">
            <text:p>0</text:p>
          </table:table-cell>
          <table:table-cell office:value-type="float" office:value="0" table:formula="of:=SUM([.H7];[.H8];[.H9];[.H10])" table:style-name="ce12">
            <text:p>0</text:p>
          </table:table-cell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54">
            <text:p>media</text:p>
          </table:table-cell>
          <table:covered-table-cell table:number-columns-repeated="5"/>
          <table:table-cell office:value-type="float" office:value="0" table:formula="of:=([.C11]+[.D11]+[.E11]+[.F11]+[.G11]+[.H11])/4" table:style-name="ce30">
            <text:p>0,00</text:p>
          </table:table-cell>
          <table:table-cell table:number-columns-repeated="3" table:style-name="ce1"/>
          <table:table-cell table:style-name="ce36"/>
          <table:table-cell table:number-columns-repeated="16372"/>
        </table:table-row>
        <table:table-row table:style-name="ro4">
          <table:table-cell table:style-name="ce3"/>
          <table:table-cell table:style-name="ce38"/>
          <table:table-cell office:value-type="string" table:style-name="ce31">
            <text:p>insufficiente – 5</text:p>
          </table:table-cell>
          <table:table-cell office:value-type="string" table:style-name="ce32">
            <text:p>sufficiente – 6</text:p>
          </table:table-cell>
          <table:table-cell office:value-type="string" table:style-name="ce31">
            <text:p>buono – 7</text:p>
          </table:table-cell>
          <table:table-cell office:value-type="string" table:style-name="ce32">
            <text:p>molto buono – 8</text:p>
          </table:table-cell>
          <table:table-cell office:value-type="string" table:style-name="ce32">
            <text:p>ottimo – 9</text:p>
          </table:table-cell>
          <table:table-cell office:value-type="string" table:style-name="ce32">
            <text:p>eccellente – 10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number-columns-spanned="7" table:number-rows-spanned="1" table:style-name="ce55">
            <text:p>A2) Disponibilità, tempestività e flessibilità organizzativa nei rapporti intersoggettivi e con l’utenza, anche esterna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1">
            <text:p>Capacità di pianificare e organizzare le attività del proprio lavoro e quelle, se richiesto, di eventuali collaboratori</text:p>
          </table:table-cell>
          <table:table-cell table:style-name="ce33"/>
          <table:table-cell table:number-columns-repeated="4" table:style-name="ce34"/>
          <table:table-cell table:style-name="ce35"/>
          <table:table-cell table:number-columns-repeated="16376" table:style-name="ce1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Disponibilità ad assumersi responsabilità dirette in funzione delle esigenze dell’organizzazione, a partecipare ai problemi, agli obiettivi e ai processi lavorativi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6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Capacità di rapportarsi ad altri uffici in logica di interfunzionalità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6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Capacità di contribuire all’attività di gruppo e disponibilità alla partecipazione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6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Attenzione alla qualità e alle modalità di erogazione dei servizi esterni o interni (completezza – accuratezza – tempestività)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6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8">
            <text:p>Capacità di rapportarsi in modo costruttivo con i colleghi (dentro o fuori il proprio ambito organizzativo e indipendentemente dal ruolo o dalla qualifica) e/o gli utenti esterni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1">
          <table:table-cell table:style-name="ce3"/>
          <table:table-cell office:value-type="string" table:style-name="ce37">
            <text:p>totali</text:p>
          </table:table-cell>
          <table:table-cell office:value-type="float" office:value="0" table:formula="of:=SUM([.C15];[.C16];[.C17];[.C18];[.C19];[.C20])" table:style-name="ce9">
            <text:p>0</text:p>
          </table:table-cell>
          <table:table-cell office:value-type="float" office:value="0" table:formula="of:=SUM([.D15];[.D16];[.D17];[.D18];[.D19];[.D20])" table:style-name="ce10">
            <text:p>0</text:p>
          </table:table-cell>
          <table:table-cell office:value-type="float" office:value="0" table:formula="of:=SUM([.E15];[.E16];[.E17];[.E18];[.E19];[.E20])" table:style-name="ce11">
            <text:p>0</text:p>
          </table:table-cell>
          <table:table-cell office:value-type="float" office:value="0" table:formula="of:=SUM([.F15];[.F16];[.F17];[.F18];[.F19];[.F20])" table:style-name="ce10">
            <text:p>0</text:p>
          </table:table-cell>
          <table:table-cell office:value-type="float" office:value="0" table:formula="of:=SUM([.G15];[.G16];[.G17];[.G18];[.G19];[.G20])" table:style-name="ce10">
            <text:p>0</text:p>
          </table:table-cell>
          <table:table-cell office:value-type="float" office:value="0" table:formula="of:=SUM([.H15];[.H16];[.H17];[.H18];[.H19];[.H20])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6" table:number-rows-spanned="1" table:style-name="ce59">
            <text:p>media</text:p>
          </table:table-cell>
          <table:covered-table-cell table:number-columns-repeated="5"/>
          <table:table-cell office:value-type="float" office:value="0" table:formula="of:=([.C21]+[.D21]+[.E21]+[.F21]+[.G21]+[.H21])/6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7" table:number-rows-spanned="1" table:style-name="ce47">
            <text:p>B) Apporto individuale agli obiettivi di PEG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23"/>
          <table:table-cell table:style-name="ce38"/>
          <table:table-cell office:value-type="string" table:style-name="ce9">
            <text:p>insufficiente – 5</text:p>
          </table:table-cell>
          <table:table-cell office:value-type="string" table:style-name="ce10">
            <text:p>sufficiente – 6</text:p>
          </table:table-cell>
          <table:table-cell office:value-type="string" table:style-name="ce11">
            <text:p>buono – 7</text:p>
          </table:table-cell>
          <table:table-cell office:value-type="string" table:style-name="ce10">
            <text:p>molto buono – 8</text:p>
          </table:table-cell>
          <table:table-cell office:value-type="string" table:style-name="ce10">
            <text:p>ottimo – 9</text:p>
          </table:table-cell>
          <table:table-cell office:value-type="string" table:style-name="ce12">
            <text:p>eccellente – 10</text:p>
          </table:table-cell>
          <table:table-cell table:number-columns-repeated="16376"/>
        </table:table-row>
        <table:table-row table:style-name="ro4">
          <table:table-cell table:style-name="ce3"/>
          <table:table-cell office:value-type="string" table:number-columns-spanned="7" table:number-rows-spanned="1" table:style-name="ce60">
            <text:p>Raggiungimento dei risultati operativi propri della mansione, in correlazione ai più ampi processi produttivi/amministrativi cui afferiscon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4">
            <text:p>Rispetto dei tempi e delle scadenze previsti</text:p>
          </table:table-cell>
          <table:table-cell table:style-name="ce15"/>
          <table:table-cell table:style-name="ce16"/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7">
            <text:p>Qualità delle prestazioni</text:p>
          </table:table-cell>
          <table:table-cell table:style-name="ce15"/>
          <table:table-cell table:style-name="ce16"/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Rispetto delle priorità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1">
          <table:table-cell table:style-name="ce3"/>
          <table:table-cell office:value-type="string" table:style-name="ce37">
            <text:p>totali</text:p>
          </table:table-cell>
          <table:table-cell office:value-type="float" office:value="0" table:formula="of:=SUM([.C26:.C28])" table:style-name="ce9">
            <text:p>0</text:p>
          </table:table-cell>
          <table:table-cell office:value-type="float" office:value="0" table:formula="of:=SUM([.D26:.D28])" table:style-name="ce10">
            <text:p>0</text:p>
          </table:table-cell>
          <table:table-cell office:value-type="float" office:value="0" table:formula="of:=SUM([.E26:.E28])" table:style-name="ce11">
            <text:p>0</text:p>
          </table:table-cell>
          <table:table-cell office:value-type="float" office:value="0" table:formula="of:=SUM([.F26:.F28])" table:style-name="ce10">
            <text:p>0</text:p>
          </table:table-cell>
          <table:table-cell office:value-type="float" office:value="0" table:formula="of:=SUM([.G26:.G28])" table:style-name="ce10">
            <text:p>0</text:p>
          </table:table-cell>
          <table:table-cell office:value-type="float" office:value="0" table:formula="of:=SUM([.H26:.H28])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6" table:number-rows-spanned="1" table:style-name="ce54">
            <text:p>media</text:p>
          </table:table-cell>
          <table:covered-table-cell table:number-columns-repeated="5"/>
          <table:table-cell office:value-type="float" office:value="0" table:formula="of:=([.C29]+[.D29]+[.E29]+[.F29]+[.G29]+[.H29])/3" table:style-name="ce22">
            <text:p>0,00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39"/>
          <table:table-cell table:number-columns-repeated="6" table:style-name="ce28"/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6" table:number-rows-spanned="1" table:style-name="ce54">
            <text:p>punteggio complessivo conseguito (media complessiva)</text:p>
          </table:table-cell>
          <table:covered-table-cell table:number-columns-repeated="5"/>
          <table:table-cell office:value-type="float" office:value="0" table:formula="of:=([.H12]+[.H22]+[.H30])/3" table:style-name="ce29">
            <text:p>0,00</text:p>
          </table:table-cell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TUR" svg:font-family="&quot;Arial TU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G14RUE2816U</meta:initial-creator>
    <dc:creator>c.bertacchini</dc:creator>
    <meta:creation-date>2017-07-21T10:53:08Z</meta:creation-date>
    <dc:date>2021-05-14T10:02:32Z</dc:date>
    <meta:print-date>2017-07-21T10:48:14Z</meta:print-date>
  </office:meta>
</office:document-meta>
</file>