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2">
      <style:table-cell-properties fo:background-color="transparent"/>
    </style:style>
    <style:style style:name="ce3" style:family="table-cell" style:parent-style-name="Default" style:data-style-name="N44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GWeb_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Tipo agg.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Part.1 C.F.</text:p>
          </table:table-cell>
          <table:table-cell office:value-type="string" table:style-name="ce1">
            <text:p>Part.1 Denominazione</text:p>
          </table:table-cell>
          <table:table-cell office:value-type="string" table:style-name="ce1">
            <text:p>Part.1 Agg</text:p>
          </table:table-cell>
          <table:table-cell office:value-type="string" table:style-name="ce1">
            <text:p>Part.2 C.F.</text:p>
          </table:table-cell>
          <table:table-cell office:value-type="string" table:style-name="ce1">
            <text:p>Part.2 Denominazione</text:p>
          </table:table-cell>
          <table:table-cell office:value-type="string" table:style-name="ce1">
            <text:p>Part.2 Agg</text:p>
          </table:table-cell>
          <table:table-cell office:value-type="string" table:style-name="ce1">
            <text:p>Part.3 C.F.</text:p>
          </table:table-cell>
          <table:table-cell office:value-type="string" table:style-name="ce1">
            <text:p>Part.3 Denominazione</text:p>
          </table:table-cell>
          <table:table-cell office:value-type="string" table:style-name="ce1">
            <text:p>Part.3 Agg</text:p>
          </table:table-cell>
          <table:table-cell office:value-type="string" table:style-name="ce1">
            <text:p>Part.4 C.F.</text:p>
          </table:table-cell>
          <table:table-cell office:value-type="string" table:style-name="ce1">
            <text:p>Part.4 Denominazione</text:p>
          </table:table-cell>
          <table:table-cell office:value-type="string" table:style-name="ce1">
            <text:p>Part.4 Agg</text:p>
          </table:table-cell>
          <table:table-cell office:value-type="string" table:style-name="ce1">
            <text:p>Part.5 C.F.</text:p>
          </table:table-cell>
          <table:table-cell office:value-type="string" table:style-name="ce1">
            <text:p>Part.5 Denominazione</text:p>
          </table:table-cell>
          <table:table-cell office:value-type="string" table:style-name="ce1">
            <text:p>Part.5 Agg</text:p>
          </table:table-cell>
          <table:table-cell office:value-type="string" table:style-name="ce1">
            <text:p>Part.6 C.F.</text:p>
          </table:table-cell>
          <table:table-cell office:value-type="string" table:style-name="ce1">
            <text:p>Part.6 Denominazione</text:p>
          </table:table-cell>
          <table:table-cell office:value-type="string" table:style-name="ce1">
            <text:p>Part.6 Agg</text:p>
          </table:table-cell>
          <table:table-cell office:value-type="string" table:style-name="ce1">
            <text:p>Part.7 C.F.</text:p>
          </table:table-cell>
          <table:table-cell office:value-type="string" table:style-name="ce1">
            <text:p>Part.7 Denominazione</text:p>
          </table:table-cell>
          <table:table-cell office:value-type="string" table:style-name="ce1">
            <text:p>Part.7 Agg</text:p>
          </table:table-cell>
          <table:table-cell office:value-type="string" table:style-name="ce1">
            <text:p>Agg. Netto</text:p>
          </table:table-cell>
          <table:table-cell office:value-type="string" table:style-name="ce1">
            <text:p>Agg. Lordo</text:p>
          </table:table-cell>
          <table:table-cell office:value-type="string" table:style-name="ce1">
            <text:p>Lav. Inizio</text:p>
          </table:table-cell>
          <table:table-cell office:value-type="string" table:style-name="ce1">
            <text:p>Lav. Fine</text:p>
          </table:table-cell>
          <table:table-cell office:value-type="string" table:style-name="ce1">
            <text:p>Liq. Netto</text:p>
          </table:table-cell>
          <table:table-cell office:value-type="string" table:style-name="ce1">
            <text:p>Liq. Lordo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2" table:style-name="ce1">
            <text:p>2012</text:p>
          </table:table-cell>
          <table:table-cell office:value-type="string" table:style-name="ce1">
            <text:p>X990D0F865</text:p>
          </table:table-cell>
          <table:table-cell office:value-type="string" table:style-name="ce1">
            <text:p>affidamento di incarico all’avvocato Gibertni Giovanni per attivita’ di supporto per le eventuali azioni legali da intraprendere nei confronti della Societa’ MGG Ital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57210360</text:p>
          </table:table-cell>
          <table:table-cell office:value-type="string" table:style-name="ce1">
            <text:p>STUDIO LEGALE GIBERTINI - DALLAR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87.1" table:style-name="ce2">
            <text:p>887,10</text:p>
          </table:table-cell>
          <table:table-cell office:value-type="float" office:value="0" table:style-name="ce2">
            <text:p>0,00</text:p>
          </table:table-cell>
          <table:table-cell office:value-type="date" office:date-value="2012-12-14T00:00:00" table:style-name="ce3">
            <text:p>14/12/12</text:p>
          </table:table-cell>
          <table:table-cell office:value-type="date" office:date-value="2013-11-30T00:00:00" table:style-name="ce3">
            <text:p>30/11/13</text:p>
          </table:table-cell>
          <table:table-cell office:value-type="float" office:value="887.1" table:style-name="ce2">
            <text:p>887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4993565432</text:p>
          </table:table-cell>
          <table:table-cell office:value-type="string" table:style-name="ce1">
            <text:p>Gestione comunita\' Alloggio di Gugl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403100363</text:p>
          </table:table-cell>
          <table:table-cell office:value-type="string" table:style-name="ce1">
            <text:p>DOMUS ASSISTENZA SOC.COOP. A R.L</text:p>
          </table:table-cell>
          <table:table-cell table:number-columns-repeated="16" table:style-name="ce1"/>
          <table:table-cell office:value-type="float" office:value="331792.92" table:style-name="ce2">
            <text:p>331792,92</text:p>
          </table:table-cell>
          <table:table-cell office:value-type="float" office:value="0" table:style-name="ce2">
            <text:p>0,00</text:p>
          </table:table-cell>
          <table:table-cell office:value-type="date" office:date-value="2013-03-18T00:00:00" table:style-name="ce3">
            <text:p>18/03/13</text:p>
          </table:table-cell>
          <table:table-cell office:value-type="date" office:date-value="2016-03-17T00:00:00" table:style-name="ce3">
            <text:p>17/03/16</text:p>
          </table:table-cell>
          <table:table-cell office:value-type="float" office:value="318517.36" table:style-name="ce2">
            <text:p>318517,3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5342997C98</text:p>
          </table:table-cell>
          <table:table-cell office:value-type="string" table:style-name="ce1">
            <text:p>Servizio produzione confezionamento pasti Centro I Porti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627.5" table:style-name="ce2">
            <text:p>61627,5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01T00:00:00" table:style-name="ce3">
            <text:p>01/10/13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51724.160000000003" table:style-name="ce2">
            <text:p>51724,1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08079BC65</text:p>
          </table:table-cell>
          <table:table-cell office:value-type="string" table:style-name="ce1">
            <text:p>Materiale vario per laboratori e serviz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0" table:style-name="ce2">
            <text:p>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942.33" table:style-name="ce2">
            <text:p>2942,3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0C079BC7E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0" table:style-name="ce2">
            <text:p>1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4-06-17T00:00:00" table:style-name="ce3">
            <text:p>17/06/14</text:p>
          </table:table-cell>
          <table:table-cell office:value-type="float" office:value="13561.96" table:style-name="ce2">
            <text:p>13561,9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13079BC6B</text:p>
          </table:table-cell>
          <table:table-cell office:value-type="string" table:style-name="ce1">
            <text:p>Servizio fornitura acqua CRV interno 1 <text:s/>- contratto n. 300859496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68.75" table:style-name="ce2">
            <text:p>168,7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17079BC84</text:p>
          </table:table-cell>
          <table:table-cell office:value-type="string" table:style-name="ce1">
            <text:p>Fornitura divise infermier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051980152</text:p>
          </table:table-cell>
          <table:table-cell office:value-type="string" table:style-name="ce1">
            <text:p>PACO SERVICES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7.5999999999999" table:style-name="ce2">
            <text:p>1157,6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24T00:00:00" table:style-name="ce3">
            <text:p>24/05/13</text:p>
          </table:table-cell>
          <table:table-cell office:value-type="date" office:date-value="2013-08-01T00:00:00" table:style-name="ce3">
            <text:p>01/08/13</text:p>
          </table:table-cell>
          <table:table-cell office:value-type="float" office:value="1157.5999999999999" table:style-name="ce2">
            <text:p>1157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1E079BC71</text:p>
          </table:table-cell>
          <table:table-cell office:value-type="string" table:style-name="ce1">
            <text:p>Fornitura cancell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1582010150</text:p>
          </table:table-cell>
          <table:table-cell office:value-type="string" table:style-name="ce1">
            <text:p>LYREC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0" table:style-name="ce2">
            <text:p>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28T00:00:00" table:style-name="ce3">
            <text:p>28/01/13</text:p>
          </table:table-cell>
          <table:table-cell office:value-type="date" office:date-value="2016-01-31T00:00:00" table:style-name="ce3">
            <text:p>31/01/16</text:p>
          </table:table-cell>
          <table:table-cell office:value-type="float" office:value="5181" table:style-name="ce2">
            <text:p>518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22079BC8A</text:p>
          </table:table-cell>
          <table:table-cell office:value-type="string" table:style-name="ce1">
            <text:p>Rifacimento copertur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0310367</text:p>
          </table:table-cell>
          <table:table-cell office:value-type="string" table:style-name="ce1">
            <text:p>MALAGOLI COPERTU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75.5" table:style-name="ce2">
            <text:p>2475,50</text:p>
          </table:table-cell>
          <table:table-cell office:value-type="float" office:value="0" table:style-name="ce2">
            <text:p>0,00</text:p>
          </table:table-cell>
          <table:table-cell office:value-type="date" office:date-value="2013-03-18T00:00:00" table:style-name="ce3">
            <text:p>18/03/13</text:p>
          </table:table-cell>
          <table:table-cell office:value-type="date" office:date-value="2013-03-31T00:00:00" table:style-name="ce3">
            <text:p>31/03/13</text:p>
          </table:table-cell>
          <table:table-cell office:value-type="float" office:value="2475.5" table:style-name="ce2">
            <text:p>2475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25079BC5E</text:p>
          </table:table-cell>
          <table:table-cell office:value-type="string" table:style-name="ce1">
            <text:p>Rifornimento carburante gas meta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72161201</text:p>
          </table:table-cell>
          <table:table-cell office:value-type="string" table:style-name="ce1">
            <text:p>METANO SPILAMBER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914.67" table:style-name="ce2">
            <text:p>914,6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25079BC5E</text:p>
          </table:table-cell>
          <table:table-cell office:value-type="string" table:style-name="ce1">
            <text:p>Gas metano au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389.81" table:style-name="ce2">
            <text:p>1389,8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29079BC77</text:p>
          </table:table-cell>
          <table:table-cell office:value-type="string" table:style-name="ce1">
            <text:p>Toner in mep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00" table:style-name="ce2">
            <text:p>8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3-05T00:00:00" table:style-name="ce3">
            <text:p>05/03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4189.3" table:style-name="ce2">
            <text:p>4189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30079BC64</text:p>
          </table:table-cell>
          <table:table-cell office:value-type="string" table:style-name="ce1">
            <text:p>Prodotti di mestich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63760369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585.8" table:style-name="ce2">
            <text:p>1585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34079BC7D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8227.93" table:style-name="ce2">
            <text:p>8227,9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3B079BC6A</text:p>
          </table:table-cell>
          <table:table-cell office:value-type="string" table:style-name="ce1">
            <text:p>Servizio fornitura acqua CRV - contratto n. 300853967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800" table:style-name="ce2">
            <text:p>16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4815.01" table:style-name="ce2">
            <text:p>4815,0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3F079BC83</text:p>
          </table:table-cell>
          <table:table-cell office:value-type="string" table:style-name="ce1">
            <text:p>Assistenza tecnica manutenzione per sistema alcatel ox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0" table:style-name="ce2">
            <text:p>3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738.8" table:style-name="ce2">
            <text:p>2738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46079BC70</text:p>
          </table:table-cell>
          <table:table-cell office:value-type="string" table:style-name="ce1">
            <text:p>Assistenza manutenzione 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700" table:style-name="ce2">
            <text:p>16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4340" table:style-name="ce2">
            <text:p>143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4A079BC89</text:p>
          </table:table-cell>
          <table:table-cell office:value-type="string" table:style-name="ce1">
            <text:p>Rinnovo licenze d'uso e servizio antispam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3" table:style-name="ce2">
            <text:p>1023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3-15T00:00:00" table:style-name="ce3">
            <text:p>15/03/13</text:p>
          </table:table-cell>
          <table:table-cell office:value-type="date" office:date-value="2013-05-30T00:00:00" table:style-name="ce3">
            <text:p>30/05/13</text:p>
          </table:table-cell>
          <table:table-cell office:value-type="float" office:value="1023" table:style-name="ce2">
            <text:p>102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4D079BC5D</text:p>
          </table:table-cell>
          <table:table-cell office:value-type="string" table:style-name="ce1">
            <text:p>Manutenzione auto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5030363</text:p>
          </table:table-cell>
          <table:table-cell office:value-type="string" table:style-name="ce1">
            <text:p>APPENNINAUT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8242.2800000000007" table:style-name="ce2">
            <text:p>8242,2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51079BC76</text:p>
          </table:table-cell>
          <table:table-cell office:value-type="string" table:style-name="ce1">
            <text:p>Terriccio per serra e pia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90.99" table:style-name="ce2">
            <text:p>290,9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58079BC63</text:p>
          </table:table-cell>
          <table:table-cell office:value-type="string" table:style-name="ce1">
            <text:p>Materiale di ferramen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4161.22" table:style-name="ce2">
            <text:p>4161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58079BC63</text:p>
          </table:table-cell>
          <table:table-cell office:value-type="string" table:style-name="ce1">
            <text:p>Materiale di ferramen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600.96" table:style-name="ce2">
            <text:p>600,9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5C079BC7C</text:p>
          </table:table-cell>
          <table:table-cell office:value-type="string" table:style-name="ce1">
            <text:p>Prodotti parafarmac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40" table:style-name="ce2">
            <text:p>354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2-16T00:00:00" table:style-name="ce3">
            <text:p>16/02/13</text:p>
          </table:table-cell>
          <table:table-cell office:value-type="date" office:date-value="2013-04-30T00:00:00" table:style-name="ce3">
            <text:p>30/04/13</text:p>
          </table:table-cell>
          <table:table-cell office:value-type="float" office:value="3540" table:style-name="ce2">
            <text:p>35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63079BC69</text:p>
          </table:table-cell>
          <table:table-cell office:value-type="string" table:style-name="ce1">
            <text:p>Servizio manutenzione riparazione elettrodomestic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0" table:style-name="ce2">
            <text:p>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864.5" table:style-name="ce2">
            <text:p>1864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67079BC82</text:p>
          </table:table-cell>
          <table:table-cell office:value-type="string" table:style-name="ce1">
            <text:p>Fornitura guant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41.0700000000002" table:style-name="ce2">
            <text:p>2241,07</text:p>
          </table:table-cell>
          <table:table-cell office:value-type="float" office:value="0" table:style-name="ce2">
            <text:p>0,00</text:p>
          </table:table-cell>
          <table:table-cell office:value-type="date" office:date-value="2013-03-05T00:00:00" table:style-name="ce3">
            <text:p>05/03/13</text:p>
          </table:table-cell>
          <table:table-cell office:value-type="date" office:date-value="2013-03-29T00:00:00" table:style-name="ce3">
            <text:p>29/03/13</text:p>
          </table:table-cell>
          <table:table-cell office:value-type="float" office:value="2145.4699999999998" table:style-name="ce2">
            <text:p>2145,4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6E079BC6F</text:p>
          </table:table-cell>
          <table:table-cell office:value-type="string" table:style-name="ce1">
            <text:p>Servizio smaltimento rifiuti sanita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0" table:style-name="ce2">
            <text:p>3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3165.61" table:style-name="ce2">
            <text:p>3165,6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72079BC88</text:p>
          </table:table-cell>
          <table:table-cell office:value-type="string" table:style-name="ce1">
            <text:p>Connessione adsl Case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96" table:style-name="ce2">
            <text:p>2196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196" table:style-name="ce2">
            <text:p>219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79079BC75</text:p>
          </table:table-cell>
          <table:table-cell office:value-type="string" table:style-name="ce1">
            <text:p>Maniglioni antipanc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26260356</text:p>
          </table:table-cell>
          <table:table-cell office:value-type="string" table:style-name="ce1">
            <text:p>FULL SERVICE SOC. COOP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85" table:style-name="ce2">
            <text:p>1985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4-08T00:00:00" table:style-name="ce3">
            <text:p>08/04/13</text:p>
          </table:table-cell>
          <table:table-cell office:value-type="date" office:date-value="2013-11-30T00:00:00" table:style-name="ce3">
            <text:p>30/11/13</text:p>
          </table:table-cell>
          <table:table-cell office:value-type="float" office:value="1985" table:style-name="ce2">
            <text:p>198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80079BC62</text:p>
          </table:table-cell>
          <table:table-cell office:value-type="string" table:style-name="ce1">
            <text:p>Fornitura pasti piccoli gruppi utenti de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600" table:style-name="ce2">
            <text:p>11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8952.11" table:style-name="ce2">
            <text:p>8952,1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84079BC7B</text:p>
          </table:table-cell>
          <table:table-cell office:value-type="string" table:style-name="ce1">
            <text:p>Fornitura prodotti detergenti per lavastoviglie e per l'igie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0" table:style-name="ce2">
            <text:p>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2-27T00:00:00" table:style-name="ce3">
            <text:p>27/02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4778.22" table:style-name="ce2">
            <text:p>4778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8B079BC68</text:p>
          </table:table-cell>
          <table:table-cell office:value-type="string" table:style-name="ce1">
            <text:p>Fornitura alimentari e vari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62660369</text:p>
          </table:table-cell>
          <table:table-cell office:value-type="string" table:style-name="ce1">
            <text:p>COOP. ESTENSE S.C.A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5516.19" table:style-name="ce2">
            <text:p>5516,1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8F079BC81</text:p>
          </table:table-cell>
          <table:table-cell office:value-type="string" table:style-name="ce1">
            <text:p>Servizi igienizzazione bagni CRV Portici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077091006</text:p>
          </table:table-cell>
          <table:table-cell office:value-type="string" table:style-name="ce1">
            <text:p>INITIAL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21.88" table:style-name="ce2">
            <text:p>2021,88</text:p>
          </table:table-cell>
          <table:table-cell office:value-type="float" office:value="0" table:style-name="ce2">
            <text:p>0,00</text:p>
          </table:table-cell>
          <table:table-cell office:value-type="date" office:date-value="2013-02-26T00:00:00" table:style-name="ce3">
            <text:p>26/02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021.88" table:style-name="ce2">
            <text:p>2021,8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96079BC6E</text:p>
          </table:table-cell>
          <table:table-cell office:value-type="string" table:style-name="ce1">
            <text:p>Contratto di manutenzione attrezz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93" table:style-name="ce2">
            <text:p>2793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793" table:style-name="ce2">
            <text:p>279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9D079BC5B</text:p>
          </table:table-cell>
          <table:table-cell office:value-type="string" table:style-name="ce1">
            <text:p>Esami di laboratorio e visite specialist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300" table:style-name="ce2">
            <text:p>6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506.65" table:style-name="ce2">
            <text:p>2506,6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A1079BC74</text:p>
          </table:table-cell>
          <table:table-cell office:value-type="string" table:style-name="ce1">
            <text:p>Fornitura carta in rism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69810374</text:p>
          </table:table-cell>
          <table:table-cell office:value-type="string" table:style-name="ce1">
            <text:p>ALTERCOOP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28T00:00:00" table:style-name="ce3">
            <text:p>28/01/13</text:p>
          </table:table-cell>
          <table:table-cell office:value-type="date" office:date-value="2015-01-27T00:00:00" table:style-name="ce3">
            <text:p>27/01/15</text:p>
          </table:table-cell>
          <table:table-cell office:value-type="float" office:value="1561.4" table:style-name="ce2">
            <text:p>1561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A8079BC61</text:p>
          </table:table-cell>
          <table:table-cell office:value-type="string" table:style-name="ce1">
            <text:p>Servizio di vigilanza I Portici Caspit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04600362</text:p>
          </table:table-cell>
          <table:table-cell office:value-type="string" table:style-name="ce1">
            <text:p>SEV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848" table:style-name="ce2">
            <text:p>284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AC079BC7A</text:p>
          </table:table-cell>
          <table:table-cell office:value-type="string" table:style-name="ce1">
            <text:p>Fornitura prodotti non food per cucina igiene ambi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0" table:style-name="ce2">
            <text:p>1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2-26T00:00:00" table:style-name="ce3">
            <text:p>26/02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7277.68" table:style-name="ce2">
            <text:p>7277,6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B3079BC67</text:p>
          </table:table-cell>
          <table:table-cell office:value-type="string" table:style-name="ce1">
            <text:p>Acquisto in gelato vaschetta artigin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061.4000000000001" table:style-name="ce2">
            <text:p>1061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BE079BC6D</text:p>
          </table:table-cell>
          <table:table-cell office:value-type="string" table:style-name="ce1">
            <text:p>Servizio fornitura acqua CRV interno 3 <text:s/>- contratto n. 300859298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68.75" table:style-name="ce2">
            <text:p>168,7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C2079BC86</text:p>
          </table:table-cell>
          <table:table-cell office:value-type="string" table:style-name="ce1">
            <text:p>Revisore dei co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LLLNI82R63G393V</text:p>
          </table:table-cell>
          <table:table-cell office:value-type="string" table:style-name="ce1">
            <text:p>BELLANTI DR.SSA ILEN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TNNMSM67C06L885U</text:p>
          </table:table-cell>
          <table:table-cell office:value-type="string" table:style-name="ce1">
            <text:p>Dr. Tonioni Massimo</text:p>
          </table:table-cell>
          <table:table-cell table:style-name="ce1"/>
          <table:table-cell office:value-type="string" table:style-name="ce1">
            <text:p>PDRLSN74L48F240J</text:p>
          </table:table-cell>
          <table:table-cell office:value-type="string" table:style-name="ce1">
            <text:p>Dott.ssa Pederzoli Alessandra</text:p>
          </table:table-cell>
          <table:table-cell table:number-columns-repeated="13" table:style-name="ce1"/>
          <table:table-cell office:value-type="float" office:value="14166" table:style-name="ce2">
            <text:p>14166,00</text:p>
          </table:table-cell>
          <table:table-cell office:value-type="float" office:value="0" table:style-name="ce2">
            <text:p>0,00</text:p>
          </table:table-cell>
          <table:table-cell office:value-type="date" office:date-value="2012-03-01T00:00:00" table:style-name="ce3">
            <text:p>01/03/12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3000" table:style-name="ce2">
            <text:p>13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C5079BC5A</text:p>
          </table:table-cell>
          <table:table-cell office:value-type="string" table:style-name="ce1">
            <text:p>Responsabile servizio prevenzione e protezione ai sensi d.lgs 81/200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200" table:style-name="ce2">
            <text:p>7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7200" table:style-name="ce2">
            <text:p>72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C9079BC73</text:p>
          </table:table-cell>
          <table:table-cell office:value-type="string" table:style-name="ce1">
            <text:p>Servizio erogazione buoni pasto ticket restaurant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000" table:style-name="ce2">
            <text:p>27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1975.14" table:style-name="ce2">
            <text:p>21975,1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D0079BC60</text:p>
          </table:table-cell>
          <table:table-cell office:value-type="string" table:style-name="ce1">
            <text:p>Fornitura pane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27200360</text:p>
          </table:table-cell>
          <table:table-cell office:value-type="string" table:style-name="ce1">
            <text:p>FORNO TOSSANI DI LAMBERTINI M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819.64" table:style-name="ce2">
            <text:p>2819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D4079BC79</text:p>
          </table:table-cell>
          <table:table-cell office:value-type="string" table:style-name="ce1">
            <text:p>Trasporto medicinali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89340366</text:p>
          </table:table-cell>
          <table:table-cell office:value-type="string" table:style-name="ce1">
            <text:p>CFP COOP FACCHINI PORTABAGAGL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92" table:style-name="ce2">
            <text:p>1092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910" table:style-name="ce2">
            <text:p>91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DB079BC66</text:p>
          </table:table-cell>
          <table:table-cell office:value-type="string" table:style-name="ce1">
            <text:p>Fornitura stoviglie piccoli elettrodomes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DF079BC7F</text:p>
          </table:table-cell>
          <table:table-cell office:value-type="string" table:style-name="ce1">
            <text:p>Bombole d'ossigeno in comoda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400" table:style-name="ce2">
            <text:p>1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4-01T00:00:00" table:style-name="ce3">
            <text:p>01/04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0900.94" table:style-name="ce2">
            <text:p>10900,9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E6079BC6C</text:p>
          </table:table-cell>
          <table:table-cell office:value-type="string" table:style-name="ce1">
            <text:p>Servizio fornitura acqua CRV interno 2 <text:s/>- contratto n. 300859499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68.75" table:style-name="ce2">
            <text:p>168,7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ED079BC59</text:p>
          </table:table-cell>
          <table:table-cell office:value-type="string" table:style-name="ce1">
            <text:p>Servizio assistenza 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36.6799999999998" table:style-name="ce2">
            <text:p>2436,68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436.6799999999998" table:style-name="ce2">
            <text:p>2436,6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F1079BC72</text:p>
          </table:table-cell>
          <table:table-cell office:value-type="string" table:style-name="ce1">
            <text:p>Fornitura carbura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93861005</text:p>
          </table:table-cell>
          <table:table-cell office:value-type="string" table:style-name="ce1">
            <text:p>API ANONIMA PETROLI ITALIA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901.25" table:style-name="ce2">
            <text:p>6901,25</text:p>
          </table:table-cell>
          <table:table-cell office:value-type="float" office:value="0" table:style-name="ce2">
            <text:p>0,00</text:p>
          </table:table-cell>
          <table:table-cell office:value-type="date" office:date-value="2013-01-23T00:00:00" table:style-name="ce3">
            <text:p>23/01/13</text:p>
          </table:table-cell>
          <table:table-cell office:value-type="date" office:date-value="2013-06-30T00:00:00" table:style-name="ce3">
            <text:p>30/06/13</text:p>
          </table:table-cell>
          <table:table-cell office:value-type="float" office:value="6901.25" table:style-name="ce2">
            <text:p>6901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XF8079BC5F</text:p>
          </table:table-cell>
          <table:table-cell office:value-type="string" table:style-name="ce1">
            <text:p>Farmaci per pazienti Cr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39190365</text:p>
          </table:table-cell>
          <table:table-cell office:value-type="string" table:style-name="ce1">
            <text:p>FARMACIA VITTORIO VENETO DR.MIS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0" table:style-name="ce2">
            <text:p>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3992.18" table:style-name="ce2">
            <text:p>3992,1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08096653E</text:p>
          </table:table-cell>
          <table:table-cell office:value-type="string" table:style-name="ce1">
            <text:p>Fornitura guant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0" table:style-name="ce2">
            <text:p>1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4-08T00:00:00" table:style-name="ce3">
            <text:p>08/04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0190.370000000001" table:style-name="ce2">
            <text:p>10190,3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080B38A9C</text:p>
          </table:table-cell>
          <table:table-cell office:value-type="string" table:style-name="ce1">
            <text:p>Fornitura attrezzatura cucina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072220932</text:p>
          </table:table-cell>
          <table:table-cell office:value-type="string" table:style-name="ce1">
            <text:p>ELECTROLUX PROFESSIONAL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609.66" table:style-name="ce2">
            <text:p>12609,66</text:p>
          </table:table-cell>
          <table:table-cell office:value-type="float" office:value="0" table:style-name="ce2">
            <text:p>0,00</text:p>
          </table:table-cell>
          <table:table-cell office:value-type="date" office:date-value="2013-09-03T00:00:00" table:style-name="ce3">
            <text:p>03/09/13</text:p>
          </table:table-cell>
          <table:table-cell office:value-type="date" office:date-value="2013-09-30T00:00:00" table:style-name="ce3">
            <text:p>30/09/13</text:p>
          </table:table-cell>
          <table:table-cell office:value-type="float" office:value="12609.66" table:style-name="ce2">
            <text:p>12609,6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0E0AD104B</text:p>
          </table:table-cell>
          <table:table-cell office:value-type="string" table:style-name="ce1">
            <text:p>Riparazione oblo' e impianti lampade di emergenza Lab.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30.65" table:style-name="ce2">
            <text:p>1530,65</text:p>
          </table:table-cell>
          <table:table-cell office:value-type="float" office:value="0" table:style-name="ce2">
            <text:p>0,00</text:p>
          </table:table-cell>
          <table:table-cell office:value-type="date" office:date-value="2013-07-17T00:00:00" table:style-name="ce3">
            <text:p>17/07/13</text:p>
          </table:table-cell>
          <table:table-cell office:value-type="date" office:date-value="2013-08-31T00:00:00" table:style-name="ce3">
            <text:p>31/08/13</text:p>
          </table:table-cell>
          <table:table-cell office:value-type="float" office:value="1530.65" table:style-name="ce2">
            <text:p>1530,6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130C22EF7</text:p>
          </table:table-cell>
          <table:table-cell office:value-type="string" table:style-name="ce1">
            <text:p>Servizio di trasloco postazioni di lavoro e collegamento server nuova se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00" table:style-name="ce2">
            <text:p>1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30T00:00:00" table:style-name="ce3">
            <text:p>30/10/13</text:p>
          </table:table-cell>
          <table:table-cell office:value-type="date" office:date-value="2014-06-30T00:00:00" table:style-name="ce3">
            <text:p>30/06/1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150C8F208</text:p>
          </table:table-cell>
          <table:table-cell office:value-type="string" table:style-name="ce1">
            <text:p>Fornitura corsetti per sollevapazi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14.6" table:style-name="ce2">
            <text:p>1014,6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28T00:00:00" table:style-name="ce3">
            <text:p>28/11/13</text:p>
          </table:table-cell>
          <table:table-cell office:value-type="date" office:date-value="2014-03-30T00:00:00" table:style-name="ce3">
            <text:p>30/03/14</text:p>
          </table:table-cell>
          <table:table-cell office:value-type="float" office:value="1016.4" table:style-name="ce2">
            <text:p>1016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190BB47D1</text:p>
          </table:table-cell>
          <table:table-cell office:value-type="string" table:style-name="ce1">
            <text:p>Spurgo bagno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20" table:style-name="ce2">
            <text:p>92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3-22T00:00:00" table:style-name="ce3">
            <text:p>22/03/13</text:p>
          </table:table-cell>
          <table:table-cell office:value-type="date" office:date-value="2013-06-28T00:00:00" table:style-name="ce3">
            <text:p>28/06/13</text:p>
          </table:table-cell>
          <table:table-cell office:value-type="float" office:value="920" table:style-name="ce2">
            <text:p>9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1B06454C6</text:p>
          </table:table-cell>
          <table:table-cell office:value-type="string" table:style-name="ce1">
            <text:p>Fornitura elevatore a timone lab.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45020367</text:p>
          </table:table-cell>
          <table:table-cell office:value-type="string" table:style-name="ce1">
            <text:p>MENABUE CARRELLI ELEVATO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0" table:style-name="ce2">
            <text:p>83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23T00:00:00" table:style-name="ce3">
            <text:p>23/07/13</text:p>
          </table:table-cell>
          <table:table-cell office:value-type="date" office:date-value="2014-03-30T00:00:00" table:style-name="ce3">
            <text:p>30/03/14</text:p>
          </table:table-cell>
          <table:table-cell office:value-type="float" office:value="830" table:style-name="ce2">
            <text:p>8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1F09EDC65</text:p>
          </table:table-cell>
          <table:table-cell office:value-type="string" table:style-name="ce1">
            <text:p>Analisi alimenti tamponi formazione personale cuci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0" table:style-name="ce2">
            <text:p>1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6-01T00:00:00" table:style-name="ce3">
            <text:p>01/06/13</text:p>
          </table:table-cell>
          <table:table-cell office:value-type="date" office:date-value="2017-05-31T00:00:00" table:style-name="ce3">
            <text:p>31/05/17</text:p>
          </table:table-cell>
          <table:table-cell office:value-type="float" office:value="10194" table:style-name="ce2">
            <text:p>1019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2109F2A64</text:p>
          </table:table-cell>
          <table:table-cell office:value-type="string" table:style-name="ce1">
            <text:p>Assistenza software sicraweb protocol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9" table:style-name="ce2">
            <text:p>1029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029" table:style-name="ce2">
            <text:p>102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240A943B7</text:p>
          </table:table-cell>
          <table:table-cell office:value-type="string" table:style-name="ce1">
            <text:p>Fornitura di lettore di badge magnetico per rilevatore presenz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24" table:style-name="ce2">
            <text:p>1824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01T00:00:00" table:style-name="ce3">
            <text:p>01/07/13</text:p>
          </table:table-cell>
          <table:table-cell office:value-type="date" office:date-value="2013-09-30T00:00:00" table:style-name="ce3">
            <text:p>30/09/13</text:p>
          </table:table-cell>
          <table:table-cell office:value-type="float" office:value="1824" table:style-name="ce2">
            <text:p>182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260A995A2</text:p>
          </table:table-cell>
          <table:table-cell office:value-type="string" table:style-name="ce1">
            <text:p>Fornitura prodotti servizi informatici per sedi remo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29" table:style-name="ce2">
            <text:p>3629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01T00:00:00" table:style-name="ce3">
            <text:p>01/07/13</text:p>
          </table:table-cell>
          <table:table-cell office:value-type="date" office:date-value="2013-07-19T00:00:00" table:style-name="ce3">
            <text:p>19/07/13</text:p>
          </table:table-cell>
          <table:table-cell office:value-type="float" office:value="3629" table:style-name="ce2">
            <text:p>362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28093740B</text:p>
          </table:table-cell>
          <table:table-cell office:value-type="string" table:style-name="ce1">
            <text:p>Manutenzione ascensori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324620362</text:p>
          </table:table-cell>
          <table:table-cell office:value-type="string" table:style-name="ce1">
            <text:p>EUROLIFT</text:p>
          </table:table-cell>
          <table:table-cell table:style-name="ce1"/>
          <table:table-cell office:value-type="string" table:style-name="ce1">
            <text:p>00842990152</text:p>
          </table:table-cell>
          <table:table-cell office:value-type="string" table:style-name="ce1">
            <text:p>SCHINDLER</text:p>
          </table:table-cell>
          <table:table-cell table:number-columns-repeated="13" table:style-name="ce1"/>
          <table:table-cell office:value-type="float" office:value="3240.8" table:style-name="ce2">
            <text:p>3240,8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08T00:00:00" table:style-name="ce3">
            <text:p>08/05/13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4379.3999999999996" table:style-name="ce2">
            <text:p>4379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320A69733</text:p>
          </table:table-cell>
          <table:table-cell office:value-type="string" table:style-name="ce1">
            <text:p>Manutenzione auto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00" table:style-name="ce2">
            <text:p>1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19T00:00:00" table:style-name="ce3">
            <text:p>19/07/13</text:p>
          </table:table-cell>
          <table:table-cell office:value-type="date" office:date-value="2014-06-30T00:00:00" table:style-name="ce3">
            <text:p>30/06/14</text:p>
          </table:table-cell>
          <table:table-cell office:value-type="float" office:value="16455.990000000002" table:style-name="ce2">
            <text:p>16455,9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340B2A05F</text:p>
          </table:table-cell>
          <table:table-cell office:value-type="string" table:style-name="ce1">
            <text:p>Pulizia straordinaria Laboratorio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8" table:style-name="ce2">
            <text:p>778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8-08T00:00:00" table:style-name="ce3">
            <text:p>08/08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778" table:style-name="ce2">
            <text:p>77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370A31A5C</text:p>
          </table:table-cell>
          <table:table-cell office:value-type="string" table:style-name="ce1">
            <text:p>Servizio di ristorazione per gita ospit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90240362</text:p>
          </table:table-cell>
          <table:table-cell office:value-type="string" table:style-name="ce1">
            <text:p>RISTORANTE GINEVR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5" table:style-name="ce2">
            <text:p>1125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6-25T00:00:00" table:style-name="ce3">
            <text:p>25/06/13</text:p>
          </table:table-cell>
          <table:table-cell office:value-type="date" office:date-value="2013-06-26T00:00:00" table:style-name="ce3">
            <text:p>26/06/13</text:p>
          </table:table-cell>
          <table:table-cell office:value-type="float" office:value="1125" table:style-name="ce2">
            <text:p>11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390AC55D4</text:p>
          </table:table-cell>
          <table:table-cell office:value-type="string" table:style-name="ce1">
            <text:p>Servizio di fornitura pasti Sad Zoc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224" table:style-name="ce2">
            <text:p>18224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15T00:00:00" table:style-name="ce3">
            <text:p>15/07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8543.18" table:style-name="ce2">
            <text:p>18543,1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450971580</text:p>
          </table:table-cell>
          <table:table-cell office:value-type="string" table:style-name="ce1">
            <text:p>Manutenzione estintori idranti e porte tagliafuo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11.6" table:style-name="ce2">
            <text:p>2611,60</text:p>
          </table:table-cell>
          <table:table-cell office:value-type="float" office:value="0" table:style-name="ce2">
            <text:p>0,00</text:p>
          </table:table-cell>
          <table:table-cell office:value-type="date" office:date-value="2013-06-01T00:00:00" table:style-name="ce3">
            <text:p>01/06/13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4292.1000000000004" table:style-name="ce2">
            <text:p>4292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4A0AD49A5</text:p>
          </table:table-cell>
          <table:table-cell office:value-type="string" table:style-name="ce1">
            <text:p>Fornitura sollevatore elettrico e imbragatu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3890289</text:p>
          </table:table-cell>
          <table:table-cell office:value-type="string" table:style-name="ce1">
            <text:p>VASSIL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6.82" table:style-name="ce2">
            <text:p>1136,82</text:p>
          </table:table-cell>
          <table:table-cell office:value-type="float" office:value="0" table:style-name="ce2">
            <text:p>0,00</text:p>
          </table:table-cell>
          <table:table-cell office:value-type="date" office:date-value="2013-07-18T00:00:00" table:style-name="ce3">
            <text:p>18/07/13</text:p>
          </table:table-cell>
          <table:table-cell office:value-type="date" office:date-value="2013-08-31T00:00:00" table:style-name="ce3">
            <text:p>31/08/13</text:p>
          </table:table-cell>
          <table:table-cell office:value-type="float" office:value="1136.82" table:style-name="ce2">
            <text:p>1136,8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4BC06C3FE</text:p>
          </table:table-cell>
          <table:table-cell office:value-type="string" table:style-name="ce1">
            <text:p>Fornitura e installazione cartellonistica direzional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580120366</text:p>
          </table:table-cell>
          <table:table-cell office:value-type="string" table:style-name="ce1">
            <text:p>NEON VANDELL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NEW PUBBLIC CENTER</text:p>
          </table:table-cell>
          <table:table-cell table:style-name="ce1"/>
          <table:table-cell office:value-type="string" table:style-name="ce1">
            <text:p>02012170367</text:p>
          </table:table-cell>
          <table:table-cell office:value-type="string" table:style-name="ce1">
            <text:p>L\'IMMAGINE</text:p>
          </table:table-cell>
          <table:table-cell table:number-columns-repeated="13" table:style-name="ce1"/>
          <table:table-cell office:value-type="float" office:value="2078.5" table:style-name="ce2">
            <text:p>2078,5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21T00:00:00" table:style-name="ce3">
            <text:p>21/11/13</text:p>
          </table:table-cell>
          <table:table-cell office:value-type="date" office:date-value="2014-06-30T00:00:00" table:style-name="ce3">
            <text:p>30/06/14</text:p>
          </table:table-cell>
          <table:table-cell office:value-type="float" office:value="2078.5" table:style-name="ce2">
            <text:p>2078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4C0C2D06B</text:p>
          </table:table-cell>
          <table:table-cell office:value-type="string" table:style-name="ce1">
            <text:p>Trasloco arredi uffici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18120364</text:p>
          </table:table-cell>
          <table:table-cell office:value-type="string" table:style-name="ce1">
            <text:p>VL CAVALLINI TRASLOCH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768540369</text:p>
          </table:table-cell>
          <table:table-cell office:value-type="string" table:style-name="ce1">
            <text:p>EUR TRASLOCHI</text:p>
          </table:table-cell>
          <table:table-cell table:style-name="ce1"/>
          <table:table-cell office:value-type="string" table:style-name="ce1">
            <text:p>03259700361</text:p>
          </table:table-cell>
          <table:table-cell office:value-type="string" table:style-name="ce1">
            <text:p>GP LOGISTICA SOC. COOP</text:p>
          </table:table-cell>
          <table:table-cell table:number-columns-repeated="13" table:style-name="ce1"/>
          <table:table-cell office:value-type="float" office:value="3600" table:style-name="ce2">
            <text:p>3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04T00:00:00" table:style-name="ce3">
            <text:p>04/11/13</text:p>
          </table:table-cell>
          <table:table-cell office:value-type="date" office:date-value="2013-12-05T00:00:00" table:style-name="ce3">
            <text:p>05/12/13</text:p>
          </table:table-cell>
          <table:table-cell office:value-type="float" office:value="3600" table:style-name="ce2">
            <text:p>36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540C623A9</text:p>
          </table:table-cell>
          <table:table-cell office:value-type="string" table:style-name="ce1">
            <text:p>Fornitura e posa in opera tende per uffi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443040361</text:p>
          </table:table-cell>
          <table:table-cell office:value-type="string" table:style-name="ce1">
            <text:p>BOTTEGA DELLA TEN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</text:p>
          </table:table-cell>
          <table:table-cell table:style-name="ce1"/>
          <table:table-cell office:value-type="string" table:style-name="ce1">
            <text:p>02632940363</text:p>
          </table:table-cell>
          <table:table-cell office:value-type="string" table:style-name="ce1">
            <text:p>LA TAPPARELLA</text:p>
          </table:table-cell>
          <table:table-cell table:number-columns-repeated="13" table:style-name="ce1"/>
          <table:table-cell office:value-type="float" office:value="1560" table:style-name="ce2">
            <text:p>156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18T00:00:00" table:style-name="ce3">
            <text:p>18/11/13</text:p>
          </table:table-cell>
          <table:table-cell office:value-type="date" office:date-value="2013-12-16T00:00:00" table:style-name="ce3">
            <text:p>16/12/13</text:p>
          </table:table-cell>
          <table:table-cell office:value-type="float" office:value="1560" table:style-name="ce2">
            <text:p>15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580C11394</text:p>
          </table:table-cell>
          <table:table-cell office:value-type="string" table:style-name="ce1">
            <text:p>Pulizia straordinaria uffici e servizi nuova se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0" table:style-name="ce2">
            <text:p>2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24T00:00:00" table:style-name="ce3">
            <text:p>24/10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800" table:style-name="ce2">
            <text:p>28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5C09A1681</text:p>
          </table:table-cell>
          <table:table-cell office:value-type="string" table:style-name="ce1">
            <text:p>Manutenzione impianti d'allarme anticend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34.75" table:style-name="ce2">
            <text:p>2634,75</text:p>
          </table:table-cell>
          <table:table-cell office:value-type="float" office:value="0" table:style-name="ce2">
            <text:p>0,00</text:p>
          </table:table-cell>
          <table:table-cell office:value-type="date" office:date-value="2013-06-01T00:00:00" table:style-name="ce3">
            <text:p>01/06/13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4622.54" table:style-name="ce2">
            <text:p>4622,5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660C22FC4</text:p>
          </table:table-cell>
          <table:table-cell office:value-type="string" table:style-name="ce1">
            <text:p>Fornitura di un gruppo di continuita'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36340356</text:p>
          </table:table-cell>
          <table:table-cell office:value-type="string" table:style-name="ce1">
            <text:p>ARISTO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63" table:style-name="ce2">
            <text:p>3563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20T00:00:00" table:style-name="ce3">
            <text:p>20/11/13</text:p>
          </table:table-cell>
          <table:table-cell office:value-type="date" office:date-value="2013-11-30T00:00:00" table:style-name="ce3">
            <text:p>30/11/13</text:p>
          </table:table-cell>
          <table:table-cell office:value-type="float" office:value="3563" table:style-name="ce2">
            <text:p>356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6A096AACC</text:p>
          </table:table-cell>
          <table:table-cell office:value-type="string" table:style-name="ce1">
            <text:p>Prodotti parafarmac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50" table:style-name="ce2">
            <text:p>3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01T00:00:00" table:style-name="ce3">
            <text:p>01/05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3455.22" table:style-name="ce2">
            <text:p>3455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6A096AACC</text:p>
          </table:table-cell>
          <table:table-cell office:value-type="string" table:style-name="ce1">
            <text:p>Fornitura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809291204</text:p>
          </table:table-cell>
          <table:table-cell office:value-type="string" table:style-name="ce1">
            <text:p>AFM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0" table:style-name="ce2">
            <text:p>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01T00:00:00" table:style-name="ce3">
            <text:p>01/05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5806.45" table:style-name="ce2">
            <text:p>5806,4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6A096AACC</text:p>
          </table:table-cell>
          <table:table-cell office:value-type="string" table:style-name="ce1">
            <text:p>Fornitura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0" table:style-name="ce2">
            <text:p>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01T00:00:00" table:style-name="ce3">
            <text:p>01/05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6109.19" table:style-name="ce2">
            <text:p>6109,1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730B8AFC9</text:p>
          </table:table-cell>
          <table:table-cell office:value-type="string" table:style-name="ce1">
            <text:p>Fornitura e posa in opera zanzariere finestre cucina C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63310366</text:p>
          </table:table-cell>
          <table:table-cell office:value-type="string" table:style-name="ce1">
            <text:p>CLO' INFISS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63" table:style-name="ce2">
            <text:p>1063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9-18T00:00:00" table:style-name="ce3">
            <text:p>18/09/13</text:p>
          </table:table-cell>
          <table:table-cell office:value-type="date" office:date-value="2013-11-25T00:00:00" table:style-name="ce3">
            <text:p>25/11/13</text:p>
          </table:table-cell>
          <table:table-cell office:value-type="float" office:value="1063" table:style-name="ce2">
            <text:p>106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730C184BF</text:p>
          </table:table-cell>
          <table:table-cell office:value-type="string" table:style-name="ce1">
            <text:p>Intervento urgente riparazione ascenso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8" table:style-name="ce2">
            <text:p>848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25T00:00:00" table:style-name="ce3">
            <text:p>25/10/13</text:p>
          </table:table-cell>
          <table:table-cell office:value-type="date" office:date-value="2013-11-19T00:00:00" table:style-name="ce3">
            <text:p>19/11/13</text:p>
          </table:table-cell>
          <table:table-cell office:value-type="float" office:value="848" table:style-name="ce2">
            <text:p>84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750C7C85A</text:p>
          </table:table-cell>
          <table:table-cell office:value-type="string" table:style-name="ce1">
            <text:p>Acquisto sedie per uff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98" table:style-name="ce2">
            <text:p>5298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21T00:00:00" table:style-name="ce3">
            <text:p>21/1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5510" table:style-name="ce2">
            <text:p>551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79096ABE6</text:p>
          </table:table-cell>
          <table:table-cell office:value-type="string" table:style-name="ce1">
            <text:p>Attivita\' Formativa D.lgs 81/200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773520208</text:p>
          </table:table-cell>
          <table:table-cell office:value-type="string" table:style-name="ce1">
            <text:p>ASQ AMBIENTE SICUREZZA QUALIT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633430364</text:p>
          </table:table-cell>
          <table:table-cell office:value-type="string" table:style-name="ce1">
            <text:p>PAS/LAPAM</text:p>
          </table:table-cell>
          <table:table-cell table:style-name="ce1"/>
          <table:table-cell office:value-type="string" table:style-name="ce1">
            <text:p>03291850364</text:p>
          </table:table-cell>
          <table:table-cell office:value-type="string" table:style-name="ce1">
            <text:p>GRUPPO REMARK</text:p>
          </table:table-cell>
          <table:table-cell table:style-name="ce1"/>
          <table:table-cell office:value-type="string" table:style-name="ce1">
            <text:p>03458820366</text:p>
          </table:table-cell>
          <table:table-cell office:value-type="string" table:style-name="ce1">
            <text:p>ZENITH</text:p>
          </table:table-cell>
          <table:table-cell table:style-name="ce1"/>
          <table:table-cell office:value-type="string" table:style-name="ce1">
            <text:p>BCCGPP53S25B787N</text:p>
          </table:table-cell>
          <table:table-cell office:value-type="string" table:style-name="ce1">
            <text:p>BUCCHERI</text:p>
          </table:table-cell>
          <table:table-cell table:number-columns-repeated="7" table:style-name="ce1"/>
          <table:table-cell office:value-type="float" office:value="6550" table:style-name="ce2">
            <text:p>65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23T00:00:00" table:style-name="ce3">
            <text:p>23/05/13</text:p>
          </table:table-cell>
          <table:table-cell office:value-type="date" office:date-value="2014-03-31T00:00:00" table:style-name="ce3">
            <text:p>31/03/14</text:p>
          </table:table-cell>
          <table:table-cell office:value-type="float" office:value="6253.77" table:style-name="ce2">
            <text:p>6253,7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7C0B6AA90</text:p>
          </table:table-cell>
          <table:table-cell office:value-type="string" table:style-name="ce1">
            <text:p>Montaggio attrezzature cucina CRV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96960352</text:p>
          </table:table-cell>
          <table:table-cell office:value-type="string" table:style-name="ce1">
            <text:p>SATIM TEC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163910365</text:p>
          </table:table-cell>
          <table:table-cell office:value-type="string" table:style-name="ce1">
            <text:p>MARANI p.i.</text:p>
          </table:table-cell>
          <table:table-cell table:style-name="ce1"/>
          <table:table-cell office:value-type="string" table:style-name="ce1">
            <text:p>01376980361</text:p>
          </table:table-cell>
          <table:table-cell office:value-type="string" table:style-name="ce1">
            <text:p>G.M. DI Montanari</text:p>
          </table:table-cell>
          <table:table-cell table:number-columns-repeated="13" table:style-name="ce1"/>
          <table:table-cell office:value-type="float" office:value="1200" table:style-name="ce2">
            <text:p>1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9-11T00:00:00" table:style-name="ce3">
            <text:p>11/09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80099A897</text:p>
          </table:table-cell>
          <table:table-cell office:value-type="string" table:style-name="ce1">
            <text:p>Acquisto cinture pelv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7320207</text:p>
          </table:table-cell>
          <table:table-cell office:value-type="string" table:style-name="ce1">
            <text:p>GIALD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62.9" table:style-name="ce2">
            <text:p>962,90</text:p>
          </table:table-cell>
          <table:table-cell office:value-type="float" office:value="0" table:style-name="ce2">
            <text:p>0,00</text:p>
          </table:table-cell>
          <table:table-cell office:value-type="date" office:date-value="2013-04-23T00:00:00" table:style-name="ce3">
            <text:p>23/04/13</text:p>
          </table:table-cell>
          <table:table-cell office:value-type="date" office:date-value="2013-06-26T00:00:00" table:style-name="ce3">
            <text:p>26/06/13</text:p>
          </table:table-cell>
          <table:table-cell office:value-type="float" office:value="962.9" table:style-name="ce2">
            <text:p>962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850ADBF84</text:p>
          </table:table-cell>
          <table:table-cell office:value-type="string" table:style-name="ce1">
            <text:p>Montaggio quadro per installazione nuovo contatore energia elettric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8.4" table:style-name="ce2">
            <text:p>1608,4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23T00:00:00" table:style-name="ce3">
            <text:p>23/07/13</text:p>
          </table:table-cell>
          <table:table-cell office:value-type="date" office:date-value="2013-08-31T00:00:00" table:style-name="ce3">
            <text:p>31/08/13</text:p>
          </table:table-cell>
          <table:table-cell office:value-type="float" office:value="1608.4" table:style-name="ce2">
            <text:p>1608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A00BE14A6</text:p>
          </table:table-cell>
          <table:table-cell office:value-type="string" table:style-name="ce1">
            <text:p>Servizio di sostituzione compressore abbattitore cuci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82430358</text:p>
          </table:table-cell>
          <table:table-cell office:value-type="string" table:style-name="ce1">
            <text:p>NUOVA SATIM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6.44" table:style-name="ce2">
            <text:p>916,44</text:p>
          </table:table-cell>
          <table:table-cell office:value-type="float" office:value="0" table:style-name="ce2">
            <text:p>0,00</text:p>
          </table:table-cell>
          <table:table-cell office:value-type="date" office:date-value="2013-10-11T00:00:00" table:style-name="ce3">
            <text:p>11/10/13</text:p>
          </table:table-cell>
          <table:table-cell office:value-type="date" office:date-value="2013-10-31T00:00:00" table:style-name="ce3">
            <text:p>31/10/13</text:p>
          </table:table-cell>
          <table:table-cell office:value-type="float" office:value="916.44" table:style-name="ce2">
            <text:p>916,4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A109E085B</text:p>
          </table:table-cell>
          <table:table-cell office:value-type="string" table:style-name="ce1">
            <text:p>Servizio di fornitura gas Centro Diurno di Castelnuov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75940793</text:p>
          </table:table-cell>
          <table:table-cell office:value-type="string" table:style-name="ce1">
            <text:p>ENERGETIC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0" table:style-name="ce2">
            <text:p>1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1507" table:style-name="ce2">
            <text:p>1150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A7OCCB110</text:p>
          </table:table-cell>
          <table:table-cell office:value-type="string" table:style-name="ce1">
            <text:p>Intervento di riparazione impianto per adeg. Normativ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6" table:style-name="ce2">
            <text:p>776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8-26T00:00:00" table:style-name="ce3">
            <text:p>26/08/13</text:p>
          </table:table-cell>
          <table:table-cell office:value-type="date" office:date-value="2013-11-19T00:00:00" table:style-name="ce3">
            <text:p>19/11/13</text:p>
          </table:table-cell>
          <table:table-cell office:value-type="float" office:value="776" table:style-name="ce2">
            <text:p>77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A809E0848</text:p>
          </table:table-cell>
          <table:table-cell office:value-type="string" table:style-name="ce1">
            <text:p>Servizio di fornitura energia elettrica Centro Diurno di Castelnuovo - Cig periodi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787.76" table:style-name="ce2">
            <text:p>787,7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B20A99521</text:p>
          </table:table-cell>
          <table:table-cell office:value-type="string" table:style-name="ce1">
            <text:p>Servizio distribuzioni carburanti con Mycard e prorog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8960364</text:p>
          </table:table-cell>
          <table:table-cell office:value-type="string" table:style-name="ce1">
            <text:p>EUROCAP PETRO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800" table:style-name="ce2">
            <text:p>24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25T00:00:00" table:style-name="ce3">
            <text:p>25/07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7861.13" table:style-name="ce2">
            <text:p>17861,1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C80A2AD64</text:p>
          </table:table-cell>
          <table:table-cell office:value-type="string" table:style-name="ce1">
            <text:p>Nuovo allacciamento contratto energia elettri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06.81" table:style-name="ce2">
            <text:p>2606,81</text:p>
          </table:table-cell>
          <table:table-cell office:value-type="float" office:value="0" table:style-name="ce2">
            <text:p>0,00</text:p>
          </table:table-cell>
          <table:table-cell office:value-type="date" office:date-value="2013-04-29T00:00:00" table:style-name="ce3">
            <text:p>29/04/13</text:p>
          </table:table-cell>
          <table:table-cell office:value-type="date" office:date-value="2013-05-22T00:00:00" table:style-name="ce3">
            <text:p>22/05/13</text:p>
          </table:table-cell>
          <table:table-cell office:value-type="float" office:value="2606.81" table:style-name="ce2">
            <text:p>2606,8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D10A920F7</text:p>
          </table:table-cell>
          <table:table-cell office:value-type="string" table:style-name="ce1">
            <text:p>Fornitura attrezz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0" table:style-name="ce2">
            <text:p>1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01T00:00:00" table:style-name="ce3">
            <text:p>01/07/13</text:p>
          </table:table-cell>
          <table:table-cell office:value-type="date" office:date-value="2013-07-29T00:00:00" table:style-name="ce3">
            <text:p>29/07/13</text:p>
          </table:table-cell>
          <table:table-cell office:value-type="float" office:value="14000" table:style-name="ce2">
            <text:p>14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DB099A6A5</text:p>
          </table:table-cell>
          <table:table-cell office:value-type="string" table:style-name="ce1">
            <text:p>Acquisto mobili in metal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56" table:style-name="ce2">
            <text:p>2256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03T00:00:00" table:style-name="ce3">
            <text:p>03/05/13</text:p>
          </table:table-cell>
          <table:table-cell office:value-type="date" office:date-value="2013-05-13T00:00:00" table:style-name="ce3">
            <text:p>13/05/13</text:p>
          </table:table-cell>
          <table:table-cell office:value-type="float" office:value="2256" table:style-name="ce2">
            <text:p>225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E10BF7B5F</text:p>
          </table:table-cell>
          <table:table-cell office:value-type="string" table:style-name="ce1">
            <text:p>Contratto triennale nolleggio carrozzi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274" table:style-name="ce2">
            <text:p>12274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30T00:00:00" table:style-name="ce3">
            <text:p>30/10/13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2318.8" table:style-name="ce2">
            <text:p>12318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E10C12EB3</text:p>
          </table:table-cell>
          <table:table-cell office:value-type="string" table:style-name="ce1">
            <text:p>Realizzazione di un cablaggio strutturato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LNOFBA68L06C265X</text:p>
          </table:table-cell>
          <table:table-cell office:value-type="string" table:style-name="ce1">
            <text:p>NEWTLC DI OLIANI FAB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9228200350</text:p>
          </table:table-cell>
          <table:table-cell office:value-type="string" table:style-name="ce1">
            <text:p>LONGWAVE</text:p>
          </table:table-cell>
          <table:table-cell table:style-name="ce1"/>
          <table:table-cell office:value-type="string" table:style-name="ce1">
            <text:p>02596561205</text:p>
          </table:table-cell>
          <table:table-cell office:value-type="string" table:style-name="ce1">
            <text:p>MANUTENGLOBAL</text:p>
          </table:table-cell>
          <table:table-cell table:number-columns-repeated="13" table:style-name="ce1"/>
          <table:table-cell office:value-type="float" office:value="10520" table:style-name="ce2">
            <text:p>1052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29T00:00:00" table:style-name="ce3">
            <text:p>29/10/13</text:p>
          </table:table-cell>
          <table:table-cell office:value-type="date" office:date-value="2013-11-29T00:00:00" table:style-name="ce3">
            <text:p>29/11/13</text:p>
          </table:table-cell>
          <table:table-cell office:value-type="float" office:value="10520" table:style-name="ce2">
            <text:p>105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E509EA2F8</text:p>
          </table:table-cell>
          <table:table-cell office:value-type="string" table:style-name="ce1">
            <text:p>Attivita di supporto all'Azienda per la realizzazione della palazzina Asp e successive integrazioni contrat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CCMLT60T47F257C</text:p>
          </table:table-cell>
          <table:table-cell office:value-type="string" table:style-name="ce1">
            <text:p>ARCH. M. LETIZIA RICCOVOLT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0" table:style-name="ce2">
            <text:p>1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2-12-29T00:00:00" table:style-name="ce3">
            <text:p>29/12/12</text:p>
          </table:table-cell>
          <table:table-cell office:value-type="date" office:date-value="2014-06-30T00:00:00" table:style-name="ce3">
            <text:p>30/06/14</text:p>
          </table:table-cell>
          <table:table-cell office:value-type="float" office:value="12520" table:style-name="ce2">
            <text:p>125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F109C98AC</text:p>
          </table:table-cell>
          <table:table-cell office:value-type="string" table:style-name="ce1">
            <text:p>Acquisto cella frigo per CRV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MRNNDR57T26F257T</text:p>
          </table:table-cell>
          <table:table-cell office:value-type="string" table:style-name="ce1">
            <text:p>MARANI P.I. ANDRE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621940493</text:p>
          </table:table-cell>
          <table:table-cell office:value-type="string" table:style-name="ce1">
            <text:p>SO.GE.SE</text:p>
          </table:table-cell>
          <table:table-cell table:style-name="ce1"/>
          <table:table-cell office:value-type="string" table:style-name="ce1">
            <text:p>02596561205</text:p>
          </table:table-cell>
          <table:table-cell office:value-type="string" table:style-name="ce1">
            <text:p>MANUTENGLOBAL</text:p>
          </table:table-cell>
          <table:table-cell table:number-columns-repeated="13" table:style-name="ce1"/>
          <table:table-cell office:value-type="float" office:value="5950" table:style-name="ce2">
            <text:p>5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16T00:00:00" table:style-name="ce3">
            <text:p>16/05/13</text:p>
          </table:table-cell>
          <table:table-cell office:value-type="date" office:date-value="2013-11-11T00:00:00" table:style-name="ce3">
            <text:p>11/11/13</text:p>
          </table:table-cell>
          <table:table-cell office:value-type="float" office:value="5950" table:style-name="ce2">
            <text:p>59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3" table:style-name="ce1">
            <text:p>2013</text:p>
          </table:table-cell>
          <table:table-cell office:value-type="string" table:style-name="ce1">
            <text:p>ZF50BB5FD1</text:p>
          </table:table-cell>
          <table:table-cell office:value-type="string" table:style-name="ce1">
            <text:p>Canalizzazione capp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13230391</text:p>
          </table:table-cell>
          <table:table-cell office:value-type="string" table:style-name="ce1">
            <text:p>AIR SYSTEM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30.5300000000002" table:style-name="ce2">
            <text:p>2330,53</text:p>
          </table:table-cell>
          <table:table-cell office:value-type="float" office:value="0" table:style-name="ce2">
            <text:p>0,00</text:p>
          </table:table-cell>
          <table:table-cell office:value-type="date" office:date-value="2013-10-01T00:00:00" table:style-name="ce3">
            <text:p>01/10/13</text:p>
          </table:table-cell>
          <table:table-cell office:value-type="date" office:date-value="2013-11-30T00:00:00" table:style-name="ce3">
            <text:p>30/11/13</text:p>
          </table:table-cell>
          <table:table-cell office:value-type="float" office:value="2330.5300000000002" table:style-name="ce2">
            <text:p>2330,5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5228101D6A</text:p>
          </table:table-cell>
          <table:table-cell office:value-type="string" table:style-name="ce1">
            <text:p>SERVIZIO LAVANOLO BIANCHERIA CASA RESIDENZA contratto stipulato da Castelfranco Emilia <text:s/>dal 01/03/201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SERVIZI OSPEDALIER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00" table:style-name="ce2">
            <text:p>20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3-01T00:00:00" table:style-name="ce3">
            <text:p>01/03/14</text:p>
          </table:table-cell>
          <table:table-cell office:value-type="date" office:date-value="2020-02-28T00:00:00" table:style-name="ce3">
            <text:p>28/02/20</text:p>
          </table:table-cell>
          <table:table-cell office:value-type="float" office:value="181799.99" table:style-name="ce2">
            <text:p>181799,9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5500956C7C</text:p>
          </table:table-cell>
          <table:table-cell office:value-type="string" table:style-name="ce1">
            <text:p>FORNITURA ENERGIA ELETTRICA - ADESIONE CONVENZIONE CONSIP ENERGIA ELETTRICA 11 - LOTTO 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00" table:style-name="ce2">
            <text:p>8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02691.78" table:style-name="ce2">
            <text:p>102691,7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5861355F25</text:p>
          </table:table-cell>
          <table:table-cell office:value-type="string" table:style-name="ce1">
            <text:p>SERVIZI CONVERGENTI ED INTEGRATI DI TRASMISSIONE DATI E VOCE SU RETI FISSE E MOBILI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6000" table:style-name="ce2">
            <text:p>6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07T00:00:00" table:style-name="ce3">
            <text:p>07/02/14</text:p>
          </table:table-cell>
          <table:table-cell office:value-type="date" office:date-value="2019-02-06T00:00:00" table:style-name="ce3">
            <text:p>06/02/19</text:p>
          </table:table-cell>
          <table:table-cell office:value-type="float" office:value="28698.16" table:style-name="ce2">
            <text:p>28698,1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000D0F856</text:p>
          </table:table-cell>
          <table:table-cell office:value-type="string" table:style-name="ce1">
            <text:p>CONTRATTO ANNUALE ASSISTENZA SOFTWARE 2014 AGGIORNAMENTO HO-LINE LINEE TELEF. . PROGR. J-IRIDE <text:s/>- PROTOCOLLO INFORMATICO (MULTI)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80" table:style-name="ce2">
            <text:p>1080,00</text:p>
          </table:table-cell>
          <table:table-cell office:value-type="float" office:value="1317.6" table:style-name="ce2">
            <text:p>1317,6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080" table:style-name="ce2">
            <text:p>1080,00</text:p>
          </table:table-cell>
          <table:table-cell office:value-type="float" office:value="1317.6" table:style-name="ce2">
            <text:p>1317,6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070D0F843</text:p>
          </table:table-cell>
          <table:table-cell office:value-type="string" table:style-name="ce1">
            <text:p>SERVIZIO EROGAZIONE BUONI PASTO TICKET RESTAURANT -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000" table:style-name="ce2">
            <text:p>37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36410.14" table:style-name="ce2">
            <text:p>36410,1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080D0F85C</text:p>
          </table:table-cell>
          <table:table-cell office:value-type="string" table:style-name="ce1">
            <text:p>AFFIDAMENTO PER LA FORNITURA DI MATERIALE ELETTRI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15470365</text:p>
          </table:table-cell>
          <table:table-cell office:value-type="string" table:style-name="ce1">
            <text:p>FRANCHINI LAMBERTO E C. <text:s/>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18T00:00:00" table:style-name="ce3">
            <text:p>18/02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045.68" table:style-name="ce2">
            <text:p>1045,6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111142C4D</text:p>
          </table:table-cell>
          <table:table-cell office:value-type="string" table:style-name="ce1">
            <text:p>AFFIDAMENTO Lavori di installazione ripetitori segnali per telefoni cellulari e cablaggio punti rete sede uffici e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LNOFBA68L06C265X</text:p>
          </table:table-cell>
          <table:table-cell office:value-type="string" table:style-name="ce1">
            <text:p>NEW TLC DI OLIANI FAB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98" table:style-name="ce2">
            <text:p>4698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1-04T00:00:00" table:style-name="ce3">
            <text:p>04/1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4698" table:style-name="ce2">
            <text:p>469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120D0F849</text:p>
          </table:table-cell>
          <table:table-cell office:value-type="string" table:style-name="ce1">
            <text:p>FORNITURA PASTI PICCOLI GRUPPI UTENTI DE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500" table:style-name="ce2">
            <text:p>1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2821.26" table:style-name="ce2">
            <text:p>12821,2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160D0F862</text:p>
          </table:table-cell>
          <table:table-cell office:value-type="string" table:style-name="ce1">
            <text:p>AFFIDAMENTO SERVIZIO POSTA PICK UP LIGHT PER IL RITIRO DELLA CORRISPONDENZA INVIATA DALL'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4-01T00:00:00" table:style-name="ce3">
            <text:p>01/04/14</text:p>
          </table:table-cell>
          <table:table-cell office:value-type="date" office:date-value="2015-04-01T00:00:00" table:style-name="ce3">
            <text:p>01/04/15</text:p>
          </table:table-cell>
          <table:table-cell office:value-type="float" office:value="17.82" table:style-name="ce2">
            <text:p>17,82</text:p>
          </table:table-cell>
          <table:table-cell office:value-type="float" office:value="21.74" table:style-name="ce2">
            <text:p>21,74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1C1142C53</text:p>
          </table:table-cell>
          <table:table-cell office:value-type="string" table:style-name="ce1">
            <text:p>Ordinativo tramite mepa fornitura merceria e biancheria per casa residenza e centro i Portic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19.64" table:style-name="ce2">
            <text:p>1019,64</text:p>
          </table:table-cell>
          <table:table-cell office:value-type="float" office:value="1243.96" table:style-name="ce2">
            <text:p>1243,96</text:p>
          </table:table-cell>
          <table:table-cell office:value-type="date" office:date-value="2014-11-18T00:00:00" table:style-name="ce3">
            <text:p>18/1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019.64" table:style-name="ce2">
            <text:p>1019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1D0D0F84F</text:p>
          </table:table-cell>
          <table:table-cell office:value-type="string" table:style-name="ce1">
            <text:p>CONTRATTO DI SERVIZIO DI ASSISTENZA MANUTENZIONE <text:s/>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00" table:style-name="ce2">
            <text:p>1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4780" table:style-name="ce2">
            <text:p>147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210D0F868</text:p>
          </table:table-cell>
          <table:table-cell office:value-type="string" table:style-name="ce1">
            <text:p>FORNITURA DI VESTIARIO PER IL PERSONALE POERTICI E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6-12T00:00:00" table:style-name="ce3">
            <text:p>12/06/14</text:p>
          </table:table-cell>
          <table:table-cell office:value-type="date" office:date-value="2014-07-28T00:00:00" table:style-name="ce3">
            <text:p>28/07/14</text:p>
          </table:table-cell>
          <table:table-cell office:value-type="float" office:value="1364.62" table:style-name="ce2">
            <text:p>1364,62</text:p>
          </table:table-cell>
          <table:table-cell office:value-type="float" office:value="1664.84" table:style-name="ce2">
            <text:p>1664,84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240D0F83C</text:p>
          </table:table-cell>
          <table:table-cell office:value-type="string" table:style-name="ce1">
            <text:p>FORNITURA GAS METANO PER AUTOMEZZ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50" table:style-name="ce2">
            <text:p>20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2267.02" table:style-name="ce2">
            <text:p>2267,0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280D0F855</text:p>
          </table:table-cell>
          <table:table-cell office:value-type="string" table:style-name="ce1">
            <text:p>AFFIDAMENTO FORNITURA GUANTI MONOUSO fino al 16/02/2016 per conferimento azienda <text:s/>a PALUAN PROFESSIONAL SR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776.7999999999993" table:style-name="ce2">
            <text:p>8776,8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2-16T00:00:00" table:style-name="ce3">
            <text:p>16/02/15</text:p>
          </table:table-cell>
          <table:table-cell office:value-type="float" office:value="8776.7999999999993" table:style-name="ce2">
            <text:p>8776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280D0F855</text:p>
          </table:table-cell>
          <table:table-cell office:value-type="string" table:style-name="ce1">
            <text:p>FORNITURA GUANTI MONOUSO in continuità al contratto con Paulan Arrigo che ha conferito la propria ditta a Paulan P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32510356</text:p>
          </table:table-cell>
          <table:table-cell office:value-type="string" table:style-name="ce1">
            <text:p>PALUAN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23.2" table:style-name="ce2">
            <text:p>11323,20</text:p>
          </table:table-cell>
          <table:table-cell office:value-type="float" office:value="0" table:style-name="ce2">
            <text:p>0,00</text:p>
          </table:table-cell>
          <table:table-cell office:value-type="date" office:date-value="2015-02-16T00:00:00" table:style-name="ce3">
            <text:p>16/02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5580.8" table:style-name="ce2">
            <text:p>5580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2F0D0F842</text:p>
          </table:table-cell>
          <table:table-cell office:value-type="string" table:style-name="ce1">
            <text:p>SERVIZIO DI ASSISTENZA ILLIMITATA ATTREZZAZURE CASA RESIDENZA DI VIGNOLA - CONTRATTO DI MANUTENZIONE GOLD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749361004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35" table:style-name="ce2">
            <text:p>2935,00</text:p>
          </table:table-cell>
          <table:table-cell office:value-type="float" office:value="3580.3" table:style-name="ce2">
            <text:p>3580,3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2935" table:style-name="ce2">
            <text:p>2935,00</text:p>
          </table:table-cell>
          <table:table-cell office:value-type="float" office:value="3580.3" table:style-name="ce2">
            <text:p>3580,3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321142C5F</text:p>
          </table:table-cell>
          <table:table-cell office:value-type="string" table:style-name="ce1">
            <text:p>ACQUISTO SOLLEVATORE CON BILANCIA MODELLO MOON C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00" table:style-name="ce2">
            <text:p>5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2-23T00:00:00" table:style-name="ce3">
            <text:p>23/12/14</text:p>
          </table:table-cell>
          <table:table-cell office:value-type="date" office:date-value="2014-04-30T00:00:00" table:style-name="ce3">
            <text:p>30/04/14</text:p>
          </table:table-cell>
          <table:table-cell office:value-type="float" office:value="4350" table:style-name="ce2">
            <text:p>43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330D0F85B</text:p>
          </table:table-cell>
          <table:table-cell office:value-type="string" table:style-name="ce1">
            <text:p>AFFIDAMENTO FORNITURA DI TONER PER STAMPANTI E FAX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0" table:style-name="ce2">
            <text:p>7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18T00:00:00" table:style-name="ce3">
            <text:p>18/02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4977.25" table:style-name="ce2">
            <text:p>4977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391142C4C</text:p>
          </table:table-cell>
          <table:table-cell office:value-type="string" table:style-name="ce1">
            <text:p>Affidamento realizzazione segnaletica verticale e orizzontale parcheggi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905080368</text:p>
          </table:table-cell>
          <table:table-cell office:value-type="string" table:style-name="ce1">
            <text:p>PROGETTO SEGNALETIC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443840362</text:p>
          </table:table-cell>
          <table:table-cell office:value-type="string" table:style-name="ce1">
            <text:p>SG SEGNALETICA SRL</text:p>
          </table:table-cell>
          <table:table-cell table:number-columns-repeated="16" table:style-name="ce1"/>
          <table:table-cell office:value-type="float" office:value="1452.5" table:style-name="ce2">
            <text:p>1452,50</text:p>
          </table:table-cell>
          <table:table-cell office:value-type="float" office:value="0" table:style-name="ce2">
            <text:p>0,00</text:p>
          </table:table-cell>
          <table:table-cell office:value-type="date" office:date-value="2014-10-16T00:00:00" table:style-name="ce3">
            <text:p>16/10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152" table:style-name="ce2">
            <text:p>115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3A0D0F848</text:p>
          </table:table-cell>
          <table:table-cell office:value-type="string" table:style-name="ce1">
            <text:p>ACQUISTO GELATO IN VASCHETTA ARTIGIANALE con prorog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290.5999999999999" table:style-name="ce2">
            <text:p>1290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3D1142C65</text:p>
          </table:table-cell>
          <table:table-cell office:value-type="string" table:style-name="ce1">
            <text:p>REALIZZAZIONE CENA DI GALA E MOSTRA L'ARTE DEL TEMPO PRESSO IL CASTELLO DI LEVIZZANO RANGONE IL 13/12/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4066890362</text:p>
          </table:table-cell>
          <table:table-cell office:value-type="string" table:style-name="ce1">
            <text:p>ASSOCIAZIONE DAMA VIVENTE IL 500 A CASTELVETRO ONL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60" table:style-name="ce2">
            <text:p>336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2-01T00:00:00" table:style-name="ce3">
            <text:p>01/12/14</text:p>
          </table:table-cell>
          <table:table-cell office:value-type="date" office:date-value="2014-12-13T00:00:00" table:style-name="ce3">
            <text:p>13/12/14</text:p>
          </table:table-cell>
          <table:table-cell office:value-type="float" office:value="3360" table:style-name="ce2">
            <text:p>33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3D1142C65</text:p>
          </table:table-cell>
          <table:table-cell office:value-type="string" table:style-name="ce1">
            <text:p>FORNITURA CATALOGHI L'ARTE DEL TEMP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29440357</text:p>
          </table:table-cell>
          <table:table-cell office:value-type="string" table:style-name="ce1">
            <text:p>FOTOSTUDIO EFFETR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10.65" table:style-name="ce2">
            <text:p>710,65</text:p>
          </table:table-cell>
          <table:table-cell office:value-type="float" office:value="0" table:style-name="ce2">
            <text:p>0,00</text:p>
          </table:table-cell>
          <table:table-cell office:value-type="date" office:date-value="2014-12-01T00:00:00" table:style-name="ce3">
            <text:p>01/12/14</text:p>
          </table:table-cell>
          <table:table-cell office:value-type="date" office:date-value="2014-12-12T00:00:00" table:style-name="ce3">
            <text:p>12/12/14</text:p>
          </table:table-cell>
          <table:table-cell office:value-type="float" office:value="710.65" table:style-name="ce2">
            <text:p>710,6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3E0D0F861</text:p>
          </table:table-cell>
          <table:table-cell office:value-type="string" table:style-name="ce1">
            <text:p>AFFIDAMENTO SERIVIZI IGIENIZZAZIONE BAGNI CASA RESIDENZA, CENTRO SEMI RESIDENZIALE <text:s/>PORTICI E LAB. CASPITA fino a maggio 2014 poi fusione per incorporazione a Rentoki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077091006</text:p>
          </table:table-cell>
          <table:table-cell office:value-type="string" table:style-name="ce1">
            <text:p>INITIAL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51.47" table:style-name="ce2">
            <text:p>851,47</text:p>
          </table:table-cell>
          <table:table-cell office:value-type="float" office:value="0" table:style-name="ce2">
            <text:p>0,00</text:p>
          </table:table-cell>
          <table:table-cell office:value-type="date" office:date-value="2014-03-26T00:00:00" table:style-name="ce3">
            <text:p>26/03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851.47" table:style-name="ce2">
            <text:p>851,47</text:p>
          </table:table-cell>
          <table:table-cell office:value-type="float" office:value="1038.8" table:style-name="ce2">
            <text:p>1038,8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3E0D0F861</text:p>
          </table:table-cell>
          <table:table-cell office:value-type="string" table:style-name="ce1">
            <text:p>SERIVIZI IGENIZZAZIONE BAGNI CASA RESIDENZA CSR PORTICI E LAB. CASPITA da giug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9.53" table:style-name="ce2">
            <text:p>849,53</text:p>
          </table:table-cell>
          <table:table-cell office:value-type="float" office:value="0" table:style-name="ce2">
            <text:p>0,00</text:p>
          </table:table-cell>
          <table:table-cell office:value-type="date" office:date-value="2014-03-18T00:00:00" table:style-name="ce3">
            <text:p>18/03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850.52" table:style-name="ce2">
            <text:p>850,5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441142C52</text:p>
          </table:table-cell>
          <table:table-cell office:value-type="string" table:style-name="ce1">
            <text:p>AFFIDAMENTO SISTEMAZIONE IMPIANTO ELETTRICO GIARDINO ALZHEIMER E QUADRO ELETTRICO LAVANDERIA E ASCIUGATO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59910368</text:p>
          </table:table-cell>
          <table:table-cell office:value-type="string" table:style-name="ce1">
            <text:p>BONI RENATO E FIG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220" table:style-name="ce2">
            <text:p>1220,00</text:p>
          </table:table-cell>
          <table:table-cell office:value-type="date" office:date-value="2014-11-12T00:00:00" table:style-name="ce3">
            <text:p>12/11/14</text:p>
          </table:table-cell>
          <table:table-cell office:value-type="date" office:date-value="2014-12-29T00:00:00" table:style-name="ce3">
            <text:p>29/12/14</text:p>
          </table:table-cell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450D0F84E</text:p>
          </table:table-cell>
          <table:table-cell office:value-type="string" table:style-name="ce1">
            <text:p>Servizio di fornitura acqua Casa Residenza di Vignola - Interno 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45.7" table:style-name="ce2">
            <text:p>45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490D0F867</text:p>
          </table:table-cell>
          <table:table-cell office:value-type="string" table:style-name="ce1">
            <text:p>FORNITURA PANCHINE IN LEGNO PER SPOGLIATOI PERSONALE DIPENDE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CASTELL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87.5" table:style-name="ce2">
            <text:p>787,50</text:p>
          </table:table-cell>
          <table:table-cell office:value-type="float" office:value="960.75" table:style-name="ce2">
            <text:p>960,75</text:p>
          </table:table-cell>
          <table:table-cell office:value-type="date" office:date-value="2014-04-16T00:00:00" table:style-name="ce3">
            <text:p>16/04/14</text:p>
          </table:table-cell>
          <table:table-cell office:value-type="date" office:date-value="2014-05-23T00:00:00" table:style-name="ce3">
            <text:p>23/05/14</text:p>
          </table:table-cell>
          <table:table-cell office:value-type="float" office:value="787.5" table:style-name="ce2">
            <text:p>787,50</text:p>
          </table:table-cell>
          <table:table-cell office:value-type="float" office:value="960.75" table:style-name="ce2">
            <text:p>960,75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4C0D0F83B</text:p>
          </table:table-cell>
          <table:table-cell office:value-type="string" table:style-name="ce1">
            <text:p>FORNITURA STOVIGLIE , UTENSILI DA CUCINA PICCOLI ELETRODOMESTICI PER CUCINE STRUTTURE E PER SERVIZI VA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50" table:style-name="ce2">
            <text:p>2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2021.23" table:style-name="ce2">
            <text:p>2021,2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4F1142C58</text:p>
          </table:table-cell>
          <table:table-cell office:value-type="string" table:style-name="ce1">
            <text:p>canone software programma CGWEB per Contabilità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240" table:style-name="ce2">
            <text:p>22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500D0F854</text:p>
          </table:table-cell>
          <table:table-cell office:value-type="string" table:style-name="ce1">
            <text:p>FORNITURA PENNELLI, COLORI E PRODOTTI VARI PER LABORATO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63760369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0" table:style-name="ce2">
            <text:p>2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9T00:00:00" table:style-name="ce3">
            <text:p>09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919.74" table:style-name="ce2">
            <text:p>1919,7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570D0F841</text:p>
          </table:table-cell>
          <table:table-cell office:value-type="string" table:style-name="ce1">
            <text:p>SERVIZIO MANUTENZIONE E RIPARAZIONE AUTOMEZZI SAD ZOCCA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5030363</text:p>
          </table:table-cell>
          <table:table-cell office:value-type="string" table:style-name="ce1">
            <text:p>APPENNINAUT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00" table:style-name="ce2">
            <text:p>1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2320.22" table:style-name="ce2">
            <text:p>12320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580D0F85A</text:p>
          </table:table-cell>
          <table:table-cell office:value-type="string" table:style-name="ce1">
            <text:p>FORNITURA PRODOTTI DETERGENTI PER LAVASTOVIGLIE E PER L'IGIENE UT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0" table:style-name="ce2">
            <text:p>7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18T00:00:00" table:style-name="ce3">
            <text:p>18/02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6056.95" table:style-name="ce2">
            <text:p>6056,9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620D0F847</text:p>
          </table:table-cell>
          <table:table-cell office:value-type="string" table:style-name="ce1">
            <text:p>FORNITURA PRODOTTI CARTARI E VARI PER LABORATO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00" table:style-name="ce2">
            <text:p>4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4673.9399999999996" table:style-name="ce2">
            <text:p>4673,9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660D0F860</text:p>
          </table:table-cell>
          <table:table-cell office:value-type="string" table:style-name="ce1">
            <text:p>AFFIDAMENTO DEL SERVIZIO DI TRASLOCO E POSA IN OPERA DI ATTREZZATURE LAVANDERIA DA CR SPILAMBERTO A CR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39.58" table:style-name="ce2">
            <text:p>1039,58</text:p>
          </table:table-cell>
          <table:table-cell office:value-type="float" office:value="1268.29" table:style-name="ce2">
            <text:p>1268,29</text:p>
          </table:table-cell>
          <table:table-cell office:value-type="date" office:date-value="2014-02-28T00:00:00" table:style-name="ce3">
            <text:p>28/02/14</text:p>
          </table:table-cell>
          <table:table-cell office:value-type="date" office:date-value="2014-03-13T00:00:00" table:style-name="ce3">
            <text:p>13/03/14</text:p>
          </table:table-cell>
          <table:table-cell office:value-type="float" office:value="1039.58" table:style-name="ce2">
            <text:p>1039,58</text:p>
          </table:table-cell>
          <table:table-cell office:value-type="float" office:value="1268.29" table:style-name="ce2">
            <text:p>1268,29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6C1142C51</text:p>
          </table:table-cell>
          <table:table-cell office:value-type="string" table:style-name="ce1">
            <text:p>AFFIDAMENTO SERVIZIO MANUTENZIONE IMPIANTO DI RISCALDAMENTO E PRODUZIONE ACQUA CALDA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ANAGEMENT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20" table:style-name="ce2">
            <text:p>942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0-31T00:00:00" table:style-name="ce3">
            <text:p>31/10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0358.5" table:style-name="ce2">
            <text:p>10358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6D0D0F84D</text:p>
          </table:table-cell>
          <table:table-cell office:value-type="string" table:style-name="ce1">
            <text:p>Servizio di fornitura acqua Casa Residenza di Vignola -Interno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45.7" table:style-name="ce2">
            <text:p>45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710D0F866</text:p>
          </table:table-cell>
          <table:table-cell office:value-type="string" table:style-name="ce1">
            <text:p>FORNITURA ARMADIETTI PER SPOGLIATOI PERSON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0" table:style-name="ce2">
            <text:p>1020,00</text:p>
          </table:table-cell>
          <table:table-cell office:value-type="float" office:value="1244.4000000000001" table:style-name="ce2">
            <text:p>1244,40</text:p>
          </table:table-cell>
          <table:table-cell office:value-type="date" office:date-value="2014-04-16T00:00:00" table:style-name="ce3">
            <text:p>16/04/14</text:p>
          </table:table-cell>
          <table:table-cell office:value-type="date" office:date-value="2014-05-23T00:00:00" table:style-name="ce3">
            <text:p>23/05/14</text:p>
          </table:table-cell>
          <table:table-cell office:value-type="float" office:value="1020" table:style-name="ce2">
            <text:p>1020,00</text:p>
          </table:table-cell>
          <table:table-cell office:value-type="float" office:value="1244.4000000000001" table:style-name="ce2">
            <text:p>1244,4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740DOF83A</text:p>
          </table:table-cell>
          <table:table-cell office:value-type="string" table:style-name="ce1">
            <text:p>Servizio di manutenzione ordinaria ascensore nuova sede Annuallità 2014-20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24620362</text:p>
          </table:table-cell>
          <table:table-cell office:value-type="string" table:style-name="ce1">
            <text:p>EUROLIFT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6" table:style-name="ce2">
            <text:p>816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876" table:style-name="ce2">
            <text:p>87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780D0F853</text:p>
          </table:table-cell>
          <table:table-cell office:value-type="string" table:style-name="ce1">
            <text:p>AFFIDAMENTO SERVIZIO DI VIGILANZA CENTRO I PORTICI, CASPITA CASA RESIDENZA DI VIGNOLA <text:s/>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04600362</text:p>
          </table:table-cell>
          <table:table-cell office:value-type="string" table:style-name="ce1">
            <text:p>SEV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68" table:style-name="ce2">
            <text:p>4768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4960" table:style-name="ce2">
            <text:p>49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7F0D0F840</text:p>
          </table:table-cell>
          <table:table-cell office:value-type="string" table:style-name="ce1">
            <text:p>AFFIDAMENTO FORNITURA PANE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27200360</text:p>
          </table:table-cell>
          <table:table-cell office:value-type="string" table:style-name="ce1">
            <text:p>FORNO TOSSANI DI LAMBERTINI M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50" table:style-name="ce2">
            <text:p>3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285.6400000000001" table:style-name="ce2">
            <text:p>1285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830D0F859</text:p>
          </table:table-cell>
          <table:table-cell office:value-type="string" table:style-name="ce1">
            <text:p>FORNITURA PRODOTTI PER L'IGIENE CORPORALE IN COLLABORAZIONE CON CLARI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STLCN59L01L781Y</text:p>
          </table:table-cell>
          <table:table-cell office:value-type="string" table:style-name="ce1">
            <text:p>ARMONIA DI CASTELLETTI LUC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14T00:00:00" table:style-name="ce3">
            <text:p>14/02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833.9" table:style-name="ce2">
            <text:p>1833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830D0F859</text:p>
          </table:table-cell>
          <table:table-cell office:value-type="string" table:style-name="ce1">
            <text:p>FORNITURA PRODOTTI PER L'IGIENE CORPORAL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63250361</text:p>
          </table:table-cell>
          <table:table-cell office:value-type="string" table:style-name="ce1">
            <text:p>CLARIDE SRL FITOCOSMES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12T00:00:00" table:style-name="ce3">
            <text:p>12/02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408.8" table:style-name="ce2">
            <text:p>1408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8A0D0F846</text:p>
          </table:table-cell>
          <table:table-cell office:value-type="string" table:style-name="ce1">
            <text:p>FORNITURA TERRICCIO PER SERRA E PIANTE E MATERIALE VARIO PER BOMBONIE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0" table:style-name="ce2">
            <text:p>1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9T00:00:00" table:style-name="ce3">
            <text:p>09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937.91" table:style-name="ce2">
            <text:p>937,9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8E0D0F85F</text:p>
          </table:table-cell>
          <table:table-cell office:value-type="string" table:style-name="ce1">
            <text:p>SISTEMAZIONE IMPIANTO ELETTRICO ED IDRAULICO NEI NUOVI LOCALI DEDICATI ALLA LAVAND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74.4499999999998" table:style-name="ce2">
            <text:p>2074,45</text:p>
          </table:table-cell>
          <table:table-cell office:value-type="float" office:value="0" table:style-name="ce2">
            <text:p>0,00</text:p>
          </table:table-cell>
          <table:table-cell office:value-type="date" office:date-value="2014-02-26T00:00:00" table:style-name="ce3">
            <text:p>26/02/14</text:p>
          </table:table-cell>
          <table:table-cell office:value-type="date" office:date-value="2014-03-12T00:00:00" table:style-name="ce3">
            <text:p>12/03/14</text:p>
          </table:table-cell>
          <table:table-cell office:value-type="float" office:value="2074.4499999999998" table:style-name="ce2">
            <text:p>2074,45</text:p>
          </table:table-cell>
          <table:table-cell office:value-type="float" office:value="2530.83" table:style-name="ce2">
            <text:p>2530,83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941142C50</text:p>
          </table:table-cell>
          <table:table-cell office:value-type="string" table:style-name="ce1">
            <text:p>Fornitura gas cucina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3194270156</text:p>
          </table:table-cell>
          <table:table-cell office:value-type="string" table:style-name="ce1">
            <text:p>LIBERA ENERG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00" table:style-name="ce2">
            <text:p>1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0-30T00:00:00" table:style-name="ce3">
            <text:p>30/10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2595.5" table:style-name="ce2">
            <text:p>2595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950D0F84C</text:p>
          </table:table-cell>
          <table:table-cell office:value-type="string" table:style-name="ce1">
            <text:p>Servizio di fornitura acqua Casa Residenza di Vignola -Interno 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45.7" table:style-name="ce2">
            <text:p>45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9F1142C56</text:p>
          </table:table-cell>
          <table:table-cell office:value-type="string" table:style-name="ce1">
            <text:p>Smaltimento rifiuti misti e svuotamento magazzino casa residenza anziani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27120366</text:p>
          </table:table-cell>
          <table:table-cell office:value-type="string" table:style-name="ce1">
            <text:p>LEMI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2-10T00:00:00" table:style-name="ce3">
            <text:p>10/12/14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1048" table:style-name="ce2">
            <text:p>104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A00D0F852</text:p>
          </table:table-cell>
          <table:table-cell office:value-type="string" table:style-name="ce1">
            <text:p>ESAMI DI LABORATORIO E VISITE SPECIALISTICHE - PRIMO TRIMESTRE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3" table:style-name="ce2">
            <text:p>3,00</text:p>
          </table:table-cell>
          <table:table-cell office:value-type="date" office:date-value="2014-08-01T00:00:00" table:style-name="ce3">
            <text:p>01/08/14</text:p>
          </table:table-cell>
          <table:table-cell office:value-type="date" office:date-value="2014-03-31T00:00:00" table:style-name="ce3">
            <text:p>31/03/14</text:p>
          </table:table-cell>
          <table:table-cell office:value-type="float" office:value="380.8" table:style-name="ce2">
            <text:p>380,80</text:p>
          </table:table-cell>
          <table:table-cell office:value-type="float" office:value="380.8" table:style-name="ce2">
            <text:p>380,8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A70D0F83F</text:p>
          </table:table-cell>
          <table:table-cell office:value-type="string" table:style-name="ce1">
            <text:p>AFFIDAMENTO FORNITURA DI MATERIALE DI FERRAMENTA E VARIE PER LABORATORI E SERVIZI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3757.08" table:style-name="ce2">
            <text:p>3757,0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AB0D0F858</text:p>
          </table:table-cell>
          <table:table-cell office:value-type="string" table:style-name="ce1">
            <text:p>Fornitura prodotti non food per cucina,igiene ambienti, detersivi lavatrici industriali,consumabili bagno igiene e cu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750" table:style-name="ce2">
            <text:p>33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3-01T00:00:00" table:style-name="ce3">
            <text:p>01/03/14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33377.72" table:style-name="ce2">
            <text:p>33377,7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B20D0F845</text:p>
          </table:table-cell>
          <table:table-cell office:value-type="string" table:style-name="ce1">
            <text:p>AFFIDAMENTO DI FORNITURA DI GAS METANO AUTOVETTURE 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72161201</text:p>
          </table:table-cell>
          <table:table-cell office:value-type="string" table:style-name="ce1">
            <text:p>METANO SPILAMBER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574.70000000000005" table:style-name="ce2">
            <text:p>574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B60D0F85E</text:p>
          </table:table-cell>
          <table:table-cell office:value-type="string" table:style-name="ce1">
            <text:p>SERVIZIO COLLEGAMENTO ADSL SEDI DI VIGNOLA E SPILAMBER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96" table:style-name="ce2">
            <text:p>2196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2016" table:style-name="ce2">
            <text:p>2016,00</text:p>
          </table:table-cell>
          <table:table-cell office:value-type="float" office:value="2459.52" table:style-name="ce2">
            <text:p>2459,52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BC1142C4F</text:p>
          </table:table-cell>
          <table:table-cell office:value-type="string" table:style-name="ce1">
            <text:p>AFFIDAMENTO FORNITURA DI CALZATURE ANTINFORTUNISTICHE PER UTENTI SIL/CASPITA/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0" table:style-name="ce2">
            <text:p>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1-05T00:00:00" table:style-name="ce3">
            <text:p>05/11/14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027.1" table:style-name="ce2">
            <text:p>2027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BD0D0F84B</text:p>
          </table:table-cell>
          <table:table-cell office:value-type="string" table:style-name="ce1">
            <text:p>AFFIDAMENTO FORNITURA DI ACQUA DI CASA RESIDENZA VIGNOLA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600" table:style-name="ce2">
            <text:p>16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6687.58" table:style-name="ce2">
            <text:p>6687,5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C0D0F83E</text:p>
          </table:table-cell>
          <table:table-cell office:value-type="string" table:style-name="ce1">
            <text:p>FARMACI PER PAZIENTI CASA RESIDENZA VIGNOLA -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39190365</text:p>
          </table:table-cell>
          <table:table-cell office:value-type="string" table:style-name="ce1">
            <text:p>FARMACIA VITTORIO VENETO DR.MIS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00" table:style-name="ce2">
            <text:p>4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4684.57" table:style-name="ce2">
            <text:p>4684,5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C10D0F864</text:p>
          </table:table-cell>
          <table:table-cell office:value-type="string" table:style-name="ce1">
            <text:p>RESPONSABILE SERVIZIO DI PREVENZIONE E PROTEZIONE DELL'AZIENDA AI SENSI DEL D.LGS 81/2008 IN MATERIA DI SICUREZZA NEI LUOGHI DI LAVORO - DAL 01/04/2014 AL 31/12/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00" table:style-name="ce2">
            <text:p>5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4-01T00:00:00" table:style-name="ce3">
            <text:p>01/04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5400" table:style-name="ce2">
            <text:p>5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C71142C55</text:p>
          </table:table-cell>
          <table:table-cell office:value-type="string" table:style-name="ce1">
            <text:p>Completamento di opere murare per Centro Diur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0" table:style-name="ce2">
            <text:p>2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1-21T00:00:00" table:style-name="ce3">
            <text:p>21/11/14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2800" table:style-name="ce2">
            <text:p>28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C80D0F851</text:p>
          </table:table-cell>
          <table:table-cell office:value-type="string" table:style-name="ce1">
            <text:p>RESPONSABILE SERVIZIO DI PREVENZIONE E PROTEZIONE DELL'AZIENDA AI SENSI DEL D.LGS 81/2008 IN MATERIA DI SICUREZZA NEI LUOGHI DI LAVORO - PRIMO TRIMESTRE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00" table:style-name="ce2">
            <text:p>1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8T00:00:00" table:style-name="ce3">
            <text:p>08/01/14</text:p>
          </table:table-cell>
          <table:table-cell office:value-type="date" office:date-value="2014-03-31T00:00:00" table:style-name="ce3">
            <text:p>31/03/14</text:p>
          </table:table-cell>
          <table:table-cell office:value-type="float" office:value="1800" table:style-name="ce2">
            <text:p>18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D30D0F857</text:p>
          </table:table-cell>
          <table:table-cell office:value-type="string" table:style-name="ce1">
            <text:p>FORNITURA DI PRODOTTI VARI (MINUTERIA, ACCESSORI, CARTONCINI) PER LABORATORIO CASPITA E CENTRO 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ZZLRN62E62A944N</text:p>
          </table:table-cell>
          <table:table-cell office:value-type="string" table:style-name="ce1">
            <text:p>BBM DI MEZZETTI LORE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27T00:00:00" table:style-name="ce3">
            <text:p>27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299.39" table:style-name="ce2">
            <text:p>299,39</text:p>
          </table:table-cell>
          <table:table-cell office:value-type="float" office:value="365.25" table:style-name="ce2">
            <text:p>365,25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DA0D0F844</text:p>
          </table:table-cell>
          <table:table-cell office:value-type="string" table:style-name="ce1">
            <text:p>AFFIDAMENTO SERVIZIO MANUTENZIONE E RIPARAZIONE ELETRODOMESTICI CASA RESIDENZA VIGNOLA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100" table:style-name="ce2">
            <text:p>5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268.68" table:style-name="ce2">
            <text:p>1268,6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DE0D0F85D</text:p>
          </table:table-cell>
          <table:table-cell office:value-type="string" table:style-name="ce1">
            <text:p>FORNITURA SERVIZIO ASSISTENZA TECNICA/MAUTENZIONE PER SISTENZA ALCATEL OXO SEDE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.04" table:style-name="ce2">
            <text:p>1400,04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459.04" table:style-name="ce2">
            <text:p>1459,04</text:p>
          </table:table-cell>
          <table:table-cell office:value-type="float" office:value="1780.03" table:style-name="ce2">
            <text:p>1780,03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E41142C4E</text:p>
          </table:table-cell>
          <table:table-cell office:value-type="string" table:style-name="ce1">
            <text:p>FORNITURA ARMADI POLTRONE SGABELLI SEDIE PER CR , PORTICI E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CASTELL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63.63" table:style-name="ce2">
            <text:p>2963,63</text:p>
          </table:table-cell>
          <table:table-cell office:value-type="float" office:value="0" table:style-name="ce2">
            <text:p>0,00</text:p>
          </table:table-cell>
          <table:table-cell office:value-type="date" office:date-value="2014-10-31T00:00:00" table:style-name="ce3">
            <text:p>31/10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2963.63" table:style-name="ce2">
            <text:p>2963,6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E50D0F84A</text:p>
          </table:table-cell>
          <table:table-cell office:value-type="string" table:style-name="ce1">
            <text:p>AFFIDAMENTO FORNITURA ARTICOLI DI FERRAMENTE E VARIE PER 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00" table:style-name="ce2">
            <text:p>4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4526.8999999999996" table:style-name="ce2">
            <text:p>4526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E90D0F863</text:p>
          </table:table-cell>
          <table:table-cell office:value-type="string" table:style-name="ce1">
            <text:p>ESAMI DI LABORATORIO E VISITE SPECIALISTICHE - DAL 01/04/2014 AL 31/12/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4-01T00:00:00" table:style-name="ce3">
            <text:p>01/04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4666.8" table:style-name="ce2">
            <text:p>4666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F00D0F850</text:p>
          </table:table-cell>
          <table:table-cell office:value-type="string" table:style-name="ce1">
            <text:p>SERVIZIO DI SUPPORTO FORMATIVO ALLO SVILUPPO DEL PIANO TERRITORIALE DELLA CORRUZIO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181300962</text:p>
          </table:table-cell>
          <table:table-cell office:value-type="string" table:style-name="ce1">
            <text:p>SISTEMASUS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3000" table:style-name="ce2">
            <text:p>3000,00</text:p>
          </table:table-cell>
          <table:table-cell office:value-type="date" office:date-value="2014-01-08T00:00:00" table:style-name="ce3">
            <text:p>08/01/14</text:p>
          </table:table-cell>
          <table:table-cell office:value-type="date" office:date-value="2014-05-15T00:00:00" table:style-name="ce3">
            <text:p>15/05/14</text:p>
          </table:table-cell>
          <table:table-cell office:value-type="float" office:value="3000" table:style-name="ce2">
            <text:p>3000,00</text:p>
          </table:table-cell>
          <table:table-cell office:value-type="float" office:value="3000" table:style-name="ce2">
            <text:p>300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F40D0F869</text:p>
          </table:table-cell>
          <table:table-cell office:value-type="string" table:style-name="ce1">
            <text:p>RIMBORSO SPESE PER ORGANIZZAZIONE EV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6011205</text:p>
          </table:table-cell>
          <table:table-cell office:value-type="string" table:style-name="ce1">
            <text:p>LUEL LABORATORIO UTILITIES ENTI LOCAL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280" table:style-name="ce2">
            <text:p>1280,00</text:p>
          </table:table-cell>
          <table:table-cell office:value-type="float" office:value="1561.6" table:style-name="ce2">
            <text:p>1561,6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XF70D0F83D</text:p>
          </table:table-cell>
          <table:table-cell office:value-type="string" table:style-name="ce1">
            <text:p>FORNITURA PRODOTTI VARI PER LABORATORI E SERVIZI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62660369</text:p>
          </table:table-cell>
          <table:table-cell office:value-type="string" table:style-name="ce1">
            <text:p>COOP. ESTENSE S.C.A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00" table:style-name="ce2">
            <text:p>8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8468.18" table:style-name="ce2">
            <text:p>8468,1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010F12B68</text:p>
          </table:table-cell>
          <table:table-cell office:value-type="string" table:style-name="ce1">
            <text:p>AFFIDAMENTO REALIZZAZIONE DI IMPIANTO IDRICO PER LA <text:s/>FORNITURA DI ACQUA CALDA LOCALI LAVANDER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<text:s/>S.N.C.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table:style-name="ce1"/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table:number-columns-repeated="13" table:style-name="ce1"/>
          <table:table-cell office:value-type="float" office:value="2220" table:style-name="ce2">
            <text:p>222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5-06T00:00:00" table:style-name="ce3">
            <text:p>06/05/14</text:p>
          </table:table-cell>
          <table:table-cell office:value-type="date" office:date-value="2014-10-23T00:00:00" table:style-name="ce3">
            <text:p>23/10/14</text:p>
          </table:table-cell>
          <table:table-cell office:value-type="float" office:value="2216.9" table:style-name="ce2">
            <text:p>2216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020F4BB83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6824.33" table:style-name="ce2">
            <text:p>6824,3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030F4F5A1</text:p>
          </table:table-cell>
          <table:table-cell office:value-type="string" table:style-name="ce1">
            <text:p>ACQUISTO N. 1 LAVATRICE E N. 1 ESSICATOIO ELETTRONICO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800" table:style-name="ce2">
            <text:p>10800,00</text:p>
          </table:table-cell>
          <table:table-cell office:value-type="float" office:value="13176" table:style-name="ce2">
            <text:p>13176,00</text:p>
          </table:table-cell>
          <table:table-cell office:value-type="date" office:date-value="2014-07-17T00:00:00" table:style-name="ce3">
            <text:p>17/07/14</text:p>
          </table:table-cell>
          <table:table-cell office:value-type="date" office:date-value="2014-07-17T00:00:00" table:style-name="ce3">
            <text:p>17/07/14</text:p>
          </table:table-cell>
          <table:table-cell office:value-type="float" office:value="10800" table:style-name="ce2">
            <text:p>10800,00</text:p>
          </table:table-cell>
          <table:table-cell office:value-type="float" office:value="13285.8" table:style-name="ce2">
            <text:p>13285,8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130EF1019</text:p>
          </table:table-cell>
          <table:table-cell office:value-type="string" table:style-name="ce1">
            <text:p>SFALCIO E POTATURA AREA VERDE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47360368</text:p>
          </table:table-cell>
          <table:table-cell office:value-type="string" table:style-name="ce1">
            <text:p>RAI E LEL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355770369</text:p>
          </table:table-cell>
          <table:table-cell office:value-type="string" table:style-name="ce1">
            <text:p>ZANANTONI AZIENDA FLOROVIVAISTIC</text:p>
          </table:table-cell>
          <table:table-cell table:style-name="ce1"/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table:style-name="ce1"/>
          <table:table-cell office:value-type="string" table:style-name="ce1">
            <text:p>01923590366</text:p>
          </table:table-cell>
          <table:table-cell office:value-type="string" table:style-name="ce1">
            <text:p>GREEN SERVICE DI BORTOLOTTI C.</text:p>
          </table:table-cell>
          <table:table-cell table:number-columns-repeated="10" table:style-name="ce1"/>
          <table:table-cell office:value-type="float" office:value="5050" table:style-name="ce2">
            <text:p>50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4-28T00:00:00" table:style-name="ce3">
            <text:p>28/04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6175" table:style-name="ce2">
            <text:p>617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1C0EED39</text:p>
          </table:table-cell>
          <table:table-cell office:value-type="string" table:style-name="ce1">
            <text:p>AFFIDAMENTO FORNITURA AUSI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49200362</text:p>
          </table:table-cell>
          <table:table-cell office:value-type="string" table:style-name="ce1">
            <text:p>SANA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7.7" table:style-name="ce2">
            <text:p>1127,70</text:p>
          </table:table-cell>
          <table:table-cell office:value-type="float" office:value="0" table:style-name="ce2">
            <text:p>0,00</text:p>
          </table:table-cell>
          <table:table-cell office:value-type="date" office:date-value="2014-06-09T00:00:00" table:style-name="ce3">
            <text:p>09/06/14</text:p>
          </table:table-cell>
          <table:table-cell office:value-type="date" office:date-value="2014-06-09T00:00:00" table:style-name="ce3">
            <text:p>09/06/14</text:p>
          </table:table-cell>
          <table:table-cell office:value-type="float" office:value="1217.7" table:style-name="ce2">
            <text:p>1217,70</text:p>
          </table:table-cell>
          <table:table-cell office:value-type="float" office:value="1373.69" table:style-name="ce2">
            <text:p>1373,69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210CA204F</text:p>
          </table:table-cell>
          <table:table-cell office:value-type="string" table:style-name="ce1">
            <text:p>Concessione del servizio di tesoreria per l'ASP Vignola 01/01/2014 - 31/12/201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153230360</text:p>
          </table:table-cell>
          <table:table-cell office:value-type="string" table:style-name="ce1">
            <text:p>BANCA POPOLARE EMILIA ROMAGN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224410023</text:p>
          </table:table-cell>
          <table:table-cell office:value-type="string" table:style-name="ce1">
            <text:p>BANCA SELLA</text:p>
          </table:table-cell>
          <table:table-cell table:style-name="ce1"/>
          <table:table-cell office:value-type="string" table:style-name="ce1">
            <text:p>00348170101</text:p>
          </table:table-cell>
          <table:table-cell office:value-type="string" table:style-name="ce1">
            <text:p>UNICREDIT BANCA</text:p>
          </table:table-cell>
          <table:table-cell table:style-name="ce1"/>
          <table:table-cell office:value-type="string" table:style-name="ce1">
            <text:p>02113530345</text:p>
          </table:table-cell>
          <table:table-cell office:value-type="string" table:style-name="ce1">
            <text:p>CARIPARMA</text:p>
          </table:table-cell>
          <table:table-cell table:style-name="ce1"/>
          <table:table-cell office:value-type="string" table:style-name="ce1">
            <text:p>02089911206</text:p>
          </table:table-cell>
          <table:table-cell office:value-type="string" table:style-name="ce1">
            <text:p>CARISBO</text:p>
          </table:table-cell>
          <table:table-cell table:style-name="ce1"/>
          <table:table-cell office:value-type="string" table:style-name="ce1">
            <text:p>00766790356</text:p>
          </table:table-cell>
          <table:table-cell office:value-type="string" table:style-name="ce1">
            <text:p>CREDEM CREDITO EMILIANO</text:p>
          </table:table-cell>
          <table:table-cell table:style-name="ce1"/>
          <table:table-cell office:value-type="string" table:style-name="ce1">
            <text:p>00884060526</text:p>
          </table:table-cell>
          <table:table-cell office:value-type="string" table:style-name="ce1">
            <text:p>MONTE DEI PASCHI DI SIENA</text:p>
          </table:table-cell>
          <table:table-cell table:style-name="ce1"/>
          <table:table-cell office:value-type="float" office:value="32000" table:style-name="ce2">
            <text:p>3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37.5" table:style-name="ce2">
            <text:p>137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340C855AB</text:p>
          </table:table-cell>
          <table:table-cell office:value-type="string" table:style-name="ce1">
            <text:p>SERVIZIO ASSISTENZA HARDWARE E SOFTWARE RILEVATORE PRESENZE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55.44" table:style-name="ce2">
            <text:p>3055,44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3055.44" table:style-name="ce2">
            <text:p>3055,44</text:p>
          </table:table-cell>
          <table:table-cell office:value-type="float" office:value="3727.64" table:style-name="ce2">
            <text:p>3727,64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3B0F4BD26</text:p>
          </table:table-cell>
          <table:table-cell office:value-type="string" table:style-name="ce1">
            <text:p>AFFIDAMENTO SERVIZIO DI MANUTENZIONE ORDINARIA DEGLI IMPIANTI ELLETTRICI SEDI ASP e SUA PROROG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112" table:style-name="ce2">
            <text:p>20112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6-06T00:00:00" table:style-name="ce3">
            <text:p>06/06/14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12557.43" table:style-name="ce2">
            <text:p>12557,4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44102BA49</text:p>
          </table:table-cell>
          <table:table-cell office:value-type="string" table:style-name="ce1">
            <text:p>FORNITURA PANNELLI PER CONVEGNO WELL FARE PROGETTO IL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PUBBLICENTER NEW DI BARBIERI E FERRA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62" table:style-name="ce2">
            <text:p>1462,00</text:p>
          </table:table-cell>
          <table:table-cell office:value-type="float" office:value="1783.64" table:style-name="ce2">
            <text:p>1783,64</text:p>
          </table:table-cell>
          <table:table-cell office:value-type="date" office:date-value="2014-02-01T00:00:00" table:style-name="ce3">
            <text:p>01/02/14</text:p>
          </table:table-cell>
          <table:table-cell office:value-type="date" office:date-value="2014-03-30T00:00:00" table:style-name="ce3">
            <text:p>30/03/14</text:p>
          </table:table-cell>
          <table:table-cell office:value-type="float" office:value="1462" table:style-name="ce2">
            <text:p>1462,00</text:p>
          </table:table-cell>
          <table:table-cell office:value-type="float" office:value="1783.64" table:style-name="ce2">
            <text:p>1783,64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49102B1D4</text:p>
          </table:table-cell>
          <table:table-cell office:value-type="string" table:style-name="ce1">
            <text:p>ACQUISTO SEDIE PER SALA CONFERENZ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60" table:style-name="ce2">
            <text:p>1560,00</text:p>
          </table:table-cell>
          <table:table-cell office:value-type="float" office:value="1903.2" table:style-name="ce2">
            <text:p>1903,20</text:p>
          </table:table-cell>
          <table:table-cell office:value-type="date" office:date-value="2014-07-16T00:00:00" table:style-name="ce3">
            <text:p>16/07/14</text:p>
          </table:table-cell>
          <table:table-cell office:value-type="date" office:date-value="2014-08-18T00:00:00" table:style-name="ce3">
            <text:p>18/08/14</text:p>
          </table:table-cell>
          <table:table-cell office:value-type="float" office:value="1560" table:style-name="ce2">
            <text:p>1560,00</text:p>
          </table:table-cell>
          <table:table-cell office:value-type="float" office:value="1903.2" table:style-name="ce2">
            <text:p>1903,2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4B0EF107C</text:p>
          </table:table-cell>
          <table:table-cell office:value-type="string" table:style-name="ce1">
            <text:p>AFFIDAMENTO MESSA IN FUNZIONE IMPIANTI ILLUMINANTI. SOSTITUZIONE IMPIANTI ESISTENTI, MODIFICA IMPIANTO SUONERIA CD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29110366</text:p>
          </table:table-cell>
          <table:table-cell office:value-type="string" table:style-name="ce1">
            <text:p>OMEGA IMPIANTI SNC</text:p>
          </table:table-cell>
          <table:table-cell table:style-name="ce1"/>
          <table:table-cell office:value-type="string" table:style-name="ce1">
            <text:p>02259910368</text:p>
          </table:table-cell>
          <table:table-cell office:value-type="string" table:style-name="ce1">
            <text:p>BONI RENATO E FIGLI SRL</text:p>
          </table:table-cell>
          <table:table-cell table:number-columns-repeated="13" table:style-name="ce1"/>
          <table:table-cell office:value-type="float" office:value="1830" table:style-name="ce2">
            <text:p>1830,00</text:p>
          </table:table-cell>
          <table:table-cell office:value-type="float" office:value="2232.6" table:style-name="ce2">
            <text:p>2232,60</text:p>
          </table:table-cell>
          <table:table-cell office:value-type="date" office:date-value="2014-04-28T00:00:00" table:style-name="ce3">
            <text:p>28/04/14</text:p>
          </table:table-cell>
          <table:table-cell office:value-type="date" office:date-value="2014-10-23T00:00:00" table:style-name="ce3">
            <text:p>23/10/14</text:p>
          </table:table-cell>
          <table:table-cell office:value-type="float" office:value="1830" table:style-name="ce2">
            <text:p>18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4F105802B</text:p>
          </table:table-cell>
          <table:table-cell office:value-type="string" table:style-name="ce1">
            <text:p>RIPARAZIONE LAVABIANCHERIA IME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6" table:style-name="ce2">
            <text:p>906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7-29T00:00:00" table:style-name="ce3">
            <text:p>29/07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196" table:style-name="ce2">
            <text:p>119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51101E22A</text:p>
          </table:table-cell>
          <table:table-cell office:value-type="string" table:style-name="ce1">
            <text:p>SMALTIMENTO RIFIUTI SPECIALI CR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0-01T00:00:00" table:style-name="ce3">
            <text:p>01/10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758.21" table:style-name="ce2">
            <text:p>758,2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51101E22A</text:p>
          </table:table-cell>
          <table:table-cell office:value-type="string" table:style-name="ce1">
            <text:p>AFFIDAMENTO SMALTIMENTO RIFIUTI SPECIALI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504.38" table:style-name="ce2">
            <text:p>504,38</text:p>
          </table:table-cell>
          <table:table-cell office:value-type="float" office:value="615.35" table:style-name="ce2">
            <text:p>615,35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5A104E73D</text:p>
          </table:table-cell>
          <table:table-cell office:value-type="string" table:style-name="ce1">
            <text:p>FORNITURA SCALDALATTE/BEVAN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20090212</text:p>
          </table:table-cell>
          <table:table-cell office:value-type="string" table:style-name="ce1">
            <text:p>RATIONAL DSTRIBUTION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7-29T00:00:00" table:style-name="ce3">
            <text:p>29/07/14</text:p>
          </table:table-cell>
          <table:table-cell office:value-type="date" office:date-value="2014-08-07T00:00:00" table:style-name="ce3">
            <text:p>07/08/14</text:p>
          </table:table-cell>
          <table:table-cell office:value-type="float" office:value="1025" table:style-name="ce2">
            <text:p>1025,00</text:p>
          </table:table-cell>
          <table:table-cell office:value-type="float" office:value="1250.5" table:style-name="ce2">
            <text:p>1250,5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5C0F722FE</text:p>
          </table:table-cell>
          <table:table-cell office:value-type="string" table:style-name="ce1">
            <text:p>POTATURA ALBERI CESPUGLI E PULIZIA SEDE CENTRO 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RNTZN62C02F257J</text:p>
          </table:table-cell>
          <table:table-cell office:value-type="string" table:style-name="ce1">
            <text:p>VERDE TERRA DI TRENTI TI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8" table:style-name="ce2">
            <text:p>908,00</text:p>
          </table:table-cell>
          <table:table-cell office:value-type="float" office:value="1107.76" table:style-name="ce2">
            <text:p>1107,76</text:p>
          </table:table-cell>
          <table:table-cell office:value-type="date" office:date-value="2014-05-29T00:00:00" table:style-name="ce3">
            <text:p>29/05/14</text:p>
          </table:table-cell>
          <table:table-cell office:value-type="date" office:date-value="2014-06-09T00:00:00" table:style-name="ce3">
            <text:p>09/06/14</text:p>
          </table:table-cell>
          <table:table-cell office:value-type="float" office:value="908" table:style-name="ce2">
            <text:p>908,00</text:p>
          </table:table-cell>
          <table:table-cell office:value-type="float" office:value="1107.76" table:style-name="ce2">
            <text:p>1107,76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620FCC3F0</text:p>
          </table:table-cell>
          <table:table-cell office:value-type="string" table:style-name="ce1">
            <text:p>FORNITURA DI MATERIALE PUBBLICITARIO PER SPECIAL OLYMPIC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PUBBLICENTER NEW DI BARBIERI E FERRA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0" table:style-name="ce2">
            <text:p>340,00</text:p>
          </table:table-cell>
          <table:table-cell office:value-type="float" office:value="414.8" table:style-name="ce2">
            <text:p>414,80</text:p>
          </table:table-cell>
          <table:table-cell office:value-type="date" office:date-value="2014-04-01T00:00:00" table:style-name="ce3">
            <text:p>01/04/14</text:p>
          </table:table-cell>
          <table:table-cell office:value-type="date" office:date-value="2014-04-30T00:00:00" table:style-name="ce3">
            <text:p>30/04/14</text:p>
          </table:table-cell>
          <table:table-cell office:value-type="float" office:value="340" table:style-name="ce2">
            <text:p>340,00</text:p>
          </table:table-cell>
          <table:table-cell office:value-type="float" office:value="414.8" table:style-name="ce2">
            <text:p>414,8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620FCC3F0</text:p>
          </table:table-cell>
          <table:table-cell office:value-type="string" table:style-name="ce1">
            <text:p>GIOCHI REGIONALI SPECIAL OLYMPIC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54970366</text:p>
          </table:table-cell>
          <table:table-cell office:value-type="string" table:style-name="ce1">
            <text:p>ALBERGO ZOELL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8.18" table:style-name="ce2">
            <text:p>1428,18</text:p>
          </table:table-cell>
          <table:table-cell office:value-type="float" office:value="1571" table:style-name="ce2">
            <text:p>1571,00</text:p>
          </table:table-cell>
          <table:table-cell office:value-type="date" office:date-value="2014-04-26T00:00:00" table:style-name="ce3">
            <text:p>26/04/14</text:p>
          </table:table-cell>
          <table:table-cell office:value-type="date" office:date-value="2014-05-15T00:00:00" table:style-name="ce3">
            <text:p>15/05/14</text:p>
          </table:table-cell>
          <table:table-cell office:value-type="float" office:value="1428.18" table:style-name="ce2">
            <text:p>1428,18</text:p>
          </table:table-cell>
          <table:table-cell office:value-type="float" office:value="1571" table:style-name="ce2">
            <text:p>1571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620FCC3F0</text:p>
          </table:table-cell>
          <table:table-cell office:value-type="string" table:style-name="ce1">
            <text:p>SERVIZIO DI ANIMAZIONE SPECIAL OLYMPIC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4018760366</text:p>
          </table:table-cell>
          <table:table-cell office:value-type="string" table:style-name="ce1">
            <text:p>SHOWS STUDIO ACLI MULTIMEDIA CLUB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" table:style-name="ce2">
            <text:p>300,00</text:p>
          </table:table-cell>
          <table:table-cell office:value-type="float" office:value="300" table:style-name="ce2">
            <text:p>300,00</text:p>
          </table:table-cell>
          <table:table-cell office:value-type="date" office:date-value="2014-04-01T00:00:00" table:style-name="ce3">
            <text:p>01/04/14</text:p>
          </table:table-cell>
          <table:table-cell office:value-type="date" office:date-value="2014-04-30T00:00:00" table:style-name="ce3">
            <text:p>30/04/14</text:p>
          </table:table-cell>
          <table:table-cell office:value-type="float" office:value="300" table:style-name="ce2">
            <text:p>300,00</text:p>
          </table:table-cell>
          <table:table-cell office:value-type="float" office:value="300" table:style-name="ce2">
            <text:p>30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6A0FB6134</text:p>
          </table:table-cell>
          <table:table-cell office:value-type="string" table:style-name="ce1">
            <text:p>AFFIDAMENTO PER REALIZZAZIONE DI CONTROSOFFITTO E LATTONERIA PER ANGOLO ESTERNO REFETTORIO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BRGFNC73H19D423J</text:p>
          </table:table-cell>
          <table:table-cell office:value-type="string" table:style-name="ce1">
            <text:p>BRUGOLETTA FRANCES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table:style-name="ce1"/>
          <table:table-cell office:value-type="string" table:style-name="ce1">
            <text:p>03512080361</text:p>
          </table:table-cell>
          <table:table-cell office:value-type="string" table:style-name="ce1">
            <text:p>DECANTI SRL</text:p>
          </table:table-cell>
          <table:table-cell table:style-name="ce1"/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table:style-name="ce1"/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table:number-columns-repeated="7" table:style-name="ce1"/>
          <table:table-cell office:value-type="float" office:value="4100" table:style-name="ce2">
            <text:p>4100,00</text:p>
          </table:table-cell>
          <table:table-cell office:value-type="float" office:value="5002" table:style-name="ce2">
            <text:p>5002,00</text:p>
          </table:table-cell>
          <table:table-cell office:value-type="date" office:date-value="2014-06-18T00:00:00" table:style-name="ce3">
            <text:p>18/06/14</text:p>
          </table:table-cell>
          <table:table-cell office:value-type="date" office:date-value="2014-09-12T00:00:00" table:style-name="ce3">
            <text:p>12/09/14</text:p>
          </table:table-cell>
          <table:table-cell office:value-type="float" office:value="4100" table:style-name="ce2">
            <text:p>4100,00</text:p>
          </table:table-cell>
          <table:table-cell office:value-type="float" office:value="5002" table:style-name="ce2">
            <text:p>5002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6A0FB6134</text:p>
          </table:table-cell>
          <table:table-cell office:value-type="string" table:style-name="ce1">
            <text:p>REALIZZAZIONE SCAVO SU ASFALTO CON GRIGLIA CARRABILE <text:s/>PARTE ANTERIORE E COLLEGAMENTO CENTRALE TERMICA - LAVAND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GFNC73H19D423J</text:p>
          </table:table-cell>
          <table:table-cell office:value-type="string" table:style-name="ce1">
            <text:p>BRUGOLETTA FRANCESCO</text:p>
          </table:table-cell>
          <table:table-cell table:style-name="ce1"/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table:style-name="ce1"/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table:style-name="ce1"/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table:number-columns-repeated="7" table:style-name="ce1"/>
          <table:table-cell office:value-type="float" office:value="10200" table:style-name="ce2">
            <text:p>10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6-18T00:00:00" table:style-name="ce3">
            <text:p>18/06/14</text:p>
          </table:table-cell>
          <table:table-cell office:value-type="date" office:date-value="2014-11-21T00:00:00" table:style-name="ce3">
            <text:p>21/11/14</text:p>
          </table:table-cell>
          <table:table-cell office:value-type="float" office:value="11949.58" table:style-name="ce2">
            <text:p>11949,5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6A0FB6134</text:p>
          </table:table-cell>
          <table:table-cell office:value-type="string" table:style-name="ce1">
            <text:p>REALIZZAZIONE SCAVO <text:s/>E SEZIONE TERRENO FACCIATA CENTRO DIURNO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table:style-name="ce1"/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table:style-name="ce1"/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table:style-name="ce1"/>
          <table:table-cell office:value-type="string" table:style-name="ce1">
            <text:p>BRGFNC73H19D423J</text:p>
          </table:table-cell>
          <table:table-cell office:value-type="string" table:style-name="ce1">
            <text:p>BRUGOLETTA FRANCESCO</text:p>
          </table:table-cell>
          <table:table-cell table:number-columns-repeated="7" table:style-name="ce1"/>
          <table:table-cell office:value-type="float" office:value="5050" table:style-name="ce2">
            <text:p>50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6-18T00:00:00" table:style-name="ce3">
            <text:p>18/06/14</text:p>
          </table:table-cell>
          <table:table-cell office:value-type="date" office:date-value="2014-09-30T00:00:00" table:style-name="ce3">
            <text:p>30/09/14</text:p>
          </table:table-cell>
          <table:table-cell office:value-type="float" office:value="5650" table:style-name="ce2">
            <text:p>56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6B101D0A9</text:p>
          </table:table-cell>
          <table:table-cell office:value-type="string" table:style-name="ce1">
            <text:p>INTERVENTO DI MANUTENZIONE PERIODICA E STRAORDINARIA RELATIVA AL SERVIZIO DI MANUTENZIONE ELETTRICA <text:s/>MAGGI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27.93" table:style-name="ce2">
            <text:p>1527,93</text:p>
          </table:table-cell>
          <table:table-cell office:value-type="float" office:value="1864.07" table:style-name="ce2">
            <text:p>1864,07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05-30T00:00:00" table:style-name="ce3">
            <text:p>30/05/14</text:p>
          </table:table-cell>
          <table:table-cell office:value-type="float" office:value="1527.93" table:style-name="ce2">
            <text:p>1527,93</text:p>
          </table:table-cell>
          <table:table-cell office:value-type="float" office:value="1864.07" table:style-name="ce2">
            <text:p>1864,07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871024314</text:p>
          </table:table-cell>
          <table:table-cell office:value-type="string" table:style-name="ce1">
            <text:p>PULIZIA STRAORDINARIA LABORATORIO CASPITA AGOSTO 2014 (ATTIVITA' EXTRA CANONE)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0" table:style-name="ce2">
            <text:p>830,00</text:p>
          </table:table-cell>
          <table:table-cell office:value-type="float" office:value="1012.6" table:style-name="ce2">
            <text:p>1012,60</text:p>
          </table:table-cell>
          <table:table-cell office:value-type="date" office:date-value="2014-07-14T00:00:00" table:style-name="ce3">
            <text:p>14/07/14</text:p>
          </table:table-cell>
          <table:table-cell office:value-type="date" office:date-value="2014-09-08T00:00:00" table:style-name="ce3">
            <text:p>08/09/14</text:p>
          </table:table-cell>
          <table:table-cell office:value-type="float" office:value="830" table:style-name="ce2">
            <text:p>8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900FCFE6B</text:p>
          </table:table-cell>
          <table:table-cell office:value-type="string" table:style-name="ce1">
            <text:p>MANUTENZIONE 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75" table:style-name="ce2">
            <text:p>13675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7-01T00:00:00" table:style-name="ce3">
            <text:p>01/07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6389.82" table:style-name="ce2">
            <text:p>6389,8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A210A5070</text:p>
          </table:table-cell>
          <table:table-cell office:value-type="string" table:style-name="ce1">
            <text:p>AFFIDAMENTO LAVORI DI LATTONERIA PRESSO CASA PROTET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91340366</text:p>
          </table:table-cell>
          <table:table-cell office:value-type="string" table:style-name="ce1">
            <text:p>IMPRESA C.S. DI COLOMB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100" table:style-name="ce2">
            <text:p>1100,00</text:p>
          </table:table-cell>
          <table:table-cell office:value-type="date" office:date-value="2014-09-04T00:00:00" table:style-name="ce3">
            <text:p>04/09/14</text:p>
          </table:table-cell>
          <table:table-cell office:value-type="date" office:date-value="2014-11-21T00:00:00" table:style-name="ce3">
            <text:p>21/11/14</text:p>
          </table:table-cell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A50F59ECB</text:p>
          </table:table-cell>
          <table:table-cell office:value-type="string" table:style-name="ce1">
            <text:p>FORNITURA E MONTAGGIO DI N. 1 LAVAPADELLE PER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table:style-name="ce1"/>
          <table:table-cell office:value-type="string" table:style-name="ce1">
            <text:p>02420290542</text:p>
          </table:table-cell>
          <table:table-cell office:value-type="string" table:style-name="ce1">
            <text:p>PRONTOMED SRL</text:p>
          </table:table-cell>
          <table:table-cell table:number-columns-repeated="13" table:style-name="ce1"/>
          <table:table-cell office:value-type="float" office:value="3400" table:style-name="ce2">
            <text:p>3400,00</text:p>
          </table:table-cell>
          <table:table-cell office:value-type="float" office:value="3536" table:style-name="ce2">
            <text:p>3536,00</text:p>
          </table:table-cell>
          <table:table-cell office:value-type="date" office:date-value="2014-05-23T00:00:00" table:style-name="ce3">
            <text:p>23/05/14</text:p>
          </table:table-cell>
          <table:table-cell office:value-type="date" office:date-value="2014-10-23T00:00:00" table:style-name="ce3">
            <text:p>23/10/14</text:p>
          </table:table-cell>
          <table:table-cell office:value-type="float" office:value="3400" table:style-name="ce2">
            <text:p>3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B30F99E41</text:p>
          </table:table-cell>
          <table:table-cell office:value-type="string" table:style-name="ce1">
            <text:p>MANUTENZIONE URGENTE QUADRO ELETTRICO E SEPARAZIONE LENEE DI DISTRIBUZIONE DELL'IMP. ELETTRICO E DI CLIMATIZZAZIO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1830" table:style-name="ce2">
            <text:p>1830,00</text:p>
          </table:table-cell>
          <table:table-cell office:value-type="date" office:date-value="2014-06-11T00:00:00" table:style-name="ce3">
            <text:p>11/06/14</text:p>
          </table:table-cell>
          <table:table-cell office:value-type="date" office:date-value="2014-06-30T00:00:00" table:style-name="ce3">
            <text:p>30/06/14</text:p>
          </table:table-cell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BA0F4BC15</text:p>
          </table:table-cell>
          <table:table-cell office:value-type="string" table:style-name="ce1">
            <text:p>CONTRATTO SERVIZIO REALIZZAZIONE NUOVO SITO WEB AZIEND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TLLGU63B02F257J</text:p>
          </table:table-cell>
          <table:table-cell office:value-type="string" table:style-name="ce1">
            <text:p>GUSTAWEB DI GUAITOLI LUIG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0" table:style-name="ce2">
            <text:p>2800,00</text:p>
          </table:table-cell>
          <table:table-cell office:value-type="float" office:value="3416" table:style-name="ce2">
            <text:p>3416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07-31T00:00:00" table:style-name="ce3">
            <text:p>31/07/14</text:p>
          </table:table-cell>
          <table:table-cell office:value-type="float" office:value="2800" table:style-name="ce2">
            <text:p>2800,00</text:p>
          </table:table-cell>
          <table:table-cell office:value-type="float" office:value="3416" table:style-name="ce2">
            <text:p>3416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BF0ED824E</text:p>
          </table:table-cell>
          <table:table-cell office:value-type="string" table:style-name="ce1">
            <text:p>FORNITURA IMBRAGATURE PER SOLLEVAPAZI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20" table:style-name="ce2">
            <text:p>1720,00</text:p>
          </table:table-cell>
          <table:table-cell office:value-type="float" office:value="2098.4" table:style-name="ce2">
            <text:p>2098,40</text:p>
          </table:table-cell>
          <table:table-cell office:value-type="date" office:date-value="2014-04-16T00:00:00" table:style-name="ce3">
            <text:p>16/04/14</text:p>
          </table:table-cell>
          <table:table-cell office:value-type="date" office:date-value="2014-05-23T00:00:00" table:style-name="ce3">
            <text:p>23/05/14</text:p>
          </table:table-cell>
          <table:table-cell office:value-type="float" office:value="1720" table:style-name="ce2">
            <text:p>1720,00</text:p>
          </table:table-cell>
          <table:table-cell office:value-type="float" office:value="2098.4" table:style-name="ce2">
            <text:p>2098,4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C2101BEEE</text:p>
          </table:table-cell>
          <table:table-cell office:value-type="string" table:style-name="ce1">
            <text:p>FORNITURA ARREDI LOCAL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92760963</text:p>
          </table:table-cell>
          <table:table-cell office:value-type="string" table:style-name="ce1">
            <text:p>IKEA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85.9" table:style-name="ce2">
            <text:p>885,90</text:p>
          </table:table-cell>
          <table:table-cell office:value-type="float" office:value="0" table:style-name="ce2">
            <text:p>0,00</text:p>
          </table:table-cell>
          <table:table-cell office:value-type="date" office:date-value="2014-07-01T00:00:00" table:style-name="ce3">
            <text:p>01/07/14</text:p>
          </table:table-cell>
          <table:table-cell office:value-type="date" office:date-value="2014-08-18T00:00:00" table:style-name="ce3">
            <text:p>18/08/14</text:p>
          </table:table-cell>
          <table:table-cell office:value-type="float" office:value="863.42" table:style-name="ce2">
            <text:p>863,42</text:p>
          </table:table-cell>
          <table:table-cell office:value-type="float" office:value="1053.3599999999999" table:style-name="ce2">
            <text:p>1053,36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C9101444C</text:p>
          </table:table-cell>
          <table:table-cell office:value-type="string" table:style-name="ce1">
            <text:p>FORNITURA COMPUTER E MOUSE UFFICI AMMINISTRATIV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61" table:style-name="ce2">
            <text:p>861,00</text:p>
          </table:table-cell>
          <table:table-cell office:value-type="float" office:value="1050.42" table:style-name="ce2">
            <text:p>1050,42</text:p>
          </table:table-cell>
          <table:table-cell office:value-type="date" office:date-value="2014-08-18T00:00:00" table:style-name="ce3">
            <text:p>18/08/14</text:p>
          </table:table-cell>
          <table:table-cell office:value-type="date" office:date-value="2014-08-18T00:00:00" table:style-name="ce3">
            <text:p>18/08/14</text:p>
          </table:table-cell>
          <table:table-cell office:value-type="float" office:value="861" table:style-name="ce2">
            <text:p>861,00</text:p>
          </table:table-cell>
          <table:table-cell office:value-type="float" office:value="1050.42" table:style-name="ce2">
            <text:p>1050,42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D10EF1053</text:p>
          </table:table-cell>
          <table:table-cell office:value-type="string" table:style-name="ce1">
            <text:p>FORNITURA E POSA DI PAVIMENTAZIONE, PREPARAZIONE MURATURE OPERE DA ESTERNO VARI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table:style-name="ce1"/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table:style-name="ce1"/>
          <table:table-cell office:value-type="string" table:style-name="ce1">
            <text:p>02510900364</text:p>
          </table:table-cell>
          <table:table-cell office:value-type="string" table:style-name="ce1">
            <text:p>F.LLI MONTANARI DI MONTANARI SNC</text:p>
          </table:table-cell>
          <table:table-cell table:number-columns-repeated="10" table:style-name="ce1"/>
          <table:table-cell office:value-type="float" office:value="3715" table:style-name="ce2">
            <text:p>3715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4-28T00:00:00" table:style-name="ce3">
            <text:p>28/04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3715" table:style-name="ce2">
            <text:p>371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D81050A2E</text:p>
          </table:table-cell>
          <table:table-cell office:value-type="string" table:style-name="ce1">
            <text:p>FORNITURA DIVISE PERSONALE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62.74" table:style-name="ce2">
            <text:p>1062,74</text:p>
          </table:table-cell>
          <table:table-cell office:value-type="float" office:value="1296.54" table:style-name="ce2">
            <text:p>1296,54</text:p>
          </table:table-cell>
          <table:table-cell office:value-type="date" office:date-value="2014-07-31T00:00:00" table:style-name="ce3">
            <text:p>31/07/14</text:p>
          </table:table-cell>
          <table:table-cell office:value-type="date" office:date-value="2014-10-23T00:00:00" table:style-name="ce3">
            <text:p>23/10/14</text:p>
          </table:table-cell>
          <table:table-cell office:value-type="float" office:value="1062.74" table:style-name="ce2">
            <text:p>1062,7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F710F5245</text:p>
          </table:table-cell>
          <table:table-cell office:value-type="string" table:style-name="ce1">
            <text:p>RINNOVO SERVIZIO DI PUBBLICAZIONE SULL'EDIZIONE ANNO 2015 DELL'ELENCO TELEFONICO MODENA E PROVINC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70540963</text:p>
          </table:table-cell>
          <table:table-cell office:value-type="string" table:style-name="ce1">
            <text:p>SEAT PAGINE GIALL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9-26T00:00:00" table:style-name="ce3">
            <text:p>26/09/14</text:p>
          </table:table-cell>
          <table:table-cell office:value-type="date" office:date-value="2014-11-28T00:00:00" table:style-name="ce3">
            <text:p>28/11/14</text:p>
          </table:table-cell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4" table:style-name="ce1">
            <text:p>2014</text:p>
          </table:table-cell>
          <table:table-cell office:value-type="string" table:style-name="ce1">
            <text:p>ZFA0EF1097</text:p>
          </table:table-cell>
          <table:table-cell office:value-type="string" table:style-name="ce1">
            <text:p>FORNITURA E POSA IN OPERA CANCELLO, LAMIERE PER SUPERAMENTO BARRIERE ARCHITETTON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CRISTONI SNC DI 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0" table:style-name="ce2">
            <text:p>1420,00</text:p>
          </table:table-cell>
          <table:table-cell office:value-type="float" office:value="1732.4" table:style-name="ce2">
            <text:p>1732,40</text:p>
          </table:table-cell>
          <table:table-cell office:value-type="date" office:date-value="2014-04-28T00:00:00" table:style-name="ce3">
            <text:p>28/04/14</text:p>
          </table:table-cell>
          <table:table-cell office:value-type="date" office:date-value="2014-09-30T00:00:00" table:style-name="ce3">
            <text:p>30/09/14</text:p>
          </table:table-cell>
          <table:table-cell office:value-type="float" office:value="1420" table:style-name="ce2">
            <text:p>1420,00</text:p>
          </table:table-cell>
          <table:table-cell office:value-type="float" office:value="1732.4" table:style-name="ce2">
            <text:p>1732,4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46057121C7</text:p>
          </table:table-cell>
          <table:table-cell office:value-type="string" table:style-name="ce1">
            <text:p>PROROGA TECNICA DEL CONTRATTO PER IL SERVIZIO DI PULIZIE PRESSO LE SED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5930.20000000001" table:style-name="ce2">
            <text:p>155930,20</text:p>
          </table:table-cell>
          <table:table-cell office:value-type="float" office:value="0" table:style-name="ce2">
            <text:p>0,00</text:p>
          </table:table-cell>
          <table:table-cell office:value-type="date" office:date-value="2015-11-01T00:00:00" table:style-name="ce3">
            <text:p>01/11/15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147187.48000000001" table:style-name="ce2">
            <text:p>147187,4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62895393C6</text:p>
          </table:table-cell>
          <table:table-cell office:value-type="string" table:style-name="ce1">
            <text:p>ADESIONE CONVENZIONE INTERCENTER PER LA FORNITURA DI ENERGIA ELETTRICA 7 LOTTO 3 PER I SERVIZI ASP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6832931007</text:p>
          </table:table-cell>
          <table:table-cell office:value-type="string" table:style-name="ce1">
            <text:p>GAL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00" table:style-name="ce2">
            <text:p>6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8-01T00:00:00" table:style-name="ce3">
            <text:p>01/08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8355.95" table:style-name="ce2">
            <text:p>28355,9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6413246A03</text:p>
          </table:table-cell>
          <table:table-cell office:value-type="string" table:style-name="ce1">
            <text:p>FORNITURA PRODOTTI MONOUSO PER IL TRATTAMENTO DELL'INCONTINENZA E PRODOTTI PER L'IGIENE PERSONALE DI ANZIANI E ADUTLI DISABILI OSPITI DELLA <text:s/>CRA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SCA HYGIENE PRODU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485.42" table:style-name="ce2">
            <text:p>83485,42</text:p>
          </table:table-cell>
          <table:table-cell office:value-type="float" office:value="0" table:style-name="ce2">
            <text:p>0,00</text:p>
          </table:table-cell>
          <table:table-cell office:value-type="date" office:date-value="2015-09-07T00:00:00" table:style-name="ce3">
            <text:p>07/09/15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83485.42" table:style-name="ce2">
            <text:p>83485,4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6413246A03</text:p>
          </table:table-cell>
          <table:table-cell office:value-type="string" table:style-name="ce1">
            <text:p>FORNITURA PRODOTTI MONOUSO PER IL TRATTAMENTO DELL'INCONTINENZA E PRODOTTI PER L'IGIENE PERSONALE DI ANZIANI E ADUTLI DISABILI OSPITI DELLA <text:s/>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4674.58" table:style-name="ce2">
            <text:p>124674,58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20-09-06T00:00:00" table:style-name="ce3">
            <text:p>06/09/20</text:p>
          </table:table-cell>
          <table:table-cell office:value-type="float" office:value="83529.39" table:style-name="ce2">
            <text:p>83529,3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0313A90AB</text:p>
          </table:table-cell>
          <table:table-cell office:value-type="string" table:style-name="ce1">
            <text:p>ADDENDUM AL CONTRATTO DI FORNITURA INSTALLAZIONE, CONFIGURAZIONE E FORMAZIONE AL PERSONALE DEL SOFTWARE GESTIONALE QLICK VIEW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6-15T00:00:00" table:style-name="ce3">
            <text:p>15/06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614" table:style-name="ce2">
            <text:p>1614,00</text:p>
          </table:table-cell>
          <table:table-cell office:value-type="float" office:value="1614" table:style-name="ce2">
            <text:p>1614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061511642</text:p>
          </table:table-cell>
          <table:table-cell office:value-type="string" table:style-name="ce1">
            <text:p>FORNITURA DI ARREDO VARIO DA GIARDINO PRESSO CASA RESIDENZA PER ANZIAN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08260973</text:p>
          </table:table-cell>
          <table:table-cell office:value-type="string" table:style-name="ce1">
            <text:p>OBI ITALIA SRL a socio uni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8.39" table:style-name="ce2">
            <text:p>558,39</text:p>
          </table:table-cell>
          <table:table-cell office:value-type="float" office:value="681.24" table:style-name="ce2">
            <text:p>681,24</text:p>
          </table:table-cell>
          <table:table-cell office:value-type="date" office:date-value="2015-07-07T00:00:00" table:style-name="ce3">
            <text:p>07/07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558.39" table:style-name="ce2">
            <text:p>558,3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0A13A9098</text:p>
          </table:table-cell>
          <table:table-cell office:value-type="string" table:style-name="ce1">
            <text:p>FORNITURA STRUMENTI MUSICALI E SISTEMA AUDIO CENTRO I PORTICI E CR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00600364</text:p>
          </table:table-cell>
          <table:table-cell office:value-type="string" table:style-name="ce1">
            <text:p>LENZOTTI STRUMENTI MUSICAL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10.62" table:style-name="ce2">
            <text:p>2310,62</text:p>
          </table:table-cell>
          <table:table-cell office:value-type="float" office:value="2818.96" table:style-name="ce2">
            <text:p>2818,96</text:p>
          </table:table-cell>
          <table:table-cell office:value-type="date" office:date-value="2015-04-24T00:00:00" table:style-name="ce3">
            <text:p>24/04/15</text:p>
          </table:table-cell>
          <table:table-cell office:value-type="date" office:date-value="2015-08-15T00:00:00" table:style-name="ce3">
            <text:p>15/08/15</text:p>
          </table:table-cell>
          <table:table-cell office:value-type="float" office:value="2310.62" table:style-name="ce2">
            <text:p>2310,62</text:p>
          </table:table-cell>
          <table:table-cell office:value-type="float" office:value="2310.62" table:style-name="ce2">
            <text:p>2310,62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0A1641FA9</text:p>
          </table:table-cell>
          <table:table-cell office:value-type="string" table:style-name="ce1">
            <text:p>AFFIDAMENTO ALL'ARCH. PAOLO PORTOGHESI DELLE ATTIVITA' PER SVILUPPO PRELIMINARE DEL RESTAILING</text:p>
            <text:p>DELLA CASA RESIDENZA ANZIANI DI VIGNOLA - PROVVEDIM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RTPLA31S02H501U</text:p>
          </table:table-cell>
          <table:table-cell office:value-type="string" table:style-name="ce1">
            <text:p>PORTOGHESI PAOLO ARCHITETT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0" table:style-name="ce2">
            <text:p>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6412.8" table:style-name="ce2">
            <text:p>6412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0E13A90B1</text:p>
          </table:table-cell>
          <table:table-cell office:value-type="string" table:style-name="ce1">
            <text:p>PROLUNGAMENTO DEL CONTRATTO PER LA FORNITURA DI BOMBOLE DI OSSIGENO IN COMODA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834" table:style-name="ce2">
            <text:p>7834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8-31T00:00:00" table:style-name="ce3">
            <text:p>31/08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7051.67" table:style-name="ce2">
            <text:p>7051,6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1115116A8</text:p>
          </table:table-cell>
          <table:table-cell office:value-type="string" table:style-name="ce1">
            <text:p>SERVIZIO DI RIPRISTINO PIANEROTTOLO SCALA PRESSO CASA RESIDENZA PER ANZIAN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" table:style-name="ce2">
            <text:p>550,00</text:p>
          </table:table-cell>
          <table:table-cell office:value-type="float" office:value="671" table:style-name="ce2">
            <text:p>671,00</text:p>
          </table:table-cell>
          <table:table-cell office:value-type="date" office:date-value="2015-08-03T00:00:00" table:style-name="ce3">
            <text:p>03/08/15</text:p>
          </table:table-cell>
          <table:table-cell office:value-type="date" office:date-value="2015-08-14T00:00:00" table:style-name="ce3">
            <text:p>14/08/15</text:p>
          </table:table-cell>
          <table:table-cell office:value-type="float" office:value="550" table:style-name="ce2">
            <text:p>5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151142C66</text:p>
          </table:table-cell>
          <table:table-cell office:value-type="string" table:style-name="ce1">
            <text:p>SERVIZIO DI CAMPIONAMENTO E PRELIEVO CAMPIONI PER CONTROLLO E PREVENZIONE LEGIONELLOSI. PORTICI, CASPITA CR CD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95950360</text:p>
          </table:table-cell>
          <table:table-cell office:value-type="string" table:style-name="ce1">
            <text:p>SOLE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25" table:style-name="ce2">
            <text:p>3225,00</text:p>
          </table:table-cell>
          <table:table-cell office:value-type="float" office:value="3934.5" table:style-name="ce2">
            <text:p>3934,50</text:p>
          </table:table-cell>
          <table:table-cell office:value-type="date" office:date-value="2015-01-21T00:00:00" table:style-name="ce3">
            <text:p>21/01/15</text:p>
          </table:table-cell>
          <table:table-cell office:value-type="date" office:date-value="2015-04-29T00:00:00" table:style-name="ce3">
            <text:p>29/04/15</text:p>
          </table:table-cell>
          <table:table-cell office:value-type="float" office:value="3225" table:style-name="ce2">
            <text:p>32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1513A909E</text:p>
          </table:table-cell>
          <table:table-cell office:value-type="string" table:style-name="ce1">
            <text:p>AFFIDAMENTO LOTTO 3 PARAFARMACIA <text:s/>subentrata a AFM per cessione ramo d'azienda dal 01/08/2015)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279221208</text:p>
          </table:table-cell>
          <table:table-cell office:value-type="string" table:style-name="ce1">
            <text:p>FARMALVARION SRL SOCIO UNI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table:style-name="ce1"/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table:style-name="ce1"/>
          <table:table-cell office:value-type="string" table:style-name="ce1">
            <text:p>03066740360</text:p>
          </table:table-cell>
          <table:table-cell office:value-type="string" table:style-name="ce1">
            <text:p>SANITEK SRL</text:p>
          </table:table-cell>
          <table:table-cell table:number-columns-repeated="10" table:style-name="ce1"/>
          <table:table-cell office:value-type="float" office:value="4813" table:style-name="ce2">
            <text:p>4813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6801.03" table:style-name="ce2">
            <text:p>6801,0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1513A909E</text:p>
          </table:table-cell>
          <table:table-cell office:value-type="string" table:style-name="ce1">
            <text:p>AFFIDAMENTO LOTTO 3 PARAFARMACIA fino al 31/07/2015 poi per cessione Azienda il contratto passa a FARMALVARION srl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809291204</text:p>
          </table:table-cell>
          <table:table-cell office:value-type="string" table:style-name="ce1">
            <text:p>AFM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table:style-name="ce1"/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table:style-name="ce1"/>
          <table:table-cell office:value-type="string" table:style-name="ce1">
            <text:p>03066740360</text:p>
          </table:table-cell>
          <table:table-cell office:value-type="string" table:style-name="ce1">
            <text:p>SANITEK SRL</text:p>
          </table:table-cell>
          <table:table-cell table:number-columns-repeated="10" table:style-name="ce1"/>
          <table:table-cell office:value-type="float" office:value="810.97" table:style-name="ce2">
            <text:p>810,97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810.97" table:style-name="ce2">
            <text:p>810,9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1513A909E</text:p>
          </table:table-cell>
          <table:table-cell office:value-type="string" table:style-name="ce1">
            <text:p>AFFIDAMENTO FORNITURA LOTTO 1 E 2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66740360</text:p>
          </table:table-cell>
          <table:table-cell office:value-type="string" table:style-name="ce1">
            <text:p>SANITEK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279221208</text:p>
          </table:table-cell>
          <table:table-cell office:value-type="string" table:style-name="ce1">
            <text:p>FARMALVARION SRL SOCIO UNICO</text:p>
          </table:table-cell>
          <table:table-cell table:style-name="ce1"/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table:style-name="ce1"/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table:number-columns-repeated="10" table:style-name="ce1"/>
          <table:table-cell office:value-type="float" office:value="11175" table:style-name="ce2">
            <text:p>11175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8-31T00:00:00" table:style-name="ce3">
            <text:p>31/08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9434.16" table:style-name="ce2">
            <text:p>9434,1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181511695</text:p>
          </table:table-cell>
          <table:table-cell office:value-type="string" table:style-name="ce1">
            <text:p>PROLUNGAMENTO CONTRATTO PERFORNITURA PRODOTTI CARTARI E VARI PER TUTTI I SERVIZI FINO AL 30/06/20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20" table:style-name="ce2">
            <text:p>642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4750.38" table:style-name="ce2">
            <text:p>4750,3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1913A90B7</text:p>
          </table:table-cell>
          <table:table-cell office:value-type="string" table:style-name="ce1">
            <text:p>PROLUNGAMENTO DEL CONTRATTO PER IL SERVIZIO DI FORNITURA PASTI SAD ZOC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0" table:style-name="ce2">
            <text:p>1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14124.12" table:style-name="ce2">
            <text:p>14124,1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1C15116AE</text:p>
          </table:table-cell>
          <table:table-cell office:value-type="string" table:style-name="ce1">
            <text:p>ACQUISTO N. 1 PC ASUS PER UFFICI AREA SERVIZI AMMINISTRATIV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4320362</text:p>
          </table:table-cell>
          <table:table-cell office:value-type="string" table:style-name="ce1">
            <text:p>MISTER WEB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9" table:style-name="ce2">
            <text:p>399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8-10T00:00:00" table:style-name="ce3">
            <text:p>10/08/15</text:p>
          </table:table-cell>
          <table:table-cell office:value-type="date" office:date-value="2015-08-31T00:00:00" table:style-name="ce3">
            <text:p>31/08/15</text:p>
          </table:table-cell>
          <table:table-cell office:value-type="float" office:value="399" table:style-name="ce2">
            <text:p>39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1C1641F9C</text:p>
          </table:table-cell>
          <table:table-cell office:value-type="string" table:style-name="ce1">
            <text:p>Acquisto tramite mercato elettronico MEPA di vestiario per operatori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99.6" table:style-name="ce2">
            <text:p>1499,60</text:p>
          </table:table-cell>
          <table:table-cell office:value-type="float" office:value="0" table:style-name="ce2">
            <text:p>0,00</text:p>
          </table:table-cell>
          <table:table-cell office:value-type="date" office:date-value="2015-10-06T00:00:00" table:style-name="ce3">
            <text:p>06/10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1499.6" table:style-name="ce2">
            <text:p>1499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201142C6C</text:p>
          </table:table-cell>
          <table:table-cell office:value-type="string" table:style-name="ce1">
            <text:p>ACQUISTO TRAMITE MEPA ARREDI RECEPTION SEDE AMMINISTRATIVA ASP VIA LIBERTA' 823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21" table:style-name="ce2">
            <text:p>1221,00</text:p>
          </table:table-cell>
          <table:table-cell office:value-type="float" office:value="1489.62" table:style-name="ce2">
            <text:p>1489,62</text:p>
          </table:table-cell>
          <table:table-cell office:value-type="date" office:date-value="2015-02-10T00:00:00" table:style-name="ce3">
            <text:p>10/02/15</text:p>
          </table:table-cell>
          <table:table-cell office:value-type="date" office:date-value="2015-04-29T00:00:00" table:style-name="ce3">
            <text:p>29/04/15</text:p>
          </table:table-cell>
          <table:table-cell office:value-type="float" office:value="1221" table:style-name="ce2">
            <text:p>122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2013A90A4</text:p>
          </table:table-cell>
          <table:table-cell office:value-type="string" table:style-name="ce1">
            <text:p>Servizio di CONNESSIONE ADSL SEDE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016" table:style-name="ce2">
            <text:p>201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23151169B</text:p>
          </table:table-cell>
          <table:table-cell office:value-type="string" table:style-name="ce1">
            <text:p>PROLUNGAMENTO CONTRATTO FORNITURA CARBURANTE VEICOLI AZIENDA FINO AL 30/06/20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8960364</text:p>
          </table:table-cell>
          <table:table-cell office:value-type="string" table:style-name="ce1">
            <text:p>EUROCAP PETRO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500" table:style-name="ce2">
            <text:p>17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8-31T00:00:00" table:style-name="ce3">
            <text:p>31/08/16</text:p>
          </table:table-cell>
          <table:table-cell office:value-type="float" office:value="7633.2" table:style-name="ce2">
            <text:p>7633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2413A90BD</text:p>
          </table:table-cell>
          <table:table-cell office:value-type="string" table:style-name="ce1">
            <text:p>PROLUNGAMENTO DEL CONTRATTO PER IL SERVIZIO DI MANUTENZIONE E RIPARAZIONE ELETTRODOMESTICI C/O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" table:style-name="ce2">
            <text:p>7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731.32" table:style-name="ce2">
            <text:p>1731,3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271142C59</text:p>
          </table:table-cell>
          <table:table-cell office:value-type="string" table:style-name="ce1">
            <text:p>FORNITURA ACQUA DI C.R.VIGNOLA ANNO 2015 CONTRATTO NR. 3008539676 (comprende anche il contratto 3005234607 antincend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0" table:style-name="ce2">
            <text:p>1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1794.92" table:style-name="ce2">
            <text:p>11794,9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2713A9091</text:p>
          </table:table-cell>
          <table:table-cell office:value-type="string" table:style-name="ce1">
            <text:p>SERVIZIO POSTA PICK UP LIGHT PER IL RITIRO DELLA CORRISPONDENZA INVIATA DALL'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-CENTRO NORD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3-26T00:00:00" table:style-name="ce3">
            <text:p>26/03/15</text:p>
          </table:table-cell>
          <table:table-cell office:value-type="date" office:date-value="2016-03-25T00:00:00" table:style-name="ce3">
            <text:p>25/03/16</text:p>
          </table:table-cell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271641FA2</text:p>
          </table:table-cell>
          <table:table-cell office:value-type="string" table:style-name="ce1">
            <text:p>INCARICO PER REDAZIONE ATTESTATO PRESTAZIONE ENERGETIC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DDNL65D17F257K</text:p>
          </table:table-cell>
          <table:table-cell office:value-type="string" table:style-name="ce1">
            <text:p>STUDIO TERMOTECNICO CREDI PER IND. DANI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1-03T00:00:00" table:style-name="ce3">
            <text:p>03/11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1566.6" table:style-name="ce2">
            <text:p>1566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2B13A90AA</text:p>
          </table:table-cell>
          <table:table-cell office:value-type="string" table:style-name="ce1">
            <text:p>SOSTITUZIONE SCHEDA TIPO AZ5300 IN ASCENSORE P7N00352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88" table:style-name="ce2">
            <text:p>788,00</text:p>
          </table:table-cell>
          <table:table-cell office:value-type="float" office:value="961.36" table:style-name="ce2">
            <text:p>961,36</text:p>
          </table:table-cell>
          <table:table-cell office:value-type="date" office:date-value="2015-06-15T00:00:00" table:style-name="ce3">
            <text:p>15/06/15</text:p>
          </table:table-cell>
          <table:table-cell office:value-type="date" office:date-value="2015-06-20T00:00:00" table:style-name="ce3">
            <text:p>20/06/15</text:p>
          </table:table-cell>
          <table:table-cell office:value-type="float" office:value="788" table:style-name="ce2">
            <text:p>78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2E15116A1</text:p>
          </table:table-cell>
          <table:table-cell office:value-type="string" table:style-name="ce1">
            <text:p>PROLUNGAMENTO DEL CONTRATTO PER LA FORNITURA DI PASTI A PICCOLI GRUPPI UTENTI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0" table:style-name="ce2">
            <text:p>2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8747.689999999999" table:style-name="ce2">
            <text:p>18747,6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3213A9097</text:p>
          </table:table-cell>
          <table:table-cell office:value-type="string" table:style-name="ce1">
            <text:p>FORNITURA E POSA IN OPERA TENDE ARRICCIATE CAMERE ARDENTI E GAZEBO ESTERNO C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0" table:style-name="ce2">
            <text:p>136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4-09T00:00:00" table:style-name="ce3">
            <text:p>09/04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1360" table:style-name="ce2">
            <text:p>13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321641FA8</text:p>
          </table:table-cell>
          <table:table-cell office:value-type="string" table:style-name="ce1">
            <text:p>Rimborso spese per la realizzazione della gara per somministrato delibera CDA n. 9 del 09/03/2015 e atto gestionale del 09/12/2015 n. 315 realizzati in convenzion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80005470366</text:p>
          </table:table-cell>
          <table:table-cell office:value-type="string" table:style-name="ce1">
            <text:p>A.S.P. DELIA REPETT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51.4" table:style-name="ce2">
            <text:p>2551,40</text:p>
          </table:table-cell>
          <table:table-cell office:value-type="float" office:value="0" table:style-name="ce2">
            <text:p>0,00</text:p>
          </table:table-cell>
          <table:table-cell office:value-type="date" office:date-value="2015-03-09T00:00:00" table:style-name="ce3">
            <text:p>09/03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636.4" table:style-name="ce2">
            <text:p>636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3613A90B0</text:p>
          </table:table-cell>
          <table:table-cell office:value-type="string" table:style-name="ce1">
            <text:p>PROLUNGAMENTO DEL CONTRATTO PER LA FORNITURA DI CALZATURE ANTINFORTUNISTIC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500" table:style-name="ce2">
            <text:p>10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626.01" table:style-name="ce2">
            <text:p>1626,0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3915116A7</text:p>
          </table:table-cell>
          <table:table-cell office:value-type="string" table:style-name="ce1">
            <text:p>FONITURA E MONTAGGIO CLIMATIZZATORI STIRERIA E CELLE FRIGO CASA RESIDEN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90" table:style-name="ce2">
            <text:p>249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27T00:00:00" table:style-name="ce3">
            <text:p>27/07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2490" table:style-name="ce2">
            <text:p>24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3D13A909D</text:p>
          </table:table-cell>
          <table:table-cell office:value-type="string" table:style-name="ce1">
            <text:p>SERVIZIO DI CONTROLLO E MANUTENZIONE PERIODICA DEL GRUPPO ELETTROGENO PER I SERVIZI DI CASA RESIDENZA PER ANZIAN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0" table:style-name="ce2">
            <text:p>54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5-01T00:00:00" table:style-name="ce3">
            <text:p>01/05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540" table:style-name="ce2">
            <text:p>5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4415116AD</text:p>
          </table:table-cell>
          <table:table-cell office:value-type="string" table:style-name="ce1">
            <text:p>FORNITURA DI N. 1 ARMADIETTO PORTA FARMACI CON TESORETTO PORTA STUPEFAC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2.3" table:style-name="ce2">
            <text:p>1132,30</text:p>
          </table:table-cell>
          <table:table-cell office:value-type="float" office:value="0" table:style-name="ce2">
            <text:p>0,00</text:p>
          </table:table-cell>
          <table:table-cell office:value-type="date" office:date-value="2015-09-10T00:00:00" table:style-name="ce3">
            <text:p>10/09/15</text:p>
          </table:table-cell>
          <table:table-cell office:value-type="date" office:date-value="2015-10-31T00:00:00" table:style-name="ce3">
            <text:p>31/10/15</text:p>
          </table:table-cell>
          <table:table-cell office:value-type="float" office:value="1132.3" table:style-name="ce2">
            <text:p>1132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441641F9B</text:p>
          </table:table-cell>
          <table:table-cell office:value-type="string" table:style-name="ce1">
            <text:p>STAMPA pannelli forex per evento 8 ottobre 20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0" table:style-name="ce2">
            <text:p>330,00</text:p>
          </table:table-cell>
          <table:table-cell office:value-type="float" office:value="402.6" table:style-name="ce2">
            <text:p>402,60</text:p>
          </table:table-cell>
          <table:table-cell office:value-type="date" office:date-value="2015-10-02T00:00:00" table:style-name="ce3">
            <text:p>02/10/15</text:p>
          </table:table-cell>
          <table:table-cell office:value-type="date" office:date-value="2015-10-15T00:00:00" table:style-name="ce3">
            <text:p>15/10/15</text:p>
          </table:table-cell>
          <table:table-cell office:value-type="float" office:value="330" table:style-name="ce2">
            <text:p>3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481142C6B</text:p>
          </table:table-cell>
          <table:table-cell office:value-type="string" table:style-name="ce1">
            <text:p>SMALTIMENTO RIFIUTI SPECIALI CR VIGNOLA CIG PERIODICO FINO AL 31/12/20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3-03T00:00:00" table:style-name="ce3">
            <text:p>03/03/15</text:p>
          </table:table-cell>
          <table:table-cell office:value-type="date" office:date-value="2015-12-15T00:00:00" table:style-name="ce3">
            <text:p>15/12/15</text:p>
          </table:table-cell>
          <table:table-cell office:value-type="float" office:value="2607.42" table:style-name="ce2">
            <text:p>2607,4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4813A90A3</text:p>
          </table:table-cell>
          <table:table-cell office:value-type="string" table:style-name="ce1">
            <text:p>PULIZIA FOSSE BIOLOGICHE CASA RESIDENZA E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5-22T00:00:00" table:style-name="ce3">
            <text:p>22/05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890" table:style-name="ce2">
            <text:p>8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4B151169A</text:p>
          </table:table-cell>
          <table:table-cell office:value-type="string" table:style-name="ce1">
            <text:p>PROLUNGAMENTO CONTRATTO FORNITURA TONER AL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0" table:style-name="ce2">
            <text:p>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4153.8900000000003" table:style-name="ce2">
            <text:p>4153,8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4C13A90BC</text:p>
          </table:table-cell>
          <table:table-cell office:value-type="string" table:style-name="ce1">
            <text:p>PROLUNGAMENTO CONTRATTO FORNITURA MATERIALE ELETTRICO SERVIZI DAL 1/7/15 AL 30/6/16</text:p>
            <text:p>cambio ragione sociale dal 01/11/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17910121</text:p>
          </table:table-cell>
          <table:table-cell office:value-type="string" table:style-name="ce1">
            <text:p>FOGLIAN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50" table:style-name="ce2">
            <text:p>2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353.98" table:style-name="ce2">
            <text:p>353,9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4C13A90BC</text:p>
          </table:table-cell>
          <table:table-cell office:value-type="string" table:style-name="ce1">
            <text:p>PROLUNGAMENTO CONTRATTO FORNITURA MATERIALE ELETTRICO SERVIZI DAL 1/7/15 AL 30/6/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15470365</text:p>
          </table:table-cell>
          <table:table-cell office:value-type="string" table:style-name="ce1">
            <text:p>FRANCHINI LAMBERTO E C. <text:s/>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416.5100000000002" table:style-name="ce2">
            <text:p>2416,5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4F13A9090</text:p>
          </table:table-cell>
          <table:table-cell office:value-type="string" table:style-name="ce1">
            <text:p>FORNITURA MATERASSO E CUSCINO BARELLA DOCCIA CONCERT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99.21" table:style-name="ce2">
            <text:p>1099,21</text:p>
          </table:table-cell>
          <table:table-cell office:value-type="float" office:value="1143.18" table:style-name="ce2">
            <text:p>1143,18</text:p>
          </table:table-cell>
          <table:table-cell office:value-type="date" office:date-value="2015-03-25T00:00:00" table:style-name="ce3">
            <text:p>25/03/15</text:p>
          </table:table-cell>
          <table:table-cell office:value-type="date" office:date-value="2015-09-30T00:00:00" table:style-name="ce3">
            <text:p>30/09/15</text:p>
          </table:table-cell>
          <table:table-cell office:value-type="float" office:value="1099.21" table:style-name="ce2">
            <text:p>1099,2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4F1641FA1</text:p>
          </table:table-cell>
          <table:table-cell office:value-type="string" table:style-name="ce1">
            <text:p>ACQUISTO URGENTE RICAMBIO (POMPA IDRAULICA) LETTO H CASA RESIDENZ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2.3" table:style-name="ce2">
            <text:p>252,30</text:p>
          </table:table-cell>
          <table:table-cell office:value-type="float" office:value="307.81" table:style-name="ce2">
            <text:p>307,81</text:p>
          </table:table-cell>
          <table:table-cell office:value-type="date" office:date-value="2015-11-13T00:00:00" table:style-name="ce3">
            <text:p>13/11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252.3" table:style-name="ce2">
            <text:p>252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5313A90A9</text:p>
          </table:table-cell>
          <table:table-cell office:value-type="string" table:style-name="ce1">
            <text:p>PROLUNGAMENTO DEL CONTRATTO PER LA FORNITURA DI PRODOTTI DI FERRAMENTA SERVIZ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0" table:style-name="ce2">
            <text:p>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3194.02" table:style-name="ce2">
            <text:p>3194,0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5615116A0</text:p>
          </table:table-cell>
          <table:table-cell office:value-type="string" table:style-name="ce1">
            <text:p>MANUTENZIONE LETTO ALANO- RIFERIMENTO CONTRATTO N. 93/2015 STIPULATO CON POLLUTION HOSPITAL SRL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NIMRC64H05B249J</text:p>
          </table:table-cell>
          <table:table-cell office:value-type="string" table:style-name="ce1">
            <text:p>CIONI MARCO ASSISTENZA TECNI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1" table:style-name="ce2">
            <text:p>341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7T00:00:00" table:style-name="ce3">
            <text:p>07/07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5A1142C5E</text:p>
          </table:table-cell>
          <table:table-cell office:value-type="string" table:style-name="ce1">
            <text:p>INSTALLAZIONE, CONFIGURAZIONE E FORMAZIONE SOFTWARE QLIK VIEW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0" table:style-name="ce2">
            <text:p>3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8T00:00:00" table:style-name="ce3">
            <text:p>08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3092" table:style-name="ce2">
            <text:p>309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5A13A9096</text:p>
          </table:table-cell>
          <table:table-cell office:value-type="string" table:style-name="ce1">
            <text:p>ACQUISTO TRAMITE PORTALE MEPA DI N.1. FAX RICOH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" table:style-name="ce2">
            <text:p>135,00</text:p>
          </table:table-cell>
          <table:table-cell office:value-type="float" office:value="164.7" table:style-name="ce2">
            <text:p>164,70</text:p>
          </table:table-cell>
          <table:table-cell office:value-type="date" office:date-value="2015-04-07T00:00:00" table:style-name="ce3">
            <text:p>07/04/15</text:p>
          </table:table-cell>
          <table:table-cell office:value-type="date" office:date-value="2015-05-28T00:00:00" table:style-name="ce3">
            <text:p>28/05/15</text:p>
          </table:table-cell>
          <table:table-cell office:value-type="float" office:value="135" table:style-name="ce2">
            <text:p>13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5A1641FA7</text:p>
          </table:table-cell>
          <table:table-cell office:value-type="string" table:style-name="ce1">
            <text:p>AFFIDAMENTO TRAMITE MERCATO ELETTRONICO MEPA DI FORNITURA E MONTAGGIO N 3 FARI LED DA ESTERNO PER CD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5" table:style-name="ce2">
            <text:p>315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2-15T00:00:00" table:style-name="ce3">
            <text:p>15/12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315" table:style-name="ce2">
            <text:p>31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5E13A90AF</text:p>
          </table:table-cell>
          <table:table-cell office:value-type="string" table:style-name="ce1">
            <text:p>PROLUNGAMENTO DEL CONTRATTO PER LA FORNITURA DI PRODOTTI DI FERRAMENTA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70" table:style-name="ce2">
            <text:p>817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4397.1400000000003" table:style-name="ce2">
            <text:p>4397,1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6115116A6</text:p>
          </table:table-cell>
          <table:table-cell office:value-type="string" table:style-name="ce1">
            <text:p>PROLUNGAMENTO CONTRATTO FORNITURA GAS METANO AUTO AZIENDA FINO AL 30/06/20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72161201</text:p>
          </table:table-cell>
          <table:table-cell office:value-type="string" table:style-name="ce1">
            <text:p>METANO SPILAMBER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" table:style-name="ce2">
            <text:p>1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483.71" table:style-name="ce2">
            <text:p>483,7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651142C64</text:p>
          </table:table-cell>
          <table:table-cell office:value-type="string" table:style-name="ce1">
            <text:p>ASSISTENZA MANUTENZIONE <text:s/>HARDWARE E SOFTWARE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00" table:style-name="ce2">
            <text:p>5900,00</text:p>
          </table:table-cell>
          <table:table-cell office:value-type="float" office:value="7198" table:style-name="ce2">
            <text:p>7198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5900" table:style-name="ce2">
            <text:p>5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6513A909C</text:p>
          </table:table-cell>
          <table:table-cell office:value-type="string" table:style-name="ce1">
            <text:p>PROGETTO GRAFICO PER REALIZZAZIONE TARGHE UFFICI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MPLSN68C12F257V</text:p>
          </table:table-cell>
          <table:table-cell office:value-type="string" table:style-name="ce1">
            <text:p>ROMPIANESI ALESSANDR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6" table:style-name="ce2">
            <text:p>246,00</text:p>
          </table:table-cell>
          <table:table-cell office:value-type="float" office:value="300.12" table:style-name="ce2">
            <text:p>300,12</text:p>
          </table:table-cell>
          <table:table-cell office:value-type="date" office:date-value="2015-05-13T00:00:00" table:style-name="ce3">
            <text:p>13/05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246" table:style-name="ce2">
            <text:p>24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6513A909C</text:p>
          </table:table-cell>
          <table:table-cell office:value-type="string" table:style-name="ce1">
            <text:p>AFFIDAMENTO REALIZZAZIONE STAMPA ALLESTIMENTI GRAFICI SAGOME E SCRITT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0" table:style-name="ce2">
            <text:p>570,00</text:p>
          </table:table-cell>
          <table:table-cell office:value-type="float" office:value="695.4" table:style-name="ce2">
            <text:p>695,40</text:p>
          </table:table-cell>
          <table:table-cell office:value-type="date" office:date-value="2015-05-15T00:00:00" table:style-name="ce3">
            <text:p>15/05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570" table:style-name="ce2">
            <text:p>5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6913A90B5</text:p>
          </table:table-cell>
          <table:table-cell office:value-type="string" table:style-name="ce1">
            <text:p>PROLUNGAMENTO FORNITURA GAS METANO AUT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00" table:style-name="ce2">
            <text:p>3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305.8699999999999" table:style-name="ce2">
            <text:p>1305,8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6C15116AC</text:p>
          </table:table-cell>
          <table:table-cell office:value-type="string" table:style-name="ce1">
            <text:p>INSTALLAZIONE DISPOSITIVO ELETTRONICO AL LED CABINA IMPIANTO ELEVATORE MATRICOLA <text:s text:c="5"/>– NUMERO IMPIANTO P7N00382 PRESSO CASA RESIDENZA PER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6" table:style-name="ce2">
            <text:p>336,00</text:p>
          </table:table-cell>
          <table:table-cell office:value-type="float" office:value="409.92" table:style-name="ce2">
            <text:p>409,92</text:p>
          </table:table-cell>
          <table:table-cell office:value-type="date" office:date-value="2015-09-01T00:00:00" table:style-name="ce3">
            <text:p>01/09/15</text:p>
          </table:table-cell>
          <table:table-cell office:value-type="date" office:date-value="2015-09-30T00:00:00" table:style-name="ce3">
            <text:p>30/09/15</text:p>
          </table:table-cell>
          <table:table-cell office:value-type="float" office:value="336" table:style-name="ce2">
            <text:p>33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6C1641F9A</text:p>
          </table:table-cell>
          <table:table-cell office:value-type="string" table:style-name="ce1">
            <text:p>ADDENDUM AL CONTRATTO PER LA FORNITURA DI PRODOTTI NON FOOD PER LA CUCINA, IGIENE AMBIENTI, DETRSIVI LAVATRICI INDUSTRIALI, CONSUMABILI BAGNO, IGIENE E CURA UTENTI solo prodotti igiene personale ospit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9-29T00:00:00" table:style-name="ce3">
            <text:p>29/09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463.32" table:style-name="ce2">
            <text:p>463,3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701142C6A</text:p>
          </table:table-cell>
          <table:table-cell office:value-type="string" table:style-name="ce1">
            <text:p>SOSTITUZIONE MOTORE DI ESPULSIONE E MODIFICA CANNA FUMARIA DELLA CALDAIA PRESSO IL LAB.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60" table:style-name="ce2">
            <text:p>1460,00</text:p>
          </table:table-cell>
          <table:table-cell office:value-type="float" office:value="1781.2" table:style-name="ce2">
            <text:p>1781,20</text:p>
          </table:table-cell>
          <table:table-cell office:value-type="date" office:date-value="2015-01-26T00:00:00" table:style-name="ce3">
            <text:p>26/01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1460" table:style-name="ce2">
            <text:p>14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7013A90A2</text:p>
          </table:table-cell>
          <table:table-cell office:value-type="string" table:style-name="ce1">
            <text:p>VERIFICHE ANNUALI ELETTRICHE SU APPARECCHIATURE ELETTROMEDICALI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0" table:style-name="ce2">
            <text:p>480,00</text:p>
          </table:table-cell>
          <table:table-cell office:value-type="float" office:value="585.6" table:style-name="ce2">
            <text:p>585,60</text:p>
          </table:table-cell>
          <table:table-cell office:value-type="date" office:date-value="2015-05-21T00:00:00" table:style-name="ce3">
            <text:p>21/05/15</text:p>
          </table:table-cell>
          <table:table-cell office:value-type="date" office:date-value="2016-05-20T00:00:00" table:style-name="ce3">
            <text:p>20/05/16</text:p>
          </table:table-cell>
          <table:table-cell office:value-type="float" office:value="480" table:style-name="ce2">
            <text:p>4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731511699</text:p>
          </table:table-cell>
          <table:table-cell office:value-type="string" table:style-name="ce1">
            <text:p>PROLUNGAMENTO DEL CONTRATTO DI FORNITURA TERRICCIO TERRICCIO PER SERRA E PIANTE E MATERIALE VARIO PER BOMBONIE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00" table:style-name="ce2">
            <text:p>5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914.81" table:style-name="ce2">
            <text:p>1914,8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7413A90BB</text:p>
          </table:table-cell>
          <table:table-cell office:value-type="string" table:style-name="ce1">
            <text:p>PROLUNGAMENTO CONTRATTO FORNITURA PANE CASA RESIDENZA DI VIGNOLA <text:s text:c="2"/>FINO AL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LMBMRS59A53F642O</text:p>
          </table:table-cell>
          <table:table-cell office:value-type="string" table:style-name="ce1">
            <text:p>FORNO TOSSANI SNC DI LAMBERTINI MARISA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70" table:style-name="ce2">
            <text:p>467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3726.13" table:style-name="ce2">
            <text:p>3726,1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771142C57</text:p>
          </table:table-cell>
          <table:table-cell office:value-type="string" table:style-name="ce1">
            <text:p>AFFIDAMENTO SERVIZI IGIENIZZAZIONE BAGNI CASA RESIDENZA, CSR PORTICI E LAB.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26.52" table:style-name="ce2">
            <text:p>1726,52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775.33" table:style-name="ce2">
            <text:p>1775,3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771641FA0</text:p>
          </table:table-cell>
          <table:table-cell office:value-type="string" table:style-name="ce1">
            <text:p>MANUTENZIONE STRAORDINARIA E URGENTE PORTE SU USCITE D'EMERGENZA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5" table:style-name="ce2">
            <text:p>2805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1-13T00:00:00" table:style-name="ce3">
            <text:p>13/11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2929" table:style-name="ce2">
            <text:p>292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7E151169F</text:p>
          </table:table-cell>
          <table:table-cell office:value-type="string" table:style-name="ce1">
            <text:p>CONFERMA DEL CONTRATTO PER LA FORNITURA DI GAS METANO PER LA CUCINA DELLA CASA RESIDENZ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3194270156</text:p>
          </table:table-cell>
          <table:table-cell office:value-type="string" table:style-name="ce1">
            <text:p>LIBERA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659.31" table:style-name="ce2">
            <text:p>1659,3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8213A9095</text:p>
          </table:table-cell>
          <table:table-cell office:value-type="string" table:style-name="ce1">
            <text:p>MANUTENZIONE STRAORDINARIA IMPIANTI ANTINCENDIO PRESSO LA CASA RESIDENZA PER ANZAI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89" table:style-name="ce2">
            <text:p>1089,00</text:p>
          </table:table-cell>
          <table:table-cell office:value-type="float" office:value="1328.58" table:style-name="ce2">
            <text:p>1328,58</text:p>
          </table:table-cell>
          <table:table-cell office:value-type="date" office:date-value="2015-04-03T00:00:00" table:style-name="ce3">
            <text:p>03/04/15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1089" table:style-name="ce2">
            <text:p>108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821641FA6</text:p>
          </table:table-cell>
          <table:table-cell office:value-type="string" table:style-name="ce1">
            <text:p>ACQUISTO TRAMITE PORTALE ELETTRONICO MEPA DI N. 4 ARMADIETTI DPI ANTINCENDIO PRESSO CR E CD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0" table:style-name="ce2">
            <text:p>1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1-02T00:00:00" table:style-name="ce3">
            <text:p>02/1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522" table:style-name="ce2">
            <text:p>152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8613A90AE</text:p>
          </table:table-cell>
          <table:table-cell office:value-type="string" table:style-name="ce1">
            <text:p>PROLUNGAMENTO DEL CONTRATTO PER LA FORNITURA DI GUANTI MONOUS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32510356</text:p>
          </table:table-cell>
          <table:table-cell office:value-type="string" table:style-name="ce1">
            <text:p>PALUAN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500" table:style-name="ce2">
            <text:p>2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19260.080000000002" table:style-name="ce2">
            <text:p>19260,0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8915116A5</text:p>
          </table:table-cell>
          <table:table-cell office:value-type="string" table:style-name="ce1">
            <text:p>PROLUNGAMENTO DEL CONTRATTO PER LA FORNITURA DI MATERIALE DI MESTICHERIA PER LABORATORI CASPITA DI VIA CASELLINE E CENTRO “I PORTICI DI VIA BALLESTRI E CASA RESIDENZA ANZIANI DI VIGNOLA VIA LIBERTA’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3180362</text:p>
          </table:table-cell>
          <table:table-cell office:value-type="string" table:style-name="ce1">
            <text:p>PEDRAZZI GIAN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021.11" table:style-name="ce2">
            <text:p>1021,1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8D1142C63</text:p>
          </table:table-cell>
          <table:table-cell office:value-type="string" table:style-name="ce1">
            <text:p>ESAMI DI LABORATORIO E VISITE SPECIALISTICHE -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0" table:style-name="ce2">
            <text:p>3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174.17" table:style-name="ce2">
            <text:p>1174,1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8D13A909B</text:p>
          </table:table-cell>
          <table:table-cell office:value-type="string" table:style-name="ce1">
            <text:p>CONSULENZA LEGALE E REDAZIONE PARERE CONTROVERSIA ASP/CONSAP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LMMLD46R57H794I</text:p>
          </table:table-cell>
          <table:table-cell office:value-type="string" table:style-name="ce1">
            <text:p>PALMIERI MATILD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5-15T00:00:00" table:style-name="ce3">
            <text:p>15/05/15</text:p>
          </table:table-cell>
          <table:table-cell office:value-type="date" office:date-value="2015-09-30T00:00:00" table:style-name="ce3">
            <text:p>30/09/15</text:p>
          </table:table-cell>
          <table:table-cell office:value-type="float" office:value="2137.6" table:style-name="ce2">
            <text:p>2137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9113A90B4</text:p>
          </table:table-cell>
          <table:table-cell office:value-type="string" table:style-name="ce1">
            <text:p>PROLUNGAMENTO DEL CONTRATTO PER LA MANUTENZIONE DEI VEICOLI DELL'AZIENDA DAL 1/7/2015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00" table:style-name="ce2">
            <text:p>3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22337.69" table:style-name="ce2">
            <text:p>22337,6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9415116AB</text:p>
          </table:table-cell>
          <table:table-cell office:value-type="string" table:style-name="ce1">
            <text:p>SOSTITUZIONE POMPA DI CIRCOLAZIONE ACQUA REFRIGERANTE CIRCUITO CENTRO DIURN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38.5" table:style-name="ce2">
            <text:p>938,50</text:p>
          </table:table-cell>
          <table:table-cell office:value-type="float" office:value="1144.97" table:style-name="ce2">
            <text:p>1144,97</text:p>
          </table:table-cell>
          <table:table-cell office:value-type="date" office:date-value="2015-05-01T00:00:00" table:style-name="ce3">
            <text:p>01/05/15</text:p>
          </table:table-cell>
          <table:table-cell office:value-type="date" office:date-value="2015-08-31T00:00:00" table:style-name="ce3">
            <text:p>31/08/15</text:p>
          </table:table-cell>
          <table:table-cell office:value-type="float" office:value="938.5" table:style-name="ce2">
            <text:p>938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981142C69</text:p>
          </table:table-cell>
          <table:table-cell office:value-type="string" table:style-name="ce1">
            <text:p>FORNITURA POLTRONE RELAX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CASTELL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90" table:style-name="ce2">
            <text:p>3590,00</text:p>
          </table:table-cell>
          <table:table-cell office:value-type="float" office:value="3668.8" table:style-name="ce2">
            <text:p>3668,80</text:p>
          </table:table-cell>
          <table:table-cell office:value-type="date" office:date-value="2015-03-30T00:00:00" table:style-name="ce3">
            <text:p>30/03/15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3510.8" table:style-name="ce2">
            <text:p>3510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9813A90A1</text:p>
          </table:table-cell>
          <table:table-cell office:value-type="string" table:style-name="ce1">
            <text:p>COSTRUZIONE DI PUNTO LUCE NEL LOCALE <text:s/>PALESTRA E SISTEMAZIONE IMPIANTO ELETTRICO LOCALE SPOGLIATOIO PRESSO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0" table:style-name="ce2">
            <text:p>1300,00</text:p>
          </table:table-cell>
          <table:table-cell office:value-type="float" office:value="1586" table:style-name="ce2">
            <text:p>1586,00</text:p>
          </table:table-cell>
          <table:table-cell office:value-type="date" office:date-value="2015-05-21T00:00:00" table:style-name="ce3">
            <text:p>21/05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1300" table:style-name="ce2">
            <text:p>13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9B1511698</text:p>
          </table:table-cell>
          <table:table-cell office:value-type="string" table:style-name="ce1">
            <text:p>CONTRATTO PER L'AFFIDAMENTO DELLE ATTIVITA' DI SORVEGLIANZA SANITARIA E ASSUNZIONE DELL'INCARICO DI MEDICO COMPETENTE AI SENSI DEL D.LGS 81/2008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815350364</text:p>
          </table:table-cell>
          <table:table-cell office:value-type="string" table:style-name="ce1">
            <text:p>OSPEDALE DI SASSUOLO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916" table:style-name="ce2">
            <text:p>7916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4463.1400000000003" table:style-name="ce2">
            <text:p>4463,1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9C13A90BA</text:p>
          </table:table-cell>
          <table:table-cell office:value-type="string" table:style-name="ce1">
            <text:p>PROLUNGAMENTO FARMACI PER PAZIENTI C.R.V. - FINO AL 30/6/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39190365</text:p>
          </table:table-cell>
          <table:table-cell office:value-type="string" table:style-name="ce1">
            <text:p>FARMACIA VITTORIO VENETO DR.MIS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250" table:style-name="ce2">
            <text:p>6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2738.04" table:style-name="ce2">
            <text:p>2738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9F13A908E</text:p>
          </table:table-cell>
          <table:table-cell office:value-type="string" table:style-name="ce1">
            <text:p>FORNITURA DI N. 20 PIANI SERVITORI PER COMODI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00" table:style-name="ce2">
            <text:p>2700,00</text:p>
          </table:table-cell>
          <table:table-cell office:value-type="float" office:value="3294" table:style-name="ce2">
            <text:p>3294,00</text:p>
          </table:table-cell>
          <table:table-cell office:value-type="date" office:date-value="2015-03-19T00:00:00" table:style-name="ce3">
            <text:p>19/03/15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2700" table:style-name="ce2">
            <text:p>27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9F1641F9F</text:p>
          </table:table-cell>
          <table:table-cell office:value-type="string" table:style-name="ce1">
            <text:p>Acquisto tramite mercato elettronico MEPA del servizio di manutenzione periodica barelle d'emergenza presso la <text:s/>casa residenz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33870348</text:p>
          </table:table-cell>
          <table:table-cell office:value-type="string" table:style-name="ce1">
            <text:p>SPENCER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8.84" table:style-name="ce2">
            <text:p>908,84</text:p>
          </table:table-cell>
          <table:table-cell office:value-type="float" office:value="1108.78" table:style-name="ce2">
            <text:p>1108,78</text:p>
          </table:table-cell>
          <table:table-cell office:value-type="date" office:date-value="2015-11-02T00:00:00" table:style-name="ce3">
            <text:p>02/11/15</text:p>
          </table:table-cell>
          <table:table-cell office:value-type="date" office:date-value="2015-12-17T00:00:00" table:style-name="ce3">
            <text:p>17/12/15</text:p>
          </table:table-cell>
          <table:table-cell office:value-type="float" office:value="908.84" table:style-name="ce2">
            <text:p>908,8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A313A90A7</text:p>
          </table:table-cell>
          <table:table-cell office:value-type="string" table:style-name="ce1">
            <text:p>CONVENZIONE INTERCENTER PER LA FORNITURA DI RISME CARTA PER AZIENDA 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7997560151</text:p>
          </table:table-cell>
          <table:table-cell office:value-type="string" table:style-name="ce1">
            <text:p>VALSECCHI GIOVAN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0" table:style-name="ce2">
            <text:p>57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6-10T00:00:00" table:style-name="ce3">
            <text:p>10/06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570" table:style-name="ce2">
            <text:p>5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A6151169E</text:p>
          </table:table-cell>
          <table:table-cell office:value-type="string" table:style-name="ce1">
            <text:p>PROLUNGAMENTO DEL CONTRATTO DI FORNITURA PRODOTTI DETERGENTI PER LAVASTOVIGLIE E PER L’IGIENE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3302.33" table:style-name="ce2">
            <text:p>3302,3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AA1142C5C</text:p>
          </table:table-cell>
          <table:table-cell office:value-type="string" table:style-name="ce1">
            <text:p>Con delibera della Regione Emilia Romagna n. 1800 del 05/12/2011 la D.ssa Ilenia Bellanti è nominata Revisore Unico dell’ASP “Giorgio Gasparini”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LLLNI82R63G393V</text:p>
          </table:table-cell>
          <table:table-cell office:value-type="string" table:style-name="ce1">
            <text:p>BELLANTI DR.SSA ILEN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0" table:style-name="ce2">
            <text:p>7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6-11-30T00:00:00" table:style-name="ce3">
            <text:p>30/11/16</text:p>
          </table:table-cell>
          <table:table-cell office:value-type="float" office:value="8250" table:style-name="ce2">
            <text:p>82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AA13A9094</text:p>
          </table:table-cell>
          <table:table-cell office:value-type="string" table:style-name="ce1">
            <text:p>REVISIONE,COLLAUDO E RICARICA GRUPPO DI CONTINUITA' A SERVIZIO DEI SISTEMIDI CHIAMATA ASSISTENZA E SICUREZ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" table:style-name="ce2">
            <text:p>350,00</text:p>
          </table:table-cell>
          <table:table-cell office:value-type="float" office:value="427" table:style-name="ce2">
            <text:p>427,00</text:p>
          </table:table-cell>
          <table:table-cell office:value-type="date" office:date-value="2015-04-03T00:00:00" table:style-name="ce3">
            <text:p>03/04/15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350" table:style-name="ce2">
            <text:p>3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AA1641FA5</text:p>
          </table:table-cell>
          <table:table-cell office:value-type="string" table:style-name="ce1">
            <text:p>SERVIZIO DI MANUTENZIONE ORDINARIO E STRAORDINARIO SU ATTREZZATURE DI CUCINA E LAVANDERIA IN DOTAZIONE PRESSO LA CASA RESIDENZA ANZIANI VIGNOLA E CENTRO I PORTIC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2-11T00:00:00" table:style-name="ce3">
            <text:p>11/12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2595" table:style-name="ce2">
            <text:p>259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AE13A90AD</text:p>
          </table:table-cell>
          <table:table-cell office:value-type="string" table:style-name="ce1">
            <text:p>PROLUNGAMENTO CONTRATTO EROGAZIONE BUONI PASTO TICKET RESTAURANT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0" table:style-name="ce2">
            <text:p>2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16924.22" table:style-name="ce2">
            <text:p>16924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B115116A4</text:p>
          </table:table-cell>
          <table:table-cell office:value-type="string" table:style-name="ce1">
            <text:p>PROLUNGAMENTO DEL SERVIZIO PER LA FORNITURA DI GELATO IN VASCHETTA ARTIGIANALE PER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00" table:style-name="ce2">
            <text:p>2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625.3" table:style-name="ce2">
            <text:p>1625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B21142C5D</text:p>
          </table:table-cell>
          <table:table-cell office:value-type="string" table:style-name="ce1">
            <text:p>NOLEGGIO SISEMA YOU TOUCH ANN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59220405</text:p>
          </table:table-cell>
          <table:table-cell office:value-type="string" table:style-name="ce1">
            <text:p>IDVENT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27.2" table:style-name="ce2">
            <text:p>1927,2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897.6" table:style-name="ce2">
            <text:p>1897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B51142C62</text:p>
          </table:table-cell>
          <table:table-cell office:value-type="string" table:style-name="ce1">
            <text:p>CONTRATTO ANNUALE ASSISTENZA SOFTWARE 2015 AGGIORNAMENTO HO-LINE LINEE TELEF. . PROGR. J-IRIDE <text:s/>- PROTOCOLLO INFORMATICO (MULTI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4" table:style-name="ce2">
            <text:p>1134,00</text:p>
          </table:table-cell>
          <table:table-cell office:value-type="float" office:value="1383.48" table:style-name="ce2">
            <text:p>1383,48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134" table:style-name="ce2">
            <text:p>113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B513A909A</text:p>
          </table:table-cell>
          <table:table-cell office:value-type="string" table:style-name="ce1">
            <text:p>Noleggio fotocopiatrice digitale <text:s/>SEDE AMM.VA <text:s text:c="5"/>- ME SI 48 TRAMITE MERACATO ELETRONICO MEPA OD.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24.6499999999996" table:style-name="ce2">
            <text:p>4124,65</text:p>
          </table:table-cell>
          <table:table-cell office:value-type="float" office:value="0" table:style-name="ce2">
            <text:p>0,00</text:p>
          </table:table-cell>
          <table:table-cell office:value-type="date" office:date-value="2015-05-08T00:00:00" table:style-name="ce3">
            <text:p>08/05/15</text:p>
          </table:table-cell>
          <table:table-cell office:value-type="date" office:date-value="2019-05-07T00:00:00" table:style-name="ce3">
            <text:p>07/05/19</text:p>
          </table:table-cell>
          <table:table-cell office:value-type="float" office:value="4124.6400000000003" table:style-name="ce2">
            <text:p>4124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B913A90B3</text:p>
          </table:table-cell>
          <table:table-cell office:value-type="string" table:style-name="ce1">
            <text:p>RIPARAZIONE LAVABIANCHERIA IMESA RC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3" table:style-name="ce2">
            <text:p>233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6-30T00:00:00" table:style-name="ce3">
            <text:p>30/06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233" table:style-name="ce2">
            <text:p>23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BC15116AA</text:p>
          </table:table-cell>
          <table:table-cell office:value-type="string" table:style-name="ce1">
            <text:p>AFFIDAMENTO FORNITURA PC ASUS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4320362</text:p>
          </table:table-cell>
          <table:table-cell office:value-type="string" table:style-name="ce1">
            <text:p>MISTER WEB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9" table:style-name="ce2">
            <text:p>399,00</text:p>
          </table:table-cell>
          <table:table-cell office:value-type="float" office:value="486.78" table:style-name="ce2">
            <text:p>486,78</text:p>
          </table:table-cell>
          <table:table-cell office:value-type="date" office:date-value="2015-09-24T00:00:00" table:style-name="ce3">
            <text:p>24/09/15</text:p>
          </table:table-cell>
          <table:table-cell office:value-type="date" office:date-value="2015-10-15T00:00:00" table:style-name="ce3">
            <text:p>15/10/15</text:p>
          </table:table-cell>
          <table:table-cell office:value-type="float" office:value="399" table:style-name="ce2">
            <text:p>39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C01142C68</text:p>
          </table:table-cell>
          <table:table-cell office:value-type="string" table:style-name="ce1">
            <text:p>SERVIZIO DI SUPPORTO FORMATIVO ALLO SVILUPPO DEL PIANO TERRITORIALE DELLA CORRUZ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181300962</text:p>
          </table:table-cell>
          <table:table-cell office:value-type="string" table:style-name="ce1">
            <text:p>SISTEMASUS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0" table:style-name="ce2">
            <text:p>1350,00</text:p>
          </table:table-cell>
          <table:table-cell office:value-type="float" office:value="1350" table:style-name="ce2">
            <text:p>1350,00</text:p>
          </table:table-cell>
          <table:table-cell office:value-type="date" office:date-value="2015-01-26T00:00:00" table:style-name="ce3">
            <text:p>26/01/15</text:p>
          </table:table-cell>
          <table:table-cell office:value-type="date" office:date-value="2015-09-04T00:00:00" table:style-name="ce3">
            <text:p>04/09/15</text:p>
          </table:table-cell>
          <table:table-cell office:value-type="float" office:value="1350" table:style-name="ce2">
            <text:p>1350,00</text:p>
          </table:table-cell>
          <table:table-cell office:value-type="float" office:value="1350" table:style-name="ce2">
            <text:p>135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C013A90A0</text:p>
          </table:table-cell>
          <table:table-cell office:value-type="string" table:style-name="ce1">
            <text:p>MANUTENZIONE STRAORDINARIA ATTREZZATURE ANTINCENDIO A SEGUITO DI CONTROLLO PERIODIC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88.8" table:style-name="ce2">
            <text:p>1188,80</text:p>
          </table:table-cell>
          <table:table-cell office:value-type="float" office:value="0" table:style-name="ce2">
            <text:p>0,00</text:p>
          </table:table-cell>
          <table:table-cell office:value-type="date" office:date-value="2015-05-21T00:00:00" table:style-name="ce3">
            <text:p>21/05/15</text:p>
          </table:table-cell>
          <table:table-cell office:value-type="date" office:date-value="2015-09-15T00:00:00" table:style-name="ce3">
            <text:p>15/09/15</text:p>
          </table:table-cell>
          <table:table-cell office:value-type="float" office:value="1421.4" table:style-name="ce2">
            <text:p>1421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C31511697</text:p>
          </table:table-cell>
          <table:table-cell office:value-type="string" table:style-name="ce1">
            <text:p>PROLUNGAMENTO CONTRATTO FORNITURA DERRATE E PRODOTTI NON ALIMENTARI STRUTTURE FINO AL 31/12/2015 NELLE MORE DELL'EPLETAMENTO DELLE PROCEDURE PER L'AGGIUDICAZIONE DI UNA NUOVA CONVENZIONE CONSIP/INTERCENTE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6980365</text:p>
          </table:table-cell>
          <table:table-cell office:value-type="string" table:style-name="ce1">
            <text:p>MAR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0" table:style-name="ce2">
            <text:p>4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43129.08" table:style-name="ce2">
            <text:p>43129,0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C413A90B9</text:p>
          </table:table-cell>
          <table:table-cell office:value-type="string" table:style-name="ce1">
            <text:p>PROLUNGAMENTO CONTRATTO FORNITURA MATERIALE PER LABORATORIO CASPITA E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39130387</text:p>
          </table:table-cell>
          <table:table-cell office:value-type="string" table:style-name="ce1">
            <text:p>LUIGI DAL POZZO ARTE ED ARTIGIANA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0" table:style-name="ce2">
            <text:p>3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2313.61" table:style-name="ce2">
            <text:p>2313,6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C713A908D</text:p>
          </table:table-cell>
          <table:table-cell office:value-type="string" table:style-name="ce1">
            <text:p>FORNITURA E INSTALLAZIONE DI YASHI TOUCH INTERACTIVE, VIDEOPROIETTORE E CONFIGURAZIONE SISTEMA PER LA SALA CONFERENZ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95" table:style-name="ce2">
            <text:p>4095,00</text:p>
          </table:table-cell>
          <table:table-cell office:value-type="float" office:value="4995.8999999999996" table:style-name="ce2">
            <text:p>4995,90</text:p>
          </table:table-cell>
          <table:table-cell office:value-type="date" office:date-value="2015-03-16T00:00:00" table:style-name="ce3">
            <text:p>16/03/15</text:p>
          </table:table-cell>
          <table:table-cell office:value-type="date" office:date-value="2015-03-30T00:00:00" table:style-name="ce3">
            <text:p>30/03/15</text:p>
          </table:table-cell>
          <table:table-cell office:value-type="float" office:value="4095" table:style-name="ce2">
            <text:p>409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C71641F9E</text:p>
          </table:table-cell>
          <table:table-cell office:value-type="string" table:style-name="ce1">
            <text:p>CONTRATTO TRAMITE PORTALE ELETTRONICO (RDO) ACQUISTO PRODOTTI DI MERCERIA VARIA PER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6" table:style-name="ce2">
            <text:p>1156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1-02T00:00:00" table:style-name="ce3">
            <text:p>02/11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1154.25" table:style-name="ce2">
            <text:p>1154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CB13A90A6</text:p>
          </table:table-cell>
          <table:table-cell office:value-type="string" table:style-name="ce1">
            <text:p>RESPONSABILE SERVIZIO DI PREVENZIONE E PROTEZIONE DELL'AZIENDA AI SENSI DEL D.LGS 81/2008 IN MATERIA DI SICUREZZA NEI LUOGHI DI LAVORO - DAL 01/07/2015 AL 31/12/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00" table:style-name="ce2">
            <text:p>5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5824" table:style-name="ce2">
            <text:p>582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CE151169D</text:p>
          </table:table-cell>
          <table:table-cell office:value-type="string" table:style-name="ce1">
            <text:p>PROLUNGAMENTO DEL CONTRATTO PER LA MANUTENZIONE E ASSISTENZA HARDWARE, SOFTWARE E DATI FONIA SEDI ASP 2° SEMESTRE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00" table:style-name="ce2">
            <text:p>5900,00</text:p>
          </table:table-cell>
          <table:table-cell office:value-type="float" office:value="7198" table:style-name="ce2">
            <text:p>7198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5900" table:style-name="ce2">
            <text:p>5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D21142C5B</text:p>
          </table:table-cell>
          <table:table-cell office:value-type="string" table:style-name="ce1">
            <text:p>ASSISTENZA TECNICA/MAUTENZIONE PER SISTENZA ALCATEL OXO SEDE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.04" table:style-name="ce2">
            <text:p>1400,04</text:p>
          </table:table-cell>
          <table:table-cell office:value-type="float" office:value="1708.05" table:style-name="ce2">
            <text:p>1708,05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400.04" table:style-name="ce2">
            <text:p>1400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D213A9093</text:p>
          </table:table-cell>
          <table:table-cell office:value-type="string" table:style-name="ce1">
            <text:p>INTEGRAZIONE DEL SERVIZIO DI IGIENIZZAZIONE LOCALI PRESSO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8.28" table:style-name="ce2">
            <text:p>998,28</text:p>
          </table:table-cell>
          <table:table-cell office:value-type="float" office:value="0" table:style-name="ce2">
            <text:p>0,00</text:p>
          </table:table-cell>
          <table:table-cell office:value-type="date" office:date-value="2015-04-01T00:00:00" table:style-name="ce3">
            <text:p>01/04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949.64" table:style-name="ce2">
            <text:p>949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D21641FA4</text:p>
          </table:table-cell>
          <table:table-cell office:value-type="string" table:style-name="ce1">
            <text:p>PRESTAZIONI SERVIZIO DI PARRUCCHIERE, BARBIERE, PEDICURE A FAVORE DEGLI OSPITI DELLA CASA RESIDENZA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RDNNL62R63A393O</text:p>
          </table:table-cell>
          <table:table-cell office:value-type="string" table:style-name="ce1">
            <text:p>ACCONCIATURE ANTONELLA DI ANTONELLA GIORDA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817" table:style-name="ce2">
            <text:p>38817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2-01T00:00:00" table:style-name="ce3">
            <text:p>01/12/15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2902.04" table:style-name="ce2">
            <text:p>12902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D613A90AC</text:p>
          </table:table-cell>
          <table:table-cell office:value-type="string" table:style-name="ce1">
            <text:p>PROLUNGAMENTO DEL CONTRATTO PER IL SERVIZIO DI VIGILANZA CENTRO I PORTICI, CASPITA E CASA RESIDEN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04600362</text:p>
          </table:table-cell>
          <table:table-cell office:value-type="string" table:style-name="ce1">
            <text:p>SEV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300" table:style-name="ce2">
            <text:p>7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5600" table:style-name="ce2">
            <text:p>56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D915116A3</text:p>
          </table:table-cell>
          <table:table-cell office:value-type="string" table:style-name="ce1">
            <text:p>PROLUNGAMENTO CONTRATTO MANUTENZIONE IMPIANTI DI RISCALDAMENTO CASA RESIDENZ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464" table:style-name="ce2">
            <text:p>32464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2464" table:style-name="ce2">
            <text:p>3246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DA1142C60</text:p>
          </table:table-cell>
          <table:table-cell office:value-type="string" table:style-name="ce1">
            <text:p>SERVIZIO DI ASSISTENZA ILLIMITATA ATTREZZATURE CASA RESIDENZA DI VIGNOLA - CONTRATTO DI MANUTENZIONE GOLD ANN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10" table:style-name="ce2">
            <text:p>381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4510.04" table:style-name="ce2">
            <text:p>4510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DD1142C61</text:p>
          </table:table-cell>
          <table:table-cell office:value-type="string" table:style-name="ce1">
            <text:p>RESPONSABILE SERVIZIO DI PREVENZIONE E PROTEZIONE DELL'AZIENDA AI SENSI DEL D.LGS 81/2008 IN MATERIA DI SICUREZZA NEI LUOGHI DI LAVORO - DAL 01/01/2015 AL 30/06/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20" table:style-name="ce2">
            <text:p>342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3655.3" table:style-name="ce2">
            <text:p>3655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DD13A9099</text:p>
          </table:table-cell>
          <table:table-cell office:value-type="string" table:style-name="ce1">
            <text:p>FORNITURA TRAMITE MEPA DI NR. 2 POLVERIZZATOREI PASTIGLIE ELETTRICO FIRST CRUSH E CONTENITORI PORTA PASTIGLIE C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57540361</text:p>
          </table:table-cell>
          <table:table-cell office:value-type="string" table:style-name="ce1">
            <text:p>MAH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5-04T00:00:00" table:style-name="ce3">
            <text:p>04/05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1380" table:style-name="ce2">
            <text:p>13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E113A90B2</text:p>
          </table:table-cell>
          <table:table-cell office:value-type="string" table:style-name="ce1">
            <text:p>PROLUNGAMENTO CONTRATTO FORNITURA STOVIGLIE , UTENSILI DA CUCINA PICCOLI ELETTRODOMESTICI PER CUCINE STRUTTURE E PER SERVIZI VAR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2418.4899999999998" table:style-name="ce2">
            <text:p>2418,4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E415116A9</text:p>
          </table:table-cell>
          <table:table-cell office:value-type="string" table:style-name="ce1">
            <text:p>AFFIDAMENTO DI SERVIZIO DI LAVAGGIO AUTO E FURGO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SLSLCN65L10L885L</text:p>
          </table:table-cell>
          <table:table-cell office:value-type="string" table:style-name="ce1">
            <text:p>SALSI LUCIANO STAZIONE TAMOI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28" table:style-name="ce2">
            <text:p>1328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8-01T00:00:00" table:style-name="ce3">
            <text:p>01/08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78.66000000000003" table:style-name="ce2">
            <text:p>278,6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E81142C67</text:p>
          </table:table-cell>
          <table:table-cell office:value-type="string" table:style-name="ce1">
            <text:p>FORNITURA E POSA IN OPERA AMPLIAMENTO CITOFONO CUCINA CASA RESIDENZA E SGANCIO GENERATORE CENTRALE TERMICA PER GRUPPI FRIGOR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85140393</text:p>
          </table:table-cell>
          <table:table-cell office:value-type="string" table:style-name="ce1">
            <text:p>ELETTRA SERVICE ITALIA S.A.S DI GASPERONI MARI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20" table:style-name="ce2">
            <text:p>2020,00</text:p>
          </table:table-cell>
          <table:table-cell office:value-type="float" office:value="2464.4" table:style-name="ce2">
            <text:p>2464,40</text:p>
          </table:table-cell>
          <table:table-cell office:value-type="date" office:date-value="2015-01-20T00:00:00" table:style-name="ce3">
            <text:p>20/01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2020" table:style-name="ce2">
            <text:p>20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E813A909F</text:p>
          </table:table-cell>
          <table:table-cell office:value-type="string" table:style-name="ce1">
            <text:p>SFALCIO E POTATURA STRAORDINARIA <text:s/>AREA VERDE ASP VIGNOLA <text:s/>MAGGI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47360368</text:p>
          </table:table-cell>
          <table:table-cell office:value-type="string" table:style-name="ce1">
            <text:p>RAI E LEL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" table:style-name="ce2">
            <text:p>650,00</text:p>
          </table:table-cell>
          <table:table-cell office:value-type="float" office:value="793" table:style-name="ce2">
            <text:p>793,00</text:p>
          </table:table-cell>
          <table:table-cell office:value-type="date" office:date-value="2015-05-25T00:00:00" table:style-name="ce3">
            <text:p>25/05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650" table:style-name="ce2">
            <text:p>6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EB1511696</text:p>
          </table:table-cell>
          <table:table-cell office:value-type="string" table:style-name="ce1">
            <text:p>CONTRATTO DI SALVAGUARDIA PER LA FORNITURA DI ENERGIA ELETTRIC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1406.42" table:style-name="ce2">
            <text:p>1406,4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EC13A90B8</text:p>
          </table:table-cell>
          <table:table-cell office:value-type="string" table:style-name="ce1">
            <text:p>PROLUNGAMENTO CONTRATTO FORNITURA PRODOTTI VARI PER LABORATORI E SERVIZI 1/7/15 AL 30/12/16 cambio ragione soci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03411203</text:p>
          </table:table-cell>
          <table:table-cell office:value-type="string" table:style-name="ce1">
            <text:p>COOP ALLEANZA 3.0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00" table:style-name="ce2">
            <text:p>1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7463.33" table:style-name="ce2">
            <text:p>7463,3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EC13A90B8</text:p>
          </table:table-cell>
          <table:table-cell office:value-type="string" table:style-name="ce1">
            <text:p>PROLUNGAMENTO CONTRATTO FORNITURA PRODOTTI VARI PER LABORATORI E SERVIZI 1/7/15 AL 30/12/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62660369</text:p>
          </table:table-cell>
          <table:table-cell office:value-type="string" table:style-name="ce1">
            <text:p>COOP. ESTENSE S.C.A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57.71" table:style-name="ce2">
            <text:p>3357,71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357.71" table:style-name="ce2">
            <text:p>3357,7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EF1142C54</text:p>
          </table:table-cell>
          <table:table-cell office:value-type="string" table:style-name="ce1">
            <text:p>SERVIZIO ASSISTENZA HARDWARE E SOFTWARE RILEVATORE PRESENZE ANN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50" table:style-name="ce2">
            <text:p>265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EF1641F9D</text:p>
          </table:table-cell>
          <table:table-cell office:value-type="string" table:style-name="ce1">
            <text:p>SOSTITUZIONE LAMPADE D'EMERGENZA PRESSO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68" table:style-name="ce2">
            <text:p>768,00</text:p>
          </table:table-cell>
          <table:table-cell office:value-type="float" office:value="936.96" table:style-name="ce2">
            <text:p>936,96</text:p>
          </table:table-cell>
          <table:table-cell office:value-type="date" office:date-value="2015-10-09T00:00:00" table:style-name="ce3">
            <text:p>09/10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703.59" table:style-name="ce2">
            <text:p>703,5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F31142C6D</text:p>
          </table:table-cell>
          <table:table-cell office:value-type="string" table:style-name="ce1">
            <text:p>FORNITURA N. 1 ARMADIETTO PER STOCCAGGIO CONTENITORI RIFIUTI SPECIA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60" table:style-name="ce2">
            <text:p>960,00</text:p>
          </table:table-cell>
          <table:table-cell office:value-type="float" office:value="1171.2" table:style-name="ce2">
            <text:p>1171,20</text:p>
          </table:table-cell>
          <table:table-cell office:value-type="date" office:date-value="2015-02-11T00:00:00" table:style-name="ce3">
            <text:p>11/02/15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960" table:style-name="ce2">
            <text:p>9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F313A90A5</text:p>
          </table:table-cell>
          <table:table-cell office:value-type="string" table:style-name="ce1">
            <text:p>ADDENDUM E PROLUNGAMENTO CONTRATTO PER IL SERVIZIO DI MANUTENZIONE AUTOMEZZI SAD ZOCC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5030363</text:p>
          </table:table-cell>
          <table:table-cell office:value-type="string" table:style-name="ce1">
            <text:p>APPENNINAUT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20" table:style-name="ce2">
            <text:p>552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939.72" table:style-name="ce2">
            <text:p>939,7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F6151169C</text:p>
          </table:table-cell>
          <table:table-cell office:value-type="string" table:style-name="ce1">
            <text:p>PROLUNGAMENTO CONTRATTO DI FORNITURA PRODOTTI VARI DI MESTICHERIA PER LABORATORI E SERVIZI FINO AL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QRTRGR47L21L885D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0" table:style-name="ce2">
            <text:p>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945.11" table:style-name="ce2">
            <text:p>1945,1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F713A90BE</text:p>
          </table:table-cell>
          <table:table-cell office:value-type="string" table:style-name="ce1">
            <text:p>PROLUNGAMENTO CONTRATTO FORNITURA DI MATERIALE IDRAULICO PER 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3059.28" table:style-name="ce2">
            <text:p>3059,2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FA1142C5A</text:p>
          </table:table-cell>
          <table:table-cell office:value-type="string" table:style-name="ce1">
            <text:p>FORNITURA DI ACQUA PER IL CENTRO DIURNO DI VIGNOLA ANNO 2015 <text:s/>CONTRATTO NR. 300859496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7.02" table:style-name="ce2">
            <text:p>17,0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FA13A9092</text:p>
          </table:table-cell>
          <table:table-cell office:value-type="string" table:style-name="ce1">
            <text:p>LAVORI DI OPERE DI TINTEGGIO CASA RESIDENZA E REALIZZAZIONE FIORIERA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90" table:style-name="ce2">
            <text:p>5890,00</text:p>
          </table:table-cell>
          <table:table-cell office:value-type="float" office:value="7185.8" table:style-name="ce2">
            <text:p>7185,80</text:p>
          </table:table-cell>
          <table:table-cell office:value-type="date" office:date-value="2015-03-30T00:00:00" table:style-name="ce3">
            <text:p>30/03/15</text:p>
          </table:table-cell>
          <table:table-cell office:value-type="date" office:date-value="2015-05-21T00:00:00" table:style-name="ce3">
            <text:p>21/05/15</text:p>
          </table:table-cell>
          <table:table-cell office:value-type="float" office:value="5890" table:style-name="ce2">
            <text:p>58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XFA1641FA3</text:p>
          </table:table-cell>
          <table:table-cell office:value-type="string" table:style-name="ce1">
            <text:p>PROLUNGAMENTO DEL CONTRATTO PER LA MANUTENZIONE E ASSISTENZA HARDWARE, SOFTWARE E DATI FONIA SEDI ASP 2° SEMESTRE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0" table:style-name="ce2">
            <text:p>110,00</text:p>
          </table:table-cell>
          <table:table-cell office:value-type="float" office:value="134.19999999999999" table:style-name="ce2">
            <text:p>134,20</text:p>
          </table:table-cell>
          <table:table-cell office:value-type="date" office:date-value="2015-12-10T00:00:00" table:style-name="ce3">
            <text:p>10/12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10" table:style-name="ce2">
            <text:p>11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Z0713419BC</text:p>
          </table:table-cell>
          <table:table-cell office:value-type="string" table:style-name="ce1">
            <text:p>MANUTENZIONE URGENTE PORTE REI E PORTE DI SICUREZZA SEDE UFFICI, LOCALI CUCINA E LAVANDERIA CR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0.4000000000001" table:style-name="ce2">
            <text:p>1150,40</text:p>
          </table:table-cell>
          <table:table-cell office:value-type="float" office:value="1403.49" table:style-name="ce2">
            <text:p>1403,49</text:p>
          </table:table-cell>
          <table:table-cell office:value-type="date" office:date-value="2015-02-18T00:00:00" table:style-name="ce3">
            <text:p>18/02/15</text:p>
          </table:table-cell>
          <table:table-cell office:value-type="date" office:date-value="2015-03-09T00:00:00" table:style-name="ce3">
            <text:p>09/03/15</text:p>
          </table:table-cell>
          <table:table-cell office:value-type="float" office:value="1150.4000000000001" table:style-name="ce2">
            <text:p>1150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Z12135C24D</text:p>
          </table:table-cell>
          <table:table-cell office:value-type="string" table:style-name="ce1">
            <text:p>STAMPA SAGOME E SCRITTE DA COLLOCARE PRESSO L’AZIENDA PUBBLICA D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0" table:style-name="ce2">
            <text:p>410,00</text:p>
          </table:table-cell>
          <table:table-cell office:value-type="float" office:value="500.2" table:style-name="ce2">
            <text:p>500,20</text:p>
          </table:table-cell>
          <table:table-cell office:value-type="date" office:date-value="2015-02-03T00:00:00" table:style-name="ce3">
            <text:p>03/02/15</text:p>
          </table:table-cell>
          <table:table-cell office:value-type="date" office:date-value="2015-02-12T00:00:00" table:style-name="ce3">
            <text:p>12/02/15</text:p>
          </table:table-cell>
          <table:table-cell office:value-type="float" office:value="410" table:style-name="ce2">
            <text:p>41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Z12135C24D</text:p>
          </table:table-cell>
          <table:table-cell office:value-type="string" table:style-name="ce1">
            <text:p>FORNITURA CAFFE PER CONVEGNO DEL 24-25 FEBBRAI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.6" table:style-name="ce2">
            <text:p>57,60</text:p>
          </table:table-cell>
          <table:table-cell office:value-type="float" office:value="0" table:style-name="ce2">
            <text:p>0,00</text:p>
          </table:table-cell>
          <table:table-cell office:value-type="date" office:date-value="2015-02-24T00:00:00" table:style-name="ce3">
            <text:p>24/02/15</text:p>
          </table:table-cell>
          <table:table-cell office:value-type="date" office:date-value="2015-02-25T00:00:00" table:style-name="ce3">
            <text:p>25/02/15</text:p>
          </table:table-cell>
          <table:table-cell office:value-type="float" office:value="47.21" table:style-name="ce2">
            <text:p>47,2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Z12135C24D</text:p>
          </table:table-cell>
          <table:table-cell office:value-type="string" table:style-name="ce1">
            <text:p>FORNITURA PRODOTTI GASTRONOMICI PER CONVEGNO DEL 24_25 FEBBRAI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5141204</text:p>
          </table:table-cell>
          <table:table-cell office:value-type="string" table:style-name="ce1">
            <text:p>RITM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100" table:style-name="ce2">
            <text:p>1100,00</text:p>
          </table:table-cell>
          <table:table-cell office:value-type="date" office:date-value="2015-02-24T00:00:00" table:style-name="ce3">
            <text:p>24/02/15</text:p>
          </table:table-cell>
          <table:table-cell office:value-type="date" office:date-value="2015-02-25T00:00:00" table:style-name="ce3">
            <text:p>25/02/15</text:p>
          </table:table-cell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Z561374D21</text:p>
          </table:table-cell>
          <table:table-cell office:value-type="string" table:style-name="ce1">
            <text:p>ACQUISTO TRAMITE MEPA DI ATTREZZATURE INFORMATICHE PER NUOVA POSTAZIONE RECEPTION SEDE ASP DI VIA LIBERTA' 823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7" table:style-name="ce2">
            <text:p>777,00</text:p>
          </table:table-cell>
          <table:table-cell office:value-type="float" office:value="947.94" table:style-name="ce2">
            <text:p>947,94</text:p>
          </table:table-cell>
          <table:table-cell office:value-type="date" office:date-value="2015-03-03T00:00:00" table:style-name="ce3">
            <text:p>03/03/15</text:p>
          </table:table-cell>
          <table:table-cell office:value-type="date" office:date-value="2015-03-30T00:00:00" table:style-name="ce3">
            <text:p>30/03/15</text:p>
          </table:table-cell>
          <table:table-cell office:value-type="float" office:value="777" table:style-name="ce2">
            <text:p>77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Z571367C8F</text:p>
          </table:table-cell>
          <table:table-cell office:value-type="string" table:style-name="ce1">
            <text:p>UTENZE TELEFONIA FISS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6326.97" table:style-name="ce2">
            <text:p>6326,9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Z7B13A90A8</text:p>
          </table:table-cell>
          <table:table-cell office:value-type="string" table:style-name="ce1">
            <text:p>INCARICO PER ATTIVITA' DI SUPPORTO LEGALE NECESSARIO ALLA NOMINA DI CURATORE DI EREDITA' GIACENT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RRCHR75S59F257K</text:p>
          </table:table-cell>
          <table:table-cell office:value-type="string" table:style-name="ce1">
            <text:p>FERRARI CHIARA AVV. STUDIO LEG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8.94" table:style-name="ce2">
            <text:p>688,94</text:p>
          </table:table-cell>
          <table:table-cell office:value-type="float" office:value="0" table:style-name="ce2">
            <text:p>0,00</text:p>
          </table:table-cell>
          <table:table-cell office:value-type="date" office:date-value="2015-05-26T00:00:00" table:style-name="ce3">
            <text:p>26/05/15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489.23" table:style-name="ce2">
            <text:p>489,2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ZA71361A81</text:p>
          </table:table-cell>
          <table:table-cell office:value-type="string" table:style-name="ce1">
            <text:p>MESSA IN FUNZIONE DEL GRUPPO ELETTROGENO CR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2-26T00:00:00" table:style-name="ce3">
            <text:p>26/02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ZAB1366CF6</text:p>
          </table:table-cell>
          <table:table-cell office:value-type="string" table:style-name="ce1">
            <text:p>CONSULENZA FISCALE A FAVORE DEL SERVIZIO FINANZIARI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356.42" table:style-name="ce2">
            <text:p>2356,4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5" table:style-name="ce1">
            <text:p>2015</text:p>
          </table:table-cell>
          <table:table-cell office:value-type="string" table:style-name="ce1">
            <text:p>ZB20A99521</text:p>
          </table:table-cell>
          <table:table-cell office:value-type="string" table:style-name="ce1">
            <text:p>Servizio di distribuzione carburanti a fronte dell'utilizzo della Carta MyCa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8960364</text:p>
          </table:table-cell>
          <table:table-cell office:value-type="string" table:style-name="ce1">
            <text:p>EUROCAP PETRO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00" table:style-name="ce2">
            <text:p>5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7175.42" table:style-name="ce2">
            <text:p>7175,4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646880853B</text:p>
          </table:table-cell>
          <table:table-cell office:value-type="string" table:style-name="ce1">
            <text:p>FORNITURA ENERGIA ELETTRICA - ADESIONE CONVENZIONE INTERCENTER ENERGIA ELETTRICA 8 - LOTTO 3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0" table:style-name="ce2">
            <text:p>7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65912.83" table:style-name="ce2">
            <text:p>65912,8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66285482DA</text:p>
          </table:table-cell>
          <table:table-cell office:value-type="string" table:style-name="ce1">
            <text:p>ADESIONE CONVENZIONE CONSIP PER LA FORNITURA DI GAS NATURALE 8 LOTTO 3 PER LA CUCINA DELLA CASA RESIDENZA ANZIANI D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01T00:00:00" table:style-name="ce3">
            <text:p>01/05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480.3" table:style-name="ce2">
            <text:p>1480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6635231DD3</text:p>
          </table:table-cell>
          <table:table-cell office:value-type="string" table:style-name="ce1">
            <text:p>PROLUNGAMENTO CONTRATTO GESTIONE COMUNITA' ALLOGGIO DI GUIGLIA CASTAGNO SELVATCO 18/3/16 - 17/03/2017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800" table:style-name="ce2">
            <text:p>112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3-18T00:00:00" table:style-name="ce3">
            <text:p>18/03/16</text:p>
          </table:table-cell>
          <table:table-cell office:value-type="date" office:date-value="2017-03-17T00:00:00" table:style-name="ce3">
            <text:p>17/03/17</text:p>
          </table:table-cell>
          <table:table-cell office:value-type="float" office:value="103491.51" table:style-name="ce2">
            <text:p>103491,5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6650264376</text:p>
          </table:table-cell>
          <table:table-cell office:value-type="string" table:style-name="ce1">
            <text:p>ADESIONE ALLA CONVENZIONE CONSIP LOTTO 10 PER ACQUISTO AUTOMEZZO PER LABORATORIO CASPIT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24830133</text:p>
          </table:table-cell>
          <table:table-cell office:value-type="string" table:style-name="ce1">
            <text:p>FCA FLEET E TENDER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858.84" table:style-name="ce2">
            <text:p>17858,84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6T00:00:00" table:style-name="ce3">
            <text:p>06/04/16</text:p>
          </table:table-cell>
          <table:table-cell office:value-type="date" office:date-value="2016-10-06T00:00:00" table:style-name="ce3">
            <text:p>06/10/16</text:p>
          </table:table-cell>
          <table:table-cell office:value-type="float" office:value="17858.34" table:style-name="ce2">
            <text:p>17858,3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6703722665</text:p>
          </table:table-cell>
          <table:table-cell office:value-type="string" table:style-name="ce1">
            <text:p>Contratto per lavoro somministrato fatto da Delia Repetto</text:p>
            <text:p/>
          </table:table-cell>
          <table:table-cell office:value-type="string" table:style-name="ce1">
            <text:p>01</text:p>
          </table:table-cell>
          <table:table-cell office:value-type="string" table:style-name="ce1">
            <text:p>Procedura aperta</text:p>
          </table:table-cell>
          <table:table-cell office:value-type="string" table:style-name="ce1">
            <text:p>02552531200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96959.59" table:style-name="ce2">
            <text:p>3696959,59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1T00:00:00" table:style-name="ce3">
            <text:p>01/04/16</text:p>
          </table:table-cell>
          <table:table-cell office:value-type="date" office:date-value="2021-03-31T00:00:00" table:style-name="ce3">
            <text:p>31/03/21</text:p>
          </table:table-cell>
          <table:table-cell office:value-type="float" office:value="4304423" table:style-name="ce2">
            <text:p>430442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67247016D0</text:p>
          </table:table-cell>
          <table:table-cell office:value-type="string" table:style-name="ce1">
            <text:p>ADESIONE CONVENZIONE CONSIP CARBURANTI FUEL CARD 6 PER AUTOMEZZI 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162" table:style-name="ce2">
            <text:p>17162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08T00:00:00" table:style-name="ce3">
            <text:p>08/07/16</text:p>
          </table:table-cell>
          <table:table-cell office:value-type="date" office:date-value="2018-11-02T00:00:00" table:style-name="ce3">
            <text:p>02/11/18</text:p>
          </table:table-cell>
          <table:table-cell office:value-type="float" office:value="18590.310000000001" table:style-name="ce2">
            <text:p>18590,3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67469520ED</text:p>
          </table:table-cell>
          <table:table-cell office:value-type="string" table:style-name="ce1">
            <text:p>ADESIONE ALLA CONVENZIONE INTERCENTER ARREDI UFFICI 3 LOTTO 2 PER FORNITURA NR. 4 ARMADI METALLICI PER ARCHIVIO.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9170671</text:p>
          </table:table-cell>
          <table:table-cell office:value-type="string" table:style-name="ce1">
            <text:p>FENIX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5.91999999999996" table:style-name="ce2">
            <text:p>595,92</text:p>
          </table:table-cell>
          <table:table-cell office:value-type="float" office:value="0" table:style-name="ce2">
            <text:p>0,00</text:p>
          </table:table-cell>
          <table:table-cell office:value-type="date" office:date-value="2016-07-06T00:00:00" table:style-name="ce3">
            <text:p>06/07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595.91999999999996" table:style-name="ce2">
            <text:p>595,9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68080493C3</text:p>
          </table:table-cell>
          <table:table-cell office:value-type="string" table:style-name="ce1">
            <text:p>ADESIONE CONVENZIONE INTERCENTER FORNITURA DERRATE ALIMENTARI 3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836980365</text:p>
          </table:table-cell>
          <table:table-cell office:value-type="string" table:style-name="ce1">
            <text:p>MAR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5000" table:style-name="ce2">
            <text:p>33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01T00:00:00" table:style-name="ce3">
            <text:p>01/10/16</text:p>
          </table:table-cell>
          <table:table-cell office:value-type="date" office:date-value="2020-02-19T00:00:00" table:style-name="ce3">
            <text:p>19/02/20</text:p>
          </table:table-cell>
          <table:table-cell office:value-type="float" office:value="240721.86" table:style-name="ce2">
            <text:p>240721,8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680899506E</text:p>
          </table:table-cell>
          <table:table-cell office:value-type="string" table:style-name="ce1">
            <text:p>ADESIONE CONVENZIONE INTERCENTER SERVIZIO PULIZIA, SANIFICAZIONE,E SERVIZI AUSILIARI 4 - CR -SEDE AMM- PORTIC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7704.9" table:style-name="ce2">
            <text:p>437704,90</text:p>
          </table:table-cell>
          <table:table-cell office:value-type="float" office:value="0" table:style-name="ce2">
            <text:p>0,00</text:p>
          </table:table-cell>
          <table:table-cell office:value-type="date" office:date-value="2019-09-27T00:00:00" table:style-name="ce3">
            <text:p>27/09/19</text:p>
          </table:table-cell>
          <table:table-cell office:value-type="date" office:date-value="2020-03-26T00:00:00" table:style-name="ce3">
            <text:p>26/03/20</text:p>
          </table:table-cell>
          <table:table-cell office:value-type="float" office:value="380063.12" table:style-name="ce2">
            <text:p>380063,1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031641FBC</text:p>
          </table:table-cell>
          <table:table-cell office:value-type="string" table:style-name="ce1">
            <text:p>SERVIZIO DI MANUTENZIONE E ASSISTENZA COMPLETA SU APPARECCHIATURE SOCIO SANITARIE CASA RESIDENZA E CENTRO I PORTICI DI VIGNOLA ANNO 2016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25" table:style-name="ce2">
            <text:p>362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5T00:00:00" table:style-name="ce3">
            <text:p>05/04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620" table:style-name="ce2">
            <text:p>36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151641FAF</text:p>
          </table:table-cell>
          <table:table-cell office:value-type="string" table:style-name="ce1">
            <text:p>Contratto ACQUA DI C.R.VIGNOLA ANNO 2016 CONTRATTO NR. 3008539676 (comprende anche il contratto 3005234607 antincend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50" table:style-name="ce2">
            <text:p>14250,00</text:p>
          </table:table-cell>
          <table:table-cell office:value-type="float" office:value="13305.29" table:style-name="ce2">
            <text:p>13305,29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2095.72" table:style-name="ce2">
            <text:p>12095,72</text:p>
          </table:table-cell>
          <table:table-cell office:value-type="float" office:value="9336.58" table:style-name="ce2">
            <text:p>9336,58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201641FB5</text:p>
          </table:table-cell>
          <table:table-cell office:value-type="string" table:style-name="ce1">
            <text:p>PROLUNGAMENTO CONTRATTO FORNITURA DERRATE E PRODOTTI NON ALIMENTARI STRUTTU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6980365</text:p>
          </table:table-cell>
          <table:table-cell office:value-type="string" table:style-name="ce1">
            <text:p>MAR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500" table:style-name="ce2">
            <text:p>58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57453.67" table:style-name="ce2">
            <text:p>57453,6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2B1641FBB</text:p>
          </table:table-cell>
          <table:table-cell office:value-type="string" table:style-name="ce1">
            <text:p>PROLUNGAMENTO CONTRATTO FORNITURA MATERIALE VARIO DI MERCERIA PER IL CENTRO I PORTICI, LAB CASPITA E CASA RESIDENZ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44110364</text:p>
          </table:table-cell>
          <table:table-cell office:value-type="string" table:style-name="ce1">
            <text:p>IL BOTTONE DI BUSSOLI ELISABET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95.08" table:style-name="ce2">
            <text:p>95,0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3D1641FAE</text:p>
          </table:table-cell>
          <table:table-cell office:value-type="string" table:style-name="ce1">
            <text:p>CONTRATTO UTENZE TELEFONIA FISS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390.53" table:style-name="ce2">
            <text:p>1390,5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481641FB4</text:p>
          </table:table-cell>
          <table:table-cell office:value-type="string" table:style-name="ce1">
            <text:p>AFFIDAMENTO FORNITURA ETICHETTE ADESIVI LOGO ASP PER MANUFATTI CENTRO I PORTIC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BRDNL63C10F257B</text:p>
          </table:table-cell>
          <table:table-cell office:value-type="string" table:style-name="ce1">
            <text:p>L'IMMAGINE DI CABRI DANI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9.6" table:style-name="ce2">
            <text:p>219,6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8T00:00:00" table:style-name="ce3">
            <text:p>08/01/16</text:p>
          </table:table-cell>
          <table:table-cell office:value-type="date" office:date-value="2016-02-29T00:00:00" table:style-name="ce3">
            <text:p>29/02/16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531641FBA</text:p>
          </table:table-cell>
          <table:table-cell office:value-type="string" table:style-name="ce1">
            <text:p>CONTRATTO ANNUALE ASSISTENZA SOFTWARE 2016 AGGIORNAMENTO HO-LINE LINEE TELEF. . PROGR. J-IRIDE <text:s/>- PROTOCOLLO INFORMATICO (MULTI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6" table:style-name="ce2">
            <text:p>1156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156" table:style-name="ce2">
            <text:p>115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651641FAD</text:p>
          </table:table-cell>
          <table:table-cell office:value-type="string" table:style-name="ce1">
            <text:p>PROLUNGAMENTO DEL CONTRATTO DI SERVIZI DI IGENIZZAZIONE AZIENDA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99.2299999999996" table:style-name="ce2">
            <text:p>4199,23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4199.26" table:style-name="ce2">
            <text:p>4199,2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701641FB3</text:p>
          </table:table-cell>
          <table:table-cell office:value-type="string" table:style-name="ce1">
            <text:p>AFFIDAMENTO FORNITURA NR. 3 VITONI PER LETTI (FAVERO) CASA RESIDENZA ANZIAN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5.04" table:style-name="ce2">
            <text:p>335,04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8T00:00:00" table:style-name="ce3">
            <text:p>08/01/16</text:p>
          </table:table-cell>
          <table:table-cell office:value-type="date" office:date-value="2016-01-31T00:00:00" table:style-name="ce3">
            <text:p>31/01/16</text:p>
          </table:table-cell>
          <table:table-cell office:value-type="float" office:value="335.04" table:style-name="ce2">
            <text:p>335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7B1641FB9</text:p>
          </table:table-cell>
          <table:table-cell office:value-type="string" table:style-name="ce1">
            <text:p>AFFIDAMENTO URGENTE FORNITURA E MONTAGGIO LAMELLE TAPPARELLA CASA RESIDENZA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5" table:style-name="ce2">
            <text:p>16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14T00:00:00" table:style-name="ce3">
            <text:p>14/01/16</text:p>
          </table:table-cell>
          <table:table-cell office:value-type="date" office:date-value="2016-03-31T00:00:00" table:style-name="ce3">
            <text:p>31/03/16</text:p>
          </table:table-cell>
          <table:table-cell office:value-type="float" office:value="165" table:style-name="ce2">
            <text:p>16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8D1641FAC</text:p>
          </table:table-cell>
          <table:table-cell office:value-type="string" table:style-name="ce1">
            <text:p>ASSISTENZA TECNICA/MAUTENZIONE PER SISTENZA ALCATEL OXO SEDE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.04" table:style-name="ce2">
            <text:p>1400,04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493.04" table:style-name="ce2">
            <text:p>1493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981641FB2</text:p>
          </table:table-cell>
          <table:table-cell office:value-type="string" table:style-name="ce1">
            <text:p>AFFIDAMENTO TRAMITE PROCEDURA RDO MEPA DEL SERVIZIO CONDUZIONE ORDINARIA DEGLI IMPIANTI ELEVATORI PRESSO L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7.4" table:style-name="ce2">
            <text:p>2107,4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2495.1999999999998" table:style-name="ce2">
            <text:p>2495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A31641FB8</text:p>
          </table:table-cell>
          <table:table-cell office:value-type="string" table:style-name="ce1">
            <text:p>PROLUNGAMERNTO CONTRATTO PER LA GESTIONE DEI SERVIZI DI ASSISTENZA E MANUTENZIONE HARDWARE E SOFTWARE FINO AL 31/05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25" table:style-name="ce2">
            <text:p>492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4925" table:style-name="ce2">
            <text:p>49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B51641FAB</text:p>
          </table:table-cell>
          <table:table-cell office:value-type="string" table:style-name="ce1">
            <text:p>PROLUNGAMENTO DEL SERVIZIO DI PRODUZIONE, CONFEZIONAMENTO E TRASPORTO DEI PASTI PER I RAGAZZI OSPITI DEL CENTRO SOCIO-RIABILITATIVO SEMIRESIDENZIALE “I PORTICI” DI VIGNOLA – VIA BALESTRI N. 235 <text:s/>- PERIODO 01.01.2016/31.12.2016 – CIG XB1641FAB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390" table:style-name="ce2">
            <text:p>2739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5901.919999999998" table:style-name="ce2">
            <text:p>25901,9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C01641FB1</text:p>
          </table:table-cell>
          <table:table-cell office:value-type="string" table:style-name="ce1">
            <text:p>ACQUA DI <text:s/>NUOVA SEDE UFFICI ANNO 2015 CONTRATTO NR.300859298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" table:style-name="ce2">
            <text:p>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58.46" table:style-name="ce2">
            <text:p>158,4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CB1641FB7</text:p>
          </table:table-cell>
          <table:table-cell office:value-type="string" table:style-name="ce1">
            <text:p>AFFIDAMENTO RIPARAZIONE CENTRALINA RICEVENTE UMPI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5.72000000000003" table:style-name="ce2">
            <text:p>275,72</text:p>
          </table:table-cell>
          <table:table-cell office:value-type="float" office:value="0" table:style-name="ce2">
            <text:p>0,00</text:p>
          </table:table-cell>
          <table:table-cell office:value-type="date" office:date-value="2016-01-12T00:00:00" table:style-name="ce3">
            <text:p>12/01/16</text:p>
          </table:table-cell>
          <table:table-cell office:value-type="date" office:date-value="2016-01-14T00:00:00" table:style-name="ce3">
            <text:p>14/01/16</text:p>
          </table:table-cell>
          <table:table-cell office:value-type="float" office:value="226" table:style-name="ce2">
            <text:p>22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D61641FBD</text:p>
          </table:table-cell>
          <table:table-cell office:value-type="string" table:style-name="ce1">
            <text:p>CONSULENZA FISCALE A FAVORE DEL SERVIZIO FINANZIARIO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351.36" table:style-name="ce2">
            <text:p>2351,3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DD1641FAA</text:p>
          </table:table-cell>
          <table:table-cell office:value-type="string" table:style-name="ce1">
            <text:p>SERVIZIO ASSISTENZA HARDWARE E SOFTWARE RILEVATORE PRESENZE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E81641FB0</text:p>
          </table:table-cell>
          <table:table-cell office:value-type="string" table:style-name="ce1">
            <text:p>ACQUA DI C.D. VIGNOLA ANNO 2016 CONTRATTO NR. 300859496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7.260000000000002" table:style-name="ce2">
            <text:p>17,2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XF31641FB6</text:p>
          </table:table-cell>
          <table:table-cell office:value-type="string" table:style-name="ce1">
            <text:p>AFFIDAMENTO FORNITURA ADDOLCITORE PER LAVASTOVIGLIE CENTRO I PORTICI E FERRO DA STIRO LAVANDERIA CR, SOSTITUZIONE PER ROTTURA ATTREZZATURE.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0" table:style-name="ce2">
            <text:p>77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12T00:00:00" table:style-name="ce3">
            <text:p>12/01/16</text:p>
          </table:table-cell>
          <table:table-cell office:value-type="date" office:date-value="2016-01-31T00:00:00" table:style-name="ce3">
            <text:p>31/01/16</text:p>
          </table:table-cell>
          <table:table-cell office:value-type="float" office:value="770" table:style-name="ce2">
            <text:p>7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021AC0F9C</text:p>
          </table:table-cell>
          <table:table-cell office:value-type="string" table:style-name="ce1">
            <text:p>Affidamento del servizio di realizzazione pubblicazione con immagini e testo &amp;quot;Laboratorio di Poesia&amp;quot; <text:s/>per il Centro i Portici di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698510369</text:p>
          </table:table-cell>
          <table:table-cell office:value-type="string" table:style-name="ce1">
            <text:p>MULTIGRAFICA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013570367</text:p>
          </table:table-cell>
          <table:table-cell office:value-type="string" table:style-name="ce1">
            <text:p>Grafiche G</text:p>
          </table:table-cell>
          <table:table-cell table:style-name="ce1"/>
          <table:table-cell office:value-type="string" table:style-name="ce1">
            <text:p>00090010364</text:p>
          </table:table-cell>
          <table:table-cell office:value-type="string" table:style-name="ce1">
            <text:p>Tipolitografia FG</text:p>
          </table:table-cell>
          <table:table-cell table:number-columns-repeated="13" table:style-name="ce1"/>
          <table:table-cell office:value-type="float" office:value="2940" table:style-name="ce2">
            <text:p>294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26T00:00:00" table:style-name="ce3">
            <text:p>26/07/16</text:p>
          </table:table-cell>
          <table:table-cell office:value-type="date" office:date-value="2016-11-18T00:00:00" table:style-name="ce3">
            <text:p>18/11/16</text:p>
          </table:table-cell>
          <table:table-cell office:value-type="float" office:value="2940" table:style-name="ce2">
            <text:p>29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051BB2486</text:p>
          </table:table-cell>
          <table:table-cell office:value-type="string" table:style-name="ce1">
            <text:p>CORSI NUOTO UTENTI CENTRO I PORTICI VIGNOLA NOV 2016 MAG.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80008730360</text:p>
          </table:table-cell>
          <table:table-cell office:value-type="string" table:style-name="ce1">
            <text:p>CIRCOLO POLIVALENTE OLIMPIA VIGN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46.4" table:style-name="ce2">
            <text:p>1346,4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21T00:00:00" table:style-name="ce3">
            <text:p>21/10/16</text:p>
          </table:table-cell>
          <table:table-cell office:value-type="date" office:date-value="2017-05-31T00:00:00" table:style-name="ce3">
            <text:p>31/05/17</text:p>
          </table:table-cell>
          <table:table-cell office:value-type="float" office:value="735.74" table:style-name="ce2">
            <text:p>735,7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0618A2C85</text:p>
          </table:table-cell>
          <table:table-cell office:value-type="string" table:style-name="ce1">
            <text:p>PROLUNGAMENTO MATERIALI VARI PER LABORATORIO CASPITA PORTICI CR.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3300369</text:p>
          </table:table-cell>
          <table:table-cell office:value-type="string" table:style-name="ce1">
            <text:p>BORGHI AFRO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037.3" table:style-name="ce2">
            <text:p>1037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091A5A540</text:p>
          </table:table-cell>
          <table:table-cell office:value-type="string" table:style-name="ce1">
            <text:p>AFFIDAMENTO DEL SERVIZIO DI MANUTENZIONE PERIODICA E ORDINARIA DEGLI IMPIANTI DI RILEVAZIONE ED ALLARME ANTINCENDIO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.G. ELETTRICA DI AGIRI GIANLUCA</text:p>
          </table:table-cell>
          <table:table-cell table:style-name="ce1"/>
          <table:table-cell office:value-type="string" table:style-name="ce1">
            <text:p>02715650368</text:p>
          </table:table-cell>
          <table:table-cell office:value-type="string" table:style-name="ce1">
            <text:p>GIULIANI GUERRINO E C SNC</text:p>
          </table:table-cell>
          <table:table-cell table:number-columns-repeated="13" table:style-name="ce1"/>
          <table:table-cell office:value-type="float" office:value="24300" table:style-name="ce2">
            <text:p>24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01T00:00:00" table:style-name="ce3">
            <text:p>01/07/16</text:p>
          </table:table-cell>
          <table:table-cell office:value-type="date" office:date-value="2018-06-30T00:00:00" table:style-name="ce3">
            <text:p>30/06/18</text:p>
          </table:table-cell>
          <table:table-cell office:value-type="float" office:value="23609.53" table:style-name="ce2">
            <text:p>23609,5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0C1981E10</text:p>
          </table:table-cell>
          <table:table-cell office:value-type="string" table:style-name="ce1">
            <text:p>INTERVENTO DI RIPRISTINO MARCIAPIEDE ESTERNO SALETTA TV CASA RESIDENZA ANZIAN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5" table:style-name="ce2">
            <text:p>115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19T00:00:00" table:style-name="ce3">
            <text:p>19/04/16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1155" table:style-name="ce2">
            <text:p>115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0D194C662</text:p>
          </table:table-cell>
          <table:table-cell office:value-type="string" table:style-name="ce1">
            <text:p>AFFIDAMENTO FORNITURA ATTREZZATURE PER LABORATORI E CASA RESIDENZA (2 STIRELLe - 2 MACCHINE FOTOGRAFICHE <text:s/>e 2 MEMORIE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7" table:style-name="ce2">
            <text:p>387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6T00:00:00" table:style-name="ce3">
            <text:p>06/04/16</text:p>
          </table:table-cell>
          <table:table-cell office:value-type="date" office:date-value="2016-05-16T00:00:00" table:style-name="ce3">
            <text:p>16/05/16</text:p>
          </table:table-cell>
          <table:table-cell office:value-type="float" office:value="386.72" table:style-name="ce2">
            <text:p>386,7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0F1C1D819</text:p>
          </table:table-cell>
          <table:table-cell office:value-type="string" table:style-name="ce1">
            <text:p>FORNITURA CAFFE PRESENTAZIONE BILANCIO SOCIALE 17 DIC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" table:style-name="ce2">
            <text:p>54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7T00:00:00" table:style-name="ce3">
            <text:p>17/12/16</text:p>
          </table:table-cell>
          <table:table-cell office:value-type="date" office:date-value="2016-12-30T00:00:00" table:style-name="ce3">
            <text:p>30/12/16</text:p>
          </table:table-cell>
          <table:table-cell office:value-type="float" office:value="54" table:style-name="ce2">
            <text:p>5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0F1C1D819</text:p>
          </table:table-cell>
          <table:table-cell office:value-type="string" table:style-name="ce1">
            <text:p>AFFIDAMENTO REALIZZAZIONE VOLANTINI., LOCANDINE, E PIEGHEVOLI PER PRESENTAZIONE BILANCIO SOCIALE ASP 2015 DEL 17/12/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35" table:style-name="ce2">
            <text:p>73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22T00:00:00" table:style-name="ce3">
            <text:p>22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734.99" table:style-name="ce2">
            <text:p>734,9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0F1C1D819</text:p>
          </table:table-cell>
          <table:table-cell office:value-type="string" table:style-name="ce1">
            <text:p>ACQUISTO CAVO COLLEGAMENTO PER PC LAVAGNA PER PRESENTAZIONE BILANCIO SOCIALE DEL 17/12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" table:style-name="ce2">
            <text:p>41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7T00:00:00" table:style-name="ce3">
            <text:p>17/12/16</text:p>
          </table:table-cell>
          <table:table-cell office:value-type="date" office:date-value="2016-12-30T00:00:00" table:style-name="ce3">
            <text:p>30/12/16</text:p>
          </table:table-cell>
          <table:table-cell office:value-type="float" office:value="40.159999999999997" table:style-name="ce2">
            <text:p>40,1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1518B51CD</text:p>
          </table:table-cell>
          <table:table-cell office:value-type="string" table:style-name="ce1">
            <text:p>SMALTIMENTO RIFIUTI SPECIALI CR VIGNOLA CIG PERIODICO FINO AL 31/12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762.17" table:style-name="ce2">
            <text:p>1762,1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15192D967</text:p>
          </table:table-cell>
          <table:table-cell office:value-type="string" table:style-name="ce1">
            <text:p>FORNITURA CARRELLO SPORCO PULITO PER BIANCHERI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59800214</text:p>
          </table:table-cell>
          <table:table-cell office:value-type="string" table:style-name="ce1">
            <text:p>FINEX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65.2" table:style-name="ce2">
            <text:p>865,20</text:p>
          </table:table-cell>
          <table:table-cell office:value-type="float" office:value="0" table:style-name="ce2">
            <text:p>0,00</text:p>
          </table:table-cell>
          <table:table-cell office:value-type="date" office:date-value="2016-03-29T00:00:00" table:style-name="ce3">
            <text:p>29/03/16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865.2" table:style-name="ce2">
            <text:p>865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1B1A1A78D</text:p>
          </table:table-cell>
          <table:table-cell office:value-type="string" table:style-name="ce1">
            <text:p>PRLUNGAMENTO CONTRATTO DI GESTIONE DEI SERVIZI DI ASSISTENZA E MANUTENZIONE HARDWARE E SOFTWATRE FINO AL 31/12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95" table:style-name="ce2">
            <text:p>689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01T00:00:00" table:style-name="ce3">
            <text:p>01/06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6895" table:style-name="ce2">
            <text:p>689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1C1941ED8</text:p>
          </table:table-cell>
          <table:table-cell office:value-type="string" table:style-name="ce1">
            <text:p>AFFIADAMENTO D'URGENZA PULIZIA FOSSE BIOLOGICHE COMUNITA' ALLOGGIO IL CASTAGNO SELVATICO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" table:style-name="ce2">
            <text:p>13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30T00:00:00" table:style-name="ce3">
            <text:p>30/04/16</text:p>
          </table:table-cell>
          <table:table-cell office:value-type="date" office:date-value="2016-10-31T00:00:00" table:style-name="ce3">
            <text:p>31/10/16</text:p>
          </table:table-cell>
          <table:table-cell office:value-type="float" office:value="130" table:style-name="ce2">
            <text:p>1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1C19F5D80</text:p>
          </table:table-cell>
          <table:table-cell office:value-type="string" table:style-name="ce1">
            <text:p>GITA CERVIA LABORATORIO CASPITA (PULMAN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68580367</text:p>
          </table:table-cell>
          <table:table-cell office:value-type="string" table:style-name="ce1">
            <text:p>EB SRL EMILIANA B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" table:style-name="ce2">
            <text:p>3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20T00:00:00" table:style-name="ce3">
            <text:p>20/05/16</text:p>
          </table:table-cell>
          <table:table-cell office:value-type="date" office:date-value="2016-06-20T00:00:00" table:style-name="ce3">
            <text:p>20/06/16</text:p>
          </table:table-cell>
          <table:table-cell office:value-type="float" office:value="350" table:style-name="ce2">
            <text:p>3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1D1AB83D1</text:p>
          </table:table-cell>
          <table:table-cell office:value-type="string" table:style-name="ce1">
            <text:p>AFFIDAMENTO FORNITURA RICAMBI PER CARRELLI SPORCO PULITO CASA RESIDENZA ANZIANI VIGNOLA(MOD. KARREL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72850357</text:p>
          </table:table-cell>
          <table:table-cell office:value-type="string" table:style-name="ce1">
            <text:p>KARREL HEALTH SOLUTION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23" table:style-name="ce2">
            <text:p>423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21T00:00:00" table:style-name="ce3">
            <text:p>21/07/16</text:p>
          </table:table-cell>
          <table:table-cell office:value-type="date" office:date-value="2016-08-31T00:00:00" table:style-name="ce3">
            <text:p>31/08/16</text:p>
          </table:table-cell>
          <table:table-cell office:value-type="float" office:value="422.6" table:style-name="ce2">
            <text:p>422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261BE67F4</text:p>
          </table:table-cell>
          <table:table-cell office:value-type="string" table:style-name="ce1">
            <text:p>AFFIDAMENTO DEL SERVIZIO DI FORNITURA ED INSTALLAZIONE DI UN NUOVO IMPIANTO ANTENNA DIGITALE TERRESTRE PRESSO LA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68" table:style-name="ce2">
            <text:p>768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11T00:00:00" table:style-name="ce3">
            <text:p>11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768" table:style-name="ce2">
            <text:p>76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2B1C5726C</text:p>
          </table:table-cell>
          <table:table-cell office:value-type="string" table:style-name="ce1">
            <text:p>ADESIONE CONVENZIONE INTERCENTER CALZATURE E DISPOSITIVI DI PROTEZIONE INDIVIDUALE 3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20" table:style-name="ce2">
            <text:p>832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02T00:00:00" table:style-name="ce3">
            <text:p>02/12/16</text:p>
          </table:table-cell>
          <table:table-cell office:value-type="date" office:date-value="2020-07-28T00:00:00" table:style-name="ce3">
            <text:p>28/07/20</text:p>
          </table:table-cell>
          <table:table-cell office:value-type="float" office:value="2784.31" table:style-name="ce2">
            <text:p>2784,3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2F1AADE11</text:p>
          </table:table-cell>
          <table:table-cell office:value-type="string" table:style-name="ce1">
            <text:p>AFFIDAMENTO DOTT.SSA SIMONA PEDRETTI ATTIVITA DI MEDICO COMPETENTE D.LGS. 81/2008IN REGIME DI LIBERA PROFESSIONE INTRAMOENIA INDIVIDUALE <text:s/>AZIENDA AUSL MODEN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DRSMN71S68C107H</text:p>
          </table:table-cell>
          <table:table-cell office:value-type="string" table:style-name="ce1">
            <text:p>PEDRETTI SIMO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01T00:00:00" table:style-name="ce3">
            <text:p>01/10/16</text:p>
          </table:table-cell>
          <table:table-cell office:value-type="date" office:date-value="2018-09-30T00:00:00" table:style-name="ce3">
            <text:p>30/09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2F1AADE11</text:p>
          </table:table-cell>
          <table:table-cell office:value-type="string" table:style-name="ce1">
            <text:p>AFFIDAMENTO DOTT.SSA SIMONA PEDRETTI ATTIVITA’ DI MEDICO COMPETENTE D.LGS. 81/2008IN REGIME DI LIBERA PROFESSIONE INTRAMOENIA INDIVIDUALE – AZIENDA AUSL MODE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1850367</text:p>
          </table:table-cell>
          <table:table-cell office:value-type="string" table:style-name="ce1">
            <text:p>AZIENDA USL MODE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185" table:style-name="ce2">
            <text:p>1518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01T00:00:00" table:style-name="ce3">
            <text:p>01/10/16</text:p>
          </table:table-cell>
          <table:table-cell office:value-type="date" office:date-value="2018-09-30T00:00:00" table:style-name="ce3">
            <text:p>30/09/18</text:p>
          </table:table-cell>
          <table:table-cell office:value-type="float" office:value="11268" table:style-name="ce2">
            <text:p>1126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321A51759</text:p>
          </table:table-cell>
          <table:table-cell office:value-type="string" table:style-name="ce1">
            <text:p>VERIFICHE ANNUALI ELETTRICHE SU APPARECCHIATURE ELETTROMEDICALI C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15" table:style-name="ce2">
            <text:p>51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16T00:00:00" table:style-name="ce3">
            <text:p>16/06/16</text:p>
          </table:table-cell>
          <table:table-cell office:value-type="date" office:date-value="2016-08-26T00:00:00" table:style-name="ce3">
            <text:p>26/08/16</text:p>
          </table:table-cell>
          <table:table-cell office:value-type="float" office:value="515" table:style-name="ce2">
            <text:p>51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35197159A</text:p>
          </table:table-cell>
          <table:table-cell office:value-type="string" table:style-name="ce1">
            <text:p>FORNITURA ATTUATORE OBLO' LABORATORIO CASPITA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98550373</text:p>
          </table:table-cell>
          <table:table-cell office:value-type="string" table:style-name="ce1">
            <text:p>FEREXPERT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" table:style-name="ce2">
            <text:p>112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14T00:00:00" table:style-name="ce3">
            <text:p>14/04/16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113.7" table:style-name="ce2">
            <text:p>113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3519B3882</text:p>
          </table:table-cell>
          <table:table-cell office:value-type="string" table:style-name="ce1">
            <text:p>PULIZIA FOSSE BIOLOGICHE CASA RESIDENZA E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15T00:00:00" table:style-name="ce3">
            <text:p>15/06/16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371C5BF31</text:p>
          </table:table-cell>
          <table:table-cell office:value-type="string" table:style-name="ce1">
            <text:p>FORNITURA TRAMITE ODA DI BATTERIA E PLACCHE PER IL DEFRIBILLATORE IN DOTAZIONE ALLA CASA RESIDENZ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641640961</text:p>
          </table:table-cell>
          <table:table-cell office:value-type="string" table:style-name="ce1">
            <text:p>PHYSIO CONTROL ITALY SALE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9.1" table:style-name="ce2">
            <text:p>379,1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05T00:00:00" table:style-name="ce3">
            <text:p>05/12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79.1" table:style-name="ce2">
            <text:p>379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401A9A013</text:p>
          </table:table-cell>
          <table:table-cell office:value-type="string" table:style-name="ce1">
            <text:p>ATTIVITA' EXTRA CANONE INTERVENTO DI SISINFESTAZIONE ADULTICIDA ZANZARE PRESSO AREE VERDI CR CD SEDE E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1" table:style-name="ce2">
            <text:p>411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12T00:00:00" table:style-name="ce3">
            <text:p>12/07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411" table:style-name="ce2">
            <text:p>41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461AC0290</text:p>
          </table:table-cell>
          <table:table-cell office:value-type="string" table:style-name="ce1">
            <text:p>CONVENZIONE INTERCENT-ER ATTIVITA' EXTRA CANONE PER INTERVENTO DI PULIZIA STRAORDINARIA DELLE SUPERFICI VETRATE PRESSO IL LABORATORIO CASPIT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0" table:style-name="ce2">
            <text:p>37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25T00:00:00" table:style-name="ce3">
            <text:p>25/07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370" table:style-name="ce2">
            <text:p>3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461B82B8D</text:p>
          </table:table-cell>
          <table:table-cell office:value-type="string" table:style-name="ce1">
            <text:p>Acquisizione attraverso portale elettronico ai sensi dell'art.36 C 2 LETT <text:s/>A) D.Lgs 50/2016 AFFIDAMENTO LAVORI EDILI URGENTI PRESSO LA CASA RESIDENZA ANZIANI TRAMITE TRATTATiva diretta Mepa nr. td2860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25" table:style-name="ce2">
            <text:p>42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19T00:00:00" table:style-name="ce3">
            <text:p>19/10/16</text:p>
          </table:table-cell>
          <table:table-cell office:value-type="date" office:date-value="2016-11-30T00:00:00" table:style-name="ce3">
            <text:p>30/11/16</text:p>
          </table:table-cell>
          <table:table-cell office:value-type="float" office:value="435.22" table:style-name="ce2">
            <text:p>435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461CD45EF</text:p>
          </table:table-cell>
          <table:table-cell office:value-type="string" table:style-name="ce1">
            <text:p>INTERVENTO TECNICO DI FORNITURA E <text:s/>SOSTITUZIONE DI APAPPARECCHIATURE ELETTRONICHE SULLA UNITA’ DI CLIMATIZZAZIONE MARCA “CLIMA VENETA”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9T00:00:00" table:style-name="ce3">
            <text:p>19/12/16</text:p>
          </table:table-cell>
          <table:table-cell office:value-type="date" office:date-value="2017-01-17T00:00:00" table:style-name="ce3">
            <text:p>17/01/17</text:p>
          </table:table-cell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471ADD684</text:p>
          </table:table-cell>
          <table:table-cell office:value-type="string" table:style-name="ce1">
            <text:p>Riparazione sollevatore cod. 10.77T200 SN001669159 in dotazione al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3890289</text:p>
          </table:table-cell>
          <table:table-cell office:value-type="string" table:style-name="ce1">
            <text:p>VASSIL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4.1" table:style-name="ce2">
            <text:p>174,10</text:p>
          </table:table-cell>
          <table:table-cell office:value-type="float" office:value="0" table:style-name="ce2">
            <text:p>0,00</text:p>
          </table:table-cell>
          <table:table-cell office:value-type="date" office:date-value="2016-08-04T00:00:00" table:style-name="ce3">
            <text:p>04/08/16</text:p>
          </table:table-cell>
          <table:table-cell office:value-type="date" office:date-value="2016-09-15T00:00:00" table:style-name="ce3">
            <text:p>15/09/16</text:p>
          </table:table-cell>
          <table:table-cell office:value-type="float" office:value="174.1" table:style-name="ce2">
            <text:p>174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481996BE8</text:p>
          </table:table-cell>
          <table:table-cell office:value-type="string" table:style-name="ce1">
            <text:p>AFFIDAMENTO LAVORI DA FABBRO PER SALDATURE CARRELLI ACCIAIO INOX PER CASA RESIDENZA FORNITURA PORTE CHIUDI CANCELLO PE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0" table:style-name="ce2">
            <text:p>47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26T00:00:00" table:style-name="ce3">
            <text:p>26/04/16</text:p>
          </table:table-cell>
          <table:table-cell office:value-type="date" office:date-value="2016-06-20T00:00:00" table:style-name="ce3">
            <text:p>20/06/16</text:p>
          </table:table-cell>
          <table:table-cell office:value-type="float" office:value="470" table:style-name="ce2">
            <text:p>470,00</text:p>
          </table:table-cell>
          <table:table-cell office:value-type="float" office:value="470" table:style-name="ce2">
            <text:p>47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541BA8082</text:p>
          </table:table-cell>
          <table:table-cell office:value-type="string" table:style-name="ce1">
            <text:p>AFFIDAMENTO DELLA FORNITURA DI PRODOTTI DETERGENTI, DI IGIENE., ACCESSORI USA E GETTA E CARTARI VARI PER I SERVIZI ASP TRAMITE TRATTATIVA DIRETTA MEPA NR. 31005 -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535.05" table:style-name="ce2">
            <text:p>48535,05</text:p>
          </table:table-cell>
          <table:table-cell office:value-type="float" office:value="0" table:style-name="ce2">
            <text:p>0,00</text:p>
          </table:table-cell>
          <table:table-cell office:value-type="date" office:date-value="2016-10-26T00:00:00" table:style-name="ce3">
            <text:p>26/10/16</text:p>
          </table:table-cell>
          <table:table-cell office:value-type="date" office:date-value="2019-01-31T00:00:00" table:style-name="ce3">
            <text:p>31/01/19</text:p>
          </table:table-cell>
          <table:table-cell office:value-type="float" office:value="5550189" table:style-name="ce2">
            <text:p>555018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551B5447A</text:p>
          </table:table-cell>
          <table:table-cell office:value-type="string" table:style-name="ce1">
            <text:p>AFFIDAMENTO DEL SERVIZIO DI DERATIZZAZIONE, DISINFESTAZIONE DELLA CASA RESIDENZA PER ANZAINI DI VIGNOLA IN ATTESA DELL'ADESIONE ALLA CONVENZION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SCMHL63H11D548A</text:p>
          </table:table-cell>
          <table:table-cell office:value-type="string" table:style-name="ce1">
            <text:p>DISINFESTAZIONI D.D.M DI MASCELLANI MICH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01T00:00:00" table:style-name="ce3">
            <text:p>01/10/16</text:p>
          </table:table-cell>
          <table:table-cell office:value-type="date" office:date-value="2017-03-31T00:00:00" table:style-name="ce3">
            <text:p>31/03/17</text:p>
          </table:table-cell>
          <table:table-cell office:value-type="float" office:value="1600" table:style-name="ce2">
            <text:p>16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56185D2B3</text:p>
          </table:table-cell>
          <table:table-cell office:value-type="string" table:style-name="ce1">
            <text:p>AFFIDAMENTO RIPARAZIONE E MANUTENZIONE TERMINALI YOUTOUCH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59220405</text:p>
          </table:table-cell>
          <table:table-cell office:value-type="string" table:style-name="ce1">
            <text:p>IDVENT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" table:style-name="ce2">
            <text:p>135,00</text:p>
          </table:table-cell>
          <table:table-cell office:value-type="float" office:value="0" table:style-name="ce2">
            <text:p>0,00</text:p>
          </table:table-cell>
          <table:table-cell office:value-type="float" office:value="-322839" table:style-name="ce3">
            <text:p>#######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135" table:style-name="ce2">
            <text:p>13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561A7FD76</text:p>
          </table:table-cell>
          <table:table-cell office:value-type="string" table:style-name="ce1">
            <text:p>AFFIDAMENTO LAVORI DI VETRERIA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39710365</text:p>
          </table:table-cell>
          <table:table-cell office:value-type="string" table:style-name="ce1">
            <text:p>VETROTECNICA VIGNOLES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30T00:00:00" table:style-name="ce3">
            <text:p>30/06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86.04" table:style-name="ce2">
            <text:p>86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57183946A</text:p>
          </table:table-cell>
          <table:table-cell office:value-type="string" table:style-name="ce1">
            <text:p>PROLUNGAMENTO CONTRATTO SERVIZIO DI CONTROLLO E ANALISI PER IL LABORATORIO DI CUCINA DEL CENTRO I PORTIC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4520363</text:p>
          </table:table-cell>
          <table:table-cell office:value-type="string" table:style-name="ce1">
            <text:p>BIO7 SRL LABORATORIO AN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" table:style-name="ce2">
            <text:p>6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612" table:style-name="ce2">
            <text:p>61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571B617D1</text:p>
          </table:table-cell>
          <table:table-cell office:value-type="string" table:style-name="ce1">
            <text:p>adesione alla convenzione intaercent-er per il servizio di fornitura di &amp;quot;carta in risme 4 lotto 4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7997560151</text:p>
          </table:table-cell>
          <table:table-cell office:value-type="string" table:style-name="ce1">
            <text:p>VALSECCHI GIOVAN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40" table:style-name="ce2">
            <text:p>114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9-29T00:00:00" table:style-name="ce3">
            <text:p>29/09/16</text:p>
          </table:table-cell>
          <table:table-cell office:value-type="date" office:date-value="2018-06-07T00:00:00" table:style-name="ce3">
            <text:p>07/06/18</text:p>
          </table:table-cell>
          <table:table-cell office:value-type="float" office:value="380" table:style-name="ce2">
            <text:p>3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581AB706C</text:p>
          </table:table-cell>
          <table:table-cell office:value-type="string" table:style-name="ce1">
            <text:p>ACQUISTO TRAMITE MERCATO ELETTRONICO IN VIA D'URGENZA DI N. 1 FAX MULTIFUNZIONE PER IL PERSONALE INFERMIERISTICO DELLA CASA RESIDENZA PER ANZAIN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21T00:00:00" table:style-name="ce3">
            <text:p>21/07/16</text:p>
          </table:table-cell>
          <table:table-cell office:value-type="date" office:date-value="2016-07-31T00:00:00" table:style-name="ce3">
            <text:p>31/07/16</text:p>
          </table:table-cell>
          <table:table-cell office:value-type="float" office:value="450" table:style-name="ce2">
            <text:p>450,00</text:p>
          </table:table-cell>
          <table:table-cell office:value-type="float" office:value="450" table:style-name="ce2">
            <text:p>45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5F1C78525</text:p>
          </table:table-cell>
          <table:table-cell office:value-type="string" table:style-name="ce1">
            <text:p>INCARICO PROFESSIONALE PER LA PROGETTAZIONE DELLE OPERE EDILI NECESSARIE PER LA COMPARTIMENTAZIONEDEL VANO SCALAPRINCIPALE DELLA CASA RESIDENZA PER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ZNSSFN61A19F257H</text:p>
          </table:table-cell>
          <table:table-cell office:value-type="string" table:style-name="ce1">
            <text:p>ZANASI STEFANO ING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00" table:style-name="ce2">
            <text:p>4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2T00:00:00" table:style-name="ce3">
            <text:p>12/12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611C29BBE</text:p>
          </table:table-cell>
          <table:table-cell office:value-type="string" table:style-name="ce1">
            <text:p>Affidamento <text:s/>realizzazione E APPLICAZIONE LOGHI ADESIVI SU AUTOMEZZO FIAT DUCATO ASP GIORGIO GASPARINI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698510369</text:p>
          </table:table-cell>
          <table:table-cell office:value-type="string" table:style-name="ce1">
            <text:p>MULTIGRAFICA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" table:style-name="ce2">
            <text:p>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23T00:00:00" table:style-name="ce3">
            <text:p>23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00" table:style-name="ce2">
            <text:p>3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65185A8A9</text:p>
          </table:table-cell>
          <table:table-cell office:value-type="string" table:style-name="ce1">
            <text:p>AFFIDAMENTO MANUTENZIONE STRAORDINARIA EXTRA CANONE IN RIFERIMENTO A <text:s/>RDO MEPA DEL SERVIZIO CONDUZIONE ORDINARIA IMP. E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2-03T00:00:00" table:style-name="ce3">
            <text:p>03/02/16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1127" table:style-name="ce2">
            <text:p>112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6A1A5CF15</text:p>
          </table:table-cell>
          <table:table-cell office:value-type="string" table:style-name="ce1">
            <text:p>MANUTENZIONE PRESIDI ANTINCENDIO PRESSO LE SEDI ASP anno 2016-2018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860280351</text:p>
          </table:table-cell>
          <table:table-cell office:value-type="string" table:style-name="ce1">
            <text:p>SI.RE.COM. SRL</text:p>
          </table:table-cell>
          <table:table-cell table:style-name="ce1"/>
          <table:table-cell office:value-type="string" table:style-name="ce1">
            <text:p>03172750360</text:p>
          </table:table-cell>
          <table:table-cell office:value-type="string" table:style-name="ce1">
            <text:p>COSSINI SRL</text:p>
          </table:table-cell>
          <table:table-cell table:number-columns-repeated="13" table:style-name="ce1"/>
          <table:table-cell office:value-type="float" office:value="7083.4" table:style-name="ce2">
            <text:p>7083,4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13T00:00:00" table:style-name="ce3">
            <text:p>13/07/16</text:p>
          </table:table-cell>
          <table:table-cell office:value-type="date" office:date-value="2018-07-12T00:00:00" table:style-name="ce3">
            <text:p>12/07/18</text:p>
          </table:table-cell>
          <table:table-cell office:value-type="float" office:value="6599.3" table:style-name="ce2">
            <text:p>6599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6B1C89BE4</text:p>
          </table:table-cell>
          <table:table-cell office:value-type="string" table:style-name="ce1">
            <text:p>ADESIONE CONVENZIONE INTERCENT-ER AUSILI PER DISABILI S- FORNITURA DI N. 4 DEAMBULATORI ASCELLARI PER LA CASA RESIDENZA PER ANZIANI E CD D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6872000010</text:p>
          </table:table-cell>
          <table:table-cell office:value-type="string" table:style-name="ce1">
            <text:p>Officina ortopedica ferrer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9.36" table:style-name="ce2">
            <text:p>389,36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5T00:00:00" table:style-name="ce3">
            <text:p>15/12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89.38" table:style-name="ce2">
            <text:p>389,3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6E1983684</text:p>
          </table:table-cell>
          <table:table-cell office:value-type="string" table:style-name="ce1">
            <text:p>AFFIDAMENTO INTERVENTO DI MODIFICA IMPIANTO CITOFONICO E CANCELLO AUTOMATICO INGRESSO SEDE ASP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G ELETTRICA DI AGIRI GIAN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19T00:00:00" table:style-name="ce3">
            <text:p>19/04/16</text:p>
          </table:table-cell>
          <table:table-cell office:value-type="date" office:date-value="2016-07-31T00:00:00" table:style-name="ce3">
            <text:p>31/07/16</text:p>
          </table:table-cell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6F18C5173</text:p>
          </table:table-cell>
          <table:table-cell office:value-type="string" table:style-name="ce1">
            <text:p>AFFIDAMENTO FORNITURA FRIGORIFERO PER FARMACI CASA RESIDENZA ANZIANI DI VIGNOLA 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9.02" table:style-name="ce2">
            <text:p>209,02</text:p>
          </table:table-cell>
          <table:table-cell office:value-type="float" office:value="0" table:style-name="ce2">
            <text:p>0,00</text:p>
          </table:table-cell>
          <table:table-cell office:value-type="date" office:date-value="2016-03-01T00:00:00" table:style-name="ce3">
            <text:p>01/03/16</text:p>
          </table:table-cell>
          <table:table-cell office:value-type="date" office:date-value="2016-03-15T00:00:00" table:style-name="ce3">
            <text:p>15/03/16</text:p>
          </table:table-cell>
          <table:table-cell office:value-type="float" office:value="209.02" table:style-name="ce2">
            <text:p>209,0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701B10492</text:p>
          </table:table-cell>
          <table:table-cell office:value-type="string" table:style-name="ce1">
            <text:p>ATTIVITA' EXTRA CANONE INTERVENTO DI SISINFESTAZIONE ADULTICIDA ZANZARE PRESSO AREE VERDI CR CD SEDE 2° INTERVENT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6" table:style-name="ce2">
            <text:p>216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8-30T00:00:00" table:style-name="ce3">
            <text:p>30/08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721C76211</text:p>
          </table:table-cell>
          <table:table-cell office:value-type="string" table:style-name="ce1">
            <text:p>ACQUISTO TRAMITE ODA MEPA CALZATURE ANTINFORTUNISTICHE SERVIZIO SIL PER TIROCINANT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4.1" table:style-name="ce2">
            <text:p>144,1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2T00:00:00" table:style-name="ce3">
            <text:p>12/12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44.1" table:style-name="ce2">
            <text:p>144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751C8B137</text:p>
          </table:table-cell>
          <table:table-cell office:value-type="string" table:style-name="ce1">
            <text:p>AFFIDAMENTO TRAMITE TRATTATIVA DIRETTA MEPA DELLA FORNITURA DI MERCERIA E BIANCHERIA PER CASA RESIDENZA ANZIAN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50" table:style-name="ce2">
            <text:p>1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27T00:00:00" table:style-name="ce3">
            <text:p>27/12/16</text:p>
          </table:table-cell>
          <table:table-cell office:value-type="date" office:date-value="2017-01-31T00:00:00" table:style-name="ce3">
            <text:p>31/01/17</text:p>
          </table:table-cell>
          <table:table-cell office:value-type="float" office:value="1749.8" table:style-name="ce2">
            <text:p>1749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7C19856B9</text:p>
          </table:table-cell>
          <table:table-cell office:value-type="string" table:style-name="ce1">
            <text:p>AFFIDAMENTO FORNITURA E MONTAGGIO PORTA DUE ANTE PER CUCINA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39710361</text:p>
          </table:table-cell>
          <table:table-cell office:value-type="string" table:style-name="ce1">
            <text:p>CASELLI SERRAMENTI DI CASELLI M E C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15" table:style-name="ce2">
            <text:p>201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20T00:00:00" table:style-name="ce3">
            <text:p>20/04/16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2015" table:style-name="ce2">
            <text:p>201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7C19AD01B</text:p>
          </table:table-cell>
          <table:table-cell office:value-type="string" table:style-name="ce1">
            <text:p>AFFIDAMENTO STAMPA MANIFESTI E VOLANTINI CONVEGNO ASP DEL 24 E 25 MAGGIO 2016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02T00:00:00" table:style-name="ce3">
            <text:p>02/05/16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7C19AD01B</text:p>
          </table:table-cell>
          <table:table-cell office:value-type="string" table:style-name="ce1">
            <text:p>FORNITURA CAFFE CONVEGNO 24 E 25 MAGGIO 2016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.11" table:style-name="ce2">
            <text:p>53,11</text:p>
          </table:table-cell>
          <table:table-cell office:value-type="float" office:value="0" table:style-name="ce2">
            <text:p>0,00</text:p>
          </table:table-cell>
          <table:table-cell office:value-type="date" office:date-value="2016-05-24T00:00:00" table:style-name="ce3">
            <text:p>24/05/16</text:p>
          </table:table-cell>
          <table:table-cell office:value-type="date" office:date-value="2016-05-27T00:00:00" table:style-name="ce3">
            <text:p>27/05/16</text:p>
          </table:table-cell>
          <table:table-cell office:value-type="float" office:value="53.11" table:style-name="ce2">
            <text:p>53,1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801AD8E9E</text:p>
          </table:table-cell>
          <table:table-cell office:value-type="string" table:style-name="ce1">
            <text:p>affidamento temporaneo delle attività di Medico Competente ai sensi del D.Lgs 81/2008 e ss.mm.ii per il periodo 02/08/2016-01/10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84230365</text:p>
          </table:table-cell>
          <table:table-cell office:value-type="string" table:style-name="ce1">
            <text:p>EMMEDIELL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" table:style-name="ce2">
            <text:p>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8-02T00:00:00" table:style-name="ce3">
            <text:p>02/08/16</text:p>
          </table:table-cell>
          <table:table-cell office:value-type="date" office:date-value="2016-10-01T00:00:00" table:style-name="ce3">
            <text:p>01/10/16</text:p>
          </table:table-cell>
          <table:table-cell office:value-type="float" office:value="439" table:style-name="ce2">
            <text:p>43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821A09C31</text:p>
          </table:table-cell>
          <table:table-cell office:value-type="string" table:style-name="ce1">
            <text:p>GITA RAGAZZ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17670172</text:p>
          </table:table-cell>
          <table:table-cell office:value-type="string" table:style-name="ce1">
            <text:p>PARCO DELLA STANDIAN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3" table:style-name="ce2">
            <text:p>153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31T00:00:00" table:style-name="ce3">
            <text:p>31/05/16</text:p>
          </table:table-cell>
          <table:table-cell office:value-type="date" office:date-value="2016-06-01T00:00:00" table:style-name="ce3">
            <text:p>01/06/16</text:p>
          </table:table-cell>
          <table:table-cell office:value-type="float" office:value="153" table:style-name="ce2">
            <text:p>15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821A09C31</text:p>
          </table:table-cell>
          <table:table-cell office:value-type="string" table:style-name="ce1">
            <text:p>GITA UTENTI E OPERATORI PORTICI DEL 28/09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84080230</text:p>
          </table:table-cell>
          <table:table-cell office:value-type="string" table:style-name="ce1">
            <text:p>AQUARDEN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64.3" table:style-name="ce2">
            <text:p>664,3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11T00:00:00" table:style-name="ce3">
            <text:p>11/06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664.3" table:style-name="ce2">
            <text:p>664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821A09C31</text:p>
          </table:table-cell>
          <table:table-cell office:value-type="string" table:style-name="ce1">
            <text:p>gita portici parco acquatico cavour 13/07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7100230</text:p>
          </table:table-cell>
          <table:table-cell office:value-type="string" table:style-name="ce1">
            <text:p>PARCO ACQUATICO CAVOU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.91999999999999" table:style-name="ce2">
            <text:p>130,92</text:p>
          </table:table-cell>
          <table:table-cell office:value-type="float" office:value="0" table:style-name="ce2">
            <text:p>0,00</text:p>
          </table:table-cell>
          <table:table-cell office:value-type="date" office:date-value="2016-07-13T00:00:00" table:style-name="ce3">
            <text:p>13/07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30.91999999999999" table:style-name="ce2">
            <text:p>130,9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8519807C5</text:p>
          </table:table-cell>
          <table:table-cell office:value-type="string" table:style-name="ce1">
            <text:p>INTERVENTO DI RIPRISTINO E SOSTITUZIONE TUBO DI SCARICO CASA RESIDENZA ANZIAN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30" table:style-name="ce2">
            <text:p>163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19T00:00:00" table:style-name="ce3">
            <text:p>19/04/16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1630" table:style-name="ce2">
            <text:p>16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8619BD6AO</text:p>
          </table:table-cell>
          <table:table-cell office:value-type="string" table:style-name="ce1">
            <text:p>ACQUISTO ATTRAVERSO PORTALE ELETTRONICO MEPA DI CALZATURE ANTINFORTUNISTICHE NDA DESTINARE UTENTI SIL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1.7" table:style-name="ce2">
            <text:p>341,7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05T00:00:00" table:style-name="ce3">
            <text:p>05/05/16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341.7" table:style-name="ce2">
            <text:p>341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871BC6AC3</text:p>
          </table:table-cell>
          <table:table-cell office:value-type="string" table:style-name="ce1">
            <text:p>FORNITURA PRODOTTI CARTARI MONOUSO PER IL CENTRO I PORTICI, LAB. CASPITA, SEDE AMMINISTRATIVA, CUCINA CRA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974560100</text:p>
          </table:table-cell>
          <table:table-cell office:value-type="string" table:style-name="ce1">
            <text:p>PAREDES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27T00:00:00" table:style-name="ce3">
            <text:p>27/10/16</text:p>
          </table:table-cell>
          <table:table-cell office:value-type="date" office:date-value="2019-10-27T00:00:00" table:style-name="ce3">
            <text:p>27/10/19</text:p>
          </table:table-cell>
          <table:table-cell office:value-type="float" office:value="5379.11" table:style-name="ce2">
            <text:p>5379,1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881B29A17</text:p>
          </table:table-cell>
          <table:table-cell office:value-type="string" table:style-name="ce1">
            <text:p>Acquisizione attraverso portale elettronico ai sensi dell'art. 36 C.2 LETT A DLGS 50/2016 TRAMITE TRATTATIVA DIRETTA DI FORNITURA DI IMBRAGATURE PER SOLLEVATORE CASA RESIDENZA ANZIANI VIGNOLA <text:s/>CIG:Z881B29A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75" table:style-name="ce2">
            <text:p>87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9-21T00:00:00" table:style-name="ce3">
            <text:p>21/09/16</text:p>
          </table:table-cell>
          <table:table-cell office:value-type="date" office:date-value="2016-10-31T00:00:00" table:style-name="ce3">
            <text:p>31/10/16</text:p>
          </table:table-cell>
          <table:table-cell office:value-type="float" office:value="875" table:style-name="ce2">
            <text:p>87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8E1B4D461</text:p>
          </table:table-cell>
          <table:table-cell office:value-type="string" table:style-name="ce1">
            <text:p>adesione convenzione consip noleggio 48 mesi n. 1 multifunzione colore presso la sede uffici via Libertà n. 82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56.32" table:style-name="ce2">
            <text:p>2656,32</text:p>
          </table:table-cell>
          <table:table-cell office:value-type="float" office:value="0" table:style-name="ce2">
            <text:p>0,00</text:p>
          </table:table-cell>
          <table:table-cell office:value-type="date" office:date-value="2016-09-23T00:00:00" table:style-name="ce3">
            <text:p>23/09/16</text:p>
          </table:table-cell>
          <table:table-cell office:value-type="date" office:date-value="2020-09-22T00:00:00" table:style-name="ce3">
            <text:p>22/09/20</text:p>
          </table:table-cell>
          <table:table-cell office:value-type="float" office:value="2146.5300000000002" table:style-name="ce2">
            <text:p>2146,5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9018B5B6C</text:p>
          </table:table-cell>
          <table:table-cell office:value-type="string" table:style-name="ce1">
            <text:p>AFFIDAMENTO MANUTENZIONE E RIPARAZIONE INTERVENTI DI IDRAULICA SERVIZI ASP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<text:s/>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2-25T00:00:00" table:style-name="ce3">
            <text:p>25/02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961A05DEE</text:p>
          </table:table-cell>
          <table:table-cell office:value-type="string" table:style-name="ce1">
            <text:p>ACQUISTO TRAMITE PORTALE ELETTRNICO MEPA DI SOFTWARE WINDOWS SERVER 2012 R2 STD PER PROGRAMMA CB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30" table:style-name="ce2">
            <text:p>73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25T00:00:00" table:style-name="ce3">
            <text:p>25/05/16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730" table:style-name="ce2">
            <text:p>7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9A190036D</text:p>
          </table:table-cell>
          <table:table-cell office:value-type="string" table:style-name="ce1">
            <text:p>RINNOVO LICENZE D'USO ANTIVIRUS FINO AL 14/03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8" table:style-name="ce2">
            <text:p>648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3-15T00:00:00" table:style-name="ce3">
            <text:p>15/03/16</text:p>
          </table:table-cell>
          <table:table-cell office:value-type="date" office:date-value="2017-03-14T00:00:00" table:style-name="ce3">
            <text:p>14/03/17</text:p>
          </table:table-cell>
          <table:table-cell office:value-type="float" office:value="648" table:style-name="ce2">
            <text:p>64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9D1AEAED9</text:p>
          </table:table-cell>
          <table:table-cell office:value-type="string" table:style-name="ce1">
            <text:p>SERVIZIO DI MANUTENZIONE STRAORDINARIA <text:s/>E FORNITURA MATERIALI A FRONTE DI VERIFICHE SU APPARECCHIATURE SOCIO SANITARIE CASA RESIDENZA E CENTRO I PORTICI DI VIGNOLA ANNO 2016 CONTRATTO GOLD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1.69" table:style-name="ce2">
            <text:p>751,69</text:p>
          </table:table-cell>
          <table:table-cell office:value-type="float" office:value="0" table:style-name="ce2">
            <text:p>0,00</text:p>
          </table:table-cell>
          <table:table-cell office:value-type="date" office:date-value="2016-08-11T00:00:00" table:style-name="ce3">
            <text:p>11/08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25.52999999999997" table:style-name="ce2">
            <text:p>325,5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A11C6FA0F</text:p>
          </table:table-cell>
          <table:table-cell office:value-type="string" table:style-name="ce1">
            <text:p>ADESIONE CONVENZIONE INTERCENTE FORNITURA TONER LOTTO3 (MESI 36)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597900166</text:p>
          </table:table-cell>
          <table:table-cell office:value-type="string" table:style-name="ce1">
            <text:p>LA TECN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100" table:style-name="ce2">
            <text:p>10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09T00:00:00" table:style-name="ce3">
            <text:p>09/12/16</text:p>
          </table:table-cell>
          <table:table-cell office:value-type="date" office:date-value="2019-11-11T00:00:00" table:style-name="ce3">
            <text:p>11/11/19</text:p>
          </table:table-cell>
          <table:table-cell office:value-type="float" office:value="6789.22" table:style-name="ce2">
            <text:p>6789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A51897CBB</text:p>
          </table:table-cell>
          <table:table-cell office:value-type="string" table:style-name="ce1">
            <text:p>PROLUNGAMENTO CONTRATTO DI ASSISTENZA E MANUTENZIONE DEL SOFTWARE GESTIONALE QLICK VIEW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A51BFB730</text:p>
          </table:table-cell>
          <table:table-cell office:value-type="string" table:style-name="ce1">
            <text:p>AFFIDAMENTO FORNITURA DOCCETTA LAVAGGIO SYSTEM 2000 GRIGIA <text:s/>PER CR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7.25" table:style-name="ce2">
            <text:p>107,25</text:p>
          </table:table-cell>
          <table:table-cell office:value-type="float" office:value="0" table:style-name="ce2">
            <text:p>0,00</text:p>
          </table:table-cell>
          <table:table-cell office:value-type="date" office:date-value="2016-11-11T00:00:00" table:style-name="ce3">
            <text:p>11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07.25" table:style-name="ce2">
            <text:p>107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A91CCE02D</text:p>
          </table:table-cell>
          <table:table-cell office:value-type="string" table:style-name="ce1">
            <text:p>RINFRESCO IN OCCASIONE DELLA PRESENTAZIONE DEL LIBRO DI POESIE DEI RAGAZZI DEI PORTICI 6 DIC 2016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5141204</text:p>
          </table:table-cell>
          <table:table-cell office:value-type="string" table:style-name="ce1">
            <text:p>RITM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" table:style-name="ce2">
            <text:p>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24T00:00:00" table:style-name="ce3">
            <text:p>24/11/16</text:p>
          </table:table-cell>
          <table:table-cell office:value-type="date" office:date-value="2017-01-31T00:00:00" table:style-name="ce3">
            <text:p>31/01/17</text:p>
          </table:table-cell>
          <table:table-cell office:value-type="float" office:value="200" table:style-name="ce2">
            <text:p>2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AC1929836</text:p>
          </table:table-cell>
          <table:table-cell office:value-type="string" table:style-name="ce1">
            <text:p>SERVIZIO POSTA PICK UP LIGHT PER IL RITIRO DELLA CORRISPONDENZA INVIATA DALL'AZIENDA FINO AL 31/03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1T00:00:00" table:style-name="ce3">
            <text:p>01/04/16</text:p>
          </table:table-cell>
          <table:table-cell office:value-type="date" office:date-value="2017-03-31T00:00:00" table:style-name="ce3">
            <text:p>31/03/17</text:p>
          </table:table-cell>
          <table:table-cell office:value-type="float" office:value="258.83" table:style-name="ce2">
            <text:p>258,8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B118D3705</text:p>
          </table:table-cell>
          <table:table-cell office:value-type="string" table:style-name="ce1">
            <text:p>SERVIZIO DI INVIO DENUNCIA ANNUALE RIFIUTI SANITARI ANNO 2015 E ASSISTENZA SISTR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6590361</text:p>
          </table:table-cell>
          <table:table-cell office:value-type="string" table:style-name="ce1">
            <text:p>ISO-STU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40" table:style-name="ce2">
            <text:p>44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3-03T00:00:00" table:style-name="ce3">
            <text:p>03/03/16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440" table:style-name="ce2">
            <text:p>4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B31A96BBB</text:p>
          </table:table-cell>
          <table:table-cell office:value-type="string" table:style-name="ce1">
            <text:p>ADESIONE ALLA CONVENZIONE CONSIP PER LA FORNITURA DEL SERVIZIO SOSTITUTIVO DI MENSA, MEDIANTE BUONI PASTP CARTACEI <text:s/>BP7 LOTTO 2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764.44" table:style-name="ce2">
            <text:p>38764,44</text:p>
          </table:table-cell>
          <table:table-cell office:value-type="float" office:value="0" table:style-name="ce2">
            <text:p>0,00</text:p>
          </table:table-cell>
          <table:table-cell office:value-type="date" office:date-value="2016-07-12T00:00:00" table:style-name="ce3">
            <text:p>12/07/16</text:p>
          </table:table-cell>
          <table:table-cell office:value-type="date" office:date-value="2018-07-11T00:00:00" table:style-name="ce3">
            <text:p>11/07/18</text:p>
          </table:table-cell>
          <table:table-cell office:value-type="float" office:value="34409.699999999997" table:style-name="ce2">
            <text:p>34409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B71C78555</text:p>
          </table:table-cell>
          <table:table-cell office:value-type="string" table:style-name="ce1">
            <text:p>INCARICO PROFESSIONALE PER LA REDAZIONE DELLA PRATICA DI PREVENZIONE INCENDIRELATIVA ALLA COMPARTIMENTAZIONE DEL VANO SCALA PRINCIPALE DELLA CASA RESIDENZA PER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DDNL65D17F257K</text:p>
          </table:table-cell>
          <table:table-cell office:value-type="string" table:style-name="ce1">
            <text:p>CREDI DANI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2T00:00:00" table:style-name="ce3">
            <text:p>12/12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BB1B57F58</text:p>
          </table:table-cell>
          <table:table-cell office:value-type="string" table:style-name="ce1">
            <text:p>ACQUISTO URGENTE DI N. 1 REGISTRATORE DI CASSA PER I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9-27T00:00:00" table:style-name="ce3">
            <text:p>27/09/16</text:p>
          </table:table-cell>
          <table:table-cell office:value-type="date" office:date-value="2016-10-31T00:00:00" table:style-name="ce3">
            <text:p>31/10/16</text:p>
          </table:table-cell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BF1B98AD1</text:p>
          </table:table-cell>
          <table:table-cell office:value-type="string" table:style-name="ce1">
            <text:p>AFFIDAMENTO DEL SERVIZIO DI NOLEGGIO ESTINTORI E BOMBOLA GPL PER PROVA PARATICA CORSO ANTINCENDIO ALTO RISCHIO ORGANIZZATO DAL COMANDO DEI VIGILI DEL FUOCO DI MODEN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0" table:style-name="ce2">
            <text:p>56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14T00:00:00" table:style-name="ce3">
            <text:p>14/10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560" table:style-name="ce2">
            <text:p>5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C21C2046C</text:p>
          </table:table-cell>
          <table:table-cell office:value-type="string" table:style-name="ce1">
            <text:p>ACQUISTO DI N. 1 FAX PER CUCINA CASA RESIDENZ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" table:style-name="ce2">
            <text:p>16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25T00:00:00" table:style-name="ce3">
            <text:p>25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60" table:style-name="ce2">
            <text:p>1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C21D24297</text:p>
          </table:table-cell>
          <table:table-cell office:value-type="string" table:style-name="ce1">
            <text:p>Presa d'atto della delibera di Giunta Regionale n. 1714 del 24/10/2016 con la quale è stata nominata a Revisore Unico dell’ASP “Giorgio Gasparini” di Vignola la D.ssa Fabbri Elis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BBLSE81C65A944P</text:p>
          </table:table-cell>
          <table:table-cell office:value-type="string" table:style-name="ce1">
            <text:p>FABBRI ELIS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0" table:style-name="ce2">
            <text:p>2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01T00:00:00" table:style-name="ce3">
            <text:p>01/12/16</text:p>
          </table:table-cell>
          <table:table-cell office:value-type="date" office:date-value="2021-06-30T00:00:00" table:style-name="ce3">
            <text:p>30/06/21</text:p>
          </table:table-cell>
          <table:table-cell office:value-type="float" office:value="9752" table:style-name="ce2">
            <text:p>975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C318A288E</text:p>
          </table:table-cell>
          <table:table-cell office:value-type="string" table:style-name="ce1">
            <text:p>PROLUNGAMENTO CONTRATTO CANONE SOFTWARE CONTABILITA'CGWEB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90" table:style-name="ce2">
            <text:p>109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090" table:style-name="ce2">
            <text:p>10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C31ABCDF9</text:p>
          </table:table-cell>
          <table:table-cell office:value-type="string" table:style-name="ce1">
            <text:p>AFFIDAMENTO TRAMITE STIPULA RDO PER FORNITURA CANCELLERIA UFFICI E SERVIZI ASP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960900371</text:p>
          </table:table-cell>
          <table:table-cell office:value-type="string" table:style-name="ce1">
            <text:p>BIAGINI F.L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1582010150</text:p>
          </table:table-cell>
          <table:table-cell office:value-type="string" table:style-name="ce1">
            <text:p>LYRECO ITALIA SRL</text:p>
          </table:table-cell>
          <table:table-cell table:style-name="ce1"/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table:number-columns-repeated="13" table:style-name="ce1"/>
          <table:table-cell office:value-type="float" office:value="665.95" table:style-name="ce2">
            <text:p>665,95</text:p>
          </table:table-cell>
          <table:table-cell office:value-type="float" office:value="0" table:style-name="ce2">
            <text:p>0,00</text:p>
          </table:table-cell>
          <table:table-cell office:value-type="date" office:date-value="2016-08-23T00:00:00" table:style-name="ce3">
            <text:p>23/08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665.94" table:style-name="ce2">
            <text:p>665,9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C5184461D</text:p>
          </table:table-cell>
          <table:table-cell office:value-type="string" table:style-name="ce1">
            <text:p>PROLUNGAMENTO CONTRATTO PER LA FORNITURA MATERIALE VARIO PER ATTIVITA' CENTRO I PORTICI LABORATORIO CASPITA E CRA DI VIGNOLA ANNO 2016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3120369</text:p>
          </table:table-cell>
          <table:table-cell office:value-type="string" table:style-name="ce1">
            <text:p>TOSCHI LEGNAM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70" table:style-name="ce2">
            <text:p>107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804.51" table:style-name="ce2">
            <text:p>804,5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C61C14554</text:p>
          </table:table-cell>
          <table:table-cell office:value-type="string" table:style-name="ce1">
            <text:p>AFFIDAMENTO FORNITURA BLOCCHI BUONO ACQUISTO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17T00:00:00" table:style-name="ce3">
            <text:p>17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C719DA15B</text:p>
          </table:table-cell>
          <table:table-cell office:value-type="string" table:style-name="ce1">
            <text:p>AFFIDAMENTO FORNITURA CAMICI DA LAVORO PER LABORATORIO CASPITA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29" table:style-name="ce2">
            <text:p>629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12T00:00:00" table:style-name="ce3">
            <text:p>12/05/16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629" table:style-name="ce2">
            <text:p>62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C91A9A5A0</text:p>
          </table:table-cell>
          <table:table-cell office:value-type="string" table:style-name="ce1">
            <text:p>INTERVENTO URGENTE DI IMPERMIABILIZZAZIONE TETTO DELLA CASA RESIDENZA E CENTRO DIURNO ANZIANI DI VIGNOLA LIQUIDAZ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50" table:style-name="ce2">
            <text:p>28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13T00:00:00" table:style-name="ce3">
            <text:p>13/06/16</text:p>
          </table:table-cell>
          <table:table-cell office:value-type="date" office:date-value="2016-08-31T00:00:00" table:style-name="ce3">
            <text:p>31/08/16</text:p>
          </table:table-cell>
          <table:table-cell office:value-type="float" office:value="2850" table:style-name="ce2">
            <text:p>28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CC18D7FFD</text:p>
          </table:table-cell>
          <table:table-cell office:value-type="string" table:style-name="ce1">
            <text:p>PROLUNGAMENTO CONTRATTO CANONE CONNESSIONE ADSL2 OFFICE SEDI ASP <text:s/>01/03/2016 - 28/0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3-01T00:00:00" table:style-name="ce3">
            <text:p>01/03/16</text:p>
          </table:table-cell>
          <table:table-cell office:value-type="date" office:date-value="2017-02-28T00:00:00" table:style-name="ce3">
            <text:p>28/02/17</text:p>
          </table:table-cell>
          <table:table-cell office:value-type="float" office:value="2016" table:style-name="ce2">
            <text:p>201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D6183BD82</text:p>
          </table:table-cell>
          <table:table-cell office:value-type="string" table:style-name="ce1">
            <text:p>AFFIDAMENTO FORNITURA DI RICAMBI PER MANUTENZIONE LETTI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3271201</text:p>
          </table:table-cell>
          <table:table-cell office:value-type="string" table:style-name="ce1">
            <text:p>POLLUTION HOSP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8.36" table:style-name="ce2">
            <text:p>648,36</text:p>
          </table:table-cell>
          <table:table-cell office:value-type="float" office:value="0" table:style-name="ce2">
            <text:p>0,00</text:p>
          </table:table-cell>
          <table:table-cell office:value-type="date" office:date-value="2016-01-28T00:00:00" table:style-name="ce3">
            <text:p>28/01/16</text:p>
          </table:table-cell>
          <table:table-cell office:value-type="date" office:date-value="2016-02-29T00:00:00" table:style-name="ce3">
            <text:p>29/02/16</text:p>
          </table:table-cell>
          <table:table-cell office:value-type="float" office:value="628.36" table:style-name="ce2">
            <text:p>628,3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D818B99F8</text:p>
          </table:table-cell>
          <table:table-cell office:value-type="string" table:style-name="ce1">
            <text:p>AFFIDAMENTO DI INCARICO ALL’AVVOCATO MATILDE PALMIERI PER <text:s/>CONSULENZA LEGALE E ASSISTENZA <text:s/>CONSAP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LMMLD46R57H794I</text:p>
          </table:table-cell>
          <table:table-cell office:value-type="string" table:style-name="ce1">
            <text:p>PALMIERI MATILD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0" table:style-name="ce2">
            <text:p>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6412.8" table:style-name="ce2">
            <text:p>6412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DB1BEE14B</text:p>
          </table:table-cell>
          <table:table-cell office:value-type="string" table:style-name="ce1">
            <text:p>FORNITURA TRAMITE MERCATO ELETTRONICO ATTRAVERSO ODA <text:s/>DI ANTICALCARE PER LAVAPADELLE ATOR CR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6.5" table:style-name="ce2">
            <text:p>236,5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09T00:00:00" table:style-name="ce3">
            <text:p>09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36.5" table:style-name="ce2">
            <text:p>236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DF18529BA</text:p>
          </table:table-cell>
          <table:table-cell office:value-type="string" table:style-name="ce1">
            <text:p>AFFIDAMENTO FORNITURA BLOCCHI BUONO ACQUISTO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0" table:style-name="ce2">
            <text:p>19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2-02T00:00:00" table:style-name="ce3">
            <text:p>02/02/16</text:p>
          </table:table-cell>
          <table:table-cell office:value-type="date" office:date-value="2016-02-29T00:00:00" table:style-name="ce3">
            <text:p>29/02/16</text:p>
          </table:table-cell>
          <table:table-cell office:value-type="float" office:value="190" table:style-name="ce2">
            <text:p>1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E01A6CE6F</text:p>
          </table:table-cell>
          <table:table-cell office:value-type="string" table:style-name="ce1">
            <text:p>CORSI NUOTO UTENTI CENTRO I PORTICI VIGNOLA</text:p>
            <text:p/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73320364</text:p>
          </table:table-cell>
          <table:table-cell office:value-type="string" table:style-name="ce1">
            <text:p>CIRCOLO POLIVALENTE OLIMPIA VIGN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90" table:style-name="ce2">
            <text:p>69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27T00:00:00" table:style-name="ce3">
            <text:p>27/06/16</text:p>
          </table:table-cell>
          <table:table-cell office:value-type="date" office:date-value="2016-07-30T00:00:00" table:style-name="ce3">
            <text:p>30/07/16</text:p>
          </table:table-cell>
          <table:table-cell office:value-type="float" office:value="688.53" table:style-name="ce2">
            <text:p>688,5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E21853E25</text:p>
          </table:table-cell>
          <table:table-cell office:value-type="string" table:style-name="ce1">
            <text:p>PROLUNGAMENTO CONTRATTO SERVIZIO noleggio sistema you touch ANNO 2016 + INTEGRAZIONE PER ACQUISTO NR. 4 <text:s/>SMARPHON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59220405</text:p>
          </table:table-cell>
          <table:table-cell office:value-type="string" table:style-name="ce1">
            <text:p>IDVENT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67" table:style-name="ce2">
            <text:p>2267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347" table:style-name="ce2">
            <text:p>234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E2189B369</text:p>
          </table:table-cell>
          <table:table-cell office:value-type="string" table:style-name="ce1">
            <text:p>ACQUISTO TRAMITE ODA MEPA ARREDI UFFICIO E ARCHIVIO SEDE ASP P VIA LIBERTA' 823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12.1" table:style-name="ce2">
            <text:p>3712,10</text:p>
          </table:table-cell>
          <table:table-cell office:value-type="float" office:value="0" table:style-name="ce2">
            <text:p>0,00</text:p>
          </table:table-cell>
          <table:table-cell office:value-type="date" office:date-value="2016-02-19T00:00:00" table:style-name="ce3">
            <text:p>19/02/16</text:p>
          </table:table-cell>
          <table:table-cell office:value-type="date" office:date-value="2016-03-31T00:00:00" table:style-name="ce3">
            <text:p>31/03/16</text:p>
          </table:table-cell>
          <table:table-cell office:value-type="float" office:value="3712.1" table:style-name="ce2">
            <text:p>3712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E31B2BD67</text:p>
          </table:table-cell>
          <table:table-cell office:value-type="string" table:style-name="ce1">
            <text:p>AFFIDAMENTO FORNITURA ACCESSORI AUSILI PER L'ASPIRAZIONE CASA RESIDENZA ANZIAN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0.35" table:style-name="ce2">
            <text:p>330,35</text:p>
          </table:table-cell>
          <table:table-cell office:value-type="float" office:value="0" table:style-name="ce2">
            <text:p>0,00</text:p>
          </table:table-cell>
          <table:table-cell office:value-type="date" office:date-value="2016-09-14T00:00:00" table:style-name="ce3">
            <text:p>14/09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262.58" table:style-name="ce2">
            <text:p>262,5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E918998DD</text:p>
          </table:table-cell>
          <table:table-cell office:value-type="string" table:style-name="ce1">
            <text:p>PROLUNGAMENTO CONTRATTO ASSISTENZA MANUTENZIONE SOFWARE GESTIONALE ABC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18260379</text:p>
          </table:table-cell>
          <table:table-cell office:value-type="string" table:style-name="ce1">
            <text:p>MARGOTT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5" table:style-name="ce2">
            <text:p>58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585" table:style-name="ce2">
            <text:p>58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EA1854F02</text:p>
          </table:table-cell>
          <table:table-cell office:value-type="string" table:style-name="ce1">
            <text:p>AFFIDAMENTO FORNITURA CUSCINI SILICONE ANTIDECUBITO <text:s/>PER CASA RESIDENZA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66740360</text:p>
          </table:table-cell>
          <table:table-cell office:value-type="string" table:style-name="ce1">
            <text:p>SANI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2-02T00:00:00" table:style-name="ce3">
            <text:p>02/02/16</text:p>
          </table:table-cell>
          <table:table-cell office:value-type="date" office:date-value="2016-03-31T00:00:00" table:style-name="ce3">
            <text:p>31/03/16</text:p>
          </table:table-cell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EA19C605F</text:p>
          </table:table-cell>
          <table:table-cell office:value-type="string" table:style-name="ce1">
            <text:p>PROLUNGAMENTO CONTRATTO DI INCARICO DI RESPONSABILE DEL SERVIZIO DI PREVENZIONE E <text:s/>PROTEZIONE AL 31/12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60" table:style-name="ce2">
            <text:p>456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01T00:00:00" table:style-name="ce3">
            <text:p>01/05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4873.7299999999996" table:style-name="ce2">
            <text:p>4873,7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ED19210C7</text:p>
          </table:table-cell>
          <table:table-cell office:value-type="string" table:style-name="ce1">
            <text:p>AFFIDAMENTO DELLA FORNITURA DI ATTREZZATURE INFORMATICHE PER UFFICI E SERVIZI ASP TRAMITE RDO MEP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49.5" table:style-name="ce2">
            <text:p>2249,5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5T00:00:00" table:style-name="ce3">
            <text:p>05/04/16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2249.5" table:style-name="ce2">
            <text:p>2249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ED1BB71C3</text:p>
          </table:table-cell>
          <table:table-cell office:value-type="string" table:style-name="ce1">
            <text:p>AFFIDAMENTO FORNITURA RICAMBI PER CARRELLI SPORCO PULITO CASA RESIDENZA ANZIANI VIGNOLA(MOD. KARREL)TRAMITE TRATTATIVA DIRETTA MEPA<text:s/></text:p>
            <text:p/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72850357</text:p>
          </table:table-cell>
          <table:table-cell office:value-type="string" table:style-name="ce1">
            <text:p>KARREL HEALTH SOLUTION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9.72" table:style-name="ce2">
            <text:p>709,72</text:p>
          </table:table-cell>
          <table:table-cell office:value-type="float" office:value="0" table:style-name="ce2">
            <text:p>0,00</text:p>
          </table:table-cell>
          <table:table-cell office:value-type="date" office:date-value="2016-11-08T00:00:00" table:style-name="ce3">
            <text:p>08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709.72" table:style-name="ce2">
            <text:p>709,7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EE1AE7252</text:p>
          </table:table-cell>
          <table:table-cell office:value-type="string" table:style-name="ce1">
            <text:p>AFFIDAMENTO LAVORI DA FABBRO PER SALDATURE CARRELLI ACCIAIO INOX PER CASA RESIDENZA FORNITURA PORTE CHIUDICANCELLO PER SEDE ASP 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65" table:style-name="ce2">
            <text:p>66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8-09T00:00:00" table:style-name="ce3">
            <text:p>09/08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665" table:style-name="ce2">
            <text:p>66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F21B983F9</text:p>
          </table:table-cell>
          <table:table-cell office:value-type="string" table:style-name="ce1">
            <text:p>AFFIDAMENTO MESSA IN SICUREZZA AUTOMATISMO CANCELLO SCORREVOLE FAAC MOD 746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0650361</text:p>
          </table:table-cell>
          <table:table-cell office:value-type="string" table:style-name="ce1">
            <text:p>ELETTRO 90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80" table:style-name="ce2">
            <text:p>178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14T00:00:00" table:style-name="ce3">
            <text:p>14/10/16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780" table:style-name="ce2">
            <text:p>17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F518457F4</text:p>
          </table:table-cell>
          <table:table-cell office:value-type="string" table:style-name="ce1">
            <text:p>AFFIDAMENTO MANUTENZIONE STRAORDINARIA EXTRA CANONE IN RIFERIMENTO A <text:s/>RDO MEPA DEL SERVIZIO CONDUZIONE ORDIANRIA DEGLI IMPIANTI ELEVATORI PRESSO LA CASA RESIDENZA ANZIANI E LA SEDE AMMINISTRATIVA ASP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29T00:00:00" table:style-name="ce3">
            <text:p>29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58" table:style-name="ce2">
            <text:p>15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6" table:style-name="ce1">
            <text:p>2016</text:p>
          </table:table-cell>
          <table:table-cell office:value-type="string" table:style-name="ce1">
            <text:p>ZF61AB12B9</text:p>
          </table:table-cell>
          <table:table-cell office:value-type="string" table:style-name="ce1">
            <text:p>EFFETTUAZIONE DEGLI ESAMI DI LABORATORIO E VISITE SPECIALISTICHE RIENTRANTI NEGLI ADEMPIMENTI AFFERENTI LA SORVEGLIANZA SANITARIA, AI SENSI DEL D.LGS 9 APRILE 2008, N. 81 E SS.MM.II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300" table:style-name="ce2">
            <text:p>24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01T00:00:00" table:style-name="ce3">
            <text:p>01/07/16</text:p>
          </table:table-cell>
          <table:table-cell office:value-type="date" office:date-value="2018-09-30T00:00:00" table:style-name="ce3">
            <text:p>30/09/18</text:p>
          </table:table-cell>
          <table:table-cell office:value-type="float" office:value="9092.67" table:style-name="ce2">
            <text:p>9092,6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6879714796</text:p>
          </table:table-cell>
          <table:table-cell office:value-type="string" table:style-name="ce1">
            <text:p>ADESIONE CONVENZIONE INTERCENTER PER LA FORNITURA DI ENERGIA ELETTRICA 9 LOTTO 3 <text:s/>DAL 01/01/2017 AL 31/12/2017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0" table:style-name="ce2">
            <text:p>7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60662.78" table:style-name="ce2">
            <text:p>60662,7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70168052AA</text:p>
          </table:table-cell>
          <table:table-cell office:value-type="string" table:style-name="ce1">
            <text:p>PROLUNGAMENTO DEL CONTRATTO PER LA GESTIONE E IL FUNZIONAMENTO DELLA COMUNITA'ALLOGGIO PER ANZIANI &amp;quot;CASTAGNO SELVATICO&amp;quot; DI GUIGLIA PERIODO 18/03/2017 -17/03/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000" table:style-name="ce2">
            <text:p>11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3-18T00:00:00" table:style-name="ce3">
            <text:p>18/03/17</text:p>
          </table:table-cell>
          <table:table-cell office:value-type="date" office:date-value="2018-03-17T00:00:00" table:style-name="ce3">
            <text:p>17/03/18</text:p>
          </table:table-cell>
          <table:table-cell office:value-type="float" office:value="103150.96" table:style-name="ce2">
            <text:p>103150,9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718837852E</text:p>
          </table:table-cell>
          <table:table-cell office:value-type="string" table:style-name="ce1">
            <text:p>LAVORI DI TINTEGGIATURA DEI LOCALI DELLA CRA E DEL CENTRO DIURNO PER ANZIANI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TVNI72L21L885A</text:p>
          </table:table-cell>
          <table:table-cell office:value-type="string" table:style-name="ce1">
            <text:p>BORTOLINI IVAN</text:p>
          </table:table-cell>
          <table:table-cell table:style-name="ce1"/>
          <table:table-cell office:value-type="string" table:style-name="ce1">
            <text:p>04264150378</text:p>
          </table:table-cell>
          <table:table-cell office:value-type="string" table:style-name="ce1">
            <text:p>EDIL PAINT</text:p>
          </table:table-cell>
          <table:table-cell table:style-name="ce1"/>
          <table:table-cell office:value-type="string" table:style-name="ce1">
            <text:p>FLNGNN66B10F257I</text:p>
          </table:table-cell>
          <table:table-cell office:value-type="string" table:style-name="ce1">
            <text:p>FLANDI GIANNI</text:p>
          </table:table-cell>
          <table:table-cell table:style-name="ce1"/>
          <table:table-cell office:value-type="string" table:style-name="ce1">
            <text:p>03081610366</text:p>
          </table:table-cell>
          <table:table-cell office:value-type="string" table:style-name="ce1">
            <text:p>MASTER EDIL</text:p>
          </table:table-cell>
          <table:table-cell table:style-name="ce1"/>
          <table:table-cell office:value-type="string" table:style-name="ce1">
            <text:p>SRFLVR59L09G393A</text:p>
          </table:table-cell>
          <table:table-cell office:value-type="string" table:style-name="ce1">
            <text:p>SERAFINI OLIVIERO</text:p>
          </table:table-cell>
          <table:table-cell table:number-columns-repeated="4" table:style-name="ce1"/>
          <table:table-cell office:value-type="float" office:value="60000" table:style-name="ce2">
            <text:p>6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9-05T00:00:00" table:style-name="ce3">
            <text:p>05/09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60100" table:style-name="ce2">
            <text:p>601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02208230F</text:p>
          </table:table-cell>
          <table:table-cell office:value-type="string" table:style-name="ce1">
            <text:p>AFFIDAMENTO TRAMITE TD CONSIP DELLA FORNITURA DI NR. 5 LETTI E ARREDI PER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50" table:style-name="ce2">
            <text:p>91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6T00:00:00" table:style-name="ce3">
            <text:p>06/11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9150" table:style-name="ce2">
            <text:p>91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031F68045</text:p>
          </table:table-cell>
          <table:table-cell office:value-type="string" table:style-name="ce1">
            <text:p>NOLEGGIO CARROZZINE PER GLI OSPITI DEL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18" table:style-name="ce2">
            <text:p>1518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8-01T00:00:00" table:style-name="ce3">
            <text:p>01/08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948.6" table:style-name="ce2">
            <text:p>948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051E46818</text:p>
          </table:table-cell>
          <table:table-cell office:value-type="string" table:style-name="ce1">
            <text:p>PROLUNGAMENTO DEL CONTRATTO PER LA FORNITURA DI MATERIALE VARIO PER CASPITA, CENTRO I PORTICI E CR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3300369</text:p>
          </table:table-cell>
          <table:table-cell office:value-type="string" table:style-name="ce1">
            <text:p>BORGHI AFRO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081DEDD2F</text:p>
          </table:table-cell>
          <table:table-cell office:value-type="string" table:style-name="ce1">
            <text:p>RIPARAZIONE URGENTE LAVAPADELLE PRESSO LA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8" table:style-name="ce2">
            <text:p>168,00</text:p>
          </table:table-cell>
          <table:table-cell office:value-type="float" office:value="204.96" table:style-name="ce2">
            <text:p>204,96</text:p>
          </table:table-cell>
          <table:table-cell office:value-type="date" office:date-value="2017-03-22T00:00:00" table:style-name="ce3">
            <text:p>22/03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68" table:style-name="ce2">
            <text:p>16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08208CB5B</text:p>
          </table:table-cell>
          <table:table-cell office:value-type="string" table:style-name="ce1">
            <text:p>FORNITURA DI N. 2 DISCHI SSD 250 GB PER IMPLEMENTAZIONE PROTOCOLL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ZUCCHETTI INFORMAT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0" table:style-name="ce2">
            <text:p>19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2T00:00:00" table:style-name="ce3">
            <text:p>02/11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091E5518B</text:p>
          </table:table-cell>
          <table:table-cell office:value-type="string" table:style-name="ce1">
            <text:p>Incarico per rinnovo CPI Casa Protett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DDNL65D17F257K</text:p>
          </table:table-cell>
          <table:table-cell office:value-type="string" table:style-name="ce1">
            <text:p>CREDI DANI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50" table:style-name="ce2">
            <text:p>18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21T00:00:00" table:style-name="ce3">
            <text:p>21/04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1999.85" table:style-name="ce2">
            <text:p>1999,8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091F65E97</text:p>
          </table:table-cell>
          <table:table-cell office:value-type="string" table:style-name="ce1">
            <text:p>SERVIZIO DI ASSISTENZA SOFTWARE MIGRAZIONE DA REMOTO SICRAWEB PROTOCOLLO E RELATIVA FORMAZIONE AGGIORNAMENTO NUOVA VERS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18T00:00:00" table:style-name="ce3">
            <text:p>18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0A1DE566B</text:p>
          </table:table-cell>
          <table:table-cell office:value-type="string" table:style-name="ce1">
            <text:p>ADEGUAMENTO IMPIANTO DI RISCALDAMENTO DEL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<text:s/>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2" table:style-name="ce2">
            <text:p>392,00</text:p>
          </table:table-cell>
          <table:table-cell office:value-type="float" office:value="478.24" table:style-name="ce2">
            <text:p>478,24</text:p>
          </table:table-cell>
          <table:table-cell office:value-type="date" office:date-value="2017-03-20T00:00:00" table:style-name="ce3">
            <text:p>20/03/17</text:p>
          </table:table-cell>
          <table:table-cell office:value-type="date" office:date-value="2017-11-15T00:00:00" table:style-name="ce3">
            <text:p>15/11/17</text:p>
          </table:table-cell>
          <table:table-cell office:value-type="float" office:value="392" table:style-name="ce2">
            <text:p>39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0B1F2D723</text:p>
          </table:table-cell>
          <table:table-cell office:value-type="string" table:style-name="ce1">
            <text:p>PROSECUZIONE DEL CONTRATTO DEL SERVIZIO DI NOLEGGIO CONTINUATIVO DI SISTEMI ANTIDECUBITO PER GLI OSPITI DELL ACRA DI VIGNOLA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364" table:style-name="ce2">
            <text:p>14364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1T00:00:00" table:style-name="ce3">
            <text:p>01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0514.7" table:style-name="ce2">
            <text:p>10514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0C1F4CB72</text:p>
          </table:table-cell>
          <table:table-cell office:value-type="string" table:style-name="ce1">
            <text:p>FORNITURA TRAMITE ODA MEPA DI CARTA IN RISME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521810961</text:p>
          </table:table-cell>
          <table:table-cell office:value-type="string" table:style-name="ce1">
            <text:p>VALSECCHI CANCELLER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5.70000000000005" table:style-name="ce2">
            <text:p>605,70</text:p>
          </table:table-cell>
          <table:table-cell office:value-type="float" office:value="738.95" table:style-name="ce2">
            <text:p>738,95</text:p>
          </table:table-cell>
          <table:table-cell office:value-type="date" office:date-value="2017-07-10T00:00:00" table:style-name="ce3">
            <text:p>10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605.70000000000005" table:style-name="ce2">
            <text:p>605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0E1E2B14F</text:p>
          </table:table-cell>
          <table:table-cell office:value-type="string" table:style-name="ce1">
            <text:p>ACQUISTO FORNITURA NR. 6 CORDLESS PER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.82" table:style-name="ce2">
            <text:p>140,82</text:p>
          </table:table-cell>
          <table:table-cell office:value-type="float" office:value="0" table:style-name="ce2">
            <text:p>0,00</text:p>
          </table:table-cell>
          <table:table-cell office:value-type="date" office:date-value="2017-04-07T00:00:00" table:style-name="ce3">
            <text:p>07/04/17</text:p>
          </table:table-cell>
          <table:table-cell office:value-type="date" office:date-value="2017-05-31T00:00:00" table:style-name="ce3">
            <text:p>31/05/17</text:p>
          </table:table-cell>
          <table:table-cell office:value-type="float" office:value="140" table:style-name="ce2">
            <text:p>1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0E1E6307A</text:p>
          </table:table-cell>
          <table:table-cell office:value-type="string" table:style-name="ce1">
            <text:p>ADESIONE CONVENZIONE CONSIP PER LA FORNITURA DI GAS NATURALE 8 LOTTO 3 PER LA CUCINA DELLA CASA RESIDENZA ANZIANI D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25" table:style-name="ce2">
            <text:p>62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09-30T00:00:00" table:style-name="ce3">
            <text:p>30/09/17</text:p>
          </table:table-cell>
          <table:table-cell office:value-type="float" office:value="40.35" table:style-name="ce2">
            <text:p>40,3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0E1F9B201</text:p>
          </table:table-cell>
          <table:table-cell office:value-type="string" table:style-name="ce1">
            <text:p>AFFIDAMENTO MANUTENZIONE E FORNITURA RICAMBI LETTO ALANO IN USO PRESSO LA CASA RESIDENZA ANZIANI DI VIGNOLATI (nr. 4 RUOTE FRENANT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NIMRC64H05B249J</text:p>
          </table:table-cell>
          <table:table-cell office:value-type="string" table:style-name="ce1">
            <text:p>MARCO CIO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1.61" table:style-name="ce2">
            <text:p>361,61</text:p>
          </table:table-cell>
          <table:table-cell office:value-type="float" office:value="0" table:style-name="ce2">
            <text:p>0,00</text:p>
          </table:table-cell>
          <table:table-cell office:value-type="date" office:date-value="2017-08-07T00:00:00" table:style-name="ce3">
            <text:p>07/08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61.64" table:style-name="ce2">
            <text:p>361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131D163EB</text:p>
          </table:table-cell>
          <table:table-cell office:value-type="string" table:style-name="ce1">
            <text:p>UTENZE TELEFONIA FISS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00" table:style-name="ce2">
            <text:p>2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030.31" table:style-name="ce2">
            <text:p>2030,3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131E4EB54</text:p>
          </table:table-cell>
          <table:table-cell office:value-type="string" table:style-name="ce1">
            <text:p>AFFIDAMENTO SERVIZIO DI PRELIEVO ACQUA PER ANALISI CHIMICHE SU DUE PUNTI DI PRELIEVO DELLA CASA RESIDENZA ANZIANI DI VIGNOLA 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4520363</text:p>
          </table:table-cell>
          <table:table-cell office:value-type="string" table:style-name="ce1">
            <text:p>BIO7 SRL LABORATORIO AN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" table:style-name="ce2">
            <text:p>2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19T00:00:00" table:style-name="ce3">
            <text:p>19/04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141EE4005</text:p>
          </table:table-cell>
          <table:table-cell office:value-type="string" table:style-name="ce1">
            <text:p>CONTRATTO PER IL SERVIZIO DI MANUTENZIONE E RIPARAZIONE PICCOLI ELETTRODOMESTICI C/O CASA RESIDENZA DI VIGNOLA <text:s/>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06T00:00:00" table:style-name="ce3">
            <text:p>06/06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921.36" table:style-name="ce2">
            <text:p>921,3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1B1CDDA29</text:p>
          </table:table-cell>
          <table:table-cell office:value-type="string" table:style-name="ce1">
            <text:p>FORNITURA DI GUANTI NON STERILI MONOUSO PER GLI OSS, INFERMIERI E E.P. OPERANTI NEI SERVIZI 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18990284</text:p>
          </table:table-cell>
          <table:table-cell office:value-type="string" table:style-name="ce1">
            <text:p>CHEMIL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632510356</text:p>
          </table:table-cell>
          <table:table-cell office:value-type="string" table:style-name="ce1">
            <text:p>PALUAN PROFESSIONAL SRL</text:p>
          </table:table-cell>
          <table:table-cell table:style-name="ce1"/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table:style-name="ce1"/>
          <table:table-cell office:value-type="string" table:style-name="ce1">
            <text:p>00455430108</text:p>
          </table:table-cell>
          <table:table-cell office:value-type="string" table:style-name="ce1">
            <text:p>GARDENING SRL</text:p>
          </table:table-cell>
          <table:table-cell table:number-columns-repeated="10" table:style-name="ce1"/>
          <table:table-cell office:value-type="float" office:value="11276.1" table:style-name="ce2">
            <text:p>11276,1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25T00:00:00" table:style-name="ce3">
            <text:p>25/01/17</text:p>
          </table:table-cell>
          <table:table-cell office:value-type="date" office:date-value="2018-01-24T00:00:00" table:style-name="ce3">
            <text:p>24/01/18</text:p>
          </table:table-cell>
          <table:table-cell office:value-type="float" office:value="16159.2" table:style-name="ce2">
            <text:p>16159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1E1DCC003</text:p>
          </table:table-cell>
          <table:table-cell office:value-type="string" table:style-name="ce1">
            <text:p>SOREVGLIANZA E CONTROLLO DELLA LEGIONELLOSI NELLE STRUTTURE SOCIO-ASSISTENZIALI E SOCIO-SANITARIE DELL’AZIENDA PUBBLICA DI SERVIZI ALLA PERSONA “GIORGIO GASPARINI” DI VIGNOLA –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045790355</text:p>
          </table:table-cell>
          <table:table-cell office:value-type="string" table:style-name="ce1">
            <text:p>Enertech S.r.l.</text:p>
          </table:table-cell>
          <table:table-cell table:number-columns-repeated="16" table:style-name="ce1"/>
          <table:table-cell office:value-type="float" office:value="19750" table:style-name="ce2">
            <text:p>19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3-24T00:00:00" table:style-name="ce3">
            <text:p>24/03/17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12820" table:style-name="ce2">
            <text:p>128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1F1E41AC8</text:p>
          </table:table-cell>
          <table:table-cell office:value-type="string" table:style-name="ce1">
            <text:p>FORNITURA DI MATERIALE ELETTRICO DI MINUTERIA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7910121</text:p>
          </table:table-cell>
          <table:table-cell office:value-type="string" table:style-name="ce1">
            <text:p>FOGLIAN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0" table:style-name="ce2">
            <text:p>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21T00:00:00" table:style-name="ce3">
            <text:p>21/04/17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3204.09" table:style-name="ce2">
            <text:p>3204,0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221D9CC2B</text:p>
          </table:table-cell>
          <table:table-cell office:value-type="string" table:style-name="ce1">
            <text:p>ADESIONE CONVENZIONE INTERCENTER PER LA FORNITURA DI PC DESKTO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ZUCCHETTI INFORMAT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48" table:style-name="ce2">
            <text:p>8048,00</text:p>
          </table:table-cell>
          <table:table-cell office:value-type="float" office:value="9818.56" table:style-name="ce2">
            <text:p>9818,56</text:p>
          </table:table-cell>
          <table:table-cell office:value-type="date" office:date-value="2017-03-02T00:00:00" table:style-name="ce3">
            <text:p>02/03/17</text:p>
          </table:table-cell>
          <table:table-cell office:value-type="date" office:date-value="2018-03-02T00:00:00" table:style-name="ce3">
            <text:p>02/03/18</text:p>
          </table:table-cell>
          <table:table-cell office:value-type="float" office:value="8048" table:style-name="ce2">
            <text:p>804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251E41B6B</text:p>
          </table:table-cell>
          <table:table-cell office:value-type="string" table:style-name="ce1">
            <text:p>PROLUNGAMENTO <text:s/>DEL CONTRATTO PER LA FORNITURADI DI MATERIALI DI MESTICHERIA PER TUTTI I SERVIZI ASP FINO 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QRTRGR47L21L885D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575.79999999999995" table:style-name="ce2">
            <text:p>575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251FFE3BD</text:p>
          </table:table-cell>
          <table:table-cell office:value-type="string" table:style-name="ce1">
            <text:p>AGGIUDICAZIONE TRAMITE PROCEDURA RDO CONSIP DELLA FORNITURA DI NR. 3 UPS 2000VA PER LA CASA PROTETTA ANZIANI DI VIGNOLA.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table:style-name="ce1"/>
          <table:table-cell office:value-type="string" table:style-name="ce1">
            <text:p>02142110366</text:p>
          </table:table-cell>
          <table:table-cell office:value-type="string" table:style-name="ce1">
            <text:p>B.B.M. SRL</text:p>
          </table:table-cell>
          <table:table-cell table:number-columns-repeated="13" table:style-name="ce1"/>
          <table:table-cell office:value-type="float" office:value="1560" table:style-name="ce2">
            <text:p>1560,00</text:p>
          </table:table-cell>
          <table:table-cell office:value-type="float" office:value="1903.2" table:style-name="ce2">
            <text:p>1903,20</text:p>
          </table:table-cell>
          <table:table-cell office:value-type="date" office:date-value="2017-10-01T00:00:00" table:style-name="ce3">
            <text:p>01/10/17</text:p>
          </table:table-cell>
          <table:table-cell office:value-type="date" office:date-value="2017-11-15T00:00:00" table:style-name="ce3">
            <text:p>15/11/17</text:p>
          </table:table-cell>
          <table:table-cell office:value-type="float" office:value="1560" table:style-name="ce2">
            <text:p>15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261F3F2E8</text:p>
          </table:table-cell>
          <table:table-cell office:value-type="string" table:style-name="ce1">
            <text:p>CONTRATTO DI FORNITURA MATERIALE VARIO PER LO SVOLGIMENTO DELL'ATTIVIA' DI CUCINA DELLA CASA RESIDEN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5T00:00:00" table:style-name="ce3">
            <text:p>05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570.80999999999995" table:style-name="ce2">
            <text:p>570,8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282142544</text:p>
          </table:table-cell>
          <table:table-cell office:value-type="string" table:style-name="ce1">
            <text:p>ADESIONE CONVENZIONE INTERCENTER ARREDI 2 LOTTO 5 FORNITURA ARREDI CENTRO I PORTIC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57.81" table:style-name="ce2">
            <text:p>1757,81</text:p>
          </table:table-cell>
          <table:table-cell office:value-type="float" office:value="0" table:style-name="ce2">
            <text:p>0,00</text:p>
          </table:table-cell>
          <table:table-cell office:value-type="date" office:date-value="2017-12-12T00:00:00" table:style-name="ce3">
            <text:p>12/12/17</text:p>
          </table:table-cell>
          <table:table-cell office:value-type="date" office:date-value="2017-12-12T00:00:00" table:style-name="ce3">
            <text:p>12/12/17</text:p>
          </table:table-cell>
          <table:table-cell office:value-type="float" office:value="1757.8" table:style-name="ce2">
            <text:p>1757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29209C768</text:p>
          </table:table-cell>
          <table:table-cell office:value-type="string" table:style-name="ce1">
            <text:p>AFFIDAMENTO LAVORI DI MANUTENZIONE IDRAULICI URGENTI PRESSO LA CRA E CD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<text:s/>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0" table:style-name="ce2">
            <text:p>59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6T00:00:00" table:style-name="ce3">
            <text:p>06/11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590" table:style-name="ce2">
            <text:p>5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2A1DCDFAE</text:p>
          </table:table-cell>
          <table:table-cell office:value-type="string" table:style-name="ce1">
            <text:p>VIDIMAZIONE REGISTRO VERBALI REVISORE UNIC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NACRI81E17F839A</text:p>
          </table:table-cell>
          <table:table-cell office:value-type="string" table:style-name="ce1">
            <text:p>PAONE CIRO NOTA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" table:style-name="ce2">
            <text:p>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3-14T00:00:00" table:style-name="ce3">
            <text:p>14/03/17</text:p>
          </table:table-cell>
          <table:table-cell office:value-type="date" office:date-value="2017-03-31T00:00:00" table:style-name="ce3">
            <text:p>31/03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2A1E5C54F</text:p>
          </table:table-cell>
          <table:table-cell office:value-type="string" table:style-name="ce1">
            <text:p>AFFIDAMENTO TRAMITE TRATTATIVA DIRETTA MEPA CONSIP DEL SERVIZIO DI CONTROLLO E SORVEGLIANZA DELLA LEGIONELLOSI PRESSO GLI IMPIANTI HVAC DELLA SEDE UFFICI AMMINISTRATIVI VIA LIBERTA’ N. 823 VIGNOLA-INTEGRAZIONE CONTRATTO RIF. RDO N. 152803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0" table:style-name="ce2">
            <text:p>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27T00:00:00" table:style-name="ce3">
            <text:p>27/04/17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311D06638</text:p>
          </table:table-cell>
          <table:table-cell office:value-type="string" table:style-name="ce1">
            <text:p>AFFIDAMENTO LAVORI DA FABBRO SU CANCELLO CASA RESIDENZA ANZIANI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5" table:style-name="ce2">
            <text:p>685,00</text:p>
          </table:table-cell>
          <table:table-cell office:value-type="float" office:value="835.7" table:style-name="ce2">
            <text:p>835,70</text:p>
          </table:table-cell>
          <table:table-cell office:value-type="date" office:date-value="2017-01-23T00:00:00" table:style-name="ce3">
            <text:p>23/01/17</text:p>
          </table:table-cell>
          <table:table-cell office:value-type="date" office:date-value="2017-03-30T00:00:00" table:style-name="ce3">
            <text:p>30/03/17</text:p>
          </table:table-cell>
          <table:table-cell office:value-type="float" office:value="685" table:style-name="ce2">
            <text:p>68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311F5A44C</text:p>
          </table:table-cell>
          <table:table-cell office:value-type="string" table:style-name="ce1">
            <text:p>GITA ACQUARDENS <text:s/>DEL 13/09/2017 e 20/09/2017 UTENTI PORTICI INGRESSO E PAST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84080230</text:p>
          </table:table-cell>
          <table:table-cell office:value-type="string" table:style-name="ce1">
            <text:p>AQUARDEN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2.5" table:style-name="ce2">
            <text:p>482,50</text:p>
          </table:table-cell>
          <table:table-cell office:value-type="float" office:value="0" table:style-name="ce2">
            <text:p>0,00</text:p>
          </table:table-cell>
          <table:table-cell office:value-type="date" office:date-value="2017-09-13T00:00:00" table:style-name="ce3">
            <text:p>13/09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482.5" table:style-name="ce2">
            <text:p>482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312091D00</text:p>
          </table:table-cell>
          <table:table-cell office:value-type="string" table:style-name="ce1">
            <text:p>AFFIDAMENTO SERVIZIO DI CATERING PER CONVEGNO ASP INNOVARE DEL 21 E 22 NOVEMBRE 2017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5141204</text:p>
          </table:table-cell>
          <table:table-cell office:value-type="string" table:style-name="ce1">
            <text:p>RITM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880" table:style-name="ce2">
            <text:p>880,00</text:p>
          </table:table-cell>
          <table:table-cell office:value-type="date" office:date-value="2017-11-17T00:00:00" table:style-name="ce3">
            <text:p>17/11/17</text:p>
          </table:table-cell>
          <table:table-cell office:value-type="date" office:date-value="2017-12-29T00:00:00" table:style-name="ce3">
            <text:p>29/12/17</text:p>
          </table:table-cell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312091D00</text:p>
          </table:table-cell>
          <table:table-cell office:value-type="string" table:style-name="ce1">
            <text:p>FORNITURA MACCHINA CAFFE' E CIALDE IN OCCASIONE DEL CONVEGNO ASP DEL 21 E 22 NOVEMBRE 2017 INNOVA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6" table:style-name="ce2">
            <text:p>126,00</text:p>
          </table:table-cell>
          <table:table-cell office:value-type="float" office:value="149.4" table:style-name="ce2">
            <text:p>149,40</text:p>
          </table:table-cell>
          <table:table-cell office:value-type="date" office:date-value="2017-11-17T00:00:00" table:style-name="ce3">
            <text:p>17/11/17</text:p>
          </table:table-cell>
          <table:table-cell office:value-type="date" office:date-value="2017-11-30T00:00:00" table:style-name="ce3">
            <text:p>30/11/17</text:p>
          </table:table-cell>
          <table:table-cell office:value-type="float" office:value="126" table:style-name="ce2">
            <text:p>12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312091D00</text:p>
          </table:table-cell>
          <table:table-cell office:value-type="string" table:style-name="ce1">
            <text:p>FORNITURA STAMPE LOCANDINE E VOLANTINI PER CONVEGNO 21 E 22 NOVEMBRE INNOVARE L'AZIENDA PUBBLICA AL SERVIZIO DEL FUTURO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table:style-name="ce1"/>
          <table:table-cell office:value-type="string" table:style-name="ce1">
            <text:p>02013570367</text:p>
          </table:table-cell>
          <table:table-cell office:value-type="string" table:style-name="ce1">
            <text:p>GRAFICHE G SNC</text:p>
          </table:table-cell>
          <table:table-cell table:number-columns-repeated="13" table:style-name="ce1"/>
          <table:table-cell office:value-type="float" office:value="120" table:style-name="ce2">
            <text:p>120,00</text:p>
          </table:table-cell>
          <table:table-cell office:value-type="float" office:value="146.4" table:style-name="ce2">
            <text:p>146,40</text:p>
          </table:table-cell>
          <table:table-cell office:value-type="date" office:date-value="2017-11-03T00:00:00" table:style-name="ce3">
            <text:p>03/11/17</text:p>
          </table:table-cell>
          <table:table-cell office:value-type="date" office:date-value="2017-12-29T00:00:00" table:style-name="ce3">
            <text:p>29/12/17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331F2F48C</text:p>
          </table:table-cell>
          <table:table-cell office:value-type="string" table:style-name="ce1">
            <text:p>AFFIDAMENTO MANUTENZIONE <text:s/>CANCELLO SCORREVOLE FAAC MODELLO 746 CASA RESIDEN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0650361</text:p>
          </table:table-cell>
          <table:table-cell office:value-type="string" table:style-name="ce1">
            <text:p>ELETTRO 90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0" table:style-name="ce2">
            <text:p>340,00</text:p>
          </table:table-cell>
          <table:table-cell office:value-type="float" office:value="414.8" table:style-name="ce2">
            <text:p>414,80</text:p>
          </table:table-cell>
          <table:table-cell office:value-type="date" office:date-value="2017-06-29T00:00:00" table:style-name="ce3">
            <text:p>29/06/17</text:p>
          </table:table-cell>
          <table:table-cell office:value-type="date" office:date-value="2017-08-21T00:00:00" table:style-name="ce3">
            <text:p>21/08/17</text:p>
          </table:table-cell>
          <table:table-cell office:value-type="float" office:value="340" table:style-name="ce2">
            <text:p>3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341EC3440</text:p>
          </table:table-cell>
          <table:table-cell office:value-type="string" table:style-name="ce1">
            <text:p>FORNITURA TRIENNALE DI PRODOTTI PARA MEDICALI E DI SUPPORTO ALLE TERAPIE PER LA CASA RESIDENZA <text:s/>CENTRO DIURNO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987" table:style-name="ce2">
            <text:p>20987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31T00:00:00" table:style-name="ce3">
            <text:p>31/05/17</text:p>
          </table:table-cell>
          <table:table-cell office:value-type="date" office:date-value="2020-05-31T00:00:00" table:style-name="ce3">
            <text:p>31/05/20</text:p>
          </table:table-cell>
          <table:table-cell office:value-type="float" office:value="9073.6299999999992" table:style-name="ce2">
            <text:p>9073,6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361FC7DBE</text:p>
          </table:table-cell>
          <table:table-cell office:value-type="string" table:style-name="ce1">
            <text:p>AGGIUDICAZIONE TRAMITE PROCEDURA RDO INTERCENTER DELLA FORNITURA AGGIUNTIVA <text:s/>DI ATRREZZATURE DA CUCINA IN ACCIAIO INOX PER IL CENTRO I PORTICI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9-08T00:00:00" table:style-name="ce3">
            <text:p>08/09/17</text:p>
          </table:table-cell>
          <table:table-cell office:value-type="date" office:date-value="2017-09-08T00:00:00" table:style-name="ce3">
            <text:p>08/09/17</text:p>
          </table:table-cell>
          <table:table-cell office:value-type="float" office:value="3755" table:style-name="ce2">
            <text:p>375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381F2D48F</text:p>
          </table:table-cell>
          <table:table-cell office:value-type="string" table:style-name="ce1">
            <text:p>AFFIDAMENTO LAVORI EDILI DI MANUTENZIONE SU CANCELLO SEDE ASP E CENTRO DIURNO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5" table:style-name="ce2">
            <text:p>37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4T00:00:00" table:style-name="ce3">
            <text:p>04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391CADAB2</text:p>
          </table:table-cell>
          <table:table-cell office:value-type="string" table:style-name="ce1">
            <text:p>PROLUNGAMENTO DEL SERVIZIO DI PRODUZIONE, CONFEZIONAMENTO E TRASPORTO DEI PASTI PER I RAGAZZI OSPITI DEL CENTRO SOCIO-RIABILITATIVO SEMIRESIDENZIALE “I PORTICI” DI VIGNOLA – VIA BALESTRI N. 235 <text:s/>- PERIODO 01.01.2017/31.03.2018 –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323" table:style-name="ce2">
            <text:p>75323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63989.9" table:style-name="ce2">
            <text:p>63989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3A1CBCD24</text:p>
          </table:table-cell>
          <table:table-cell office:value-type="string" table:style-name="ce1">
            <text:p>ACQUA DI <text:s/>NUOVA SEDE UFFICI ANNO 2017 CONTRATTO NR.300859298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" table:style-name="ce2">
            <text:p>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448.59" table:style-name="ce2">
            <text:p>448,5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3E1FDA50F</text:p>
          </table:table-cell>
          <table:table-cell office:value-type="string" table:style-name="ce1">
            <text:p>RIPARAZIONE URGENTE N. 1 TRITAPILLOLE IN DOTAZIONE AL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" table:style-name="ce2">
            <text:p>125,00</text:p>
          </table:table-cell>
          <table:table-cell office:value-type="float" office:value="152.5" table:style-name="ce2">
            <text:p>152,50</text:p>
          </table:table-cell>
          <table:table-cell office:value-type="date" office:date-value="2017-09-06T00:00:00" table:style-name="ce3">
            <text:p>06/09/17</text:p>
          </table:table-cell>
          <table:table-cell office:value-type="date" office:date-value="2017-10-31T00:00:00" table:style-name="ce3">
            <text:p>31/10/17</text:p>
          </table:table-cell>
          <table:table-cell office:value-type="float" office:value="125" table:style-name="ce2">
            <text:p>1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411F8735F</text:p>
          </table:table-cell>
          <table:table-cell office:value-type="string" table:style-name="ce1">
            <text:p>ACQUISIZIONE N. 8 FIRME DIGITALI E RELATIVI CERTIFICATI PER 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" table:style-name="ce2">
            <text:p>320,00</text:p>
          </table:table-cell>
          <table:table-cell office:value-type="float" office:value="390.4" table:style-name="ce2">
            <text:p>390,40</text:p>
          </table:table-cell>
          <table:table-cell office:value-type="date" office:date-value="2017-07-31T00:00:00" table:style-name="ce3">
            <text:p>31/07/17</text:p>
          </table:table-cell>
          <table:table-cell office:value-type="date" office:date-value="2017-08-31T00:00:00" table:style-name="ce3">
            <text:p>31/08/17</text:p>
          </table:table-cell>
          <table:table-cell office:value-type="float" office:value="320" table:style-name="ce2">
            <text:p>3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421E60891</text:p>
          </table:table-cell>
          <table:table-cell office:value-type="string" table:style-name="ce1">
            <text:p>SERVIZIO DI VIGILANZA ARMATA PER LE SEDI DELL'AZIEND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COOP SERVIC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488" table:style-name="ce2">
            <text:p>16488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20-04-30T00:00:00" table:style-name="ce3">
            <text:p>30/04/20</text:p>
          </table:table-cell>
          <table:table-cell office:value-type="float" office:value="13355.2" table:style-name="ce2">
            <text:p>13355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461E121AA</text:p>
          </table:table-cell>
          <table:table-cell office:value-type="string" table:style-name="ce1">
            <text:p>PROLUNGAMENTO CONTRATTO CANONE CONNESSIONE ADSL2 OFFICE SEDI ASP <text:s/>01/03/2017 - 28/02/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80" table:style-name="ce2">
            <text:p>10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3-01T00:00:00" table:style-name="ce3">
            <text:p>01/03/17</text:p>
          </table:table-cell>
          <table:table-cell office:value-type="date" office:date-value="2018-02-28T00:00:00" table:style-name="ce3">
            <text:p>28/02/18</text:p>
          </table:table-cell>
          <table:table-cell office:value-type="float" office:value="1016.28" table:style-name="ce2">
            <text:p>1016,2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4A1C90E89</text:p>
          </table:table-cell>
          <table:table-cell office:value-type="string" table:style-name="ce1">
            <text:p>ADESIONE CONVENZIONE PER I SERVIZI RELATIVI ALLA GESTIONE DELLA SALUTE E SICUREZZA SUI LUOGHI DI LAVORO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747000580</text:p>
          </table:table-cell>
          <table:table-cell office:value-type="string" table:style-name="ce1">
            <text:p>IGEA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714" table:style-name="ce2">
            <text:p>21714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6137.95" table:style-name="ce2">
            <text:p>16137,9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4A1C90E89</text:p>
          </table:table-cell>
          <table:table-cell office:value-type="string" table:style-name="ce1">
            <text:p>ADESIONE CONVENZIONE PER I SERVIZI RELATIVI ALLA GESTIONE DELLA SALUTE E SICUREZZA SUI LUOGHI DI LAVORO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7120730150</text:p>
          </table:table-cell>
          <table:table-cell office:value-type="string" table:style-name="ce1">
            <text:p>COM METOD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0" table:style-name="ce2">
            <text:p>0,00</text:p>
          </table:table-cell>
          <table:table-cell office:value-type="float" office:value="36327" table:style-name="ce2">
            <text:p>36327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4A1C90E89</text:p>
          </table:table-cell>
          <table:table-cell office:value-type="string" table:style-name="ce1">
            <text:p>ADESIONE CONVENZIONE PER I SERVIZI RELATIVI ALLA GESTIONE DELLA SALUTE E SICUREZZA SUI LUOGHI DI LAVORO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ADEM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555" table:style-name="ce2">
            <text:p>1555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3064.5" table:style-name="ce2">
            <text:p>13064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4C1FD41E2</text:p>
          </table:table-cell>
          <table:table-cell office:value-type="string" table:style-name="ce1">
            <text:p>AFFIDAMENTO TRAMITE ODA <text:s/>MEPA DELLA FORNITURA DI CANCELLERIA EXTRA CONVENZIONE PER ATTIVITA' DDI LABORATORIO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2.84" table:style-name="ce2">
            <text:p>532,84</text:p>
          </table:table-cell>
          <table:table-cell office:value-type="float" office:value="650.05999999999995" table:style-name="ce2">
            <text:p>650,06</text:p>
          </table:table-cell>
          <table:table-cell office:value-type="date" office:date-value="2017-09-08T00:00:00" table:style-name="ce3">
            <text:p>08/09/17</text:p>
          </table:table-cell>
          <table:table-cell office:value-type="date" office:date-value="2017-09-18T00:00:00" table:style-name="ce3">
            <text:p>18/09/17</text:p>
          </table:table-cell>
          <table:table-cell office:value-type="float" office:value="532.84" table:style-name="ce2">
            <text:p>532,8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4D1E46BD0</text:p>
          </table:table-cell>
          <table:table-cell office:value-type="string" table:style-name="ce1">
            <text:p>PROLUNGAMENTO CONTRATTO LAVORI URGENTI DI MANUTENZIONE, RIPARAZIONE <text:s/>PER INTERVENTI DI VETRERIA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39710365</text:p>
          </table:table-cell>
          <table:table-cell office:value-type="string" table:style-name="ce1">
            <text:p>VETROTECNICA VIGNOLES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0.25" table:style-name="ce2">
            <text:p>30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4E1CC5BCC</text:p>
          </table:table-cell>
          <table:table-cell office:value-type="string" table:style-name="ce1">
            <text:p>AFFIDAMENTO TRAMITE ORDINATIVO DIRETTO DEL SERVIZIO ASSISTENZA PDL SEMESTRALE SISTEMA INFORMATIVO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180" table:style-name="ce2">
            <text:p>71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7228" table:style-name="ce2">
            <text:p>722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4F1CEAF36</text:p>
          </table:table-cell>
          <table:table-cell office:value-type="string" table:style-name="ce1">
            <text:p>SERVIZIO DI RACCOLTA E SMALTIMENTO RIFIUTI SANITARI PRODOTTI DALLA CASA RESIDENZ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RA AMBIENTE SERVIZI INDUSTRIALI SRL</text:p>
          </table:table-cell>
          <table:table-cell table:number-columns-repeated="19" table:style-name="ce1"/>
          <table:table-cell office:value-type="float" office:value="3669.53" table:style-name="ce2">
            <text:p>3669,53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4T00:00:00" table:style-name="ce3">
            <text:p>04/01/17</text:p>
          </table:table-cell>
          <table:table-cell office:value-type="date" office:date-value="2019-01-03T00:00:00" table:style-name="ce3">
            <text:p>03/01/19</text:p>
          </table:table-cell>
          <table:table-cell office:value-type="float" office:value="2989.16" table:style-name="ce2">
            <text:p>2989,1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4F1CFA454</text:p>
          </table:table-cell>
          <table:table-cell office:value-type="string" table:style-name="ce1">
            <text:p>AFFIDAMENTO DI CONSULENZA FISCALE E TRIBUTARIA A FAVORE DEL SERVIZIO DI RAGIONERIA ANNO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443.04" table:style-name="ce2">
            <text:p>1443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541D3EFCD</text:p>
          </table:table-cell>
          <table:table-cell office:value-type="string" table:style-name="ce1">
            <text:p>AFFIDAMENTO TRAMITE ODA MEPA DI FORNITURA BRILLANTANTE PER LAVASTOVIGLIE CASA RESIDENZA ANZIAN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4.89999999999998" table:style-name="ce2">
            <text:p>284,90</text:p>
          </table:table-cell>
          <table:table-cell office:value-type="float" office:value="347.58" table:style-name="ce2">
            <text:p>347,58</text:p>
          </table:table-cell>
          <table:table-cell office:value-type="date" office:date-value="2017-02-06T00:00:00" table:style-name="ce3">
            <text:p>06/02/17</text:p>
          </table:table-cell>
          <table:table-cell office:value-type="date" office:date-value="2017-03-22T00:00:00" table:style-name="ce3">
            <text:p>22/03/17</text:p>
          </table:table-cell>
          <table:table-cell office:value-type="float" office:value="284.89999999999998" table:style-name="ce2">
            <text:p>284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551EB9E4F</text:p>
          </table:table-cell>
          <table:table-cell office:value-type="string" table:style-name="ce1">
            <text:p>PROLUNGAMENTO DEL CONTRATTO <text:s/>PER LA FORNITURA I TERRICIIO PER SERRA, PIANTE E MATERIALE VARIO PER BOMBONIERE PER I SERVIZI DELL'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98.70999999999998" table:style-name="ce2">
            <text:p>298,7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5C1DAE96E</text:p>
          </table:table-cell>
          <table:table-cell office:value-type="string" table:style-name="ce1">
            <text:p>FORNITURA CALZATURE DI SICUREZZA PER GLI UTENTI DE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7.69" table:style-name="ce2">
            <text:p>837,69</text:p>
          </table:table-cell>
          <table:table-cell office:value-type="float" office:value="0" table:style-name="ce2">
            <text:p>0,00</text:p>
          </table:table-cell>
          <table:table-cell office:value-type="date" office:date-value="2017-03-09T00:00:00" table:style-name="ce3">
            <text:p>09/03/17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877.58" table:style-name="ce2">
            <text:p>877,5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5E1F30605</text:p>
          </table:table-cell>
          <table:table-cell office:value-type="string" table:style-name="ce1">
            <text:p>AFFIDAMENTO LAVORI DI MANUTENZIONE SU BOTOLA SAGOMATA SCALE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" table:style-name="ce2">
            <text:p>120,00</text:p>
          </table:table-cell>
          <table:table-cell office:value-type="float" office:value="146.4" table:style-name="ce2">
            <text:p>146,40</text:p>
          </table:table-cell>
          <table:table-cell office:value-type="date" office:date-value="2017-06-29T00:00:00" table:style-name="ce3">
            <text:p>29/06/17</text:p>
          </table:table-cell>
          <table:table-cell office:value-type="date" office:date-value="2017-07-31T00:00:00" table:style-name="ce3">
            <text:p>31/07/17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5F1ED5A37</text:p>
          </table:table-cell>
          <table:table-cell office:value-type="string" table:style-name="ce1">
            <text:p>INTERVENTO URGENTE DI PROFILASSI ANTILEGIONELLA A SEGUITO DI CONTROLL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80" table:style-name="ce2">
            <text:p>4680,00</text:p>
          </table:table-cell>
          <table:table-cell office:value-type="float" office:value="5709.6" table:style-name="ce2">
            <text:p>5709,60</text:p>
          </table:table-cell>
          <table:table-cell office:value-type="date" office:date-value="2017-06-01T00:00:00" table:style-name="ce3">
            <text:p>01/06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4680" table:style-name="ce2">
            <text:p>46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651E41814</text:p>
          </table:table-cell>
          <table:table-cell office:value-type="string" table:style-name="ce1">
            <text:p>PROLUNGAMENTO <text:s/>DEL CONTRATTO PER LA FORNITURADI DI MATERIALI DI MESTICHERIA PER TUTTI I SERVIZI ASP FINO AL 31/12/2017</text:p>
            <text:p/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3180362</text:p>
          </table:table-cell>
          <table:table-cell office:value-type="string" table:style-name="ce1">
            <text:p>PEDRAZZI GIAN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85.82" table:style-name="ce2">
            <text:p>385,8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652019C8D</text:p>
          </table:table-cell>
          <table:table-cell office:value-type="string" table:style-name="ce1">
            <text:p>AFFIDAMENTO TRAMITE TD CONSIP DELLA FORNITURA DI GUANTI DA LAVORO PER IL LABORATORIO CASPITA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.5" table:style-name="ce2">
            <text:p>80,50</text:p>
          </table:table-cell>
          <table:table-cell office:value-type="float" office:value="98.21" table:style-name="ce2">
            <text:p>98,21</text:p>
          </table:table-cell>
          <table:table-cell office:value-type="date" office:date-value="2017-10-06T00:00:00" table:style-name="ce3">
            <text:p>06/10/17</text:p>
          </table:table-cell>
          <table:table-cell office:value-type="date" office:date-value="2017-10-31T00:00:00" table:style-name="ce3">
            <text:p>31/10/17</text:p>
          </table:table-cell>
          <table:table-cell office:value-type="float" office:value="80.5" table:style-name="ce2">
            <text:p>80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661ED8D20</text:p>
          </table:table-cell>
          <table:table-cell office:value-type="string" table:style-name="ce1">
            <text:p>AFFIDAMENTO FORNITURA ATTREZZATURE INFORMATICHE SWITCH E IMPLEMENTAZIONE SERVER WINDOWS PER SOFTWARE PROTOCOLLO+ ANTIVIRUS 5 POSTAZIONI 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90" table:style-name="ce2">
            <text:p>1190,00</text:p>
          </table:table-cell>
          <table:table-cell office:value-type="float" office:value="1451.8" table:style-name="ce2">
            <text:p>1451,80</text:p>
          </table:table-cell>
          <table:table-cell office:value-type="date" office:date-value="2017-06-01T00:00:00" table:style-name="ce3">
            <text:p>01/06/17</text:p>
          </table:table-cell>
          <table:table-cell office:value-type="date" office:date-value="2017-07-31T00:00:00" table:style-name="ce3">
            <text:p>31/07/17</text:p>
          </table:table-cell>
          <table:table-cell office:value-type="float" office:value="1190" table:style-name="ce2">
            <text:p>11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671CA96B2</text:p>
          </table:table-cell>
          <table:table-cell office:value-type="string" table:style-name="ce1">
            <text:p>PROLUNGAMENTO DEL SERVIZIO DI ASSISTENZA E MANUTENZIONE DEL SISTEMA GESTIONALE QLIK VIEW ANNO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6920FA516</text:p>
          </table:table-cell>
          <table:table-cell office:value-type="string" table:style-name="ce1">
            <text:p>FORNITURA STAMPE N.500 PIEGHEVOLI PER PRESENTAZIONE BILANCIO SOCIALE 2016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090010364</text:p>
          </table:table-cell>
          <table:table-cell office:value-type="string" table:style-name="ce1">
            <text:p>GRUPPO INDUSTRIALE FG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table:style-name="ce1"/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table:style-name="ce1"/>
          <table:table-cell office:value-type="string" table:style-name="ce1">
            <text:p>00698510369</text:p>
          </table:table-cell>
          <table:table-cell office:value-type="string" table:style-name="ce1">
            <text:p>MULTIGRAFICA SNC</text:p>
          </table:table-cell>
          <table:table-cell table:number-columns-repeated="10" table:style-name="ce1"/>
          <table:table-cell office:value-type="float" office:value="375" table:style-name="ce2">
            <text:p>37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27T00:00:00" table:style-name="ce3">
            <text:p>27/1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75" table:style-name="ce2">
            <text:p>37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6A1F1EEE1</text:p>
          </table:table-cell>
          <table:table-cell office:value-type="string" table:style-name="ce1">
            <text:p>CONTRATTO DI AFFIDAMENTO DEL SERVIZIO DI AUTORIPARAZIONE E MANUTENZIONE DEGLI AUTOMEZZI DELL'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27900368</text:p>
          </table:table-cell>
          <table:table-cell office:value-type="string" table:style-name="ce1">
            <text:p>SANDO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table:style-name="ce1"/>
          <table:table-cell office:value-type="string" table:style-name="ce1">
            <text:p>00259620367</text:p>
          </table:table-cell>
          <table:table-cell office:value-type="string" table:style-name="ce1">
            <text:p>F.LLI BONFIGLIOLI ERMES E AUGUSTO S.N.C.</text:p>
          </table:table-cell>
          <table:table-cell table:style-name="ce1"/>
          <table:table-cell office:value-type="string" table:style-name="ce1">
            <text:p>03237160365</text:p>
          </table:table-cell>
          <table:table-cell office:value-type="string" table:style-name="ce1">
            <text:p>SCARABELLI ALFREDO SRL</text:p>
          </table:table-cell>
          <table:table-cell table:number-columns-repeated="10" table:style-name="ce1"/>
          <table:table-cell office:value-type="float" office:value="17500" table:style-name="ce2">
            <text:p>17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1T00:00:00" table:style-name="ce3">
            <text:p>01/07/17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18851.21" table:style-name="ce2">
            <text:p>18851,2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6C1E748BC</text:p>
          </table:table-cell>
          <table:table-cell office:value-type="string" table:style-name="ce1">
            <text:p>PROLUNGAMENTO CONTRATTO DI FORNITURA PRODOTTI ALIMENTARI E VARI PER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03411203</text:p>
          </table:table-cell>
          <table:table-cell office:value-type="string" table:style-name="ce1">
            <text:p>COOP ALLEANZA 3.0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512.13" table:style-name="ce2">
            <text:p>3512,1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6D1CBCB33</text:p>
          </table:table-cell>
          <table:table-cell office:value-type="string" table:style-name="ce1">
            <text:p>ACQUA DI C.R.VIGNOLA ANNO 2017 CONTRATTO NR. 3008539676 (comprende anche il contratto 3005234607 antincendio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50" table:style-name="ce2">
            <text:p>14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2507.42" table:style-name="ce2">
            <text:p>12507,4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6E1EE01FF</text:p>
          </table:table-cell>
          <table:table-cell office:value-type="string" table:style-name="ce1">
            <text:p>INTERVENTI URGENTI DI RIPARAZIONE CLIMATIZZATORE SERVER E LINEA ELETTRICA GIARDINO ALZHEIME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9.61" table:style-name="ce2">
            <text:p>849,61</text:p>
          </table:table-cell>
          <table:table-cell office:value-type="float" office:value="1036.52" table:style-name="ce2">
            <text:p>1036,52</text:p>
          </table:table-cell>
          <table:table-cell office:value-type="date" office:date-value="2017-06-06T00:00:00" table:style-name="ce3">
            <text:p>06/06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849.61" table:style-name="ce2">
            <text:p>849,6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6F1E804D0</text:p>
          </table:table-cell>
          <table:table-cell office:value-type="string" table:style-name="ce1">
            <text:p>AFFIDAMENTO TRAMITE TRATTATIVA DIRETTA MEPA ART. 36 DELLA FORNITURA E MONTAGGIO DI VENEZIANE IN ALLUMINIO PER CASA RESIDENZA ANZIAN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90" table:style-name="ce2">
            <text:p>1790,00</text:p>
          </table:table-cell>
          <table:table-cell office:value-type="float" office:value="2183.8000000000002" table:style-name="ce2">
            <text:p>2183,80</text:p>
          </table:table-cell>
          <table:table-cell office:value-type="date" office:date-value="2017-05-10T00:00:00" table:style-name="ce3">
            <text:p>10/05/17</text:p>
          </table:table-cell>
          <table:table-cell office:value-type="date" office:date-value="2017-06-22T00:00:00" table:style-name="ce3">
            <text:p>22/06/17</text:p>
          </table:table-cell>
          <table:table-cell office:value-type="float" office:value="1790" table:style-name="ce2">
            <text:p>17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70214A09A</text:p>
          </table:table-cell>
          <table:table-cell office:value-type="string" table:style-name="ce1">
            <text:p>ADESIONE CONVENZIONE INTERCENTER AUSILI DISABILI 2 LOTTO 3 FORNITURA DEAMBULATORI OSPITA CASA RESIDENZA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6872000010</text:p>
          </table:table-cell>
          <table:table-cell office:value-type="string" table:style-name="ce1">
            <text:p>OFFICINA ORTOPEDICA FERRER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5.26" table:style-name="ce2">
            <text:p>165,26</text:p>
          </table:table-cell>
          <table:table-cell office:value-type="float" office:value="0" table:style-name="ce2">
            <text:p>0,00</text:p>
          </table:table-cell>
          <table:table-cell office:value-type="date" office:date-value="2017-12-13T00:00:00" table:style-name="ce3">
            <text:p>13/12/17</text:p>
          </table:table-cell>
          <table:table-cell office:value-type="date" office:date-value="2018-03-19T00:00:00" table:style-name="ce3">
            <text:p>19/03/18</text:p>
          </table:table-cell>
          <table:table-cell office:value-type="float" office:value="165.26" table:style-name="ce2">
            <text:p>165,2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721E5DD9E</text:p>
          </table:table-cell>
          <table:table-cell office:value-type="string" table:style-name="ce1">
            <text:p>AGGIUDICAZIONE TRAMITE PROCEDURA RDO INTERCENTER DELLA FORNITURA DI ATTREZZATURE IN ACCIAIO INOX PER LA CUCINA DEL CENTRO I PORTICI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table:number-columns-repeated="16" table:style-name="ce1"/>
          <table:table-cell office:value-type="float" office:value="10460" table:style-name="ce2">
            <text:p>1046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5T00:00:00" table:style-name="ce3">
            <text:p>05/05/17</text:p>
          </table:table-cell>
          <table:table-cell office:value-type="date" office:date-value="2017-08-31T00:00:00" table:style-name="ce3">
            <text:p>31/08/17</text:p>
          </table:table-cell>
          <table:table-cell office:value-type="float" office:value="10170" table:style-name="ce2">
            <text:p>101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751FB0C6B</text:p>
          </table:table-cell>
          <table:table-cell office:value-type="string" table:style-name="ce1">
            <text:p>MANUTENZIONE STRAORDINARIA SU ATTREZZATURE DELLA LAVANDERIA DELLA CRA- RIF.. RDO MANUTENZIONE ORDINARIA ATTREZZATUR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90" table:style-name="ce2">
            <text:p>179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8-24T00:00:00" table:style-name="ce3">
            <text:p>24/08/17</text:p>
          </table:table-cell>
          <table:table-cell office:value-type="date" office:date-value="2017-08-24T00:00:00" table:style-name="ce3">
            <text:p>24/08/17</text:p>
          </table:table-cell>
          <table:table-cell office:value-type="float" office:value="1736.9" table:style-name="ce2">
            <text:p>1736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771FE543D</text:p>
          </table:table-cell>
          <table:table-cell office:value-type="string" table:style-name="ce1">
            <text:p>SERVIZIO DI VERIFICA SICUREZZA ELETTRICA DELLE APPARECCHIATURE ELETTROMEDICALI CRA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table:number-columns-repeated="16" table:style-name="ce1"/>
          <table:table-cell office:value-type="float" office:value="680" table:style-name="ce2">
            <text:p>6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0-11T00:00:00" table:style-name="ce3">
            <text:p>11/10/17</text:p>
          </table:table-cell>
          <table:table-cell office:value-type="date" office:date-value="2020-10-11T00:00:00" table:style-name="ce3">
            <text:p>11/10/20</text:p>
          </table:table-cell>
          <table:table-cell office:value-type="float" office:value="454" table:style-name="ce2">
            <text:p>45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781E54C2A</text:p>
          </table:table-cell>
          <table:table-cell office:value-type="string" table:style-name="ce1">
            <text:p>PROLUNGAMENTO CONTRATTO PER IL SERVIZIO DI FORNITURA PASTI PICCOLI GRUPPI UTENTI CENTRO I PORTICI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330.84" table:style-name="ce2">
            <text:p>18330,84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9290.16" table:style-name="ce2">
            <text:p>9290,1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791CBCC79</text:p>
          </table:table-cell>
          <table:table-cell office:value-type="string" table:style-name="ce1">
            <text:p>ACQUA DI C.D. VIGNOLA ANNO 2017 CONTRATTO NR. 300859496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40.5" table:style-name="ce2">
            <text:p>140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FORNITURA SCRITTE PER PARETI RISTRUTTURAZIONE NEGOZ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70810361</text:p>
          </table:table-cell>
          <table:table-cell office:value-type="string" table:style-name="ce1">
            <text:p>LET'S COVE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" table:style-name="ce2">
            <text:p>60,00</text:p>
          </table:table-cell>
          <table:table-cell office:value-type="float" office:value="73.2" table:style-name="ce2">
            <text:p>73,20</text:p>
          </table:table-cell>
          <table:table-cell office:value-type="date" office:date-value="2017-11-02T00:00:00" table:style-name="ce3">
            <text:p>02/11/17</text:p>
          </table:table-cell>
          <table:table-cell office:value-type="date" office:date-value="2017-12-28T00:00:00" table:style-name="ce3">
            <text:p>28/12/17</text:p>
          </table:table-cell>
          <table:table-cell office:value-type="float" office:value="60" table:style-name="ce2">
            <text:p>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AFFIDAMENTO FORNITURA MENSOLE IN FERRO PER NEGOZIO LABORATORIO CASPIT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5" table:style-name="ce2">
            <text:p>22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2T00:00:00" table:style-name="ce3">
            <text:p>02/11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225" table:style-name="ce2">
            <text:p>2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FORNITURA DI PAVIMENT IN LEGNO E RELATIVI ACCESSORI PER LA RISTRUTTURAZIONE DEL NEGOZIO PRESSO I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02710963</text:p>
          </table:table-cell>
          <table:table-cell office:value-type="string" table:style-name="ce1">
            <text:p>LEROY MERLIN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.92" table:style-name="ce2">
            <text:p>800,92</text:p>
          </table:table-cell>
          <table:table-cell office:value-type="float" office:value="0" table:style-name="ce2">
            <text:p>0,00</text:p>
          </table:table-cell>
          <table:table-cell office:value-type="date" office:date-value="2017-10-01T00:00:00" table:style-name="ce3">
            <text:p>01/10/17</text:p>
          </table:table-cell>
          <table:table-cell office:value-type="date" office:date-value="2017-11-15T00:00:00" table:style-name="ce3">
            <text:p>15/11/17</text:p>
          </table:table-cell>
          <table:table-cell office:value-type="float" office:value="800.93" table:style-name="ce2">
            <text:p>800,9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FORNITURA E POSA IN OPERA PARETI CARTONGESSO PER RISTRUTTURAZIONE NEGOZ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VZZMRO73H15F257T</text:p>
          </table:table-cell>
          <table:table-cell office:value-type="string" table:style-name="ce1">
            <text:p>RIFINITURE PER INTERNI DI VEZZALINI OMA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" table:style-name="ce2">
            <text:p>650,00</text:p>
          </table:table-cell>
          <table:table-cell office:value-type="float" office:value="793" table:style-name="ce2">
            <text:p>793,00</text:p>
          </table:table-cell>
          <table:table-cell office:value-type="date" office:date-value="2017-11-02T00:00:00" table:style-name="ce3">
            <text:p>02/11/17</text:p>
          </table:table-cell>
          <table:table-cell office:value-type="date" office:date-value="2017-12-29T00:00:00" table:style-name="ce3">
            <text:p>29/12/17</text:p>
          </table:table-cell>
          <table:table-cell office:value-type="float" office:value="650" table:style-name="ce2">
            <text:p>6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881EA8CC7</text:p>
          </table:table-cell>
          <table:table-cell office:value-type="string" table:style-name="ce1">
            <text:p>PROLUNGAMENTO <text:s/>DEL CONTRATTO DI FORNITURA MATERIALE PER LABORATORIO CASPITA E CENTRO I PORTICI 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39130387</text:p>
          </table:table-cell>
          <table:table-cell office:value-type="string" table:style-name="ce1">
            <text:p>LUIGI DAL POZZO ARTE ED ARTIGIANA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8A1D7B46E</text:p>
          </table:table-cell>
          <table:table-cell office:value-type="string" table:style-name="ce1">
            <text:p>AFFIDAMENTO MANUTENZIONE E FORNITURA RICAMBI LETTO ALANO IN USO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NIMRC64H05B249J</text:p>
          </table:table-cell>
          <table:table-cell office:value-type="string" table:style-name="ce1">
            <text:p>MARCO CIO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7" table:style-name="ce2">
            <text:p>557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2-21T00:00:00" table:style-name="ce3">
            <text:p>21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456.56" table:style-name="ce2">
            <text:p>456,5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8D20091DC</text:p>
          </table:table-cell>
          <table:table-cell office:value-type="string" table:style-name="ce1">
            <text:p>LIQUIDAZIONE MANUTENZIONE STRAORDINARIA URGENTE SU APPARECCHIATURE SOCIO SANITARIE ARJO IN USO PRESSO LA CASA RESIDENZA ANZIANI FEB/MAG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4.2" table:style-name="ce2">
            <text:p>254,20</text:p>
          </table:table-cell>
          <table:table-cell office:value-type="float" office:value="0" table:style-name="ce2">
            <text:p>0,00</text:p>
          </table:table-cell>
          <table:table-cell office:value-type="date" office:date-value="2017-09-07T00:00:00" table:style-name="ce3">
            <text:p>07/09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54.2" table:style-name="ce2">
            <text:p>254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8E2096B03</text:p>
          </table:table-cell>
          <table:table-cell office:value-type="string" table:style-name="ce1">
            <text:p>ATTIVITA' SPORTIVA 2017-2018 PISCINA NELLA STUTTURA AL COPERTO - UTENTI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80008730360</text:p>
          </table:table-cell>
          <table:table-cell office:value-type="string" table:style-name="ce1">
            <text:p>CIRCOLO POLIVALENTE OLIMPIA VIGN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32.8" table:style-name="ce2">
            <text:p>932,8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1T00:00:00" table:style-name="ce3">
            <text:p>01/11/17</text:p>
          </table:table-cell>
          <table:table-cell office:value-type="date" office:date-value="2018-05-31T00:00:00" table:style-name="ce3">
            <text:p>31/05/18</text:p>
          </table:table-cell>
          <table:table-cell office:value-type="float" office:value="695.08" table:style-name="ce2">
            <text:p>695,0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901EC56DA</text:p>
          </table:table-cell>
          <table:table-cell office:value-type="string" table:style-name="ce1">
            <text:p>PROLUNGAMENTO DEL CONTRATTO PER IL SERVIZIO DI ANALISI E RILEVAZIONE SU PREPARAZIONI ALIMENTI, TAMPONI AMBIENTALI, AUDIT PER IL PERSONALE E TARATURE STRUMENTI DI CUCINA – MANUALE HCC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0" table:style-name="ce2">
            <text:p>1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01T00:00:00" table:style-name="ce3">
            <text:p>01/06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274.75" table:style-name="ce2">
            <text:p>1274,7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911D8EA2F</text:p>
          </table:table-cell>
          <table:table-cell office:value-type="string" table:style-name="ce1">
            <text:p>SERVIZIO DI ASSISTENZA ANNUALE SOFTWARE AGGIORNAMENTO HOT-LINE TELEF. PROGR. J-IRIDE – PROTOCOLLO INFORMATICO (MULTI) FORNITURA SERVIZI (sicrawb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6" table:style-name="ce2">
            <text:p>1156,00</text:p>
          </table:table-cell>
          <table:table-cell office:value-type="float" office:value="1410.32" table:style-name="ce2">
            <text:p>1410,32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156" table:style-name="ce2">
            <text:p>115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971DD44A2</text:p>
          </table:table-cell>
          <table:table-cell office:value-type="string" table:style-name="ce1">
            <text:p>FORNITURA DI N. 3 DIVANI IGNIFUGHI PER I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08280367</text:p>
          </table:table-cell>
          <table:table-cell office:value-type="string" table:style-name="ce1">
            <text:p>ARREDAMENTI B.M. 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40" table:style-name="ce2">
            <text:p>3240,00</text:p>
          </table:table-cell>
          <table:table-cell office:value-type="float" office:value="3952.8" table:style-name="ce2">
            <text:p>3952,80</text:p>
          </table:table-cell>
          <table:table-cell office:value-type="date" office:date-value="2017-03-24T00:00:00" table:style-name="ce3">
            <text:p>24/03/17</text:p>
          </table:table-cell>
          <table:table-cell office:value-type="date" office:date-value="2017-05-23T00:00:00" table:style-name="ce3">
            <text:p>23/05/17</text:p>
          </table:table-cell>
          <table:table-cell office:value-type="float" office:value="3240" table:style-name="ce2">
            <text:p>32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991D064D6</text:p>
          </table:table-cell>
          <table:table-cell office:value-type="string" table:style-name="ce1">
            <text:p>AFFIDAMENTO DELLA FORNITURA DI CALZATURE ANTINFORTUNISTICA PER GLI OPERATORI DEL CENTRO I PORTICI, DEL LABORATORIO CASPITA E DEL MANUTENTORE DELLA CR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454170360</text:p>
          </table:table-cell>
          <table:table-cell office:value-type="string" table:style-name="ce1">
            <text:p>FERRAMENTA G&amp;G DI BATTISTINI GRAZIANO &amp; C. SNC</text:p>
          </table:table-cell>
          <table:table-cell table:style-name="ce1"/>
          <table:table-cell office:value-type="string" table:style-name="ce1">
            <text:p>02001010368</text:p>
          </table:table-cell>
          <table:table-cell office:value-type="string" table:style-name="ce1">
            <text:p>WORK CONFEZIONI DA LAVORO DI <text:s/>MARCHETTI ANNA MARIA &amp; C. S.N.</text:p>
          </table:table-cell>
          <table:table-cell table:number-columns-repeated="13" table:style-name="ce1"/>
          <table:table-cell office:value-type="float" office:value="1564" table:style-name="ce2">
            <text:p>1564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2-02T00:00:00" table:style-name="ce3">
            <text:p>02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508.35" table:style-name="ce2">
            <text:p>1508,3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991E784E8</text:p>
          </table:table-cell>
          <table:table-cell office:value-type="string" table:style-name="ce1">
            <text:p>PROSECUZIONE DEL CONTRATTO PER L'ESECUZIONE DELLA MANUTENZIONE ORDINARIA IMPIANTI <text:s/>EX CONVENZIONE CONSIP SIE 2 E FORNITURA GAS PER CENTRO I PORTICI E LABORATORIO CASPIT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50" table:style-name="ce2">
            <text:p>61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01T00:00:00" table:style-name="ce3">
            <text:p>01/04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6491" table:style-name="ce2">
            <text:p>649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9A1EEE785</text:p>
          </table:table-cell>
          <table:table-cell office:value-type="string" table:style-name="ce1">
            <text:p>AFFIDAMENTO FORNITURA MATERIALE CASSETTE PRONTO SOCCORSO COLLOCATE PRESSO I SERVIZI ASP - E PRODOTTI FARMACEUTRICI VARI PER I SERVIZ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38600369</text:p>
          </table:table-cell>
          <table:table-cell office:value-type="string" table:style-name="ce1">
            <text:p>VIGNOLA PATRIMON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08T00:00:00" table:style-name="ce3">
            <text:p>08/06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04.75" table:style-name="ce2">
            <text:p>204,7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9B1D33CE2</text:p>
          </table:table-cell>
          <table:table-cell office:value-type="string" table:style-name="ce1">
            <text:p>AFFIDAMENTO TRAMITE TRATTATIVA DIRETTA AI SENSI ART. 36 COMME 2 D.LGS 50/2016 GESTIONE SERVIZI INFORMATICI <text:s/>VARI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85" table:style-name="ce2">
            <text:p>985,00</text:p>
          </table:table-cell>
          <table:table-cell office:value-type="float" office:value="1201.7" table:style-name="ce2">
            <text:p>1201,70</text:p>
          </table:table-cell>
          <table:table-cell office:value-type="date" office:date-value="2017-02-06T00:00:00" table:style-name="ce3">
            <text:p>06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985" table:style-name="ce2">
            <text:p>98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9B1F0E4A7</text:p>
          </table:table-cell>
          <table:table-cell office:value-type="string" table:style-name="ce1">
            <text:p>SERVIZIO DI DISINFESTAZIONE ZANZARE PRESSO LE SEDI ASP -ATTIVITA' EXTRA CANONE CONVENZIONE INTERCENTER_4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22" table:style-name="ce2">
            <text:p>822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19T00:00:00" table:style-name="ce3">
            <text:p>19/06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9C1E42200</text:p>
          </table:table-cell>
          <table:table-cell office:value-type="string" table:style-name="ce1">
            <text:p>PROLUNGAMENTO CONTRATTO PER LA FORNITURA MATERIALE VARIO PER ATTIVITA' CENTRO I PORTICI LABORATORIO CASPITA E CRA DI VIGNOLA FINO 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3120369</text:p>
          </table:table-cell>
          <table:table-cell office:value-type="string" table:style-name="ce1">
            <text:p>TOSCHI LEGNAM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53.47999999999999" table:style-name="ce2">
            <text:p>153,4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9D1EE3EB5</text:p>
          </table:table-cell>
          <table:table-cell office:value-type="string" table:style-name="ce1">
            <text:p>LIQUIDAZIONE MANUTENZIONE STRAORDINARIA URGENTE SU ATTREZZATURE DA CUCINA DEL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" table:style-name="ce2">
            <text:p>12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06T00:00:00" table:style-name="ce3">
            <text:p>06/06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9E1E94363</text:p>
          </table:table-cell>
          <table:table-cell office:value-type="string" table:style-name="ce1">
            <text:p>AGGIUDICAZIONE TRAMITE PROCEDURA RDO INTERCENTER DELLA MANUTENZIONE ORDINARIA E STRAORDINARIA ATTREZZATURE DA CUCINA E LAVANDERIA DELLA CASA RESIDENZA E <text:s/>CENTRO I PORTICI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table:number-columns-repeated="16" table:style-name="ce1"/>
          <table:table-cell office:value-type="float" office:value="2980" table:style-name="ce2">
            <text:p>29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25T00:00:00" table:style-name="ce3">
            <text:p>25/05/17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490" table:style-name="ce2">
            <text:p>14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A01E1BD4E</text:p>
          </table:table-cell>
          <table:table-cell office:value-type="string" table:style-name="ce1">
            <text:p>NOLEGGIO PULMAN PER GITA CENTRO DIURNO ANZIANI VIGNOLA A MARINA DI RAVENN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68580367</text:p>
          </table:table-cell>
          <table:table-cell office:value-type="string" table:style-name="ce1">
            <text:p>EB SRL EMILIANA B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" table:style-name="ce2">
            <text:p>400,00</text:p>
          </table:table-cell>
          <table:table-cell office:value-type="float" office:value="440" table:style-name="ce2">
            <text:p>440,00</text:p>
          </table:table-cell>
          <table:table-cell office:value-type="date" office:date-value="2017-04-04T00:00:00" table:style-name="ce3">
            <text:p>04/04/17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A41E13423</text:p>
          </table:table-cell>
          <table:table-cell office:value-type="string" table:style-name="ce1">
            <text:p>RIPARAZIONE URGENTE STAMPANTE INSTALLATA PRESSO I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" table:style-name="ce2">
            <text:p>150,00</text:p>
          </table:table-cell>
          <table:table-cell office:value-type="float" office:value="183" table:style-name="ce2">
            <text:p>183,00</text:p>
          </table:table-cell>
          <table:table-cell office:value-type="date" office:date-value="2017-03-31T00:00:00" table:style-name="ce3">
            <text:p>31/03/17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50" table:style-name="ce2">
            <text:p>1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A71EC4A6C</text:p>
          </table:table-cell>
          <table:table-cell office:value-type="string" table:style-name="ce1">
            <text:p>FORNITURA TRIENNALE DI INTEGRATORI ALIMENTARI PER GLI OSPITI DELLA CRA E CD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9221208</text:p>
          </table:table-cell>
          <table:table-cell office:value-type="string" table:style-name="ce1">
            <text:p>FARMALVARION SRL SOCIO UNI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80" table:style-name="ce2">
            <text:p>94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08T00:00:00" table:style-name="ce3">
            <text:p>08/06/17</text:p>
          </table:table-cell>
          <table:table-cell office:value-type="date" office:date-value="2020-06-07T00:00:00" table:style-name="ce3">
            <text:p>07/06/20</text:p>
          </table:table-cell>
          <table:table-cell office:value-type="float" office:value="10712.86" table:style-name="ce2">
            <text:p>10712,8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A81D301A3</text:p>
          </table:table-cell>
          <table:table-cell office:value-type="string" table:style-name="ce1">
            <text:p>AFFIDAMENTO DI ALCUNI INTERVENTI DI MANUTENZIONE DELL'IMPIANTO ELETTRICO-LOTTO 1 PRESSO LA CRA DI VIGNOLA, CENTRO I PORTICI E LAB.CASPIT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G ELETTRICA DI AGIRI GIANLU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521440366</text:p>
          </table:table-cell>
          <table:table-cell office:value-type="string" table:style-name="ce1">
            <text:p>COR.MA</text:p>
          </table:table-cell>
          <table:table-cell table:style-name="ce1"/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table:number-columns-repeated="13" table:style-name="ce1"/>
          <table:table-cell office:value-type="float" office:value="4600" table:style-name="ce2">
            <text:p>4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2-12T00:00:00" table:style-name="ce3">
            <text:p>12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5000" table:style-name="ce2">
            <text:p>5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A81D301A3</text:p>
          </table:table-cell>
          <table:table-cell office:value-type="string" table:style-name="ce1">
            <text:p>AFFIDAMENTO DI ALCUNI INTERVENTI DI MANUTENZIONE DELL'IMPIANTO ELETTRICO-LOTTI 2 E 3 <text:s/>PRESSO LA CRA DI VIGNOLA, CENTRO I PORTICI E LAB. CASPIT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G ELETTRICA DI AGIRI GIANLUCA</text:p>
          </table:table-cell>
          <table:table-cell table:style-name="ce1"/>
          <table:table-cell office:value-type="string" table:style-name="ce1">
            <text:p>03521440366</text:p>
          </table:table-cell>
          <table:table-cell office:value-type="string" table:style-name="ce1">
            <text:p>COR.MA</text:p>
          </table:table-cell>
          <table:table-cell table:number-columns-repeated="13" table:style-name="ce1"/>
          <table:table-cell office:value-type="float" office:value="17610" table:style-name="ce2">
            <text:p>17610,00</text:p>
          </table:table-cell>
          <table:table-cell office:value-type="float" office:value="21484.2" table:style-name="ce2">
            <text:p>21484,20</text:p>
          </table:table-cell>
          <table:table-cell office:value-type="date" office:date-value="2017-02-17T00:00:00" table:style-name="ce3">
            <text:p>17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7610" table:style-name="ce2">
            <text:p>1761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AA1CF5ACF</text:p>
          </table:table-cell>
          <table:table-cell office:value-type="string" table:style-name="ce1">
            <text:p>AFFIDAMENTO TRAMITE TRATTATIVA DIRETTA MEPA AI SENSI ART. 36 COMMA 2 DLGS50/2016 DI FORNITURA 2 BATTERIE PER SOLLEVATORE MARISA CASA RESIDENZA ANZIAN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0" table:style-name="ce2">
            <text:p>39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26T00:00:00" table:style-name="ce3">
            <text:p>26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AA1FF38B5</text:p>
          </table:table-cell>
          <table:table-cell office:value-type="string" table:style-name="ce1">
            <text:p>AFFIDAMENTO DIRETTO DELLA FORNITURA DI ARGILLA PER ATTIVITA' DI LABORATORIO DEL CENTRO I PORTIC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2210361</text:p>
          </table:table-cell>
          <table:table-cell office:value-type="string" table:style-name="ce1">
            <text:p>SASSUOLO LAB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" table:style-name="ce2">
            <text:p>210,00</text:p>
          </table:table-cell>
          <table:table-cell office:value-type="float" office:value="256.2" table:style-name="ce2">
            <text:p>256,20</text:p>
          </table:table-cell>
          <table:table-cell office:value-type="date" office:date-value="2017-09-19T00:00:00" table:style-name="ce3">
            <text:p>19/09/17</text:p>
          </table:table-cell>
          <table:table-cell office:value-type="date" office:date-value="2017-11-30T00:00:00" table:style-name="ce3">
            <text:p>30/11/17</text:p>
          </table:table-cell>
          <table:table-cell office:value-type="float" office:value="210" table:style-name="ce2">
            <text:p>21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AC1E16D33</text:p>
          </table:table-cell>
          <table:table-cell office:value-type="string" table:style-name="ce1">
            <text:p>SERVIZIO DI INVIO DENUNCIA ANNUALE RIFIUTI ANNO 2016 (MUD 2017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6590361</text:p>
          </table:table-cell>
          <table:table-cell office:value-type="string" table:style-name="ce1">
            <text:p>ISO-STU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" table:style-name="ce2">
            <text:p>140,00</text:p>
          </table:table-cell>
          <table:table-cell office:value-type="float" office:value="168.6" table:style-name="ce2">
            <text:p>168,60</text:p>
          </table:table-cell>
          <table:table-cell office:value-type="date" office:date-value="2017-04-30T00:00:00" table:style-name="ce3">
            <text:p>30/04/17</text:p>
          </table:table-cell>
          <table:table-cell office:value-type="date" office:date-value="2017-05-31T00:00:00" table:style-name="ce3">
            <text:p>31/05/17</text:p>
          </table:table-cell>
          <table:table-cell office:value-type="float" office:value="140" table:style-name="ce2">
            <text:p>1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AC1E51D64</text:p>
          </table:table-cell>
          <table:table-cell office:value-type="string" table:style-name="ce1">
            <text:p>PROLUNGAMENTO CONTRATTO DI FORNITURA GAS METANO AUTO PER TUTTI I SERVIZI <text:s/>DAL 1/5/17 AL 31/12/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20T00:00:00" table:style-name="ce3">
            <text:p>20/04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518.54999999999995" table:style-name="ce2">
            <text:p>518,5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AD1D9CD5B</text:p>
          </table:table-cell>
          <table:table-cell office:value-type="string" table:style-name="ce1">
            <text:p>ADESIONE CONVENZIONE INTERCENTER PER LA FORNITURA DI PC NOTEBOOK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ZUCCHETTI INFORMAT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68" table:style-name="ce2">
            <text:p>1968,00</text:p>
          </table:table-cell>
          <table:table-cell office:value-type="float" office:value="2400.96" table:style-name="ce2">
            <text:p>2400,96</text:p>
          </table:table-cell>
          <table:table-cell office:value-type="date" office:date-value="2017-03-02T00:00:00" table:style-name="ce3">
            <text:p>02/03/17</text:p>
          </table:table-cell>
          <table:table-cell office:value-type="date" office:date-value="2018-03-02T00:00:00" table:style-name="ce3">
            <text:p>02/03/18</text:p>
          </table:table-cell>
          <table:table-cell office:value-type="float" office:value="1968" table:style-name="ce2">
            <text:p>196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AE1DFC04B</text:p>
          </table:table-cell>
          <table:table-cell office:value-type="string" table:style-name="ce1">
            <text:p>ADESIONE SERVIZIO POSTA PICK UP LIGHT ANNUALE AL 31/3/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01T00:00:00" table:style-name="ce3">
            <text:p>01/04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256.95" table:style-name="ce2">
            <text:p>256,9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AF1D8CA12</text:p>
          </table:table-cell>
          <table:table-cell office:value-type="string" table:style-name="ce1">
            <text:p>ADESIONE CONVENZIONE INTERCENTER FORNITURA CANCELLERIA 4 LOTTO 3 DAL 27/02/2017 AL 20/01/2020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0" table:style-name="ce2">
            <text:p>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2-27T00:00:00" table:style-name="ce3">
            <text:p>27/02/17</text:p>
          </table:table-cell>
          <table:table-cell office:value-type="date" office:date-value="2020-01-20T00:00:00" table:style-name="ce3">
            <text:p>20/01/20</text:p>
          </table:table-cell>
          <table:table-cell office:value-type="float" office:value="2035.88" table:style-name="ce2">
            <text:p>2035,8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B01E90787</text:p>
          </table:table-cell>
          <table:table-cell office:value-type="string" table:style-name="ce1">
            <text:p>PROLUNGAMENTO CONTRATTO FORNITURA PRODOTTI CARTARI SERVIZI AZIENDA AL 31.12.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610.77" table:style-name="ce2">
            <text:p>610,7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B0202237B</text:p>
          </table:table-cell>
          <table:table-cell office:value-type="string" table:style-name="ce1">
            <text:p>LIQUIDAZIONE ALLA “Ditta Sola Oscar &amp;amp; C. SRL” <text:s/>DEL SERVIZIO DI VERIFICAPERIODICA FISCALE SUL REGISTRATORE DI CASSA DE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" table:style-name="ce2">
            <text:p>9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0-01T00:00:00" table:style-name="ce3">
            <text:p>01/10/17</text:p>
          </table:table-cell>
          <table:table-cell office:value-type="date" office:date-value="2017-11-15T00:00:00" table:style-name="ce3">
            <text:p>15/11/17</text:p>
          </table:table-cell>
          <table:table-cell office:value-type="float" office:value="80" table:style-name="ce2">
            <text:p>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B02077F28</text:p>
          </table:table-cell>
          <table:table-cell office:value-type="string" table:style-name="ce1">
            <text:p>AFFIDAMENTO DIRETTO PRATICA NOTARILE RINNOVO VINCOLO VENTENNALE IMMOBILE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RTLRT63L15F839K</text:p>
          </table:table-cell>
          <table:table-cell office:value-type="string" table:style-name="ce1">
            <text:p>FORTE ALBERTO NOTA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69.6" table:style-name="ce2">
            <text:p>1469,60</text:p>
          </table:table-cell>
          <table:table-cell office:value-type="float" office:value="0" table:style-name="ce2">
            <text:p>0,00</text:p>
          </table:table-cell>
          <table:table-cell office:value-type="date" office:date-value="2017-12-15T00:00:00" table:style-name="ce3">
            <text:p>15/12/17</text:p>
          </table:table-cell>
          <table:table-cell office:value-type="date" office:date-value="2018-06-30T00:00:00" table:style-name="ce3">
            <text:p>30/06/18</text:p>
          </table:table-cell>
          <table:table-cell office:value-type="float" office:value="1237.0999999999999" table:style-name="ce2">
            <text:p>1237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B02077F28</text:p>
          </table:table-cell>
          <table:table-cell office:value-type="string" table:style-name="ce1">
            <text:p>AFFIDAMENTO DIRETTO PRATICA NOTARILE RINNOVO VINCOLO VENTENNALE IMMOBILE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NGRG42T02L885N</text:p>
          </table:table-cell>
          <table:table-cell office:value-type="string" table:style-name="ce1">
            <text:p>STUDIO NOTARILE GIORGIO CARIA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69.6" table:style-name="ce2">
            <text:p>1469,60</text:p>
          </table:table-cell>
          <table:table-cell office:value-type="float" office:value="0" table:style-name="ce2">
            <text:p>0,00</text:p>
          </table:table-cell>
          <table:table-cell office:value-type="date" office:date-value="2017-10-20T00:00:00" table:style-name="ce3">
            <text:p>20/10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B11CCFEC4</text:p>
          </table:table-cell>
          <table:table-cell office:value-type="string" table:style-name="ce1">
            <text:p>SERVIZIO ASSISTENZA HARDWARE E SOFTWARE RILEVATORE PRESENZE ANNO 2017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82" table:style-name="ce2">
            <text:p>3682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B1202761C</text:p>
          </table:table-cell>
          <table:table-cell office:value-type="string" table:style-name="ce1">
            <text:p>AFFIDAMENTO FORNITURA TELECOMANDO PER SOLLEVATORE MAXITWIN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7" table:style-name="ce2">
            <text:p>297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0-09T00:00:00" table:style-name="ce3">
            <text:p>09/10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97" table:style-name="ce2">
            <text:p>29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B31E4C418</text:p>
          </table:table-cell>
          <table:table-cell office:value-type="string" table:style-name="ce1">
            <text:p>SERVIZIO DI IGIENIZZAZIONE SERVIZI IGIENICI DELLA CRA, CENTRO I PORTICI E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49.42" table:style-name="ce2">
            <text:p>3149,42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8-04-30T00:00:00" table:style-name="ce3">
            <text:p>30/04/18</text:p>
          </table:table-cell>
          <table:table-cell office:value-type="float" office:value="3149.46" table:style-name="ce2">
            <text:p>3149,4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B41E76DCA</text:p>
          </table:table-cell>
          <table:table-cell office:value-type="string" table:style-name="ce1">
            <text:p>PROLUNGAMENTO DEL SERVIZIO PER LA FORNITURA DI GELATO IN VASCHETTA ARTIGIANALE PER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" table:style-name="ce2">
            <text:p>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219" table:style-name="ce2">
            <text:p>121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B71DB488D</text:p>
          </table:table-cell>
          <table:table-cell office:value-type="string" table:style-name="ce1">
            <text:p>SERVIZIO DI CONDUZIONE ORDINARIA DEGLI IMPIANTI ELEVATORI INSTALLATI PRESSO LA CASA RESIDENZA E LA SEDE UFFICI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table:style-name="ce1"/>
          <table:table-cell office:value-type="string" table:style-name="ce1">
            <text:p>05069070158</text:p>
          </table:table-cell>
          <table:table-cell office:value-type="string" table:style-name="ce1">
            <text:p>KONE SPA</text:p>
          </table:table-cell>
          <table:table-cell table:number-columns-repeated="13" table:style-name="ce1"/>
          <table:table-cell office:value-type="float" office:value="4068" table:style-name="ce2">
            <text:p>4068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20-04-30T00:00:00" table:style-name="ce3">
            <text:p>30/04/20</text:p>
          </table:table-cell>
          <table:table-cell office:value-type="float" office:value="4192.38" table:style-name="ce2">
            <text:p>4192,3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B72023413</text:p>
          </table:table-cell>
          <table:table-cell office:value-type="string" table:style-name="ce1">
            <text:p>RINNOVO ABBONAMENTO CASELLA POSTA CERTIFICATA dal 9/10/17 al 09/10/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" table:style-name="ce2">
            <text:p>25,00</text:p>
          </table:table-cell>
          <table:table-cell office:value-type="float" office:value="30.5" table:style-name="ce2">
            <text:p>30,50</text:p>
          </table:table-cell>
          <table:table-cell office:value-type="date" office:date-value="2017-10-09T00:00:00" table:style-name="ce3">
            <text:p>09/10/17</text:p>
          </table:table-cell>
          <table:table-cell office:value-type="date" office:date-value="2018-10-09T00:00:00" table:style-name="ce3">
            <text:p>09/10/18</text:p>
          </table:table-cell>
          <table:table-cell office:value-type="float" office:value="25" table:style-name="ce2">
            <text:p>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B91CCEB5A</text:p>
          </table:table-cell>
          <table:table-cell office:value-type="string" table:style-name="ce1">
            <text:p>PROLUNGAMENTO CONTRATTO SERVIZIO DI ASSISTENZA <text:s/>E MANUTENZIONE SOFTWARE CONTABILITA' CGWEB <text:s text:c="2"/>ANNO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22" table:style-name="ce2">
            <text:p>1222,00</text:p>
          </table:table-cell>
          <table:table-cell office:value-type="float" office:value="1490.84" table:style-name="ce2">
            <text:p>1490,84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222" table:style-name="ce2">
            <text:p>122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BC1D2D9ED</text:p>
          </table:table-cell>
          <table:table-cell office:value-type="string" table:style-name="ce1">
            <text:p>AFFIDAMENTO DELLA FORNITURA DI VESTIARIO DIVISE PER OPERATORI SOCIO SANITARI INFERMIERI E EDUCATORI ASP TRAMITE PROCEDURA RDO MEP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334050396</text:p>
          </table:table-cell>
          <table:table-cell office:value-type="string" table:style-name="ce1">
            <text:p>PAC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table:style-name="ce1"/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table:style-name="ce1"/>
          <table:table-cell office:value-type="string" table:style-name="ce1">
            <text:p>02001010368</text:p>
          </table:table-cell>
          <table:table-cell office:value-type="string" table:style-name="ce1">
            <text:p>WORK CONFEZIONI DA LAVORO DI MARCHETTI MARIA &amp; C SNC</text:p>
          </table:table-cell>
          <table:table-cell table:number-columns-repeated="10" table:style-name="ce1"/>
          <table:table-cell office:value-type="float" office:value="5762.8" table:style-name="ce2">
            <text:p>5762,80</text:p>
          </table:table-cell>
          <table:table-cell office:value-type="float" office:value="7030.62" table:style-name="ce2">
            <text:p>7030,62</text:p>
          </table:table-cell>
          <table:table-cell office:value-type="date" office:date-value="2017-02-14T00:00:00" table:style-name="ce3">
            <text:p>14/02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5762.8" table:style-name="ce2">
            <text:p>5762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BD1CB963F</text:p>
          </table:table-cell>
          <table:table-cell office:value-type="string" table:style-name="ce1">
            <text:p>CONTRATTO DI MANUTENZIONE ORDINARIA IMPIANTO DI RISCALDAMENTO SEDE UFFICI VIA LIBERTA' E ASSUNZIONE TERZO RESPONSABILE CALDA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75" table:style-name="ce2">
            <text:p>327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275" table:style-name="ce2">
            <text:p>327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BD1E5BBE8</text:p>
          </table:table-cell>
          <table:table-cell office:value-type="string" table:style-name="ce1">
            <text:p>PROLUNGAMENTO CONTRATTO PER LA FORNITURA DI MATERIALE URGENTE IDRAULICO <text:s/>SERVIZI ASP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946.32" table:style-name="ce2">
            <text:p>946,3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C01DD3C13</text:p>
          </table:table-cell>
          <table:table-cell office:value-type="string" table:style-name="ce1">
            <text:p>Attivazione connessione Vdsl FIBRA 50M/10M comprensiva di fornitura router e canone linea al 31/12/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21.1" table:style-name="ce2">
            <text:p>821,10</text:p>
          </table:table-cell>
          <table:table-cell office:value-type="float" office:value="1001.74" table:style-name="ce2">
            <text:p>1001,74</text:p>
          </table:table-cell>
          <table:table-cell office:value-type="date" office:date-value="2017-03-15T00:00:00" table:style-name="ce3">
            <text:p>15/03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821.1" table:style-name="ce2">
            <text:p>821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C11F63ECE</text:p>
          </table:table-cell>
          <table:table-cell office:value-type="string" table:style-name="ce1">
            <text:p>AFFIDAMENTO PRATICA ESTRATTO CRONOLOGICO PERDITA DI POSSESSO <text:s/>PER RISARCIMENTO FURTO DUCATO DB 758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27140362</text:p>
          </table:table-cell>
          <table:table-cell office:value-type="string" table:style-name="ce1">
            <text:p>ACI SERVICE MODEN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" table:style-name="ce2">
            <text:p>7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18T00:00:00" table:style-name="ce3">
            <text:p>18/07/17</text:p>
          </table:table-cell>
          <table:table-cell office:value-type="date" office:date-value="2017-07-31T00:00:00" table:style-name="ce3">
            <text:p>31/07/17</text:p>
          </table:table-cell>
          <table:table-cell office:value-type="float" office:value="63.15" table:style-name="ce2">
            <text:p>63,1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C11F63ECE</text:p>
          </table:table-cell>
          <table:table-cell office:value-type="string" table:style-name="ce1">
            <text:p>AFFIDAMENTO PRATICA PROCURA A VENDERE <text:s/>PER RISARCIMENTO FURTO DUCATO DB 758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NACRI81E17F839A</text:p>
          </table:table-cell>
          <table:table-cell office:value-type="string" table:style-name="ce1">
            <text:p>PAONE CIRO NOTA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" table:style-name="ce2">
            <text:p>1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18T00:00:00" table:style-name="ce3">
            <text:p>18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C71FC284E</text:p>
          </table:table-cell>
          <table:table-cell office:value-type="string" table:style-name="ce1">
            <text:p>FORNITURA BOLLITORE ACQUA CALDA ANIMO <text:s/>10 LT PER CUCINA CASA RESIDENZA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20090212</text:p>
          </table:table-cell>
          <table:table-cell office:value-type="string" table:style-name="ce1">
            <text:p>RATIONAL DSTRIBUTION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4.8" table:style-name="ce2">
            <text:p>904,80</text:p>
          </table:table-cell>
          <table:table-cell office:value-type="float" office:value="1103.8599999999999" table:style-name="ce2">
            <text:p>1103,86</text:p>
          </table:table-cell>
          <table:table-cell office:value-type="date" office:date-value="2017-09-08T00:00:00" table:style-name="ce3">
            <text:p>08/09/17</text:p>
          </table:table-cell>
          <table:table-cell office:value-type="date" office:date-value="2017-10-31T00:00:00" table:style-name="ce3">
            <text:p>31/10/17</text:p>
          </table:table-cell>
          <table:table-cell office:value-type="float" office:value="904.8" table:style-name="ce2">
            <text:p>904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C71FE3FA4</text:p>
          </table:table-cell>
          <table:table-cell office:value-type="string" table:style-name="ce1">
            <text:p>AFFIDAMENTO N 5 TANICHE DA LT. 5 DELLA FORNITURA DISINCROSTANTE LAVAPADELLE IN USO PRESSO LA CASA RESIDENZA ANZIANI DI VIGNOLA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6.5" table:style-name="ce2">
            <text:p>236,50</text:p>
          </table:table-cell>
          <table:table-cell office:value-type="float" office:value="288.52999999999997" table:style-name="ce2">
            <text:p>288,53</text:p>
          </table:table-cell>
          <table:table-cell office:value-type="date" office:date-value="2017-09-14T00:00:00" table:style-name="ce3">
            <text:p>14/09/17</text:p>
          </table:table-cell>
          <table:table-cell office:value-type="date" office:date-value="2017-10-31T00:00:00" table:style-name="ce3">
            <text:p>31/10/17</text:p>
          </table:table-cell>
          <table:table-cell office:value-type="float" office:value="236.5" table:style-name="ce2">
            <text:p>236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CA1E770C7</text:p>
          </table:table-cell>
          <table:table-cell office:value-type="string" table:style-name="ce1">
            <text:p>PROLUNGAMENTO <text:s/>DEL CONTRATTO PER LA FORNITURA DI PANE PER LA CRA DI VIGNOLA 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LMBMRS59A53F642O</text:p>
          </table:table-cell>
          <table:table-cell office:value-type="string" table:style-name="ce1">
            <text:p>FORNO TOSSANI SNC DI LAMBERTINI MARISA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6" table:style-name="ce2">
            <text:p>1356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972.9" table:style-name="ce2">
            <text:p>972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D21CFF6B3</text:p>
          </table:table-cell>
          <table:table-cell office:value-type="string" table:style-name="ce1">
            <text:p>PROLUNGAMENTO CONTRATTO SERVIZIO DI CONTROLLO E ANALISI PER IL LABORATORIO DI CUCINA DEL CENTRO I PORTICI DI VIGNOLA ANNO 2017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4520363</text:p>
          </table:table-cell>
          <table:table-cell office:value-type="string" table:style-name="ce1">
            <text:p>BIO7 SRL LABORATORIO AN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" table:style-name="ce2">
            <text:p>6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1T00:00:00" table:style-name="ce3">
            <text:p>01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460" table:style-name="ce2">
            <text:p>4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DB1D98C4C</text:p>
          </table:table-cell>
          <table:table-cell office:value-type="string" table:style-name="ce1">
            <text:p>AFFIDAMENTO FORNITURA PRODOTTI DI SICUREZZA E PROTEZIONE ATTREZZATURE INFORMATICHE</text:p>
            <text:p>SICUREZZA E PROTEZIONE ATTREZZ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5" table:style-name="ce2">
            <text:p>1255,00</text:p>
          </table:table-cell>
          <table:table-cell office:value-type="float" office:value="1531.1" table:style-name="ce2">
            <text:p>1531,10</text:p>
          </table:table-cell>
          <table:table-cell office:value-type="date" office:date-value="2017-03-06T00:00:00" table:style-name="ce3">
            <text:p>06/03/17</text:p>
          </table:table-cell>
          <table:table-cell office:value-type="date" office:date-value="2018-05-06T00:00:00" table:style-name="ce3">
            <text:p>06/05/18</text:p>
          </table:table-cell>
          <table:table-cell office:value-type="float" office:value="1255" table:style-name="ce2">
            <text:p>125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DB1E41591</text:p>
          </table:table-cell>
          <table:table-cell office:value-type="string" table:style-name="ce1">
            <text:p>FORNITURA DI MATERIALE DI FERRAMENTA (MINUTERIA)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00" table:style-name="ce2">
            <text:p>1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310.34" table:style-name="ce2">
            <text:p>5310,3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DE20A73BB</text:p>
          </table:table-cell>
          <table:table-cell office:value-type="string" table:style-name="ce1">
            <text:p>DISATTIVAZIONE GSM BOX SU CENTRALE ALCATEL LUCENT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" table:style-name="ce2">
            <text:p>1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8T00:00:00" table:style-name="ce3">
            <text:p>08/11/17</text:p>
          </table:table-cell>
          <table:table-cell office:value-type="date" office:date-value="2017-12-28T00:00:00" table:style-name="ce3">
            <text:p>28/12/17</text:p>
          </table:table-cell>
          <table:table-cell office:value-type="float" office:value="147" table:style-name="ce2">
            <text:p>14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E01EE5997</text:p>
          </table:table-cell>
          <table:table-cell office:value-type="string" table:style-name="ce1">
            <text:p>FORNITURA FORNITURA TRATTORINO RASAERBA +DECESPUGLIATORE PER AZIENDA 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PREDNL66P52F257Z</text:p>
          </table:table-cell>
          <table:table-cell office:value-type="string" table:style-name="ce1">
            <text:p>PERI DANIEL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table:style-name="ce1"/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table:style-name="ce1"/>
          <table:table-cell office:value-type="string" table:style-name="ce1">
            <text:p>01912440367</text:p>
          </table:table-cell>
          <table:table-cell office:value-type="string" table:style-name="ce1">
            <text:p>GEO VERDE SRL</text:p>
          </table:table-cell>
          <table:table-cell table:style-name="ce1"/>
          <table:table-cell office:value-type="string" table:style-name="ce1">
            <text:p>00172540361</text:p>
          </table:table-cell>
          <table:table-cell office:value-type="string" table:style-name="ce1">
            <text:p>SETTI FERRAMENTE SRL</text:p>
          </table:table-cell>
          <table:table-cell table:number-columns-repeated="7" table:style-name="ce1"/>
          <table:table-cell office:value-type="float" office:value="1470" table:style-name="ce2">
            <text:p>1470,00</text:p>
          </table:table-cell>
          <table:table-cell office:value-type="float" office:value="1793.4" table:style-name="ce2">
            <text:p>1793,40</text:p>
          </table:table-cell>
          <table:table-cell office:value-type="date" office:date-value="2017-06-16T00:00:00" table:style-name="ce3">
            <text:p>16/06/17</text:p>
          </table:table-cell>
          <table:table-cell office:value-type="date" office:date-value="2017-07-31T00:00:00" table:style-name="ce3">
            <text:p>31/07/17</text:p>
          </table:table-cell>
          <table:table-cell office:value-type="float" office:value="1470" table:style-name="ce2">
            <text:p>14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E01F25547</text:p>
          </table:table-cell>
          <table:table-cell office:value-type="string" table:style-name="ce1">
            <text:p>PROLUNGAMENTO DEL CONTRATTO DI ASSISTENZA PDL E APPARECCHIATURE INFORMATICHE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00" table:style-name="ce2">
            <text:p>1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1T00:00:00" table:style-name="ce3">
            <text:p>01/07/17</text:p>
          </table:table-cell>
          <table:table-cell office:value-type="date" office:date-value="2018-06-30T00:00:00" table:style-name="ce3">
            <text:p>30/06/18</text:p>
          </table:table-cell>
          <table:table-cell office:value-type="float" office:value="12828.6" table:style-name="ce2">
            <text:p>12828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E41D0928B</text:p>
          </table:table-cell>
          <table:table-cell office:value-type="string" table:style-name="ce1">
            <text:p>AFFIDAMENTO TRAMITE TRATTATIVA DIRETTA MEPA AI SENSI ART. 36 COMMA 2 DLGS50/2016 DEI LAVORI DI MURATURA <text:s/>MODIFICA CANCELLO DEL CENTRO DIURNO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22.22" table:style-name="ce2">
            <text:p>1522,22</text:p>
          </table:table-cell>
          <table:table-cell office:value-type="float" office:value="0" table:style-name="ce2">
            <text:p>0,00</text:p>
          </table:table-cell>
          <table:table-cell office:value-type="date" office:date-value="2017-01-30T00:00:00" table:style-name="ce3">
            <text:p>30/01/17</text:p>
          </table:table-cell>
          <table:table-cell office:value-type="date" office:date-value="2017-02-28T00:00:00" table:style-name="ce3">
            <text:p>28/02/17</text:p>
          </table:table-cell>
          <table:table-cell office:value-type="float" office:value="1522.26" table:style-name="ce2">
            <text:p>1522,2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E41F03050</text:p>
          </table:table-cell>
          <table:table-cell office:value-type="string" table:style-name="ce1">
            <text:p>AFFIDAMENTO <text:s/>PULIZIA FOSSE BIOLOGICHE CASA RESIDENZA E SEDE ASP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1045" table:style-name="ce2">
            <text:p>1045,00</text:p>
          </table:table-cell>
          <table:table-cell office:value-type="date" office:date-value="2017-06-15T00:00:00" table:style-name="ce3">
            <text:p>15/06/17</text:p>
          </table:table-cell>
          <table:table-cell office:value-type="date" office:date-value="2017-09-29T00:00:00" table:style-name="ce3">
            <text:p>29/09/17</text:p>
          </table:table-cell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E61D92B41</text:p>
          </table:table-cell>
          <table:table-cell office:value-type="string" table:style-name="ce1">
            <text:p>ACQUISIZIONE TRAMITE MERCATO ELETTRONICO PROCEDURA ODA DELLA FORNITURA E ASSISTENZA SOFTWARE CARTELLA SOCIO SANITARIA DELLE PRESENZE DEI SERVIZI DELL'AZIENDA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631.8700000000008" table:style-name="ce2">
            <text:p>8631,87</text:p>
          </table:table-cell>
          <table:table-cell office:value-type="float" office:value="0" table:style-name="ce2">
            <text:p>0,00</text:p>
          </table:table-cell>
          <table:table-cell office:value-type="date" office:date-value="2017-02-28T00:00:00" table:style-name="ce3">
            <text:p>28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8184.68" table:style-name="ce2">
            <text:p>8184,6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E61E2371F</text:p>
          </table:table-cell>
          <table:table-cell office:value-type="string" table:style-name="ce1">
            <text:p>FORNITURA CALZATURE DI SICUREZZA PER GLI UTENTI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3" table:style-name="ce2">
            <text:p>563,00</text:p>
          </table:table-cell>
          <table:table-cell office:value-type="float" office:value="686.86" table:style-name="ce2">
            <text:p>686,86</text:p>
          </table:table-cell>
          <table:table-cell office:value-type="date" office:date-value="2017-04-11T00:00:00" table:style-name="ce3">
            <text:p>11/04/17</text:p>
          </table:table-cell>
          <table:table-cell office:value-type="date" office:date-value="2017-05-23T00:00:00" table:style-name="ce3">
            <text:p>23/05/17</text:p>
          </table:table-cell>
          <table:table-cell office:value-type="float" office:value="563" table:style-name="ce2">
            <text:p>56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E9209050F</text:p>
          </table:table-cell>
          <table:table-cell office:value-type="string" table:style-name="ce1">
            <text:p>INTEGRAZIONE DEL CONTRATTO PER LA FORNITURA DI MASCHERINE FFP2 E FFP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0" table:style-name="ce2">
            <text:p>6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2T00:00:00" table:style-name="ce3">
            <text:p>02/11/17</text:p>
          </table:table-cell>
          <table:table-cell office:value-type="date" office:date-value="2020-05-31T00:00:00" table:style-name="ce3">
            <text:p>31/05/20</text:p>
          </table:table-cell>
          <table:table-cell office:value-type="float" office:value="841.5" table:style-name="ce2">
            <text:p>841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EB1CABD37</text:p>
          </table:table-cell>
          <table:table-cell office:value-type="string" table:style-name="ce1">
            <text:p>PROLUNGAMENTO CONTRATTO DI RACCOLTA E SMALTIMENTO RIFIUTI SANITARI PERICOLOSI ANNO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13T00:00:00" table:style-name="ce3">
            <text:p>13/01/17</text:p>
          </table:table-cell>
          <table:table-cell office:value-type="date" office:date-value="2018-01-13T00:00:00" table:style-name="ce3">
            <text:p>13/01/18</text:p>
          </table:table-cell>
          <table:table-cell office:value-type="float" office:value="2247.4699999999998" table:style-name="ce2">
            <text:p>2247,4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EB1D57C69</text:p>
          </table:table-cell>
          <table:table-cell office:value-type="string" table:style-name="ce1">
            <text:p>LAVAGGIO AUTOMEZZI AZIENDA ASP FINO 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SLSLCN65L10L885L</text:p>
          </table:table-cell>
          <table:table-cell office:value-type="string" table:style-name="ce1">
            <text:p>SALSI LUCIANO STAZIONE TAMOI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28" table:style-name="ce2">
            <text:p>1328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53.27" table:style-name="ce2">
            <text:p>53,2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EB1DEFDEF</text:p>
          </table:table-cell>
          <table:table-cell office:value-type="string" table:style-name="ce1">
            <text:p>INTERVENTO DI ADEGUAMENTO DELLO SCRICO DEL WC NEL BAGNO ATTREZZATO DELL'ALA NUOVA PRIMO PIAN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3.2" table:style-name="ce2">
            <text:p>473,20</text:p>
          </table:table-cell>
          <table:table-cell office:value-type="float" office:value="577.29999999999995" table:style-name="ce2">
            <text:p>577,30</text:p>
          </table:table-cell>
          <table:table-cell office:value-type="date" office:date-value="2017-03-28T00:00:00" table:style-name="ce3">
            <text:p>28/03/17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473.2" table:style-name="ce2">
            <text:p>473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EC1E6375E</text:p>
          </table:table-cell>
          <table:table-cell office:value-type="string" table:style-name="ce1">
            <text:p>AFFIDAEMENTO TRAMITE TRATTATIVA DIRETTA MEPA ART. 36 DELLA FORNITURA IN COMODATO D'USO DI BOMBOLE DI OSSIGENO E UMIDIFICATORI PER BOMBOLE PER <text:s/>LA CR VIGNOLA 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65.36" table:style-name="ce2">
            <text:p>2265,36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348.02" table:style-name="ce2">
            <text:p>1348,0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EE1E70F9C</text:p>
          </table:table-cell>
          <table:table-cell office:value-type="string" table:style-name="ce1">
            <text:p>MANUTENZIONE STRAORDINARIA URGENTE SU ASCENSORE CR E SEDE AMM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40" table:style-name="ce2">
            <text:p>440,00</text:p>
          </table:table-cell>
          <table:table-cell office:value-type="float" office:value="536.79999999999995" table:style-name="ce2">
            <text:p>536,80</text:p>
          </table:table-cell>
          <table:table-cell office:value-type="date" office:date-value="2017-05-03T00:00:00" table:style-name="ce3">
            <text:p>03/05/17</text:p>
          </table:table-cell>
          <table:table-cell office:value-type="date" office:date-value="2017-05-23T00:00:00" table:style-name="ce3">
            <text:p>23/05/17</text:p>
          </table:table-cell>
          <table:table-cell office:value-type="float" office:value="440" table:style-name="ce2">
            <text:p>4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F31CEA096</text:p>
          </table:table-cell>
          <table:table-cell office:value-type="string" table:style-name="ce1">
            <text:p>PROLUNGAMENTO CONTRATTO SERVIZIO DI NOLEGGIO YOUTOUCH PER LA GESTIONE DELLE PRESTAZIONI EROGATE PER I SERVIZI DI ASSISTENZA DOMICILIARE ANNO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59220405</text:p>
          </table:table-cell>
          <table:table-cell office:value-type="string" table:style-name="ce1">
            <text:p>IDVENT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07" table:style-name="ce2">
            <text:p>2307,00</text:p>
          </table:table-cell>
          <table:table-cell office:value-type="float" office:value="2814.54" table:style-name="ce2">
            <text:p>2814,54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307" table:style-name="ce2">
            <text:p>230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F31FA3C34</text:p>
          </table:table-cell>
          <table:table-cell office:value-type="string" table:style-name="ce1">
            <text:p>ADESIONE CONVENZIONE INTERCENTER GAS NATURALE 12 PER LA FORNITURA DI GAS USO CUCINA DELLA CASA RESIDENZA ANZIANI D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0-01T00:00:00" table:style-name="ce3">
            <text:p>01/10/17</text:p>
          </table:table-cell>
          <table:table-cell office:value-type="date" office:date-value="2018-09-30T00:00:00" table:style-name="ce3">
            <text:p>30/09/18</text:p>
          </table:table-cell>
          <table:table-cell office:value-type="float" office:value="1066.3399999999999" table:style-name="ce2">
            <text:p>1066,3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F42080047</text:p>
          </table:table-cell>
          <table:table-cell office:value-type="string" table:style-name="ce1">
            <text:p>FORNITURA DI LETTORI SMART CARD PER FIRME DIGITA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" table:style-name="ce2">
            <text:p>120,00</text:p>
          </table:table-cell>
          <table:table-cell office:value-type="float" office:value="146.4" table:style-name="ce2">
            <text:p>146,40</text:p>
          </table:table-cell>
          <table:table-cell office:value-type="date" office:date-value="2017-10-30T00:00:00" table:style-name="ce3">
            <text:p>30/10/17</text:p>
          </table:table-cell>
          <table:table-cell office:value-type="date" office:date-value="2017-11-30T00:00:00" table:style-name="ce3">
            <text:p>30/11/17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7" table:style-name="ce1">
            <text:p>2017</text:p>
          </table:table-cell>
          <table:table-cell office:value-type="string" table:style-name="ce1">
            <text:p>ZF9212F0DD</text:p>
          </table:table-cell>
          <table:table-cell office:value-type="string" table:style-name="ce1">
            <text:p>AFFIDAMENTO FORNITURA STRUMENTI MUSICALI PER CENTRO I PORTIC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00600364</text:p>
          </table:table-cell>
          <table:table-cell office:value-type="string" table:style-name="ce1">
            <text:p>LENZOTTI STRUMENTI MUSICAL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0" table:style-name="ce2">
            <text:p>33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2-17T00:00:00" table:style-name="ce3">
            <text:p>17/12/17</text:p>
          </table:table-cell>
          <table:table-cell office:value-type="date" office:date-value="2017-12-29T00:00:00" table:style-name="ce3">
            <text:p>29/12/17</text:p>
          </table:table-cell>
          <table:table-cell office:value-type="float" office:value="270.49" table:style-name="ce2">
            <text:p>270,4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5123962B32</text:p>
          </table:table-cell>
          <table:table-cell office:value-type="string" table:style-name="ce1">
            <text:p>SUCCESSIONE NEL CONTRATTO D'APPALTO PER L'AFFIDAMENTO DEL SERVIZIO DI REFEZIONE SCOLASTICA DEI NIDI D'INFANZIA DELL'UNIONE TERRE DI CASTEL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39447" table:style-name="ce2">
            <text:p>11339447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21-08-31T00:00:00" table:style-name="ce3">
            <text:p>31/08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62687120CB</text:p>
          </table:table-cell>
          <table:table-cell office:value-type="string" table:style-name="ce1">
            <text:p>SUCCESSIONE NEL CONTRATTO D'APPALTO PER L'AFFIDAMENTO DEI SERVIZI SOCIOEDUCATIVO-ASSISTENZIALI NEI COMUNI DELL'UNIONE TERRE DI CASTEL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42138" table:style-name="ce2">
            <text:p>244213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9-08-31T00:00:00" table:style-name="ce3">
            <text:p>31/08/19</text:p>
          </table:table-cell>
          <table:table-cell office:value-type="float" office:value="32715.05" table:style-name="ce2">
            <text:p>32715,0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7277364EBD</text:p>
          </table:table-cell>
          <table:table-cell office:value-type="string" table:style-name="ce1">
            <text:p>ADESIONE CONVENZIONE INTERCENTER PER LA FORNITURA DI ENERGIA ELETTRICA 11 LOTTO 3 <text:s/>DAL 01/01/2018 AL 31/12/2018</text:p>
            <text:p/>
          </table:table-cell>
          <table:table-cell office:value-type="string" table:style-name="ce1">
            <text:p>27</text:p>
          </table:table-cell>
          <table:table-cell office:value-type="string" table:style-name="ce1">
            <text:p>Confronto competitiv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0" table:style-name="ce2">
            <text:p>7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5772.04" table:style-name="ce2">
            <text:p>55772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7448218FEB</text:p>
          </table:table-cell>
          <table:table-cell office:value-type="string" table:style-name="ce1">
            <text:p>ATTO AGGIUNTIVO CONVENZIONE PER IL SERVIZIO DI PULIZIE LOCALI DEL CENTRO IL MELOGRANO DI MONTES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9210.69" table:style-name="ce2">
            <text:p>109210,69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1T00:00:00" table:style-name="ce3">
            <text:p>01/04/18</text:p>
          </table:table-cell>
          <table:table-cell office:value-type="date" office:date-value="2020-03-26T00:00:00" table:style-name="ce3">
            <text:p>26/03/20</text:p>
          </table:table-cell>
          <table:table-cell office:value-type="float" office:value="69531.350000000006" table:style-name="ce2">
            <text:p>69531,3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756963653C</text:p>
          </table:table-cell>
          <table:table-cell office:value-type="string" table:style-name="ce1">
            <text:p>ADESIONE CONVENZIONE CONSIP GAS NATURALE 10 LOTTO 3 PREZZO VARIABILE PER LA FORNITURA DI GAS USO RISCALDAMENTO + CUCINA E ACQUA CALDA SANITARIA PER TUTTI I SERVIZI ASP E NID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858" table:style-name="ce2">
            <text:p>4985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42741.14" table:style-name="ce2">
            <text:p>42741,1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7701910930</text:p>
          </table:table-cell>
          <table:table-cell office:value-type="string" table:style-name="ce1">
            <text:p>AFFIDAMENTO DELLA FONRITURA DI N. 3 ASPIRATORI E N. 2 DISPOSITIVI PER AEROSOL PER 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3.12" table:style-name="ce2">
            <text:p>523,12</text:p>
          </table:table-cell>
          <table:table-cell office:value-type="float" office:value="0" table:style-name="ce2">
            <text:p>0,00</text:p>
          </table:table-cell>
          <table:table-cell office:value-type="date" office:date-value="2018-12-17T00:00:00" table:style-name="ce3">
            <text:p>17/12/18</text:p>
          </table:table-cell>
          <table:table-cell office:value-type="date" office:date-value="2018-12-17T00:00:00" table:style-name="ce3">
            <text:p>17/12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020485F0</text:p>
          </table:table-cell>
          <table:table-cell office:value-type="string" table:style-name="ce1">
            <text:p>ADESIONE CONVENZIONE INTERCENTER GAS NATURALE 12 PER LA FORNITURA DI GAS USO RISCALDAMENTO + CUCINA E ACQUA CALDA SANITARIA PER CENTRO I PORTICI E CASPITA D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900" table:style-name="ce2">
            <text:p>11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3240.31" table:style-name="ce2">
            <text:p>3240,3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0231E397</text:p>
          </table:table-cell>
          <table:table-cell office:value-type="string" table:style-name="ce1">
            <text:p>AFFIDAMENTO DI LAVORI VARI DI MANUTENZIONE DA ESEGUIRE IN EDIFICI DI PROPRIETA’ DELL’AZIENDA PUBBLICA DI S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081610366</text:p>
          </table:table-cell>
          <table:table-cell office:value-type="string" table:style-name="ce1">
            <text:p>MASTER EDIL</text:p>
          </table:table-cell>
          <table:table-cell table:style-name="ce1"/>
          <table:table-cell office:value-type="string" table:style-name="ce1">
            <text:p>GHRNGL59S14G393M</text:p>
          </table:table-cell>
          <table:table-cell office:value-type="string" table:style-name="ce1">
            <text:p>GHERARDINI ANGELO</text:p>
          </table:table-cell>
          <table:table-cell table:number-columns-repeated="13" table:style-name="ce1"/>
          <table:table-cell office:value-type="float" office:value="3180" table:style-name="ce2">
            <text:p>31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5-31T00:00:00" table:style-name="ce3">
            <text:p>31/05/18</text:p>
          </table:table-cell>
          <table:table-cell office:value-type="date" office:date-value="2018-05-31T00:00:00" table:style-name="ce3">
            <text:p>31/05/18</text:p>
          </table:table-cell>
          <table:table-cell office:value-type="float" office:value="3180" table:style-name="ce2">
            <text:p>31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02673F7B</text:p>
          </table:table-cell>
          <table:table-cell office:value-type="string" table:style-name="ce1">
            <text:p>AFFIDAMENTO FORNITURA PIANO COTTURA INDUZIONE PER CUCINA COMUNITà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0.98" table:style-name="ce2">
            <text:p>490,98</text:p>
          </table:table-cell>
          <table:table-cell office:value-type="float" office:value="0" table:style-name="ce2">
            <text:p>0,00</text:p>
          </table:table-cell>
          <table:table-cell office:value-type="date" office:date-value="2018-12-31T00:00:00" table:style-name="ce3">
            <text:p>31/12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124CB615</text:p>
          </table:table-cell>
          <table:table-cell office:value-type="string" table:style-name="ce1">
            <text:p>CONTRATTO DI COLLABORAZIONE CON DAL POZZO ROBERTO PER FORMAZIONE PERSONALE NIDI 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DLPRRT57R06A944M</text:p>
          </table:table-cell>
          <table:table-cell office:value-type="string" table:style-name="ce1">
            <text:p>DALPOZZO ROBERT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39.34" table:style-name="ce2">
            <text:p>1639,34</text:p>
          </table:table-cell>
          <table:table-cell office:value-type="float" office:value="0" table:style-name="ce2">
            <text:p>0,00</text:p>
          </table:table-cell>
          <table:table-cell office:value-type="date" office:date-value="2018-12-28T00:00:00" table:style-name="ce3">
            <text:p>28/12/18</text:p>
          </table:table-cell>
          <table:table-cell office:value-type="date" office:date-value="2018-12-28T00:00:00" table:style-name="ce3">
            <text:p>28/12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324601D2</text:p>
          </table:table-cell>
          <table:table-cell office:value-type="string" table:style-name="ce1">
            <text:p>RINNOVO DI LICENZE USO E CANONI SU SISTEMI INFORMATICI ANNO 2018 IN USO PRESSO AZIENDA ASP GIORGIO GASPARINI VIGNOLA (CANONE FIBRA VDSL MESI AL 31/12/2018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2" table:style-name="ce2">
            <text:p>342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01T00:00:00" table:style-name="ce3">
            <text:p>01/07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228" table:style-name="ce2">
            <text:p>22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521518CB</text:p>
          </table:table-cell>
          <table:table-cell office:value-type="string" table:style-name="ce1">
            <text:p>AFFIDAMENTO SERVIZIO DI ANALISI E RILEVAZIONE SU PREPARAZIONE ALIMENTI, TAMPONI AMBIENTALI, AUDIT PER IL PERSONALE MANUALE HACPP PER 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50" table:style-name="ce2">
            <text:p>3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3824.25" table:style-name="ce2">
            <text:p>3824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521E0E1C</text:p>
          </table:table-cell>
          <table:table-cell office:value-type="string" table:style-name="ce1">
            <text:p>FORNITURA ALIMENTATORE PER SEDIA PESA PERSONE IN USO PRESSO L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86290161</text:p>
          </table:table-cell>
          <table:table-cell office:value-type="string" table:style-name="ce1">
            <text:p>WUNDER SA.BI 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" table:style-name="ce2">
            <text:p>4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25T00:00:00" table:style-name="ce3">
            <text:p>25/01/18</text:p>
          </table:table-cell>
          <table:table-cell office:value-type="date" office:date-value="2018-01-25T00:00:00" table:style-name="ce3">
            <text:p>25/01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6212D4A0</text:p>
          </table:table-cell>
          <table:table-cell office:value-type="string" table:style-name="ce1">
            <text:p>AFFIDAMENTO DELLA FORNITURA <text:s/>E DISTRIBUZIONE DI OSSIGENO MEDICINALE COMPRESSO, SERVIZI , ONERI E ACCESSORI ANNESSI PER <text:s/>LA CASA RESIDENZA ANZIANI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738810975</text:p>
          </table:table-cell>
          <table:table-cell office:value-type="string" table:style-name="ce1">
            <text:p>AIR LIQUIDE SANITÀ SERVICE</text:p>
          </table:table-cell>
          <table:table-cell table:style-name="ce1"/>
          <table:table-cell office:value-type="string" table:style-name="ce1">
            <text:p>00807970157</text:p>
          </table:table-cell>
          <table:table-cell office:value-type="string" table:style-name="ce1">
            <text:p>SICO SOCIETÀ ITALIANA</text:p>
          </table:table-cell>
          <table:table-cell table:number-columns-repeated="13" table:style-name="ce1"/>
          <table:table-cell office:value-type="float" office:value="12254.04" table:style-name="ce2">
            <text:p>12254,04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4758.5" table:style-name="ce2">
            <text:p>4758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621816CF</text:p>
          </table:table-cell>
          <table:table-cell office:value-type="string" table:style-name="ce1">
            <text:p>AFFIDAMENTO FORNITURA ANNUALE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03411203</text:p>
          </table:table-cell>
          <table:table-cell office:value-type="string" table:style-name="ce1">
            <text:p>COOP ALLEANZA 3.0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3.05" table:style-name="ce2">
            <text:p>3603,05</text:p>
          </table:table-cell>
          <table:table-cell office:value-type="float" office:value="0" table:style-name="ce2">
            <text:p>0,00</text:p>
          </table:table-cell>
          <table:table-cell office:value-type="date" office:date-value="2018-02-21T00:00:00" table:style-name="ce3">
            <text:p>21/02/18</text:p>
          </table:table-cell>
          <table:table-cell office:value-type="date" office:date-value="2018-08-20T00:00:00" table:style-name="ce3">
            <text:p>20/08/18</text:p>
          </table:table-cell>
          <table:table-cell office:value-type="float" office:value="2257.4499999999998" table:style-name="ce2">
            <text:p>2257,4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6233CD7B</text:p>
          </table:table-cell>
          <table:table-cell office:value-type="string" table:style-name="ce1">
            <text:p>INCARICO AVV.TO FERRARI PER PARERE E ATTIVAZIONE RECUPERO CREDITI (prestazione di servizio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RRCHR75S59F257K</text:p>
          </table:table-cell>
          <table:table-cell office:value-type="string" table:style-name="ce1">
            <text:p>FERRARI CHIARA AVV. STUDIO LEG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00" table:style-name="ce2">
            <text:p>6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18T00:00:00" table:style-name="ce3">
            <text:p>18/04/18</text:p>
          </table:table-cell>
          <table:table-cell office:value-type="date" office:date-value="2018-12-18T00:00:00" table:style-name="ce3">
            <text:p>18/12/18</text:p>
          </table:table-cell>
          <table:table-cell office:value-type="float" office:value="2334.56" table:style-name="ce2">
            <text:p>2334,5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7245ED54</text:p>
          </table:table-cell>
          <table:table-cell office:value-type="string" table:style-name="ce1">
            <text:p>AFFIDAMENTO DI UN INCARICO PROFESSIONALE PER L’ACCATASTAMENTO</text:p>
            <text:p>DELL’IMMOBILE SEDE DELL’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CKUDBR85E08L219L</text:p>
          </table:table-cell>
          <table:table-cell office:value-type="string" table:style-name="ce1">
            <text:p>DALIBOR CUK</text:p>
          </table:table-cell>
          <table:table-cell office:value-type="string" table:style-name="ce1">
            <text:p>s</text:p>
          </table:table-cell>
          <table:table-cell office:value-type="string" table:style-name="ce1">
            <text:p>TRTBMN78M23Z614X</text:p>
          </table:table-cell>
          <table:table-cell office:value-type="string" table:style-name="ce1">
            <text:p>GEOMETRA BENIAMINO TARTAGLIA</text:p>
          </table:table-cell>
          <table:table-cell table:style-name="ce1"/>
          <table:table-cell office:value-type="string" table:style-name="ce1">
            <text:p>LPPNGL79B02F257U</text:p>
          </table:table-cell>
          <table:table-cell office:value-type="string" table:style-name="ce1">
            <text:p>ING. ANGELO LUPPI</text:p>
          </table:table-cell>
          <table:table-cell table:style-name="ce1"/>
          <table:table-cell office:value-type="string" table:style-name="ce1">
            <text:p>01935750354</text:p>
          </table:table-cell>
          <table:table-cell office:value-type="string" table:style-name="ce1">
            <text:p>STUDIO TECNICO CAMPANI GEOM. PATRICK</text:p>
          </table:table-cell>
          <table:table-cell table:number-columns-repeated="10" table:style-name="ce1"/>
          <table:table-cell office:value-type="float" office:value="1429.71" table:style-name="ce2">
            <text:p>1429,71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4T00:00:00" table:style-name="ce3">
            <text:p>04/09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924CA4A1</text:p>
          </table:table-cell>
          <table:table-cell office:value-type="string" table:style-name="ce1">
            <text:p>AFFIDAMENTO DIRETTO FORNITURA BUONI PASTO PER I DIPENDENT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313.16" table:style-name="ce2">
            <text:p>14313,16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3T00:00:00" table:style-name="ce3">
            <text:p>13/09/18</text:p>
          </table:table-cell>
          <table:table-cell office:value-type="date" office:date-value="2019-03-12T00:00:00" table:style-name="ce3">
            <text:p>12/03/19</text:p>
          </table:table-cell>
          <table:table-cell office:value-type="float" office:value="14300" table:style-name="ce2">
            <text:p>143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A24797A9</text:p>
          </table:table-cell>
          <table:table-cell office:value-type="string" table:style-name="ce1">
            <text:p>ADESIONE CONVENZIONE INTERCENTER PC NOTEBOOK 8 PER LA FORNITURA DI N. 2 NOTEBOOK PER I SERVIZI DELL'AZIEND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740430335</text:p>
          </table:table-cell>
          <table:table-cell office:value-type="string" table:style-name="ce1">
            <text:p>TEAMMEMORES COMPUT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6" table:style-name="ce2">
            <text:p>1026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5T00:00:00" table:style-name="ce3">
            <text:p>25/07/18</text:p>
          </table:table-cell>
          <table:table-cell office:value-type="date" office:date-value="2019-07-13T00:00:00" table:style-name="ce3">
            <text:p>13/07/19</text:p>
          </table:table-cell>
          <table:table-cell office:value-type="float" office:value="1026" table:style-name="ce2">
            <text:p>102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A24EF324</text:p>
          </table:table-cell>
          <table:table-cell office:value-type="string" table:style-name="ce1">
            <text:p>PRESTAZIONI ATTIVITA' DI MEDICO COMPETENTE AI SENSI DEL D.LGS 81/200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DRSMN71S68C107H</text:p>
          </table:table-cell>
          <table:table-cell office:value-type="string" table:style-name="ce1">
            <text:p>PEDRETTI SIMONA</text:p>
          </table:table-cell>
          <table:table-cell table:number-columns-repeated="19"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1T00:00:00" table:style-name="ce3">
            <text:p>01/10/18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A24EF324</text:p>
          </table:table-cell>
          <table:table-cell office:value-type="string" table:style-name="ce1">
            <text:p>PROLUNGAMENTO DEL CONTRATTO RELATIVO ALL’ESECUZIONE DELLE ATTIVITA’ INERENTI LE PRESTAZIONI DI MEDICO COMPETENTE AI SENSI DEL D.LGS 9 APRILE 2008 N. 81 E SS. MM E II. IN REGIME DI LIBERA PROFESSIONE INTRAMOENIA INDIVIDUALE- AZIENDA USL MODEN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1850367</text:p>
          </table:table-cell>
          <table:table-cell office:value-type="string" table:style-name="ce1">
            <text:p>AZIENDA USL MODE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800" table:style-name="ce2">
            <text:p>12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1T00:00:00" table:style-name="ce3">
            <text:p>01/10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1721" table:style-name="ce2">
            <text:p>1172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C21BD462</text:p>
          </table:table-cell>
          <table:table-cell office:value-type="string" table:style-name="ce1">
            <text:p>LIQUIDAZIONE MANUTENZIONE STRAORDINARIA SU ATTREZZATURE DELLA LAVANDERIA DEL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0.8" table:style-name="ce2">
            <text:p>380,8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31T00:00:00" table:style-name="ce3">
            <text:p>31/01/18</text:p>
          </table:table-cell>
          <table:table-cell office:value-type="date" office:date-value="2018-01-31T00:00:00" table:style-name="ce3">
            <text:p>31/01/18</text:p>
          </table:table-cell>
          <table:table-cell office:value-type="float" office:value="380.8" table:style-name="ce2">
            <text:p>380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E2302D2C</text:p>
          </table:table-cell>
          <table:table-cell office:value-type="string" table:style-name="ce1">
            <text:p>ATTO AGGIUTNIVO ALLA CONVENZIONE CONSIP PER LA GESTIONE INTEGRATA DELLA SALUTE E SICUREZZA SUI LUOGHI DI LAVORO PER IL CENTRO IL MELOGRANO DI MONTESE (SERVIZI FORMATIVI)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ADEM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10" table:style-name="ce2">
            <text:p>611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3T00:00:00" table:style-name="ce3">
            <text:p>03/04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860" table:style-name="ce2">
            <text:p>28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0E2302D2C</text:p>
          </table:table-cell>
          <table:table-cell office:value-type="string" table:style-name="ce1">
            <text:p>ATTO AGGIUTNIVO ALLA CONVENZIONE CONSIP PER LA GESTIONE INTEGRATA DELLA SALUTE E SICUREZZA SUI LUOGHI DI LAVORO PER IL CENTRO IL MELOGRANO DI MONTESE (SERVIZI TECNICI)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747000580</text:p>
          </table:table-cell>
          <table:table-cell office:value-type="string" table:style-name="ce1">
            <text:p>IGEA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10" table:style-name="ce2">
            <text:p>491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3T00:00:00" table:style-name="ce3">
            <text:p>03/04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900" table:style-name="ce2">
            <text:p>1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1121CF116</text:p>
          </table:table-cell>
          <table:table-cell office:value-type="string" table:style-name="ce1">
            <text:p>INTERVENTO DI SOSTITUZIONE CARICABATTERIA ELETTROPOMPA VVF ANTINCENDI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1580368</text:p>
          </table:table-cell>
          <table:table-cell office:value-type="string" table:style-name="ce1">
            <text:p>IDROELETTRICA 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79" table:style-name="ce2">
            <text:p>679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22T00:00:00" table:style-name="ce3">
            <text:p>22/01/18</text:p>
          </table:table-cell>
          <table:table-cell office:value-type="date" office:date-value="2018-02-08T00:00:00" table:style-name="ce3">
            <text:p>08/02/18</text:p>
          </table:table-cell>
          <table:table-cell office:value-type="float" office:value="679" table:style-name="ce2">
            <text:p>67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1222ECB52</text:p>
          </table:table-cell>
          <table:table-cell office:value-type="string" table:style-name="ce1">
            <text:p>AFFIDAMENTO FORNITURA RICAMBI VITONE SCHIENALE PER LETTO IN USO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5.3" table:style-name="ce2">
            <text:p>245,3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19T00:00:00" table:style-name="ce3">
            <text:p>19/04/18</text:p>
          </table:table-cell>
          <table:table-cell office:value-type="date" office:date-value="2018-04-19T00:00:00" table:style-name="ce3">
            <text:p>19/04/18</text:p>
          </table:table-cell>
          <table:table-cell office:value-type="float" office:value="245.3" table:style-name="ce2">
            <text:p>245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13213E4C7</text:p>
          </table:table-cell>
          <table:table-cell office:value-type="string" table:style-name="ce1">
            <text:p>AFFIDAMENTO FORNITURA PANE E PRODOTTI DA FORNO PER LA CASA RESIDENZA ANZIANI DI VIGNOLA DAL 01/01/2018 AL 31/12/2019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LMBMRS59A53F642O</text:p>
          </table:table-cell>
          <table:table-cell office:value-type="string" table:style-name="ce1">
            <text:p>FORNO TOSSANI SNC DI LAMBERTINI MARISA &amp; 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653850366</text:p>
          </table:table-cell>
          <table:table-cell office:value-type="string" table:style-name="ce1">
            <text:p>FORNO DE MARTINO MONICA</text:p>
          </table:table-cell>
          <table:table-cell table:number-columns-repeated="16" table:style-name="ce1"/>
          <table:table-cell office:value-type="float" office:value="5355" table:style-name="ce2">
            <text:p>535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812.18" table:style-name="ce2">
            <text:p>1812,1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1324CD081</text:p>
          </table:table-cell>
          <table:table-cell office:value-type="string" table:style-name="ce1">
            <text:p>AFFIDAMENTO DEL SERVIZIO DI MANUTENZIONE PERIODICA E STRAORDINARIA DEI PRESIDI ANTINCENDIO PRESSO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0" table:style-name="ce2">
            <text:p>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0T00:00:00" table:style-name="ce3">
            <text:p>10/09/18</text:p>
          </table:table-cell>
          <table:table-cell office:value-type="date" office:date-value="2022-08-09T00:00:00" table:style-name="ce3">
            <text:p>09/08/22</text:p>
          </table:table-cell>
          <table:table-cell office:value-type="float" office:value="1292.2" table:style-name="ce2">
            <text:p>1292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1524D0116</text:p>
          </table:table-cell>
          <table:table-cell office:value-type="string" table:style-name="ce1">
            <text:p>AFFIDAMENTO FORNITURA NR. 6 CORDLESS PER NIDI D'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2" table:style-name="ce2">
            <text:p>132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6T00:00:00" table:style-name="ce3">
            <text:p>06/09/18</text:p>
          </table:table-cell>
          <table:table-cell office:value-type="date" office:date-value="2018-09-06T00:00:00" table:style-name="ce3">
            <text:p>06/09/18</text:p>
          </table:table-cell>
          <table:table-cell office:value-type="float" office:value="132" table:style-name="ce2">
            <text:p>13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1525BBCF3</text:p>
          </table:table-cell>
          <table:table-cell office:value-type="string" table:style-name="ce1">
            <text:p>ADESIONE CONVENZIONE CONSIP GAS NATURALE 10 LOTTO 3 PREZZO VARIABILE PER LA FORNITURA DI GAS USO RISCALDAMENTO + CUCINA E ACQUA CALDA SANITARIA PER COMUNITA' ALLOGGIO DI GUIGLI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table:number-columns-repeated="19" table:style-name="ce1"/>
          <table:table-cell office:value-type="float" office:value="11990" table:style-name="ce2">
            <text:p>11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9-08-31T00:00:00" table:style-name="ce3">
            <text:p>31/08/19</text:p>
          </table:table-cell>
          <table:table-cell office:value-type="float" office:value="7715.74" table:style-name="ce2">
            <text:p>7715,7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17223D3A0</text:p>
          </table:table-cell>
          <table:table-cell office:value-type="string" table:style-name="ce1">
            <text:p>AFFIDAMENTO MANUTENZIONE ORDINARIA VERIFICA IMPIANTI CANCELLI SCORREVOLI AREA AMMINISTRATIVA E CASA RESIDENZA ANZIANI VIGNOLA DAL 09/02/2018 AL 08/02/2020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0650361</text:p>
          </table:table-cell>
          <table:table-cell office:value-type="string" table:style-name="ce1">
            <text:p>ELETTRO 90 SNC</text:p>
          </table:table-cell>
          <table:table-cell table:number-columns-repeated="19" table:style-name="ce1"/>
          <table:table-cell office:value-type="float" office:value="680" table:style-name="ce2">
            <text:p>6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09T00:00:00" table:style-name="ce3">
            <text:p>09/02/18</text:p>
          </table:table-cell>
          <table:table-cell office:value-type="date" office:date-value="2020-02-08T00:00:00" table:style-name="ce3">
            <text:p>08/0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18232CE82</text:p>
          </table:table-cell>
          <table:table-cell office:value-type="string" table:style-name="ce1">
            <text:p>AFFIDAMENTO <text:s/>DEL SERVIZIO DI RACCOLTA E SMALTIMENTO RIFIUTI SANITARI PRODOTTI AL CENTRO SOCIO RIABILITATIVO RESIDENZIALE “IL MELOGRANO”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1T00:00:00" table:style-name="ce3">
            <text:p>01/04/18</text:p>
          </table:table-cell>
          <table:table-cell office:value-type="date" office:date-value="2019-04-01T00:00:00" table:style-name="ce3">
            <text:p>01/04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182471CF4</text:p>
          </table:table-cell>
          <table:table-cell office:value-type="string" table:style-name="ce1">
            <text:p>LIQUIDAZIONE URGENTE INTERVENTO DI MANUTENZIONE LETTO ALANO PRESSO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3271201</text:p>
          </table:table-cell>
          <table:table-cell office:value-type="string" table:style-name="ce1">
            <text:p>POLLUTION HOSP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0" table:style-name="ce2">
            <text:p>26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3T00:00:00" table:style-name="ce3">
            <text:p>23/07/18</text:p>
          </table:table-cell>
          <table:table-cell office:value-type="date" office:date-value="2018-07-23T00:00:00" table:style-name="ce3">
            <text:p>23/07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18249EE94</text:p>
          </table:table-cell>
          <table:table-cell office:value-type="string" table:style-name="ce1">
            <text:p>FORNITURA IN SUBENTRO A UNIONE TERRE DI CASTELLI DI ACQUA POTABILE PER ASILI NIDO (VIGNOLA - SPILAMBERTO- SAVIGNANO - CASTELVETRO- CASTELNUOV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32" table:style-name="ce2">
            <text:p>3732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74.49" table:style-name="ce2">
            <text:p>174,4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1922969B0</text:p>
          </table:table-cell>
          <table:table-cell office:value-type="string" table:style-name="ce1">
            <text:p>FORNITURA TRAMITE ODA CONSIP DI NR. 3 IMBRACATURE PER SOLLEVATORE IN UN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20" table:style-name="ce2">
            <text:p>72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05T00:00:00" table:style-name="ce3">
            <text:p>05/03/18</text:p>
          </table:table-cell>
          <table:table-cell office:value-type="date" office:date-value="2018-03-05T00:00:00" table:style-name="ce3">
            <text:p>05/03/18</text:p>
          </table:table-cell>
          <table:table-cell office:value-type="float" office:value="720" table:style-name="ce2">
            <text:p>7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1D2182DAD</text:p>
          </table:table-cell>
          <table:table-cell office:value-type="string" table:style-name="ce1">
            <text:p>ACQUA DI C.R.VIGNOLA ANNO 2018 CONTRATTO NR. 3008539676 (comprende anche il contratto 3005234607 antincendio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777.59" table:style-name="ce2">
            <text:p>15777,59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9127.5300000000007" table:style-name="ce2">
            <text:p>9127,5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1D22F43F1</text:p>
          </table:table-cell>
          <table:table-cell office:value-type="string" table:style-name="ce1">
            <text:p>ADESIONE SERVIZIO POSTA PICK UP LIGHT ANNUALE AL 31/3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1T00:00:00" table:style-name="ce3">
            <text:p>01/04/18</text:p>
          </table:table-cell>
          <table:table-cell office:value-type="date" office:date-value="2019-03-31T00:00:00" table:style-name="ce3">
            <text:p>31/03/19</text:p>
          </table:table-cell>
          <table:table-cell office:value-type="float" office:value="242" table:style-name="ce2">
            <text:p>24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2025DDF18</text:p>
          </table:table-cell>
          <table:table-cell office:value-type="string" table:style-name="ce1">
            <text:p>SOSTITUZIONE URGENTE NR. 3 TELERUTTORI DI POTENZA (IMPIANTO 1478213) PRESSO</text:p>
            <text:p>LA CASA RESIDENZA PER ANZIANI.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table:number-columns-repeated="19" table:style-name="ce1"/>
          <table:table-cell office:value-type="float" office:value="1134" table:style-name="ce2">
            <text:p>1134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1T00:00:00" table:style-name="ce3">
            <text:p>21/11/18</text:p>
          </table:table-cell>
          <table:table-cell office:value-type="date" office:date-value="2018-11-21T00:00:00" table:style-name="ce3">
            <text:p>21/11/18</text:p>
          </table:table-cell>
          <table:table-cell office:value-type="float" office:value="1134" table:style-name="ce2">
            <text:p>113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202680942</text:p>
          </table:table-cell>
          <table:table-cell office:value-type="string" table:style-name="ce1">
            <text:p>AFFIDAMENTO FORNITURA APPARATI DI RETE PER PROGETTO NIDI D'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47.5" table:style-name="ce2">
            <text:p>1447,50</text:p>
          </table:table-cell>
          <table:table-cell office:value-type="float" office:value="0" table:style-name="ce2">
            <text:p>0,00</text:p>
          </table:table-cell>
          <table:table-cell office:value-type="date" office:date-value="2018-12-31T00:00:00" table:style-name="ce3">
            <text:p>31/12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2124E10F8</text:p>
          </table:table-cell>
          <table:table-cell office:value-type="string" table:style-name="ce1">
            <text:p>FORNITURA RAGGIATURA PER NR. 17 TAVOLI (FORNITURA TRAMITE CONVENZIONE CONSIP) QUADRATI PER CENTRO I PORTIC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7.2" table:style-name="ce2">
            <text:p>197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2T00:00:00" table:style-name="ce3">
            <text:p>12/09/18</text:p>
          </table:table-cell>
          <table:table-cell office:value-type="date" office:date-value="2018-09-12T00:00:00" table:style-name="ce3">
            <text:p>12/09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2321484FC</text:p>
          </table:table-cell>
          <table:table-cell office:value-type="string" table:style-name="ce1">
            <text:p>PROROGA TECNICA DEL CONTRATTO PER IL SERVIZIO DI NOLEGGIO CONTINUATIVO DEI PRESIDI ANTIDECUBITO PER GLI OEPSITI DELLA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364" table:style-name="ce2">
            <text:p>22364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0723.6" table:style-name="ce2">
            <text:p>10723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2423941E9</text:p>
          </table:table-cell>
          <table:table-cell office:value-type="string" table:style-name="ce1">
            <text:p>AFFIDAMENTO FORNITURA MERCERIA VARIA TRAMITE TRATTATIVA DIRETTA MEPA PER CASA RESIDENZA ANZIANI E CENTRO I PORTIC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85" table:style-name="ce2">
            <text:p>148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19T00:00:00" table:style-name="ce3">
            <text:p>19/07/18</text:p>
          </table:table-cell>
          <table:table-cell office:value-type="date" office:date-value="2018-07-19T00:00:00" table:style-name="ce3">
            <text:p>19/07/18</text:p>
          </table:table-cell>
          <table:table-cell office:value-type="float" office:value="1485" table:style-name="ce2">
            <text:p>148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2424AFD7B</text:p>
          </table:table-cell>
          <table:table-cell office:value-type="string" table:style-name="ce1">
            <text:p>CONTRATTO DI COLLABORAZIONE CON L'ARCHITETTO PAOLO BERGONZINI RELATIVO AL RESTYLING DEL CENTRO SOCIO RIABILITATIVO DIURNO PER DISABILI &amp;quot;I PORTICI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RGPLA67D13L885J</text:p>
          </table:table-cell>
          <table:table-cell office:value-type="string" table:style-name="ce1">
            <text:p>BERGONZINI PAOL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8-08T00:00:00" table:style-name="ce3">
            <text:p>08/08/18</text:p>
          </table:table-cell>
          <table:table-cell office:value-type="date" office:date-value="2018-10-15T00:00:00" table:style-name="ce3">
            <text:p>15/10/18</text:p>
          </table:table-cell>
          <table:table-cell office:value-type="float" office:value="758.13" table:style-name="ce2">
            <text:p>758,1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272520282</text:p>
          </table:table-cell>
          <table:table-cell office:value-type="string" table:style-name="ce1">
            <text:p>LIQUIDAZIONE INTERVENTO VISITA FISCALE PERIODICA ESEGUITA SU REGISTRATORE DI CASSA IN DOTAZIONE A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" table:style-name="ce2">
            <text:p>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1T00:00:00" table:style-name="ce3">
            <text:p>01/10/18</text:p>
          </table:table-cell>
          <table:table-cell office:value-type="date" office:date-value="2018-10-01T00:00:00" table:style-name="ce3">
            <text:p>01/10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2C2328380</text:p>
          </table:table-cell>
          <table:table-cell office:value-type="string" table:style-name="ce1">
            <text:p>AFFIDAMENTO DEL SERVIZIO DI PARRUCCHIERE PRE GLI OSPITI DEL CENTRO IL MELOGRAN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7560362</text:p>
          </table:table-cell>
          <table:table-cell office:value-type="string" table:style-name="ce1">
            <text:p>ISA 21</text:p>
          </table:table-cell>
          <table:table-cell table:number-columns-repeated="19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278.69" table:style-name="ce2">
            <text:p>278,6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2C252BB34</text:p>
          </table:table-cell>
          <table:table-cell office:value-type="string" table:style-name="ce1">
            <text:p>NOLEGGIO ESTINTORI PER PROVA PRATICA PRESSO IL COMANDO DEI VVF DI MOEDNA PER IL CORSO ANTINCENDIO ALTO RISCHIO OPERATORI DEL CSRR IL MELOGRAN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0" table:style-name="ce2">
            <text:p>6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4T00:00:00" table:style-name="ce3">
            <text:p>04/10/18</text:p>
          </table:table-cell>
          <table:table-cell office:value-type="date" office:date-value="2018-10-04T00:00:00" table:style-name="ce3">
            <text:p>04/10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2D26223E6</text:p>
          </table:table-cell>
          <table:table-cell office:value-type="string" table:style-name="ce1">
            <text:p>affidamento diretto tramite ODA su MEPA, alla Ditta Sisters Srl, per la fornitura di cancelleria extra- convenzione per <text:s/>i servizi ASP Giorgio Gasparin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16361209</text:p>
          </table:table-cell>
          <table:table-cell office:value-type="string" table:style-name="ce1">
            <text:p>SISTERS SRL</text:p>
          </table:table-cell>
          <table:table-cell table:number-columns-repeated="19" table:style-name="ce1"/>
          <table:table-cell office:value-type="float" office:value="2954.8" table:style-name="ce2">
            <text:p>2954,80</text:p>
          </table:table-cell>
          <table:table-cell office:value-type="float" office:value="0" table:style-name="ce2">
            <text:p>0,00</text:p>
          </table:table-cell>
          <table:table-cell office:value-type="date" office:date-value="2019-02-08T00:00:00" table:style-name="ce3">
            <text:p>08/02/19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529.19000000000005" table:style-name="ce2">
            <text:p>529,1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2E2622EF4</text:p>
          </table:table-cell>
          <table:table-cell office:value-type="string" table:style-name="ce1">
            <text:p>COLLOCAZIONE IN URGENZA DI N. 4 ANZIANI PER IL PERIODO 23 NOVEMBRE AL 14 GENNAIO 2019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HPMPR62C66E264K</text:p>
          </table:table-cell>
          <table:table-cell office:value-type="string" table:style-name="ce1">
            <text:p>ALBERGO RISTORANTE "LA SANTINA"</text:p>
          </table:table-cell>
          <table:table-cell table:number-columns-repeated="19" table:style-name="ce1"/>
          <table:table-cell office:value-type="float" office:value="8080" table:style-name="ce2">
            <text:p>80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3T00:00:00" table:style-name="ce3">
            <text:p>23/11/18</text:p>
          </table:table-cell>
          <table:table-cell office:value-type="date" office:date-value="2019-01-14T00:00:00" table:style-name="ce3">
            <text:p>14/01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3020B5567</text:p>
          </table:table-cell>
          <table:table-cell office:value-type="string" table:style-name="ce1">
            <text:p>ASSISTENZA HARDWARE E SOFTWARE RILEVATORE PRESENZE 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32229DB4C</text:p>
          </table:table-cell>
          <table:table-cell office:value-type="string" table:style-name="ce1">
            <text:p>AFFIDAMENTO DEL SERVIZIO DI RISCOSSIONE COATTIVA DEI CREDITI AZIENDA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78610583</text:p>
          </table:table-cell>
          <table:table-cell office:value-type="string" table:style-name="ce1">
            <text:p>ICA TRIBUTI SRL</text:p>
          </table:table-cell>
          <table:table-cell table:number-columns-repeated="19" table:style-name="ce1"/>
          <table:table-cell office:value-type="float" office:value="39000" table:style-name="ce2">
            <text:p>3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13T00:00:00" table:style-name="ce3">
            <text:p>13/03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392201511</text:p>
          </table:table-cell>
          <table:table-cell office:value-type="string" table:style-name="ce1">
            <text:p>PRESTAZIONI DI CONSULENZA FISCALE E TRIBUTARIA A FAVORE DEL SERVIZIO DI RAGIONERIA 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88" table:style-name="ce2">
            <text:p>228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3924F4376</text:p>
          </table:table-cell>
          <table:table-cell office:value-type="string" table:style-name="ce1">
            <text:p>AFFIDAMENTO FORNITURA E MONTAGGIO TENDAGGI PER IL SOGGIORNO DEL CENTRO I PORTICI DI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704520341</text:p>
          </table:table-cell>
          <table:table-cell office:value-type="string" table:style-name="ce1">
            <text:p>APPMED S.R.L.</text:p>
          </table:table-cell>
          <table:table-cell table:style-name="ce1"/>
          <table:table-cell office:value-type="string" table:style-name="ce1">
            <text:p>00965910193</text:p>
          </table:table-cell>
          <table:table-cell office:value-type="string" table:style-name="ce1">
            <text:p>ARDIGO' S.R.L.</text:p>
          </table:table-cell>
          <table:table-cell table:style-name="ce1"/>
          <table:table-cell office:value-type="string" table:style-name="ce1">
            <text:p>BSSLVI50T25D704A</text:p>
          </table:table-cell>
          <table:table-cell office:value-type="string" table:style-name="ce1">
            <text:p>BASSETTI LIVIO</text:p>
          </table:table-cell>
          <table:table-cell table:style-name="ce1"/>
          <table:table-cell office:value-type="string" table:style-name="ce1">
            <text:p>04133100372</text:p>
          </table:table-cell>
          <table:table-cell office:value-type="string" table:style-name="ce1">
            <text:p>C.D.M. DI FAROLFI PAOLO E FRANCHINI ROBERTO S.N.C.</text:p>
          </table:table-cell>
          <table:table-cell table:style-name="ce1"/>
          <table:table-cell office:value-type="string" table:style-name="ce1">
            <text:p>02104980343</text:p>
          </table:table-cell>
          <table:table-cell office:value-type="string" table:style-name="ce1">
            <text:p>CALCATERRA ROBERTO E C. S.A.S.</text:p>
          </table:table-cell>
          <table:table-cell table:style-name="ce1"/>
          <table:table-cell office:value-type="string" table:style-name="ce1">
            <text:p>02645630340</text:p>
          </table:table-cell>
          <table:table-cell office:value-type="string" table:style-name="ce1">
            <text:p>CALESTANI S.R.L.</text:p>
          </table:table-cell>
          <table:table-cell table:style-name="ce1"/>
          <table:table-cell office:value-type="float" office:value="2750" table:style-name="ce2">
            <text:p>2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1T00:00:00" table:style-name="ce3">
            <text:p>01/10/18</text:p>
          </table:table-cell>
          <table:table-cell office:value-type="date" office:date-value="2018-10-01T00:00:00" table:style-name="ce3">
            <text:p>01/10/18</text:p>
          </table:table-cell>
          <table:table-cell office:value-type="float" office:value="2750" table:style-name="ce2">
            <text:p>2750,00</text:p>
          </table:table-cell>
          <table:table-cell office:value-type="float" office:value="2750" table:style-name="ce2">
            <text:p>275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3D215520C</text:p>
          </table:table-cell>
          <table:table-cell office:value-type="string" table:style-name="ce1">
            <text:p>AFFIDAMENTO DELLA FORNITURA DI MATERIALI IN LEGNO PER I SERVIZI DELL'AZIENDA 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3120369</text:p>
          </table:table-cell>
          <table:table-cell office:value-type="string" table:style-name="ce1">
            <text:p>TOSCHI LEGNAM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.95" table:style-name="ce2">
            <text:p>950,95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3D215EA05</text:p>
          </table:table-cell>
          <table:table-cell office:value-type="string" table:style-name="ce1">
            <text:p>AFFIDAMENTO DEL LAVAGGIO AUTOMEZZI DI PROPRIETA' ASP 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SLSLCN65L10L885L</text:p>
          </table:table-cell>
          <table:table-cell office:value-type="string" table:style-name="ce1">
            <text:p>SALSI LUCIANO STAZIONE TAMOI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209" table:style-name="ce2">
            <text:p>20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3F2328B90</text:p>
          </table:table-cell>
          <table:table-cell office:value-type="string" table:style-name="ce1">
            <text:p>AFFIDAMENTO ALLA DITTA DRAGHETTI IMPIANTI</text:p>
            <text:p>SRL DELLA MANUTENZIONE STRAORDINARIA E FORNITURA RICAMBI PER LAVASTOVIG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91" table:style-name="ce2">
            <text:p>691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12T00:00:00" table:style-name="ce3">
            <text:p>12/04/18</text:p>
          </table:table-cell>
          <table:table-cell office:value-type="date" office:date-value="2018-04-12T00:00:00" table:style-name="ce3">
            <text:p>12/04/18</text:p>
          </table:table-cell>
          <table:table-cell office:value-type="float" office:value="691" table:style-name="ce2">
            <text:p>69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4020FCA14</text:p>
          </table:table-cell>
          <table:table-cell office:value-type="string" table:style-name="ce1">
            <text:p>ASSISTENZA HARDWARE E SOFTWARE SISTEMA PROTOCOLLO <text:s/>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79" table:style-name="ce2">
            <text:p>1179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2382" table:style-name="ce2">
            <text:p>238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40224B370</text:p>
          </table:table-cell>
          <table:table-cell office:value-type="string" table:style-name="ce1">
            <text:p>FORNITURA DI N. 1 PC FISSO PER UFFICIO RAA ZENCHI PRESSO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ZUCCHETTI INFORMAT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8" table:style-name="ce2">
            <text:p>41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14T00:00:00" table:style-name="ce3">
            <text:p>14/02/18</text:p>
          </table:table-cell>
          <table:table-cell office:value-type="date" office:date-value="2018-02-14T00:00:00" table:style-name="ce3">
            <text:p>14/02/18</text:p>
          </table:table-cell>
          <table:table-cell office:value-type="float" office:value="418" table:style-name="ce2">
            <text:p>41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4221541BF</text:p>
          </table:table-cell>
          <table:table-cell office:value-type="string" table:style-name="ce1">
            <text:p>AFFIDAMENTO DELLA FORNITURA DI BARATTOLI IN VETRO PER IL LABORATORIO CASPITA, CENTRO I PORTICI E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3300369</text:p>
          </table:table-cell>
          <table:table-cell office:value-type="string" table:style-name="ce1">
            <text:p>BORGHI AFRO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91.15" table:style-name="ce2">
            <text:p>491,15</text:p>
          </table:table-cell>
          <table:table-cell office:value-type="float" office:value="491.15" table:style-name="ce2">
            <text:p>491,15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422175915</text:p>
          </table:table-cell>
          <table:table-cell office:value-type="string" table:style-name="ce1">
            <text:p>AFFIDAMENTO DEL SERVIZIO DI NOLEGGIO CARROZZINE PER GLI OPSITI DEL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811" table:style-name="ce2">
            <text:p>7811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358.2" table:style-name="ce2">
            <text:p>4358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4223FB543</text:p>
          </table:table-cell>
          <table:table-cell office:value-type="string" table:style-name="ce1">
            <text:p>AFFIDAMENTO FORNITURA NR. 3 TELECOMANDI PER SOLLEVATORE MAXITWIN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5.2" table:style-name="ce2">
            <text:p>315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13T00:00:00" table:style-name="ce3">
            <text:p>13/06/18</text:p>
          </table:table-cell>
          <table:table-cell office:value-type="date" office:date-value="2018-06-13T00:00:00" table:style-name="ce3">
            <text:p>13/06/18</text:p>
          </table:table-cell>
          <table:table-cell office:value-type="float" office:value="315.2" table:style-name="ce2">
            <text:p>315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432536138</text:p>
          </table:table-cell>
          <table:table-cell office:value-type="string" table:style-name="ce1">
            <text:p>INTEGRAZIONE DEL CONTRATTO PER LA FORNITURADI MATERIALE IDRAULICO VARIO PER I SERVIZI DELL'ASP AL 31/12/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8T00:00:00" table:style-name="ce3">
            <text:p>08/10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44240E4C4</text:p>
          </table:table-cell>
          <table:table-cell office:value-type="string" table:style-name="ce1">
            <text:p>AFFIDAMENTO DEL SERVIZIO DI GESTIONE E MANUTENZIONE DELLE PDL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390" table:style-name="ce2">
            <text:p>63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01T00:00:00" table:style-name="ce3">
            <text:p>01/07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6390" table:style-name="ce2">
            <text:p>63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462478E57</text:p>
          </table:table-cell>
          <table:table-cell office:value-type="string" table:style-name="ce1">
            <text:p>AFFIDAMENTO DEL SERVIZIO DI FORNITURA DI N. 3 LETTI DA DEGENZA ELETTRICI PER LA CASA RESIDENZA PER ANZIAN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75" table:style-name="ce2">
            <text:p>367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8-02T00:00:00" table:style-name="ce3">
            <text:p>02/08/18</text:p>
          </table:table-cell>
          <table:table-cell office:value-type="date" office:date-value="2018-08-02T00:00:00" table:style-name="ce3">
            <text:p>02/08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47230E81E</text:p>
          </table:table-cell>
          <table:table-cell office:value-type="string" table:style-name="ce1">
            <text:p>AFFIDAMENTO DELLA FORNITURA DI GUANTI NON STERILI E STERILI MONOUSO AD USO SANITARIO PER L'ASP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899910244</text:p>
          </table:table-cell>
          <table:table-cell office:value-type="string" table:style-name="ce1">
            <text:p>BERICA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947331002</text:p>
          </table:table-cell>
          <table:table-cell office:value-type="string" table:style-name="ce1">
            <text:p>AL.FA. MEDIKA 2002 SRL</text:p>
          </table:table-cell>
          <table:table-cell table:style-name="ce1"/>
          <table:table-cell office:value-type="string" table:style-name="ce1">
            <text:p>02518990284</text:p>
          </table:table-cell>
          <table:table-cell office:value-type="string" table:style-name="ce1">
            <text:p>CHEMIL</text:p>
          </table:table-cell>
          <table:table-cell table:style-name="ce1"/>
          <table:table-cell office:value-type="string" table:style-name="ce1">
            <text:p>03960230377</text:p>
          </table:table-cell>
          <table:table-cell office:value-type="string" table:style-name="ce1">
            <text:p>ITALCHIM</text:p>
          </table:table-cell>
          <table:table-cell table:style-name="ce1"/>
          <table:table-cell office:value-type="string" table:style-name="ce1">
            <text:p>09734150155</text:p>
          </table:table-cell>
          <table:table-cell office:value-type="string" table:style-name="ce1">
            <text:p>LOMBARDA H S.R.L</text:p>
          </table:table-cell>
          <table:table-cell table:style-name="ce1"/>
          <table:table-cell office:value-type="string" table:style-name="ce1">
            <text:p>02032400265</text:p>
          </table:table-cell>
          <table:table-cell office:value-type="string" table:style-name="ce1">
            <text:p>MEGAPHARMA OSPEDALIERA</text:p>
          </table:table-cell>
          <table:table-cell table:style-name="ce1"/>
          <table:table-cell office:value-type="string" table:style-name="ce1">
            <text:p>02632510356</text:p>
          </table:table-cell>
          <table:table-cell office:value-type="string" table:style-name="ce1">
            <text:p>PALUAN PROFESSIONAL SRL</text:p>
          </table:table-cell>
          <table:table-cell table:style-name="ce1"/>
          <table:table-cell office:value-type="float" office:value="30216" table:style-name="ce2">
            <text:p>30216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24T00:00:00" table:style-name="ce3">
            <text:p>24/04/18</text:p>
          </table:table-cell>
          <table:table-cell office:value-type="date" office:date-value="2020-04-23T00:00:00" table:style-name="ce3">
            <text:p>23/04/20</text:p>
          </table:table-cell>
          <table:table-cell office:value-type="float" office:value="19235" table:style-name="ce2">
            <text:p>1923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4823B834E</text:p>
          </table:table-cell>
          <table:table-cell office:value-type="string" table:style-name="ce1">
            <text:p>AFFIDAMENTO FORNITURA RICAMBI LETTO ALANO (SPONDE E SUPPORTI) PER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3271201</text:p>
          </table:table-cell>
          <table:table-cell office:value-type="string" table:style-name="ce1">
            <text:p>POLLUTION HOSP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0" table:style-name="ce2">
            <text:p>37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5-24T00:00:00" table:style-name="ce3">
            <text:p>24/05/18</text:p>
          </table:table-cell>
          <table:table-cell office:value-type="date" office:date-value="2018-05-24T00:00:00" table:style-name="ce3">
            <text:p>24/05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4A21805D7</text:p>
          </table:table-cell>
          <table:table-cell office:value-type="string" table:style-name="ce1">
            <text:p>AFFIDAMENTO DI RINNOVO ANNUALE LICENZE USO LTA – SOFTWARE QLIK VIEW <text:s/>EPERSONAM WEB IN USO PRESSO L’AZIENDA ASP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200.59" table:style-name="ce2">
            <text:p>9200,59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8339.3700000000008" table:style-name="ce2">
            <text:p>8339,3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4A2457DF7</text:p>
          </table:table-cell>
          <table:table-cell office:value-type="string" table:style-name="ce1">
            <text:p>LIQUIDAZIONE MANUTENZIONE STRAORDINARIA SU ATTREZZATURE DELLA LAVANDERIA DELLA CRA <text:s/>E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1.2" table:style-name="ce2">
            <text:p>171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31T00:00:00" table:style-name="ce3">
            <text:p>31/07/18</text:p>
          </table:table-cell>
          <table:table-cell office:value-type="date" office:date-value="2018-07-31T00:00:00" table:style-name="ce3">
            <text:p>31/07/18</text:p>
          </table:table-cell>
          <table:table-cell office:value-type="float" office:value="171.2" table:style-name="ce2">
            <text:p>171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4C221F5B7</text:p>
          </table:table-cell>
          <table:table-cell office:value-type="string" table:style-name="ce1">
            <text:p>AFFIDAMENTO FORNITURA MATERIALI VARI PER ATTIVITA' (MATERIALE PER decoupage) PER IL LABORATORIO CASPITA E CENTRO I PORTICI VIGNOLA 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39130387</text:p>
          </table:table-cell>
          <table:table-cell office:value-type="string" table:style-name="ce1">
            <text:p>LUIGI DAL POZZO ARTE ED ARTIGIANA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06T00:00:00" table:style-name="ce3">
            <text:p>06/02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03.42" table:style-name="ce2">
            <text:p>503,4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4D24C2DB1</text:p>
          </table:table-cell>
          <table:table-cell office:value-type="string" table:style-name="ce1">
            <text:p>FORNITURA DI CARTA IN RISME A4 GR. 80 PER I SERVIZI ASP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8.5" table:style-name="ce2">
            <text:p>388,5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3T00:00:00" table:style-name="ce3">
            <text:p>03/09/18</text:p>
          </table:table-cell>
          <table:table-cell office:value-type="date" office:date-value="2018-09-03T00:00:00" table:style-name="ce3">
            <text:p>03/09/18</text:p>
          </table:table-cell>
          <table:table-cell office:value-type="float" office:value="388.5" table:style-name="ce2">
            <text:p>388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502184053</text:p>
          </table:table-cell>
          <table:table-cell office:value-type="string" table:style-name="ce1">
            <text:p>CONTRATTO SERVIZIO DI NOLEGGIO YOUTOUCH PER LA GESTIONE DELLE PRESTAZIONI EROGATE PER I SERVIZI DI ASSISTENZA DOM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10860402</text:p>
          </table:table-cell>
          <table:table-cell office:value-type="string" table:style-name="ce1">
            <text:p>RFID360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9" table:style-name="ce2">
            <text:p>609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04-30T00:00:00" table:style-name="ce3">
            <text:p>30/04/18</text:p>
          </table:table-cell>
          <table:table-cell office:value-type="float" office:value="609" table:style-name="ce2">
            <text:p>60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512182DF7</text:p>
          </table:table-cell>
          <table:table-cell office:value-type="string" table:style-name="ce1">
            <text:p>ACQUA DI C.D. VIGNOLA ANNO 2018 CONTRATTO NR. 300859496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9.67" table:style-name="ce2">
            <text:p>49,6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5121A8508</text:p>
          </table:table-cell>
          <table:table-cell office:value-type="string" table:style-name="ce1">
            <text:p>SERVIZIO ANNUALE DI VERIFICA DI SICUREZZA DEL SOLLEVATORE MOON PRESSO LA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5" table:style-name="ce2">
            <text:p>30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17T00:00:00" table:style-name="ce3">
            <text:p>17/01/18</text:p>
          </table:table-cell>
          <table:table-cell office:value-type="date" office:date-value="2019-01-16T00:00:00" table:style-name="ce3">
            <text:p>16/01/19</text:p>
          </table:table-cell>
          <table:table-cell office:value-type="float" office:value="305" table:style-name="ce2">
            <text:p>30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52215D04E</text:p>
          </table:table-cell>
          <table:table-cell office:value-type="string" table:style-name="ce1">
            <text:p>AFFIDAMENTO FORNITURA DI PRODOTTI CARTARI PER I SERVIZI ASP ANNO 2018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240.68" table:style-name="ce2">
            <text:p>1240,6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5223FF853</text:p>
          </table:table-cell>
          <table:table-cell office:value-type="string" table:style-name="ce1">
            <text:p>AFFIDAMENTO DEL SERVIZIO DI MANUTENZIONE PERIODICA E STRAORDINARIA DEGLI IMPIANTI DI RILEVAZIONE ED ALLARME INCENDI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257.25" table:style-name="ce2">
            <text:p>39257,25</text:p>
          </table:table-cell>
          <table:table-cell office:value-type="float" office:value="0" table:style-name="ce2">
            <text:p>0,00</text:p>
          </table:table-cell>
          <table:table-cell office:value-type="date" office:date-value="2018-07-06T00:00:00" table:style-name="ce3">
            <text:p>06/07/18</text:p>
          </table:table-cell>
          <table:table-cell office:value-type="date" office:date-value="2021-01-06T00:00:00" table:style-name="ce3">
            <text:p>06/01/21</text:p>
          </table:table-cell>
          <table:table-cell office:value-type="float" office:value="26844.21" table:style-name="ce2">
            <text:p>26844,2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53242D501</text:p>
          </table:table-cell>
          <table:table-cell office:value-type="string" table:style-name="ce1">
            <text:p>AFFIDAMENTO FORNITURA NR. 10 MATERASSI STATICI 4 ROTAZIONI 5 PER CRA 5 PER MELOGRANO TRAMITE TD. CONSI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25" table:style-name="ce2">
            <text:p>282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8-20T00:00:00" table:style-name="ce3">
            <text:p>20/08/18</text:p>
          </table:table-cell>
          <table:table-cell office:value-type="date" office:date-value="2018-08-20T00:00:00" table:style-name="ce3">
            <text:p>20/08/18</text:p>
          </table:table-cell>
          <table:table-cell office:value-type="float" office:value="2825" table:style-name="ce2">
            <text:p>28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55247B89F</text:p>
          </table:table-cell>
          <table:table-cell office:value-type="string" table:style-name="ce1">
            <text:p>FORNITURA URGENTE DI N. 1 BATTERIA PER SOLLEVATORE VIKINGM IN DOTAZIONE AL CSRR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817300158</text:p>
          </table:table-cell>
          <table:table-cell office:value-type="string" table:style-name="ce1">
            <text:p>HILL ROM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8" table:style-name="ce2">
            <text:p>34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5T00:00:00" table:style-name="ce3">
            <text:p>25/07/18</text:p>
          </table:table-cell>
          <table:table-cell office:value-type="date" office:date-value="2018-07-25T00:00:00" table:style-name="ce3">
            <text:p>25/07/18</text:p>
          </table:table-cell>
          <table:table-cell office:value-type="float" office:value="348" table:style-name="ce2">
            <text:p>34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56254859E</text:p>
          </table:table-cell>
          <table:table-cell office:value-type="string" table:style-name="ce1">
            <text:p>AFFIDAMENTO FORNITURA NR. UNA DOCCETTA DISINFETTANTE PER <text:s/>BOX DOCCIA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table:number-columns-repeated="19" table:style-name="ce1"/>
          <table:table-cell office:value-type="float" office:value="156" table:style-name="ce2">
            <text:p>156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11T00:00:00" table:style-name="ce3">
            <text:p>11/10/18</text:p>
          </table:table-cell>
          <table:table-cell office:value-type="date" office:date-value="2018-10-11T00:00:00" table:style-name="ce3">
            <text:p>11/10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5725300A4</text:p>
          </table:table-cell>
          <table:table-cell office:value-type="string" table:style-name="ce1">
            <text:p>AFFIDAMENTO FORNITURA DI UN TRAPANO A COLONNA E UNA SEGA CIRCOLARE PER LE ATTIVITA' DEL CENTRO I PORTICI DI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782670343</text:p>
          </table:table-cell>
          <table:table-cell office:value-type="string" table:style-name="ce1">
            <text:p>FERRAMENTA FELINO S.R.L.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250740400</text:p>
          </table:table-cell>
          <table:table-cell office:value-type="string" table:style-name="ce1">
            <text:p>SO.D.FER SRL</text:p>
          </table:table-cell>
          <table:table-cell table:number-columns-repeated="16" table:style-name="ce1"/>
          <table:table-cell office:value-type="float" office:value="1095" table:style-name="ce2">
            <text:p>109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18T00:00:00" table:style-name="ce3">
            <text:p>18/10/18</text:p>
          </table:table-cell>
          <table:table-cell office:value-type="date" office:date-value="2018-10-18T00:00:00" table:style-name="ce3">
            <text:p>18/10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5725FFF5F</text:p>
          </table:table-cell>
          <table:table-cell office:value-type="string" table:style-name="ce1">
            <text:p>LIQUIDAZIONE INTERVENTO VISITA FISCALE PERIODICA ESEGUITA SU REGISTRATORE DI CASSA IN DOTAZIONE A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8" table:style-name="ce2">
            <text:p>13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8T00:00:00" table:style-name="ce3">
            <text:p>28/11/18</text:p>
          </table:table-cell>
          <table:table-cell office:value-type="date" office:date-value="2018-11-28T00:00:00" table:style-name="ce3">
            <text:p>28/11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5824C0F52</text:p>
          </table:table-cell>
          <table:table-cell office:value-type="string" table:style-name="ce1">
            <text:p>GITA CENTRO I PORTICI A PARCO ACQUATICO AQUARDENS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84080230</text:p>
          </table:table-cell>
          <table:table-cell office:value-type="string" table:style-name="ce1">
            <text:p>AQUARDEN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6.76" table:style-name="ce2">
            <text:p>526,76</text:p>
          </table:table-cell>
          <table:table-cell office:value-type="float" office:value="0" table:style-name="ce2">
            <text:p>0,00</text:p>
          </table:table-cell>
          <table:table-cell office:value-type="date" office:date-value="2018-09-26T00:00:00" table:style-name="ce3">
            <text:p>26/09/18</text:p>
          </table:table-cell>
          <table:table-cell office:value-type="date" office:date-value="2018-10-15T00:00:00" table:style-name="ce3">
            <text:p>15/10/18</text:p>
          </table:table-cell>
          <table:table-cell office:value-type="float" office:value="526.76" table:style-name="ce2">
            <text:p>526,7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5D24752D9</text:p>
          </table:table-cell>
          <table:table-cell office:value-type="string" table:style-name="ce1">
            <text:p>ADESIONE ALLA CONVENZIONE CONSIP PC DESKTOP 16 LOTTO 2 PER LA FORNITURA DI N. 7 PC E MONITOR PER GLI UFFICI E SERVIZI DELL'AZIEND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13" table:style-name="ce2">
            <text:p>2813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4T00:00:00" table:style-name="ce3">
            <text:p>24/07/18</text:p>
          </table:table-cell>
          <table:table-cell office:value-type="date" office:date-value="2021-07-24T00:00:00" table:style-name="ce3">
            <text:p>24/07/21</text:p>
          </table:table-cell>
          <table:table-cell office:value-type="float" office:value="2933" table:style-name="ce2">
            <text:p>293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5E231D1C9</text:p>
          </table:table-cell>
          <table:table-cell office:value-type="string" table:style-name="ce1">
            <text:p>AFFIDAMENTO FORNITURA BLOCCO TESTATA LETTO E BLOCCO RUOTE FRENO PER <text:s/>MODELLO ALANO PER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3271201</text:p>
          </table:table-cell>
          <table:table-cell office:value-type="string" table:style-name="ce1">
            <text:p>POLLUTION HOSP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4" table:style-name="ce2">
            <text:p>814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10T00:00:00" table:style-name="ce3">
            <text:p>10/04/18</text:p>
          </table:table-cell>
          <table:table-cell office:value-type="date" office:date-value="2018-04-10T00:00:00" table:style-name="ce3">
            <text:p>10/04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61215076E</text:p>
          </table:table-cell>
          <table:table-cell office:value-type="string" table:style-name="ce1">
            <text:p>AFFIDAMENTO DELLA FORNITURA DI STOVIGLIE, UTENSILI DA CUCINA , PICCOLI ELETTRODOMESTICI PER LE ATTIVITA' DI CUCINA DEI SERVIZI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03" table:style-name="ce2">
            <text:p>10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6121D5611</text:p>
          </table:table-cell>
          <table:table-cell office:value-type="string" table:style-name="ce1">
            <text:p>AFFIDAMENTO FORNITURA N.2 TELECOMANDI PER LETTI MODELLO ALANO PER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3271201</text:p>
          </table:table-cell>
          <table:table-cell office:value-type="string" table:style-name="ce1">
            <text:p>POLLUTION HOSP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8.04" table:style-name="ce2">
            <text:p>178,04</text:p>
          </table:table-cell>
          <table:table-cell office:value-type="float" office:value="0" table:style-name="ce2">
            <text:p>0,00</text:p>
          </table:table-cell>
          <table:table-cell office:value-type="date" office:date-value="2018-01-23T00:00:00" table:style-name="ce3">
            <text:p>23/01/18</text:p>
          </table:table-cell>
          <table:table-cell office:value-type="date" office:date-value="2018-01-23T00:00:00" table:style-name="ce3">
            <text:p>23/01/18</text:p>
          </table:table-cell>
          <table:table-cell office:value-type="float" office:value="178.04" table:style-name="ce2">
            <text:p>178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6123FD235</text:p>
          </table:table-cell>
          <table:table-cell office:value-type="string" table:style-name="ce1">
            <text:p>AFFIDAMENTO MANUTENZIONE URGENTE SU LETTO IN USO PRESSO IL CSRR IL MELOGRANO DI MONTESE PER SOSTITUZIONE PULSANTIE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97370281</text:p>
          </table:table-cell>
          <table:table-cell office:value-type="string" table:style-name="ce1">
            <text:p>INDUSTRIE GUIDO MALVESTIO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" table:style-name="ce2">
            <text:p>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12T00:00:00" table:style-name="ce3">
            <text:p>12/06/18</text:p>
          </table:table-cell>
          <table:table-cell office:value-type="date" office:date-value="2018-06-12T00:00:00" table:style-name="ce3">
            <text:p>12/06/18</text:p>
          </table:table-cell>
          <table:table-cell office:value-type="float" office:value="80" table:style-name="ce2">
            <text:p>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642386CC0</text:p>
          </table:table-cell>
          <table:table-cell office:value-type="string" table:style-name="ce1">
            <text:p>AFFIDAMENTO TRAMITE ODA MEPA DELLA FORNITURA DI UNA FUSTELLATRICE PER LE ATTIVITA' DEL CENTRO PORTIC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451640211</text:p>
          </table:table-cell>
          <table:table-cell office:value-type="string" table:style-name="ce1">
            <text:p>OPITEC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5.66" table:style-name="ce2">
            <text:p>155,66</text:p>
          </table:table-cell>
          <table:table-cell office:value-type="float" office:value="0" table:style-name="ce2">
            <text:p>0,00</text:p>
          </table:table-cell>
          <table:table-cell office:value-type="date" office:date-value="2018-05-11T00:00:00" table:style-name="ce3">
            <text:p>11/05/18</text:p>
          </table:table-cell>
          <table:table-cell office:value-type="date" office:date-value="2018-05-11T00:00:00" table:style-name="ce3">
            <text:p>11/05/18</text:p>
          </table:table-cell>
          <table:table-cell office:value-type="float" office:value="155.66" table:style-name="ce2">
            <text:p>155,6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6821131E8</text:p>
          </table:table-cell>
          <table:table-cell office:value-type="string" table:style-name="ce1">
            <text:p>GESTIONE <text:s/>E ASSISTENZA PROGRAMMA DI CONTABILITA' CGWEB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62" table:style-name="ce2">
            <text:p>1162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69244FE09</text:p>
          </table:table-cell>
          <table:table-cell office:value-type="string" table:style-name="ce1">
            <text:p>FORNITURA DI N. 6 LETTORI DI “BADGE MAGNETICO-X 1”, BADGE MAGNETICI CON LOGO, MOD. SOFTWARE MIGLIORIE CONTRAT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711" table:style-name="ce2">
            <text:p>8711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3T00:00:00" table:style-name="ce3">
            <text:p>23/07/18</text:p>
          </table:table-cell>
          <table:table-cell office:value-type="date" office:date-value="2018-07-23T00:00:00" table:style-name="ce3">
            <text:p>23/07/18</text:p>
          </table:table-cell>
          <table:table-cell office:value-type="float" office:value="6325" table:style-name="ce2">
            <text:p>63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6C212C3FF</text:p>
          </table:table-cell>
          <table:table-cell office:value-type="string" table:style-name="ce1">
            <text:p>AFFIDAMENTO MANUTENZIONE ASSISTENZA COMPLETA SU APPARECCHIATURE SOCIO SANITARIE <text:s/>CASA RESIDENZA E CENTRO 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20" table:style-name="ce2">
            <text:p>332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3320" table:style-name="ce2">
            <text:p>33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6E21F8098</text:p>
          </table:table-cell>
          <table:table-cell office:value-type="string" table:style-name="ce1">
            <text:p>AFFIDAMENTO FORNITURA DI SCRIVANIE E ACCESSORI PER UFFICIO SEDE UFFICI VIA LIBERTA' N. 82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4.2" table:style-name="ce2">
            <text:p>844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31T00:00:00" table:style-name="ce3">
            <text:p>31/01/18</text:p>
          </table:table-cell>
          <table:table-cell office:value-type="date" office:date-value="2018-01-31T00:00:00" table:style-name="ce3">
            <text:p>31/01/18</text:p>
          </table:table-cell>
          <table:table-cell office:value-type="float" office:value="844.2" table:style-name="ce2">
            <text:p>844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6F2196CDC</text:p>
          </table:table-cell>
          <table:table-cell office:value-type="string" table:style-name="ce1">
            <text:p>UTENZE TELEFONIA FISS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53.82" table:style-name="ce2">
            <text:p>1853,82</text:p>
          </table:table-cell>
          <table:table-cell office:value-type="float" office:value="0" table:style-name="ce2">
            <text:p>0,00</text:p>
          </table:table-cell>
          <table:table-cell office:value-type="date" office:date-value="2018-01-31T00:00:00" table:style-name="ce3">
            <text:p>31/01/18</text:p>
          </table:table-cell>
          <table:table-cell office:value-type="date" office:date-value="2018-12-17T00:00:00" table:style-name="ce3">
            <text:p>17/12/18</text:p>
          </table:table-cell>
          <table:table-cell office:value-type="float" office:value="1853.82" table:style-name="ce2">
            <text:p>1853,8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71256422F</text:p>
          </table:table-cell>
          <table:table-cell office:value-type="string" table:style-name="ce1">
            <text:p>AFFIDAMENTO DI INCARICO ALL'AVV.TO GOZZOLI PER ATTIVAZIONE PROCEDURA ESECUTIVA CONTRO F.A. CONSEGUENTE A SENT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ZZGRG46H09I473L</text:p>
          </table:table-cell>
          <table:table-cell office:value-type="string" table:style-name="ce1">
            <text:p>GOZZOLI GIORGIO</text:p>
          </table:table-cell>
          <table:table-cell table:number-columns-repeated="19" table:style-name="ce1"/>
          <table:table-cell office:value-type="float" office:value="1732" table:style-name="ce2">
            <text:p>1732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23T00:00:00" table:style-name="ce3">
            <text:p>23/10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7221454AA</text:p>
          </table:table-cell>
          <table:table-cell office:value-type="string" table:style-name="ce1">
            <text:p>AFFIDAMENTO FORNITURA PER L'ANNO 2018 DI MATERIALI DI MESTICHERIA, PENNELòLI, COLORI E PRODOTTI VARI PER I SERVIZI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QRTRGR47L21L885D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47.0999999999999" table:style-name="ce2">
            <text:p>1147,1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69.2" table:style-name="ce2">
            <text:p>469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7822AFAD0</text:p>
          </table:table-cell>
          <table:table-cell office:value-type="string" table:style-name="ce1">
            <text:p>fornitura di n. 1 lettore di badge magnetico-x, di n. 50 badge magnetici con logo e corso di formazione sull’utilizzo del softwa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94" table:style-name="ce2">
            <text:p>2694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16T00:00:00" table:style-name="ce3">
            <text:p>16/03/18</text:p>
          </table:table-cell>
          <table:table-cell office:value-type="date" office:date-value="2018-03-16T00:00:00" table:style-name="ce3">
            <text:p>16/03/18</text:p>
          </table:table-cell>
          <table:table-cell office:value-type="float" office:value="2694" table:style-name="ce2">
            <text:p>2694,00</text:p>
          </table:table-cell>
          <table:table-cell office:value-type="float" office:value="2694" table:style-name="ce2">
            <text:p>2694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7925CC81E</text:p>
          </table:table-cell>
          <table:table-cell office:value-type="string" table:style-name="ce1">
            <text:p>PROGRAMMAZIONE ATTIVITA’ ANNO 2018/2019 – PISCINA NELLA STRUTTURA AL COPERTO PER UTENTI CENTRO I PORTICI VIGNOLA PRESSO IL CENTRO NUOTO SOCIETA’ POLIVALENTE OLIMPI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80008730360</text:p>
          </table:table-cell>
          <table:table-cell office:value-type="string" table:style-name="ce1">
            <text:p>CIRCOLO POLIVALENTE OLIMPIA</text:p>
          </table:table-cell>
          <table:table-cell table:number-columns-repeated="19" table:style-name="ce1"/>
          <table:table-cell office:value-type="float" office:value="1100" table:style-name="ce2">
            <text:p>1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2-07T00:00:00" table:style-name="ce3">
            <text:p>07/12/18</text:p>
          </table:table-cell>
          <table:table-cell office:value-type="date" office:date-value="2019-05-31T00:00:00" table:style-name="ce3">
            <text:p>31/05/19</text:p>
          </table:table-cell>
          <table:table-cell office:value-type="float" office:value="721.31" table:style-name="ce2">
            <text:p>721,3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7C23E06C8</text:p>
          </table:table-cell>
          <table:table-cell office:value-type="string" table:style-name="ce1">
            <text:p>ADESIONE CONVENZIONE <text:s/>CONSIP STAMPANTI 15 LOTTO 7 PER LA FORNITURA DI MULTIFUNZIONE A4 PER IL LABORATORIO CASPITA (MANUTENZIONE PREVISTA PER 4 ANNI NEL CONTRATTO)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619670584</text:p>
          </table:table-cell>
          <table:table-cell office:value-type="string" table:style-name="ce1">
            <text:p>ITALWARE 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0" table:style-name="ce2">
            <text:p>47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05T00:00:00" table:style-name="ce3">
            <text:p>05/06/18</text:p>
          </table:table-cell>
          <table:table-cell office:value-type="date" office:date-value="2022-06-05T00:00:00" table:style-name="ce3">
            <text:p>05/06/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7C2506130</text:p>
          </table:table-cell>
          <table:table-cell office:value-type="string" table:style-name="ce1">
            <text:p>AFFIDAMENTO TRAMITE ODA MEPA DELL'ADEGUAMENTO AL GDPR DEL SOFTWARE APERSONAM E PERSONALIZZAZ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24T00:00:00" table:style-name="ce3">
            <text:p>24/09/18</text:p>
          </table:table-cell>
          <table:table-cell office:value-type="date" office:date-value="2018-09-24T00:00:00" table:style-name="ce3">
            <text:p>24/09/18</text:p>
          </table:table-cell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7E244428B</text:p>
          </table:table-cell>
          <table:table-cell office:value-type="string" table:style-name="ce1">
            <text:p>AFFIDAMENTO SERVIZIO DI PULIZIA E SPURGO DELLE FOSSE BIOLOGICHE E DELLA RETE FOGNARIA PRESSO LA CRA E SEDE AMM.VA ASP VIGNOLA PER ANNI TRE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553850361</text:p>
          </table:table-cell>
          <table:table-cell office:value-type="string" table:style-name="ce1">
            <text:p>MODENA SPURG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146890387</text:p>
          </table:table-cell>
          <table:table-cell office:value-type="string" table:style-name="ce1">
            <text:p>3DM ECOLOGICA S.R.L.</text:p>
          </table:table-cell>
          <table:table-cell table:style-name="ce1"/>
          <table:table-cell office:value-type="string" table:style-name="ce1">
            <text:p>02654600341</text:p>
          </table:table-cell>
          <table:table-cell office:value-type="string" table:style-name="ce1">
            <text:p>ACIERRE DI CARRA EDDIE &amp; C. SOCIETA' IN ACCOMANDITA SEMPLICE</text:p>
          </table:table-cell>
          <table:table-cell table:style-name="ce1"/>
          <table:table-cell office:value-type="string" table:style-name="ce1">
            <text:p>01597020401</text:p>
          </table:table-cell>
          <table:table-cell office:value-type="string" table:style-name="ce1">
            <text:p>ADRIAJET S.R.L.</text:p>
          </table:table-cell>
          <table:table-cell table:style-name="ce1"/>
          <table:table-cell office:value-type="string" table:style-name="ce1">
            <text:p>02180010361</text:p>
          </table:table-cell>
          <table:table-cell office:value-type="string" table:style-name="ce1">
            <text:p>ALIANTE COOPERATIVA SOCIALE</text:p>
          </table:table-cell>
          <table:table-cell table:style-name="ce1"/>
          <table:table-cell office:value-type="string" table:style-name="ce1">
            <text:p>03667750362</text:p>
          </table:table-cell>
          <table:table-cell office:value-type="string" table:style-name="ce1">
            <text:p>ASFALTI VIGNOLA 2.0 S.R.L.</text:p>
          </table:table-cell>
          <table:table-cell table:style-name="ce1"/>
          <table:table-cell office:value-type="string" table:style-name="ce1">
            <text:p>01027940384</text:p>
          </table:table-cell>
          <table:table-cell office:value-type="string" table:style-name="ce1">
            <text:p>B&amp;B ESPURGHI S.A.S. DI BENATI VALERIA &amp; C.</text:p>
          </table:table-cell>
          <table:table-cell table:style-name="ce1"/>
          <table:table-cell office:value-type="float" office:value="2980" table:style-name="ce2">
            <text:p>29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19T00:00:00" table:style-name="ce3">
            <text:p>19/07/18</text:p>
          </table:table-cell>
          <table:table-cell office:value-type="date" office:date-value="2021-07-31T00:00:00" table:style-name="ce3">
            <text:p>31/07/21</text:p>
          </table:table-cell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7E25DDDF5</text:p>
          </table:table-cell>
          <table:table-cell office:value-type="string" table:style-name="ce1">
            <text:p>AFFIDAMENTO ALLA DITTA CBA DELLA FORNITURA DI N. 2 LETTORI DI “BADGE MAGNETICI-X 1M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table:number-columns-repeated="19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8T00:00:00" table:style-name="ce3">
            <text:p>28/11/18</text:p>
          </table:table-cell>
          <table:table-cell office:value-type="date" office:date-value="2018-11-28T00:00:00" table:style-name="ce3">
            <text:p>28/11/18</text:p>
          </table:table-cell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7F221FF8A</text:p>
          </table:table-cell>
          <table:table-cell office:value-type="string" table:style-name="ce1">
            <text:p>AFFIDAMENTO DEL SERVIZIO DI PROFILASSI ANTILEGIONELLA PRESSO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00" table:style-name="ce2">
            <text:p>3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12T00:00:00" table:style-name="ce3">
            <text:p>12/02/18</text:p>
          </table:table-cell>
          <table:table-cell office:value-type="date" office:date-value="2018-02-12T00:00:00" table:style-name="ce3">
            <text:p>12/02/18</text:p>
          </table:table-cell>
          <table:table-cell office:value-type="float" office:value="3900" table:style-name="ce2">
            <text:p>3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7F2517196</text:p>
          </table:table-cell>
          <table:table-cell office:value-type="string" table:style-name="ce1">
            <text:p>AFFIDAMENTO LAVORI DI MANUTENZIONE STRAORDINARIA DEGLI IMPIANTI IDRAULICI, PRESSO IL CSRR IL MELOGRANO DI MONTES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</text:p>
          </table:table-cell>
          <table:table-cell table:number-columns-repeated="19" table:style-name="ce1"/>
          <table:table-cell office:value-type="float" office:value="4650" table:style-name="ce2">
            <text:p>46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2T00:00:00" table:style-name="ce3">
            <text:p>02/10/18</text:p>
          </table:table-cell>
          <table:table-cell office:value-type="date" office:date-value="2018-11-02T00:00:00" table:style-name="ce3">
            <text:p>02/11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8224F37C3</text:p>
          </table:table-cell>
          <table:table-cell office:value-type="string" table:style-name="ce1">
            <text:p>AFFIDAMENTO DEL SERVIZIO DI MANUTENZIONE PERIODICA <text:s/>DEGLI IMPIANTI TERMICI CON ASSUNZIONE DEL TERZO RESPONSABILE PRESENTI NELLE SEDI DELL'AZIEND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</text:p>
          </table:table-cell>
          <table:table-cell table:style-name="ce1"/>
          <table:table-cell office:value-type="string" table:style-name="ce1">
            <text:p>02552600369</text:p>
          </table:table-cell>
          <table:table-cell office:value-type="string" table:style-name="ce1">
            <text:p>OBBIETTIVO LUCE DI UCCELLARI STEFANO E GALLI FABIO SNC</text:p>
          </table:table-cell>
          <table:table-cell table:style-name="ce1"/>
          <table:table-cell office:value-type="string" table:style-name="ce1">
            <text:p>01876450360</text:p>
          </table:table-cell>
          <table:table-cell office:value-type="string" table:style-name="ce1">
            <text:p>A.T.R. DI PEZZINI CARLO E C.</text:p>
          </table:table-cell>
          <table:table-cell table:number-columns-repeated="13" table:style-name="ce1"/>
          <table:table-cell office:value-type="float" office:value="9400" table:style-name="ce2">
            <text:p>9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01T00:00:00" table:style-name="ce3">
            <text:p>01/11/18</text:p>
          </table:table-cell>
          <table:table-cell office:value-type="date" office:date-value="2020-10-31T00:00:00" table:style-name="ce3">
            <text:p>31/10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FORNITURA CATERING IN OCCASIONE DELLA PRESENTAZIONE DEL BILANCIO SOCIALE E INNAUGURAZIONE LABORATORIO CASPITA (OFFERTO DA CIR) A CARICO AZIENDA IV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26T00:00:00" table:style-name="ce3">
            <text:p>26/01/18</text:p>
          </table:table-cell>
          <table:table-cell office:value-type="date" office:date-value="2018-01-26T00:00:00" table:style-name="ce3">
            <text:p>26/01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FORNITURA PUNTO LUCE PER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7910121</text:p>
          </table:table-cell>
          <table:table-cell office:value-type="string" table:style-name="ce1">
            <text:p>FOGLIAN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.47" table:style-name="ce2">
            <text:p>52,47</text:p>
          </table:table-cell>
          <table:table-cell office:value-type="float" office:value="0" table:style-name="ce2">
            <text:p>0,00</text:p>
          </table:table-cell>
          <table:table-cell office:value-type="date" office:date-value="2018-05-17T00:00:00" table:style-name="ce3">
            <text:p>17/05/18</text:p>
          </table:table-cell>
          <table:table-cell office:value-type="date" office:date-value="2018-05-17T00:00:00" table:style-name="ce3">
            <text:p>17/05/18</text:p>
          </table:table-cell>
          <table:table-cell office:value-type="float" office:value="52.47" table:style-name="ce2">
            <text:p>52,4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8421E9459</text:p>
          </table:table-cell>
          <table:table-cell office:value-type="string" table:style-name="ce1">
            <text:p>AFFIDAMENTO LAVORI DI MANUTENZIONE, FORNITURA E RIPARAZIONE VETRI E/O PER INTERVENTI URGENTI DI VETRERIA PRESSO I SERVIZI DELL’ASP “GIORGIO GASPARINI”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99150364</text:p>
          </table:table-cell>
          <table:table-cell office:value-type="string" table:style-name="ce1">
            <text:p>VETRERIA PADA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29T00:00:00" table:style-name="ce3">
            <text:p>29/01/18</text:p>
          </table:table-cell>
          <table:table-cell office:value-type="date" office:date-value="2019-02-01T00:00:00" table:style-name="ce3">
            <text:p>01/02/19</text:p>
          </table:table-cell>
          <table:table-cell office:value-type="float" office:value="180" table:style-name="ce2">
            <text:p>1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862582A3C</text:p>
          </table:table-cell>
          <table:table-cell office:value-type="string" table:style-name="ce1">
            <text:p>FORNITURA CAFFE' IN OCCASIONE DELLA PRESENTAZIONE DEL BILANCIO SOCIALE E TRENTENNALE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8" table:style-name="ce2">
            <text:p>10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3T00:00:00" table:style-name="ce3">
            <text:p>03/10/18</text:p>
          </table:table-cell>
          <table:table-cell office:value-type="date" office:date-value="2018-10-03T00:00:00" table:style-name="ce3">
            <text:p>03/10/18</text:p>
          </table:table-cell>
          <table:table-cell office:value-type="float" office:value="108" table:style-name="ce2">
            <text:p>10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86258D7C7</text:p>
          </table:table-cell>
          <table:table-cell office:value-type="string" table:style-name="ce1">
            <text:p>AFFIDAMENTO LAVORI DI TINTEGGIO DEL SALONE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30980360</text:p>
          </table:table-cell>
          <table:table-cell office:value-type="string" table:style-name="ce1">
            <text:p>COLOMBINI SRL</text:p>
          </table:table-cell>
          <table:table-cell table:number-columns-repeated="19" table:style-name="ce1"/>
          <table:table-cell office:value-type="float" office:value="3190" table:style-name="ce2">
            <text:p>31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9T00:00:00" table:style-name="ce3">
            <text:p>09/10/18</text:p>
          </table:table-cell>
          <table:table-cell office:value-type="date" office:date-value="2019-10-08T00:00:00" table:style-name="ce3">
            <text:p>08/10/19</text:p>
          </table:table-cell>
          <table:table-cell office:value-type="float" office:value="3190" table:style-name="ce2">
            <text:p>31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862599AE4</text:p>
          </table:table-cell>
          <table:table-cell office:value-type="string" table:style-name="ce1">
            <text:p>ATTO ADESIONE CONVENZIONE GUANTI PER USO SANITARIO 2 - LOTTO 17 - GUANTI IN VINILE SENZA POLVER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313240424</text:p>
          </table:table-cell>
          <table:table-cell office:value-type="string" table:style-name="ce1">
            <text:p>NACATUR INTARNATIONAL IMPORT EXPORT SRL</text:p>
          </table:table-cell>
          <table:table-cell table:number-columns-repeated="19" table:style-name="ce1"/>
          <table:table-cell office:value-type="float" office:value="5151.6000000000004" table:style-name="ce2">
            <text:p>5151,6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05T00:00:00" table:style-name="ce3">
            <text:p>05/11/18</text:p>
          </table:table-cell>
          <table:table-cell office:value-type="date" office:date-value="2021-11-04T00:00:00" table:style-name="ce3">
            <text:p>04/11/21</text:p>
          </table:table-cell>
          <table:table-cell office:value-type="float" office:value="620.1" table:style-name="ce2">
            <text:p>620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8724DAD00</text:p>
          </table:table-cell>
          <table:table-cell office:value-type="string" table:style-name="ce1">
            <text:p>AFFIDAMENTO DIRETTO FORNITURA NR. 2 POLTRONE UFFICI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0" table:style-name="ce2">
            <text:p>46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2T00:00:00" table:style-name="ce3">
            <text:p>12/09/18</text:p>
          </table:table-cell>
          <table:table-cell office:value-type="date" office:date-value="2018-09-12T00:00:00" table:style-name="ce3">
            <text:p>12/09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8C2675A6E</text:p>
          </table:table-cell>
          <table:table-cell office:value-type="string" table:style-name="ce1">
            <text:p>FORNITURA ENERGIA ELETTRICA MESE DI GENNAIO 2019 CON HERA COM PER VOLTURA COMUNITA'0 ALLOGGIO GUIGLIA IN ATTESA DI ADESIONE A CONVENZIONE INTERCENTER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table:number-columns-repeated="19" table:style-name="ce1"/>
          <table:table-cell office:value-type="float" office:value="600" table:style-name="ce2">
            <text:p>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2-28T00:00:00" table:style-name="ce3">
            <text:p>28/12/18</text:p>
          </table:table-cell>
          <table:table-cell office:value-type="date" office:date-value="2019-02-28T00:00:00" table:style-name="ce3">
            <text:p>28/02/19</text:p>
          </table:table-cell>
          <table:table-cell office:value-type="float" office:value="284.22000000000003" table:style-name="ce2">
            <text:p>284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9021EEDDD</text:p>
          </table:table-cell>
          <table:table-cell office:value-type="string" table:style-name="ce1">
            <text:p>AFFIDAMENTO FORNITURA N.1. STIRELLA A VAPORE PER LABORATORIO CASPIT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0" table:style-name="ce2">
            <text:p>1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30T00:00:00" table:style-name="ce3">
            <text:p>30/01/18</text:p>
          </table:table-cell>
          <table:table-cell office:value-type="date" office:date-value="2018-01-30T00:00:00" table:style-name="ce3">
            <text:p>30/01/18</text:p>
          </table:table-cell>
          <table:table-cell office:value-type="float" office:value="190" table:style-name="ce2">
            <text:p>1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9026263D7</text:p>
          </table:table-cell>
          <table:table-cell office:value-type="string" table:style-name="ce1">
            <text:p>AFFIDAMENTO DELLA FORNITURA DI 1 DOCCETTA DISINFETTANTE PER BOX DOCCIA E <text:s/>FORNITURA BATTERIA E PULSANTIERA PER SOLLEVA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table:number-columns-repeated="19" table:style-name="ce1"/>
          <table:table-cell office:value-type="float" office:value="503.2" table:style-name="ce2">
            <text:p>503,20</text:p>
          </table:table-cell>
          <table:table-cell office:value-type="float" office:value="0" table:style-name="ce2">
            <text:p>0,00</text:p>
          </table:table-cell>
          <table:table-cell office:value-type="date" office:date-value="2018-12-06T00:00:00" table:style-name="ce3">
            <text:p>06/12/18</text:p>
          </table:table-cell>
          <table:table-cell office:value-type="date" office:date-value="2018-12-06T00:00:00" table:style-name="ce3">
            <text:p>06/12/18</text:p>
          </table:table-cell>
          <table:table-cell office:value-type="float" office:value="503.2" table:style-name="ce2">
            <text:p>503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91238C55B</text:p>
          </table:table-cell>
          <table:table-cell office:value-type="string" table:style-name="ce1">
            <text:p>AFFIDAMENTO DELLA FORNITURA ANNUALE DI CALZATURE ANTINFORTUNISTICHE PER GLI OPERATORI SOCIO SANITARI DEL MELOGRANO ED UTENTI <text:s/>DALL’ASP “GIORGIO GASPARINI”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0" table:style-name="ce2">
            <text:p>112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5-18T00:00:00" table:style-name="ce3">
            <text:p>18/05/18</text:p>
          </table:table-cell>
          <table:table-cell office:value-type="date" office:date-value="2019-05-17T00:00:00" table:style-name="ce3">
            <text:p>17/05/19</text:p>
          </table:table-cell>
          <table:table-cell office:value-type="float" office:value="711.76" table:style-name="ce2">
            <text:p>711,7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9223ACF3C</text:p>
          </table:table-cell>
          <table:table-cell office:value-type="string" table:style-name="ce1">
            <text:p>ATTO DI LIQUIDAZIONE INTERVENTI URGENTI DI RIPARAZIONE IMPIANTO IDRAULICO PRESSO LA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5.58000000000004" table:style-name="ce2">
            <text:p>595,58</text:p>
          </table:table-cell>
          <table:table-cell office:value-type="float" office:value="0" table:style-name="ce2">
            <text:p>0,00</text:p>
          </table:table-cell>
          <table:table-cell office:value-type="date" office:date-value="2018-05-22T00:00:00" table:style-name="ce3">
            <text:p>22/05/18</text:p>
          </table:table-cell>
          <table:table-cell office:value-type="date" office:date-value="2018-05-22T00:00:00" table:style-name="ce3">
            <text:p>22/05/18</text:p>
          </table:table-cell>
          <table:table-cell office:value-type="float" office:value="595.58000000000004" table:style-name="ce2">
            <text:p>595,5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9322FFEA9</text:p>
          </table:table-cell>
          <table:table-cell office:value-type="string" table:style-name="ce1">
            <text:p>ADESIONE CONVENZIONE INTERCENTER GAS NATURALE 12 PER LA FORNITURA DI GAS USO RISCALDAMENTO + CUCINA E ACQUA CALDA SANITARIA PER CSRR IL MELOGRANO DI MONTESE.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94.59" table:style-name="ce2">
            <text:p>2194,59</text:p>
          </table:table-cell>
          <table:table-cell office:value-type="float" office:value="0" table:style-name="ce2">
            <text:p>0,00</text:p>
          </table:table-cell>
          <table:table-cell office:value-type="date" office:date-value="2018-06-30T00:00:00" table:style-name="ce3">
            <text:p>30/06/18</text:p>
          </table:table-cell>
          <table:table-cell office:value-type="date" office:date-value="2018-10-26T00:00:00" table:style-name="ce3">
            <text:p>26/10/18</text:p>
          </table:table-cell>
          <table:table-cell office:value-type="float" office:value="2194.59" table:style-name="ce2">
            <text:p>2194,5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9423D6983</text:p>
          </table:table-cell>
          <table:table-cell office:value-type="string" table:style-name="ce1">
            <text:p>FORNITURA DI BANDIERE ITALIA CON ASTA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9870364</text:p>
          </table:table-cell>
          <table:table-cell office:value-type="string" table:style-name="ce1">
            <text:p>SIMONINI LAVORI GENERALI SAS DI ROBERTO SIMONI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7.57" table:style-name="ce2">
            <text:p>147,57</text:p>
          </table:table-cell>
          <table:table-cell office:value-type="float" office:value="0" table:style-name="ce2">
            <text:p>0,00</text:p>
          </table:table-cell>
          <table:table-cell office:value-type="date" office:date-value="2018-06-01T00:00:00" table:style-name="ce3">
            <text:p>01/06/18</text:p>
          </table:table-cell>
          <table:table-cell office:value-type="date" office:date-value="2018-06-01T00:00:00" table:style-name="ce3">
            <text:p>01/06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942468BEE</text:p>
          </table:table-cell>
          <table:table-cell office:value-type="string" table:style-name="ce1">
            <text:p>AFFIDAMENTO DEL SERVIZIO DI MANUTENZIONE ORDINARIA E STRAORDINARIA DEI PRESIDI ANTINCENDIO DELLE SEDI DELL'AZIEND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645" table:style-name="ce2">
            <text:p>1464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8-10T00:00:00" table:style-name="ce3">
            <text:p>10/08/18</text:p>
          </table:table-cell>
          <table:table-cell office:value-type="date" office:date-value="2022-08-09T00:00:00" table:style-name="ce3">
            <text:p>09/08/22</text:p>
          </table:table-cell>
          <table:table-cell office:value-type="float" office:value="4460.5" table:style-name="ce2">
            <text:p>4460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9B21EF4C0</text:p>
          </table:table-cell>
          <table:table-cell office:value-type="string" table:style-name="ce1">
            <text:p>ATTO INTEGRATIVO FORMAZIONE SULLA SICUREZZA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CADEMY SRL</text:p>
          </table:table-cell>
          <table:table-cell table:number-columns-repeated="19" table:style-name="ce1"/>
          <table:table-cell office:value-type="float" office:value="1625" table:style-name="ce2">
            <text:p>162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31T00:00:00" table:style-name="ce3">
            <text:p>31/01/18</text:p>
          </table:table-cell>
          <table:table-cell office:value-type="date" office:date-value="2018-04-30T00:00:00" table:style-name="ce3">
            <text:p>30/04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9B240D7F0</text:p>
          </table:table-cell>
          <table:table-cell office:value-type="string" table:style-name="ce1">
            <text:p>FORNITURA DIVISE (MISURE GRANDI) PER OPERATORI CRA VIGNOLA TRAMIDE ODA MEPA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4050396</text:p>
          </table:table-cell>
          <table:table-cell office:value-type="string" table:style-name="ce1">
            <text:p>PA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5.79999999999995" table:style-name="ce2">
            <text:p>595,8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20T00:00:00" table:style-name="ce3">
            <text:p>20/03/18</text:p>
          </table:table-cell>
          <table:table-cell office:value-type="date" office:date-value="2018-03-20T00:00:00" table:style-name="ce3">
            <text:p>20/03/18</text:p>
          </table:table-cell>
          <table:table-cell office:value-type="float" office:value="595.79999999999995" table:style-name="ce2">
            <text:p>595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9C22FBA7E</text:p>
          </table:table-cell>
          <table:table-cell office:value-type="string" table:style-name="ce1">
            <text:p>AFFIDAMENTO DEL SERVIZIO DI TESORERIA DELL’AZIENDA PUBBLICA DI SERVIZI ALLA PERSONA “GIORGIO GASPARINI” – PERIODO 01 APRILE 2018/31 DICEMBRE 2019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153230360</text:p>
          </table:table-cell>
          <table:table-cell office:value-type="string" table:style-name="ce1">
            <text:p>BPER BANCA</text:p>
          </table:table-cell>
          <table:table-cell table:number-columns-repeated="19" table:style-name="ce1"/>
          <table:table-cell office:value-type="float" office:value="15750" table:style-name="ce2">
            <text:p>15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1T00:00:00" table:style-name="ce3">
            <text:p>01/04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7000" table:style-name="ce2">
            <text:p>7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9C24C1DBA</text:p>
          </table:table-cell>
          <table:table-cell office:value-type="string" table:style-name="ce1">
            <text:p>TRASPORTO GITA A RAVENNA OSPITI DEL CENTRO DIURNO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68580367</text:p>
          </table:table-cell>
          <table:table-cell office:value-type="string" table:style-name="ce1">
            <text:p>EB SRL EMILIANA B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7T00:00:00" table:style-name="ce3">
            <text:p>07/09/18</text:p>
          </table:table-cell>
          <table:table-cell office:value-type="date" office:date-value="2018-09-07T00:00:00" table:style-name="ce3">
            <text:p>07/09/18</text:p>
          </table:table-cell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9C24C1DBA</text:p>
          </table:table-cell>
          <table:table-cell office:value-type="string" table:style-name="ce1">
            <text:p>PRANZO GITA A RAVENNA OSPITI DEL CENTRO DIURNO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696640390</text:p>
          </table:table-cell>
          <table:table-cell office:value-type="string" table:style-name="ce1">
            <text:p>ALLE TORRI SAS DI ZAULI PAOLO RISTORANT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2.76" table:style-name="ce2">
            <text:p>752,76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7T00:00:00" table:style-name="ce3">
            <text:p>07/09/18</text:p>
          </table:table-cell>
          <table:table-cell office:value-type="date" office:date-value="2018-09-07T00:00:00" table:style-name="ce3">
            <text:p>07/09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9D226DDF5</text:p>
          </table:table-cell>
          <table:table-cell office:value-type="string" table:style-name="ce1">
            <text:p>CANONE CONNESSIONE ADSL2OFFICE PER SERVIZI ASP ANNO 2018, TRAMITE ODA CONSIP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8" table:style-name="ce2">
            <text:p>100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01T00:00:00" table:style-name="ce3">
            <text:p>01/03/18</text:p>
          </table:table-cell>
          <table:table-cell office:value-type="date" office:date-value="2019-02-28T00:00:00" table:style-name="ce3">
            <text:p>28/02/19</text:p>
          </table:table-cell>
          <table:table-cell office:value-type="float" office:value="1008" table:style-name="ce2">
            <text:p>100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A124EF3A4</text:p>
          </table:table-cell>
          <table:table-cell office:value-type="string" table:style-name="ce1">
            <text:p>PROLUNGAMENTO DEL CONTRATTO RELATIVO ALLE PRESTAZIONI DI SERVIZIO PER L’EFFETTUAZIONE DEGLI ESAMI DI LABORATORIO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0" table:style-name="ce2">
            <text:p>9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1T00:00:00" table:style-name="ce3">
            <text:p>01/10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9000.0499999999993" table:style-name="ce2">
            <text:p>9000,0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A22194C86</text:p>
          </table:table-cell>
          <table:table-cell office:value-type="string" table:style-name="ce1">
            <text:p>AFFIDAMENTO DEL SERVIZIO DI CONTROLLO E ANALISI PER IL LABORATORIO DI CUCINA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4520363</text:p>
          </table:table-cell>
          <table:table-cell office:value-type="string" table:style-name="ce1">
            <text:p>BIO7 SRL LABORATORIO AN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" table:style-name="ce2">
            <text:p>1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867" table:style-name="ce2">
            <text:p>86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A522BE873</text:p>
          </table:table-cell>
          <table:table-cell office:value-type="string" table:style-name="ce1">
            <text:p>AFFIDAMENTO DEL SERVIZIO DI SISTEMAZIONE ALBERGHIERA DI ANZIANI (ALLOGGIO E RISTORAZIONE)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870360</text:p>
          </table:table-cell>
          <table:table-cell office:value-type="string" table:style-name="ce1">
            <text:p>EUFORIA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697.26" table:style-name="ce2">
            <text:p>34697,26</text:p>
          </table:table-cell>
          <table:table-cell office:value-type="float" office:value="0" table:style-name="ce2">
            <text:p>0,00</text:p>
          </table:table-cell>
          <table:table-cell office:value-type="date" office:date-value="2018-03-17T00:00:00" table:style-name="ce3">
            <text:p>17/03/18</text:p>
          </table:table-cell>
          <table:table-cell office:value-type="date" office:date-value="2018-11-16T00:00:00" table:style-name="ce3">
            <text:p>16/11/18</text:p>
          </table:table-cell>
          <table:table-cell office:value-type="float" office:value="27627.26" table:style-name="ce2">
            <text:p>27627,2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A622D9339</text:p>
          </table:table-cell>
          <table:table-cell office:value-type="string" table:style-name="ce1">
            <text:p>FORNITURA E ATTREZZATURE DA <text:s/>CANCELLERIA NON PRESENTI IN CONVENZIONE TRAMITE ODA CONSIP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7.2" table:style-name="ce2">
            <text:p>907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20T00:00:00" table:style-name="ce3">
            <text:p>20/03/18</text:p>
          </table:table-cell>
          <table:table-cell office:value-type="date" office:date-value="2018-03-20T00:00:00" table:style-name="ce3">
            <text:p>20/03/18</text:p>
          </table:table-cell>
          <table:table-cell office:value-type="float" office:value="907.2" table:style-name="ce2">
            <text:p>907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A7230690A</text:p>
          </table:table-cell>
          <table:table-cell office:value-type="string" table:style-name="ce1">
            <text:p>AFFIDAMENTO DEL SERVIZIO DI PREVENZIONE E CONTROLLO SULLA LEGIONELLOSI PRESSO IL CSRR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table:number-columns-repeated="19" table:style-name="ce1"/>
          <table:table-cell office:value-type="float" office:value="7200" table:style-name="ce2">
            <text:p>7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9T00:00:00" table:style-name="ce3">
            <text:p>09/04/18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3020" table:style-name="ce2">
            <text:p>30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A8223A17C</text:p>
          </table:table-cell>
          <table:table-cell office:value-type="string" table:style-name="ce1">
            <text:p>FORNITURA DI N. 1 PC FISSO E ACCESSORI PER I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ZUCCHETTI INFORMAT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9.9" table:style-name="ce2">
            <text:p>529,9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09T00:00:00" table:style-name="ce3">
            <text:p>09/02/18</text:p>
          </table:table-cell>
          <table:table-cell office:value-type="date" office:date-value="2018-02-09T00:00:00" table:style-name="ce3">
            <text:p>09/02/18</text:p>
          </table:table-cell>
          <table:table-cell office:value-type="float" office:value="529.9" table:style-name="ce2">
            <text:p>529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A9229B8B3</text:p>
          </table:table-cell>
          <table:table-cell office:value-type="string" table:style-name="ce1">
            <text:p>FORNITURA ENERGIA ELETTRICA MESE DI GENNAIO 2018 MERCATO LIBER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47.7" table:style-name="ce2">
            <text:p>5247,7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01-31T00:00:00" table:style-name="ce3">
            <text:p>31/01/18</text:p>
          </table:table-cell>
          <table:table-cell office:value-type="float" office:value="3669.06" table:style-name="ce2">
            <text:p>3669,0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AB21D38FD</text:p>
          </table:table-cell>
          <table:table-cell office:value-type="string" table:style-name="ce1">
            <text:p>RINNOVO DI LICENZE USO E CANONI SU SISTEMI INFORMATICI ANNO 2018 IN USO PRESSO AZIENDA ASP GIORGIO GASPARINI VIGNOLA (CANONE WEB MAIL ANTISPAM E ANTIVIRUS 11/01/2019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81" table:style-name="ce2">
            <text:p>1981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9-03-07T00:00:00" table:style-name="ce3">
            <text:p>07/03/19</text:p>
          </table:table-cell>
          <table:table-cell office:value-type="float" office:value="1981" table:style-name="ce2">
            <text:p>198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AE24F40AE</text:p>
          </table:table-cell>
          <table:table-cell office:value-type="string" table:style-name="ce1">
            <text:p>AFFIDAMENTO DIRETTO <text:s/>FORNITURA DI NR. 5 CONFEZIONI DI PIASTRE MONOUSO QUIK COMBO REDI-PAK PER ADULTI PER DEFIBRILLATORE MODELLO LIFEPAK 50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860345</text:p>
          </table:table-cell>
          <table:table-cell office:value-type="string" table:style-name="ce1">
            <text:p>MEDICAL PARM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" table:style-name="ce2">
            <text:p>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8T00:00:00" table:style-name="ce3">
            <text:p>18/09/18</text:p>
          </table:table-cell>
          <table:table-cell office:value-type="date" office:date-value="2018-09-18T00:00:00" table:style-name="ce3">
            <text:p>18/09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AF2622E6D</text:p>
          </table:table-cell>
          <table:table-cell office:value-type="string" table:style-name="ce1">
            <text:p>COLLOCAZIONE IN URGENZA DI N. 3 ANZIANI PER IL PEIRODO 20/26 NEVEMBRE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74580368</text:p>
          </table:table-cell>
          <table:table-cell office:value-type="string" table:style-name="ce1">
            <text:p>ALBERGO RISTORANTE LA LANTERNA</text:p>
          </table:table-cell>
          <table:table-cell table:number-columns-repeated="19" table:style-name="ce1"/>
          <table:table-cell office:value-type="float" office:value="925" table:style-name="ce2">
            <text:p>92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0T00:00:00" table:style-name="ce3">
            <text:p>20/11/18</text:p>
          </table:table-cell>
          <table:table-cell office:value-type="date" office:date-value="2018-11-26T00:00:00" table:style-name="ce3">
            <text:p>26/11/18</text:p>
          </table:table-cell>
          <table:table-cell office:value-type="float" office:value="840.91" table:style-name="ce2">
            <text:p>840,9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B121A6414</text:p>
          </table:table-cell>
          <table:table-cell office:value-type="string" table:style-name="ce1">
            <text:p>FORNITURA IN VIA D'URGENZA DI N. 1 TRANSPALLET MANUALE PER LA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45020367</text:p>
          </table:table-cell>
          <table:table-cell office:value-type="string" table:style-name="ce1">
            <text:p>MENABUE CARRELLI ELEVATO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12T00:00:00" table:style-name="ce3">
            <text:p>12/01/18</text:p>
          </table:table-cell>
          <table:table-cell office:value-type="date" office:date-value="2018-01-12T00:00:00" table:style-name="ce3">
            <text:p>12/01/18</text:p>
          </table:table-cell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B5217E5E4</text:p>
          </table:table-cell>
          <table:table-cell office:value-type="string" table:style-name="ce1">
            <text:p>PROROGA DEL CONTRATTO PER IL SERVIZIO DI CONDUZIONE E MANUTENZIONE IMPIANTI DI RISCALDAMENTO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REKEEP SPA SOCIETA SOCIO UNIC MANUTENCOOP FACILITY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50" table:style-name="ce2">
            <text:p>136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0-31T00:00:00" table:style-name="ce3">
            <text:p>31/10/18</text:p>
          </table:table-cell>
          <table:table-cell office:value-type="float" office:value="7300" table:style-name="ce2">
            <text:p>73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B62435B8A</text:p>
          </table:table-cell>
          <table:table-cell office:value-type="string" table:style-name="ce1">
            <text:p>CONTRATTO PER IL SERVIZIO DI FORNITURA PASTI PER PICCOLI GRUPPI DI <text:s/>UTENTI E OPERATORI DEL CENTRO I PORTIC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470" table:style-name="ce2">
            <text:p>2047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01T00:00:00" table:style-name="ce3">
            <text:p>01/07/18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10068.91" table:style-name="ce2">
            <text:p>10068,9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B820D314F</text:p>
          </table:table-cell>
          <table:table-cell office:value-type="string" table:style-name="ce1">
            <text:p>FORNITURA GAS METANO PER GLI AUTOMEZZI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75" table:style-name="ce2">
            <text:p>237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359.74" table:style-name="ce2">
            <text:p>359,7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B822D0BDE</text:p>
          </table:table-cell>
          <table:table-cell office:value-type="string" table:style-name="ce1">
            <text:p>ADESIONE CONVENZIONE INTERCENTER PER LA FORNITURA DI ENERGIA ELETTRICA 11 LOTTO 3 <text:s/>DAL 01/04/2018 AL 31/12/2018 MELOGRANO MONTES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000" table:style-name="ce2">
            <text:p>18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1T00:00:00" table:style-name="ce3">
            <text:p>01/04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531.91" table:style-name="ce2">
            <text:p>4531,9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B924BE9BC</text:p>
          </table:table-cell>
          <table:table-cell office:value-type="string" table:style-name="ce1">
            <text:p>AFFIDAMENTO DEI LAVORI DI MANUTENZIONE STRAORDINARIA DELLE LAMPADE DI EMERGENZA E DI INSTALLAZIONE DI UNA PRESA INTERB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G ELETTRICA DI AGIRI GIANLUCA</text:p>
          </table:table-cell>
          <table:table-cell table:number-columns-repeated="19" table:style-name="ce1"/>
          <table:table-cell office:value-type="float" office:value="4600" table:style-name="ce2">
            <text:p>4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6T00:00:00" table:style-name="ce3">
            <text:p>06/09/18</text:p>
          </table:table-cell>
          <table:table-cell office:value-type="date" office:date-value="2019-05-31T00:00:00" table:style-name="ce3">
            <text:p>31/05/19</text:p>
          </table:table-cell>
          <table:table-cell office:value-type="float" office:value="4600" table:style-name="ce2">
            <text:p>46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BB2182E1A</text:p>
          </table:table-cell>
          <table:table-cell office:value-type="string" table:style-name="ce1">
            <text:p>ACQUA DI <text:s/>NUOVA SEDE UFFICI ANNO 2018 <text:s/>CONTRATTO NR.300859298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" table:style-name="ce2">
            <text:p>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1.86" table:style-name="ce2">
            <text:p>51,8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BB22DE461</text:p>
          </table:table-cell>
          <table:table-cell office:value-type="string" table:style-name="ce1">
            <text:p>MANUTENZIONE STRAORDINARIA E FORNITURA RICAMBI SU LAVATRICE IMESA LM18 IN USO PRESSO LA LAVANDERIA DELLA CRA- RIF.. RDO MANUTENZIONE ORDINARIA ATTREZZATUR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99" table:style-name="ce2">
            <text:p>799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21T00:00:00" table:style-name="ce3">
            <text:p>21/03/18</text:p>
          </table:table-cell>
          <table:table-cell office:value-type="date" office:date-value="2018-03-21T00:00:00" table:style-name="ce3">
            <text:p>21/03/18</text:p>
          </table:table-cell>
          <table:table-cell office:value-type="float" office:value="799" table:style-name="ce2">
            <text:p>79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BB2607B64</text:p>
          </table:table-cell>
          <table:table-cell office:value-type="string" table:style-name="ce1">
            <text:p>AFFIDAMENTO FORNITURA ARREDI PER COMUNITA' ALLOGGIO DI GUIGLI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PDRGTN39D13C951C</text:p>
          </table:table-cell>
          <table:table-cell office:value-type="string" table:style-name="ce1">
            <text:p>PEDRZOLI MOBILI DI PEDRZOLI AGOSTI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RL</text:p>
          </table:table-cell>
          <table:table-cell table:style-name="ce1"/>
          <table:table-cell office:value-type="string" table:style-name="ce1">
            <text:p>03108280367</text:p>
          </table:table-cell>
          <table:table-cell office:value-type="string" table:style-name="ce1">
            <text:p>ARREDAMENTI BM SRL</text:p>
          </table:table-cell>
          <table:table-cell table:style-name="ce1"/>
          <table:table-cell office:value-type="string" table:style-name="ce1">
            <text:p>02246460360</text:p>
          </table:table-cell>
          <table:table-cell office:value-type="string" table:style-name="ce1">
            <text:p>COM MODENA SRL</text:p>
          </table:table-cell>
          <table:table-cell table:style-name="ce1"/>
          <table:table-cell office:value-type="string" table:style-name="ce1">
            <text:p>04222830269</text:p>
          </table:table-cell>
          <table:table-cell office:value-type="string" table:style-name="ce1">
            <text:p>DOIMO MIS</text:p>
          </table:table-cell>
          <table:table-cell table:number-columns-repeated="7" table:style-name="ce1"/>
          <table:table-cell office:value-type="float" office:value="17195" table:style-name="ce2">
            <text:p>1719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2-10T00:00:00" table:style-name="ce3">
            <text:p>10/12/18</text:p>
          </table:table-cell>
          <table:table-cell office:value-type="date" office:date-value="2019-01-10T00:00:00" table:style-name="ce3">
            <text:p>10/01/19</text:p>
          </table:table-cell>
          <table:table-cell office:value-type="float" office:value="17195" table:style-name="ce2">
            <text:p>1719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BC216A243</text:p>
          </table:table-cell>
          <table:table-cell office:value-type="string" table:style-name="ce1">
            <text:p>AFFIDAMENTO FORNITURA ANNUALE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21870362</text:p>
          </table:table-cell>
          <table:table-cell office:value-type="string" table:style-name="ce1">
            <text:p>LE MARGHERI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278.85000000000002" table:style-name="ce2">
            <text:p>278,8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C4229C4E1</text:p>
          </table:table-cell>
          <table:table-cell office:value-type="string" table:style-name="ce1">
            <text:p>FORNITURA DI ACCESSORI PER OSSIGENO TERAPIA PER LA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2.15" table:style-name="ce2">
            <text:p>192,15</text:p>
          </table:table-cell>
          <table:table-cell office:value-type="float" office:value="0" table:style-name="ce2">
            <text:p>0,00</text:p>
          </table:table-cell>
          <table:table-cell office:value-type="date" office:date-value="2018-03-05T00:00:00" table:style-name="ce3">
            <text:p>05/03/18</text:p>
          </table:table-cell>
          <table:table-cell office:value-type="date" office:date-value="2018-03-05T00:00:00" table:style-name="ce3">
            <text:p>05/03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C624C0BA2</text:p>
          </table:table-cell>
          <table:table-cell office:value-type="string" table:style-name="ce1">
            <text:p>LIQUIDAZIONE INTERVENTO URGENTE DI RIPARAZIONE DEL FAX RICOH <text:s/>SP 211SF PRESSO I LOCALI CUCINA DELLA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" table:style-name="ce2">
            <text:p>100,00</text:p>
          </table:table-cell>
          <table:table-cell office:value-type="float" office:value="122" table:style-name="ce2">
            <text:p>122,00</text:p>
          </table:table-cell>
          <table:table-cell office:value-type="date" office:date-value="2018-08-31T00:00:00" table:style-name="ce3">
            <text:p>31/08/18</text:p>
          </table:table-cell>
          <table:table-cell office:value-type="date" office:date-value="2018-08-31T00:00:00" table:style-name="ce3">
            <text:p>31/08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C724920C9</text:p>
          </table:table-cell>
          <table:table-cell office:value-type="string" table:style-name="ce1">
            <text:p>AFFIDAMENTO TRAMITE TD CONSIP DEI SERVIZI TECNICI AI SENSI DEL D.LGS 81/2008 E.SS.MM. E II DEI NIDI D'INFANZIA GESTITI DA ASP G.G. CON DECORRENZA 01/09/2018 AL 1/12/2019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47000580</text:p>
          </table:table-cell>
          <table:table-cell office:value-type="string" table:style-name="ce1">
            <text:p>IGEA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583.2000000000007" table:style-name="ce2">
            <text:p>8583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662.82" table:style-name="ce2">
            <text:p>3662,8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C823D2917</text:p>
          </table:table-cell>
          <table:table-cell office:value-type="string" table:style-name="ce1">
            <text:p>AFFIDAMENTO SERVIZIO DI BONIFICA UNITA’ DI TRATTAMENTO DELL’ARIA (UTA), BONIFICA CANALIZZAZIONI E BONIFICA FANCOIL PRESSO LA SEDE UFFICI AMMINISTRATIVI VIA LIBERTA’ N. 82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0" table:style-name="ce2">
            <text:p>8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11T00:00:00" table:style-name="ce3">
            <text:p>11/06/18</text:p>
          </table:table-cell>
          <table:table-cell office:value-type="date" office:date-value="2018-06-11T00:00:00" table:style-name="ce3">
            <text:p>11/06/18</text:p>
          </table:table-cell>
          <table:table-cell office:value-type="float" office:value="8000" table:style-name="ce2">
            <text:p>8000,00</text:p>
          </table:table-cell>
          <table:table-cell office:value-type="float" office:value="8000" table:style-name="ce2">
            <text:p>800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CA233E2EF</text:p>
          </table:table-cell>
          <table:table-cell office:value-type="string" table:style-name="ce1">
            <text:p>AFFIDAMENTO DEL SERVIZIO ANNUALE DI IGIENIZZAZIONE DEI SERVIZI IGIENICI PRESSO LA CRA, CENTRO I PORTICI, LABORATORIO CASPITA E CSRR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26" table:style-name="ce2">
            <text:p>4326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5-02T00:00:00" table:style-name="ce3">
            <text:p>02/05/18</text:p>
          </table:table-cell>
          <table:table-cell office:value-type="date" office:date-value="2019-05-02T00:00:00" table:style-name="ce3">
            <text:p>02/05/19</text:p>
          </table:table-cell>
          <table:table-cell office:value-type="float" office:value="4326.03" table:style-name="ce2">
            <text:p>4326,03</text:p>
          </table:table-cell>
          <table:table-cell office:value-type="float" office:value="1442.01" table:style-name="ce2">
            <text:p>1442,01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D1215BF8D</text:p>
          </table:table-cell>
          <table:table-cell office:value-type="string" table:style-name="ce1">
            <text:p>AFFIDAMENTO DELLA FORNITURA DI PRODOTTI FARMACEUTICI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38600369</text:p>
          </table:table-cell>
          <table:table-cell office:value-type="string" table:style-name="ce1">
            <text:p>VIGNOLA PATRIMON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07.15" table:style-name="ce2">
            <text:p>107,1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D12267360</text:p>
          </table:table-cell>
          <table:table-cell office:value-type="string" table:style-name="ce1">
            <text:p>LIQUIDAZIONE INTERVENTO URGENTE DI RIPRISTINO INFILTRAZIONE SULLA COPERTURA DEL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10" table:style-name="ce2">
            <text:p>51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20T00:00:00" table:style-name="ce3">
            <text:p>20/02/18</text:p>
          </table:table-cell>
          <table:table-cell office:value-type="date" office:date-value="2018-02-20T00:00:00" table:style-name="ce3">
            <text:p>20/02/18</text:p>
          </table:table-cell>
          <table:table-cell office:value-type="float" office:value="510" table:style-name="ce2">
            <text:p>51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D1249C833</text:p>
          </table:table-cell>
          <table:table-cell office:value-type="string" table:style-name="ce1">
            <text:p>AFFIDAMENTO DEL SERVIZIO DI FORNITURA DI PEZZI DI RICAMBIO PER MANUTENZIONE E RIPRISTINO LETTI DI DEGENZA PRESSO IL CENTRO SOCIO RIABILITATIVO RESIDENZIALE DISABILI “IL MELOGRANO”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97370281</text:p>
          </table:table-cell>
          <table:table-cell office:value-type="string" table:style-name="ce1">
            <text:p>INDUSTRIE GUIDO MALVESTIO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50.25" table:style-name="ce2">
            <text:p>3450,25</text:p>
          </table:table-cell>
          <table:table-cell office:value-type="float" office:value="0" table:style-name="ce2">
            <text:p>0,00</text:p>
          </table:table-cell>
          <table:table-cell office:value-type="date" office:date-value="2018-08-10T00:00:00" table:style-name="ce3">
            <text:p>10/08/18</text:p>
          </table:table-cell>
          <table:table-cell office:value-type="date" office:date-value="2018-08-10T00:00:00" table:style-name="ce3">
            <text:p>10/08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D22154543</text:p>
          </table:table-cell>
          <table:table-cell office:value-type="string" table:style-name="ce1">
            <text:p>AFFIDAMENTO DEL SERVIZIO DI MANUTENZIONE E RIPARAZIONE PICCOLI ELETTRODOMESTICI IN USO PRESSO I SERVIZI DELL’AZIENDA PUBBLICA DI SERVIZI ALLA PERSONA “GIORGIO GASPARINI”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39" table:style-name="ce2">
            <text:p>1039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989" table:style-name="ce2">
            <text:p>98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D221C9013</text:p>
          </table:table-cell>
          <table:table-cell office:value-type="string" table:style-name="ce1">
            <text:p>SERVIZIO DI ASSISTENZA SITO WEB ISTITUZIONALE <text:s/>- PACCHETTO DA 35 O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75" table:style-name="ce2">
            <text:p>157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19T00:00:00" table:style-name="ce3">
            <text:p>19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575" table:style-name="ce2">
            <text:p>157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D825FE16E</text:p>
          </table:table-cell>
          <table:table-cell office:value-type="string" table:style-name="ce1">
            <text:p>AFFIDAMENTO INCARICO PER DESIGN GRAFICO MONTAGGIO VIDEO <text:s/>PER LA PRESENTAZIONE DEL BILANCIO SOCIALE 2017 E TRENTENNALE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RMMRC84P28I496H</text:p>
          </table:table-cell>
          <table:table-cell office:value-type="string" table:style-name="ce1">
            <text:p>MARMIROLI MIR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10T00:00:00" table:style-name="ce3">
            <text:p>10/10/18</text:p>
          </table:table-cell>
          <table:table-cell office:value-type="date" office:date-value="2018-10-10T00:00:00" table:style-name="ce3">
            <text:p>10/10/18</text:p>
          </table:table-cell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D92400C0B</text:p>
          </table:table-cell>
          <table:table-cell office:value-type="string" table:style-name="ce1">
            <text:p>AFFIDAMENTO DELLA FORNITURA DI PRODOTTI DI GELATERIA PER LA CASA RESIDENZA ANZIANI DI VIGNOLA DAL15/06/2018 AL 14/06/2020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40" table:style-name="ce2">
            <text:p>194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15T00:00:00" table:style-name="ce3">
            <text:p>15/06/18</text:p>
          </table:table-cell>
          <table:table-cell office:value-type="date" office:date-value="2020-06-14T00:00:00" table:style-name="ce3">
            <text:p>14/06/20</text:p>
          </table:table-cell>
          <table:table-cell office:value-type="float" office:value="2163.9499999999998" table:style-name="ce2">
            <text:p>2163,9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DA22A5413</text:p>
          </table:table-cell>
          <table:table-cell office:value-type="string" table:style-name="ce1">
            <text:p>FORNITURA STAMPE N.120 CARTOLINE FESTA DELLA DONNA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090010364</text:p>
          </table:table-cell>
          <table:table-cell office:value-type="string" table:style-name="ce1">
            <text:p>GRUPPO INDUSTRIALE F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07T00:00:00" table:style-name="ce3">
            <text:p>07/03/18</text:p>
          </table:table-cell>
          <table:table-cell office:value-type="date" office:date-value="2018-04-19T00:00:00" table:style-name="ce3">
            <text:p>19/04/18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DB2172432</text:p>
          </table:table-cell>
          <table:table-cell office:value-type="string" table:style-name="ce1">
            <text:p>AFFIDAMENTO FORNITURA ANNUALE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6440275</text:p>
          </table:table-cell>
          <table:table-cell office:value-type="string" table:style-name="ce1">
            <text:p>PAM PANORAMA 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3.85" table:style-name="ce2">
            <text:p>1503,85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92.83" table:style-name="ce2">
            <text:p>492,8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DD248F1C5</text:p>
          </table:table-cell>
          <table:table-cell office:value-type="string" table:style-name="ce1">
            <text:p>AFFIDAMENTO DEL SERVIZIO DI IMPLEMENTAZIONE RELATIVO ALL’INGRESSO IN DATABASE SOSIA MULTICOMUNALE DELL’ASP “GIORGIO GASPARINI” PER LA CONTABILIZZAZIONE E GESTIONE DELLE RETTE DEI NIDI D’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18301200</text:p>
          </table:table-cell>
          <table:table-cell office:value-type="string" table:style-name="ce1">
            <text:p>SOFTECH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60" table:style-name="ce2">
            <text:p>536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9-08-31T00:00:00" table:style-name="ce3">
            <text:p>31/08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DE22F52B4</text:p>
          </table:table-cell>
          <table:table-cell office:value-type="string" table:style-name="ce1">
            <text:p>FORNITURA DI NR. 20 LICENZE USO OFFICE 2016 <text:s/>HOME &amp;amp; BUSINESS <text:s/>32/64 bit ITA MEDIALESS BOX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50" table:style-name="ce2">
            <text:p>34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28T00:00:00" table:style-name="ce3">
            <text:p>28/03/18</text:p>
          </table:table-cell>
          <table:table-cell office:value-type="date" office:date-value="2018-03-28T00:00:00" table:style-name="ce3">
            <text:p>28/03/18</text:p>
          </table:table-cell>
          <table:table-cell office:value-type="float" office:value="3450" table:style-name="ce2">
            <text:p>34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DE242E4E6</text:p>
          </table:table-cell>
          <table:table-cell office:value-type="string" table:style-name="ce1">
            <text:p>ADESIONE CONVENZIONE INTERCENTER ARREDI 2 LOTTO 5 FORNITURA 30 SEDIE PER CSRR IL MELOGRANO DI MONTES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1.2" table:style-name="ce2">
            <text:p>1501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28T00:00:00" table:style-name="ce3">
            <text:p>28/06/18</text:p>
          </table:table-cell>
          <table:table-cell office:value-type="date" office:date-value="2018-06-28T00:00:00" table:style-name="ce3">
            <text:p>28/06/18</text:p>
          </table:table-cell>
          <table:table-cell office:value-type="float" office:value="1501.2" table:style-name="ce2">
            <text:p>1501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E125A99D4</text:p>
          </table:table-cell>
          <table:table-cell office:value-type="string" table:style-name="ce1">
            <text:p>FORNITURA NR. 5 TANICHE ANTICALCARE LAVAPADELLE IN USO PRESSO L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6.5" table:style-name="ce2">
            <text:p>236,5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08T00:00:00" table:style-name="ce3">
            <text:p>08/11/18</text:p>
          </table:table-cell>
          <table:table-cell office:value-type="date" office:date-value="2018-11-08T00:00:00" table:style-name="ce3">
            <text:p>08/11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E2214A0EF</text:p>
          </table:table-cell>
          <table:table-cell office:value-type="string" table:style-name="ce1">
            <text:p>AFFIDAMENTO FORNITURA DI TERRICIIO PER SERRA, PIANTE E MATERIALE VARIO PER BOMBONIERE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92.36" table:style-name="ce2">
            <text:p>592,3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E22532520</text:p>
          </table:table-cell>
          <table:table-cell office:value-type="string" table:style-name="ce1">
            <text:p>AFFIDAMENTO SERVIZIO STAMPA PIEGHEVOLI BILANCIO SOCIALE 2017 E TRENTENNALE PORTIC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698510369</text:p>
          </table:table-cell>
          <table:table-cell office:value-type="string" table:style-name="ce1">
            <text:p>MULTIGRAFICA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" table:style-name="ce2">
            <text:p>350,00</text:p>
          </table:table-cell>
          <table:table-cell office:value-type="float" office:value="427" table:style-name="ce2">
            <text:p>427,00</text:p>
          </table:table-cell>
          <table:table-cell office:value-type="date" office:date-value="2018-10-09T00:00:00" table:style-name="ce3">
            <text:p>09/10/18</text:p>
          </table:table-cell>
          <table:table-cell office:value-type="date" office:date-value="2018-10-09T00:00:00" table:style-name="ce3">
            <text:p>09/10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E3222FFEC</text:p>
          </table:table-cell>
          <table:table-cell office:value-type="string" table:style-name="ce1">
            <text:p>AFFIDAMENTO TRAMITE RDO INTERCENTER DELLA FORNITURA E INSTALLAZIONE DI <text:s/>ARREDI PER L'INFERMERIA E IL CENTRO <text:s text:c="4"/>DIURNO DELLA CRA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126890363</text:p>
          </table:table-cell>
          <table:table-cell office:value-type="string" table:style-name="ce1">
            <text:p>CIACCI RAG.VITTORIO &amp; FIGLI SNC</text:p>
          </table:table-cell>
          <table:table-cell table:style-name="ce1"/>
          <table:table-cell office:value-type="string" table:style-name="ce1">
            <text:p>01141200368</text:p>
          </table:table-cell>
          <table:table-cell office:value-type="string" table:style-name="ce1">
            <text:p>DE MICHELI VELIA</text:p>
          </table:table-cell>
          <table:table-cell table:style-name="ce1"/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table:style-name="ce1"/>
          <table:table-cell office:value-type="string" table:style-name="ce1">
            <text:p>SNDGNN50L04M183U</text:p>
          </table:table-cell>
          <table:table-cell office:value-type="string" table:style-name="ce1">
            <text:p>GIESSE DI SANDROLINI GIOVANNI</text:p>
          </table:table-cell>
          <table:table-cell table:style-name="ce1"/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table:style-name="ce1"/>
          <table:table-cell office:value-type="string" table:style-name="ce1">
            <text:p>01589820354</text:p>
          </table:table-cell>
          <table:table-cell office:value-type="string" table:style-name="ce1">
            <text:p>METALSISTEM EMILIA ROMAGNA SRL</text:p>
          </table:table-cell>
          <table:table-cell table:style-name="ce1"/>
          <table:table-cell office:value-type="float" office:value="5445" table:style-name="ce2">
            <text:p>544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05T00:00:00" table:style-name="ce3">
            <text:p>05/03/18</text:p>
          </table:table-cell>
          <table:table-cell office:value-type="date" office:date-value="2018-03-05T00:00:00" table:style-name="ce3">
            <text:p>05/03/18</text:p>
          </table:table-cell>
          <table:table-cell office:value-type="float" office:value="5445" table:style-name="ce2">
            <text:p>544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E42154C13</text:p>
          </table:table-cell>
          <table:table-cell office:value-type="string" table:style-name="ce1">
            <text:p>AFFIDAMENTO DELLA FORNITURA DI MATERIALI DI MESTICHERIA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3180362</text:p>
          </table:table-cell>
          <table:table-cell office:value-type="string" table:style-name="ce1">
            <text:p>PEDRAZZI GIAN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66.64" table:style-name="ce2">
            <text:p>66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E823B07C0</text:p>
          </table:table-cell>
          <table:table-cell office:value-type="string" table:style-name="ce1">
            <text:p>Fornitura tramite affidamento diretto di cornici per le piantine di via di fuga per la casa residenza anziani di Vignola e materiale vario per bagni sede (IkEA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92760963</text:p>
          </table:table-cell>
          <table:table-cell office:value-type="string" table:style-name="ce1">
            <text:p>IKEA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.96" table:style-name="ce2">
            <text:p>140,96</text:p>
          </table:table-cell>
          <table:table-cell office:value-type="float" office:value="0" table:style-name="ce2">
            <text:p>0,00</text:p>
          </table:table-cell>
          <table:table-cell office:value-type="date" office:date-value="2018-05-22T00:00:00" table:style-name="ce3">
            <text:p>22/05/18</text:p>
          </table:table-cell>
          <table:table-cell office:value-type="date" office:date-value="2018-05-22T00:00:00" table:style-name="ce3">
            <text:p>22/05/18</text:p>
          </table:table-cell>
          <table:table-cell office:value-type="float" office:value="140.96" table:style-name="ce2">
            <text:p>140,9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E82409A55</text:p>
          </table:table-cell>
          <table:table-cell office:value-type="string" table:style-name="ce1">
            <text:p>SOSTITUZIONE URGENTE SCHEDA OPERATORE PORTE + MOTORINO PORTE ASCENSORE (IMPIANTO 1478213) PRESSO LA CASA RESIDENZA PER ANZIANI, DANNEGGIATI A SEGUITO DI INGRESSO DI ACQUA NEL VANO DI CORSA DOPO IL TEMPORALE DEL 8 GIUGNO 2018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30" table:style-name="ce2">
            <text:p>363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18T00:00:00" table:style-name="ce3">
            <text:p>18/06/18</text:p>
          </table:table-cell>
          <table:table-cell office:value-type="date" office:date-value="2018-06-18T00:00:00" table:style-name="ce3">
            <text:p>18/06/18</text:p>
          </table:table-cell>
          <table:table-cell office:value-type="float" office:value="3630" table:style-name="ce2">
            <text:p>36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E824DFF08</text:p>
          </table:table-cell>
          <table:table-cell office:value-type="string" table:style-name="ce1">
            <text:p>ADESIONE CONVENZIONE INTERCENTER ARREDI 2 LOTTO 5 FORNITURA 17 TAVOLI E 60 SEDIE PER CENTRO I PORTIC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92.17" table:style-name="ce2">
            <text:p>3392,17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1T00:00:00" table:style-name="ce3">
            <text:p>11/09/18</text:p>
          </table:table-cell>
          <table:table-cell office:value-type="date" office:date-value="2018-09-11T00:00:00" table:style-name="ce3">
            <text:p>11/09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EF24FF7E6</text:p>
          </table:table-cell>
          <table:table-cell office:value-type="string" table:style-name="ce1">
            <text:p>AFFIDAMENTO FORNITURA E POSA IN OPERA DI MOBILI PER IL SOGGIORNO DEL CENTRO I PORTICI DI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PDRGTN39D13C951C</text:p>
          </table:table-cell>
          <table:table-cell office:value-type="string" table:style-name="ce1">
            <text:p>PEDERZOLI MOBILI DI PEDERZOLI AGOSTI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RL</text:p>
          </table:table-cell>
          <table:table-cell table:style-name="ce1"/>
          <table:table-cell office:value-type="string" table:style-name="ce1">
            <text:p>DMCVLE46T62F257V</text:p>
          </table:table-cell>
          <table:table-cell office:value-type="string" table:style-name="ce1">
            <text:p>DE MICHELI VELIA</text:p>
          </table:table-cell>
          <table:table-cell table:style-name="ce1"/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table:style-name="ce1"/>
          <table:table-cell office:value-type="string" table:style-name="ce1">
            <text:p>SNDGNN50L04M183U</text:p>
          </table:table-cell>
          <table:table-cell office:value-type="string" table:style-name="ce1">
            <text:p>GIESSE DI SANDROLINI GIOVANNI</text:p>
          </table:table-cell>
          <table:table-cell table:style-name="ce1"/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table:style-name="ce1"/>
          <table:table-cell office:value-type="string" table:style-name="ce1">
            <text:p>01589820354</text:p>
          </table:table-cell>
          <table:table-cell office:value-type="string" table:style-name="ce1">
            <text:p>METALSISTEM EMILIA ROMAGNA S.R.L.</text:p>
          </table:table-cell>
          <table:table-cell table:style-name="ce1"/>
          <table:table-cell office:value-type="float" office:value="3684" table:style-name="ce2">
            <text:p>3684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2T00:00:00" table:style-name="ce3">
            <text:p>02/10/18</text:p>
          </table:table-cell>
          <table:table-cell office:value-type="date" office:date-value="2018-10-02T00:00:00" table:style-name="ce3">
            <text:p>02/10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F0247EB39</text:p>
          </table:table-cell>
          <table:table-cell office:value-type="string" table:style-name="ce1">
            <text:p>INCARICO AVV.TO FERRARI PER RICHIESTA PARERE ED EVENTUALE RISCORSO DECRETO IMNGIUNTIVO. (PRESTAZIONE DI SERVIZIO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RRCHR75S59F257K</text:p>
          </table:table-cell>
          <table:table-cell office:value-type="string" table:style-name="ce1">
            <text:p>FERRARI CHIARA AVVOCATO STUDIO LEGALE</text:p>
          </table:table-cell>
          <table:table-cell table:number-columns-repeated="19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6T00:00:00" table:style-name="ce3">
            <text:p>26/07/18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768" table:style-name="ce2">
            <text:p>76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F12233F81</text:p>
          </table:table-cell>
          <table:table-cell office:value-type="string" table:style-name="ce1">
            <text:p>AFFIDAMENTO INTERVENTO DI MANUTENZIONE CARROZZINE E DEAMBULATORI DELLA CASA RESIDENZA E CENTRO DIURNO ANZIANI DI VIGNOLA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7320207</text:p>
          </table:table-cell>
          <table:table-cell office:value-type="string" table:style-name="ce1">
            <text:p>GIALD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1.3" table:style-name="ce2">
            <text:p>901,3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08T00:00:00" table:style-name="ce3">
            <text:p>08/02/18</text:p>
          </table:table-cell>
          <table:table-cell office:value-type="date" office:date-value="2018-02-08T00:00:00" table:style-name="ce3">
            <text:p>08/02/18</text:p>
          </table:table-cell>
          <table:table-cell office:value-type="float" office:value="901.3" table:style-name="ce2">
            <text:p>901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F12473716</text:p>
          </table:table-cell>
          <table:table-cell office:value-type="string" table:style-name="ce1">
            <text:p>FOERNITURA DI N. 10 DISCHI SSD DA INSTALLARE SU PC DESKTOP (CONVENZIONE PC DESKTOP 16 LOTTO 2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5" table:style-name="ce2">
            <text:p>99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4T00:00:00" table:style-name="ce3">
            <text:p>24/07/18</text:p>
          </table:table-cell>
          <table:table-cell office:value-type="date" office:date-value="2018-07-24T00:00:00" table:style-name="ce3">
            <text:p>24/07/18</text:p>
          </table:table-cell>
          <table:table-cell office:value-type="float" office:value="995" table:style-name="ce2">
            <text:p>99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F3249A92A</text:p>
          </table:table-cell>
          <table:table-cell office:value-type="string" table:style-name="ce1">
            <text:p>ADESIONE CONVENZIONE INTERCENTER PER LA FORNITURA DI ENERGIA ELETTRICA 11 LOTTO 3 <text:s/>DAL 01/09/2018 AL 31/12/2018 ASILI NIDO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57" table:style-name="ce2">
            <text:p>4357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632.26" table:style-name="ce2">
            <text:p>5632,2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F82133C17</text:p>
          </table:table-cell>
          <table:table-cell office:value-type="string" table:style-name="ce1">
            <text:p>AFFIDAMENTO FORNITURA PER L'ANNO 2018 DI MATERIALE IDRAULICO VARIO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44.9000000000001" table:style-name="ce2">
            <text:p>1144,9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144.9000000000001" table:style-name="ce2">
            <text:p>1144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F923F256F</text:p>
          </table:table-cell>
          <table:table-cell office:value-type="string" table:style-name="ce1">
            <text:p>AFFIDAMENTO DELLA FORNITURA E COLLOCAZIONE DI SEDIE/POLTRONCINE IN LEGNO CON BRACCIOLI PER LA CR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145280350</text:p>
          </table:table-cell>
          <table:table-cell office:value-type="string" table:style-name="ce1">
            <text:p>BERTANI SPA</text:p>
          </table:table-cell>
          <table:table-cell table:style-name="ce1"/>
          <table:table-cell office:value-type="string" table:style-name="ce1">
            <text:p>01673060354</text:p>
          </table:table-cell>
          <table:table-cell office:value-type="string" table:style-name="ce1">
            <text:p>PROGETTO UFFICIO SRL</text:p>
          </table:table-cell>
          <table:table-cell table:style-name="ce1"/>
          <table:table-cell office:value-type="string" table:style-name="ce1">
            <text:p>02059970372</text:p>
          </table:table-cell>
          <table:table-cell office:value-type="string" table:style-name="ce1">
            <text:p>3I S.R.L.</text:p>
          </table:table-cell>
          <table:table-cell table:style-name="ce1"/>
          <table:table-cell office:value-type="string" table:style-name="ce1">
            <text:p>02861501209</text:p>
          </table:table-cell>
          <table:table-cell office:value-type="string" table:style-name="ce1">
            <text:p>3P LEGNO S.R.L.</text:p>
          </table:table-cell>
          <table:table-cell table:style-name="ce1"/>
          <table:table-cell office:value-type="string" table:style-name="ce1">
            <text:p>01964580409</text:p>
          </table:table-cell>
          <table:table-cell office:value-type="string" table:style-name="ce1">
            <text:p>ADRIATICA GRANDI IMPIANTI SRL</text:p>
          </table:table-cell>
          <table:table-cell table:style-name="ce1"/>
          <table:table-cell office:value-type="string" table:style-name="ce1">
            <text:p>PRTGLC61C20H360N</text:p>
          </table:table-cell>
          <table:table-cell office:value-type="string" table:style-name="ce1">
            <text:p>AMBIENTE UFFICIO DI PARTITI GIAN LUCA</text:p>
          </table:table-cell>
          <table:table-cell table:style-name="ce1"/>
          <table:table-cell office:value-type="float" office:value="5600" table:style-name="ce2">
            <text:p>5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26T00:00:00" table:style-name="ce3">
            <text:p>26/06/18</text:p>
          </table:table-cell>
          <table:table-cell office:value-type="date" office:date-value="2018-06-26T00:00:00" table:style-name="ce3">
            <text:p>26/06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 table:visibility="filter">
          <table:table-cell office:value-type="float" office:value="2018" table:style-name="ce1">
            <text:p>2018</text:p>
          </table:table-cell>
          <table:table-cell office:value-type="string" table:style-name="ce1">
            <text:p>ZFA25AA47D</text:p>
          </table:table-cell>
          <table:table-cell office:value-type="string" table:style-name="ce1">
            <text:p>AFFIDAMENTO TRAMITE R.D.O. CONSIP DELLA FORNITURA E POSA IN OPERA DI IMPIANTO DI ADDOLCIMENTO/TRATTAMENTO ACQUA PRESSOLA CENTRALE TERMICA DEL CSRR “IL MELOGRANO” DI MONTESE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</text:p>
          </table:table-cell>
          <table:table-cell table:number-columns-repeated="19" table:style-name="ce1"/>
          <table:table-cell office:value-type="float" office:value="1560" table:style-name="ce2">
            <text:p>156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0T00:00:00" table:style-name="ce3">
            <text:p>20/11/18</text:p>
          </table:table-cell>
          <table:table-cell office:value-type="date" office:date-value="2018-11-20T00:00:00" table:style-name="ce3">
            <text:p>20/11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419169BEE</text:p>
          </table:table-cell>
          <table:table-cell office:value-type="string" table:style-name="ce1">
            <text:p>SUCCESSIONE NEL CONTRATTO D'APPALTO PER L'AFFIDAMENTO DEL SERVIZIO DI REFEZIONE SCOLASTICA DEI NIDI D'INFANZIA DELL'UNIONE TERRE DI CASTEL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39447" table:style-name="ce2">
            <text:p>11339447,00</text:p>
          </table:table-cell>
          <table:table-cell office:value-type="float" office:value="241599.5" table:style-name="ce2">
            <text:p>241599,5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21-08-31T00:00:00" table:style-name="ce3">
            <text:p>31/08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575385535</text:p>
          </table:table-cell>
          <table:table-cell office:value-type="string" table:style-name="ce1">
            <text:p>ADESIONE ALLA CONVENZIONE “APPALTO SPECIFICO PER LA FORNITURA DI TONER, CARTUCCE A GETTO DI INCHIOSTRO, MATERIALE DI CONSUMO ACCESSORIO ORIGINALI E TONER E CARTUCCE A GETTO DI INCHIOSTRO RIGENERATE A RIDOTTO IMPATTO AMBIENTALE” – LOTTO 3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00" table:style-name="ce2">
            <text:p>9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0-25T00:00:00" table:style-name="ce3">
            <text:p>25/10/19</text:p>
          </table:table-cell>
          <table:table-cell office:value-type="date" office:date-value="2022-01-30T00:00:00" table:style-name="ce3">
            <text:p>30/01/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7019591A2</text:p>
          </table:table-cell>
          <table:table-cell office:value-type="string" table:style-name="ce1">
            <text:p>AFFIDAMENTO SERVIZIO DI PARRUCCHIERE UNISEX A FAVORE DEGLI OSPITI DELLA CASA RESIDENZA E CENTRO DIURNO ANZIANI DI VIGNOLA (ANNI TRE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LMPQL76A05C665J</text:p>
          </table:table-cell>
          <table:table-cell office:value-type="string" table:style-name="ce1">
            <text:p>L'IDEALE PER LEI E LUI DI COLAMARCO PASQU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60" table:style-name="ce2">
            <text:p>9960,00</text:p>
          </table:table-cell>
          <table:table-cell office:value-type="float" office:value="1508" table:style-name="ce2">
            <text:p>1508,00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22-02-25T00:00:00" table:style-name="ce3">
            <text:p>25/02/22</text:p>
          </table:table-cell>
          <table:table-cell office:value-type="float" office:value="1218" table:style-name="ce2">
            <text:p>1218,00</text:p>
          </table:table-cell>
          <table:table-cell office:value-type="float" office:value="1218" table:style-name="ce2">
            <text:p>1218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70310642A</text:p>
          </table:table-cell>
          <table:table-cell office:value-type="string" table:style-name="ce1">
            <text:p>FORNITURA ENERGIA ELETTRICA - ADESIONE CONVENZIONE INTERCENTER ENERGIA ELETTRICA 12 -2 LOTTO 3 PER TUTTI I <text:s/>SERVIZI ASP E NUOVO ALLACCIO COMUNITA' ALLOGGIO GUIGLIA DAL 01/01/2019 AL 31/12/2019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00" table:style-name="ce2">
            <text:p>99000,00</text:p>
          </table:table-cell>
          <table:table-cell office:value-type="float" office:value="120372.46" table:style-name="ce2">
            <text:p>120372,46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82248.47" table:style-name="ce2">
            <text:p>82248,47</text:p>
          </table:table-cell>
          <table:table-cell office:value-type="float" office:value="82248.47" table:style-name="ce2">
            <text:p>82248,47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761942D28</text:p>
          </table:table-cell>
          <table:table-cell office:value-type="string" table:style-name="ce1">
            <text:p>CONVENZIONE FORNITURA DI SERVIZI DI TRASMISSIONE DATI E VOCE SU RETI MOBILI LOTTO 2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960" table:style-name="ce2">
            <text:p>15960,00</text:p>
          </table:table-cell>
          <table:table-cell office:value-type="float" office:value="2327.58" table:style-name="ce2">
            <text:p>2327,58</text:p>
          </table:table-cell>
          <table:table-cell office:value-type="date" office:date-value="2019-02-01T00:00:00" table:style-name="ce3">
            <text:p>01/02/19</text:p>
          </table:table-cell>
          <table:table-cell office:value-type="date" office:date-value="2022-07-16T00:00:00" table:style-name="ce3">
            <text:p>16/07/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77158312D</text:p>
          </table:table-cell>
          <table:table-cell office:value-type="string" table:style-name="ce1">
            <text:p>AFFIDAMENTO DELLA FORNITURA DI PRODOTTI PER LA PULIZIA LOTTO 1 PER I SERVIZI DELL'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610590356</text:p>
          </table:table-cell>
          <table:table-cell office:value-type="string" table:style-name="ce1">
            <text:p>EUROSEI REGGIANI SPA</text:p>
          </table:table-cell>
          <table:table-cell table:style-name="ce1"/>
          <table:table-cell office:value-type="string" table:style-name="ce1">
            <text:p>00965910193</text:p>
          </table:table-cell>
          <table:table-cell office:value-type="string" table:style-name="ce1">
            <text:p>ARDIGO' S.R.L.</text:p>
          </table:table-cell>
          <table:table-cell table:style-name="ce1"/>
          <table:table-cell office:value-type="string" table:style-name="ce1">
            <text:p>04313650659</text:p>
          </table:table-cell>
          <table:table-cell office:value-type="string" table:style-name="ce1">
            <text:p>BECO TRADE S.R.L.</text:p>
          </table:table-cell>
          <table:table-cell table:style-name="ce1"/>
          <table:table-cell office:value-type="string" table:style-name="ce1">
            <text:p>01613110400</text:p>
          </table:table-cell>
          <table:table-cell office:value-type="string" table:style-name="ce1">
            <text:p>CHIMICART S.R.L.</text:p>
          </table:table-cell>
          <table:table-cell table:style-name="ce1"/>
          <table:table-cell office:value-type="string" table:style-name="ce1">
            <text:p>00148240344</text:p>
          </table:table-cell>
          <table:table-cell office:value-type="string" table:style-name="ce1">
            <text:p>FACCINCANI &amp; GANDOLFI S.R.L.</text:p>
          </table:table-cell>
          <table:table-cell table:style-name="ce1"/>
          <table:table-cell office:value-type="string" table:style-name="ce1">
            <text:p>03640510370</text:p>
          </table:table-cell>
          <table:table-cell office:value-type="string" table:style-name="ce1">
            <text:p>GOLLINI S.R.L.</text:p>
          </table:table-cell>
          <table:table-cell table:style-name="ce1"/>
          <table:table-cell office:value-type="float" office:value="93029.47" table:style-name="ce2">
            <text:p>93029,47</text:p>
          </table:table-cell>
          <table:table-cell office:value-type="float" office:value="34154.589999999997" table:style-name="ce2">
            <text:p>34154,59</text:p>
          </table:table-cell>
          <table:table-cell office:value-type="date" office:date-value="2019-03-04T00:00:00" table:style-name="ce3">
            <text:p>04/03/19</text:p>
          </table:table-cell>
          <table:table-cell office:value-type="date" office:date-value="2022-03-03T00:00:00" table:style-name="ce3">
            <text:p>03/03/22</text:p>
          </table:table-cell>
          <table:table-cell office:value-type="float" office:value="15946.85" table:style-name="ce2">
            <text:p>15946,85</text:p>
          </table:table-cell>
          <table:table-cell office:value-type="float" office:value="15946.85" table:style-name="ce2">
            <text:p>15946,85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771633A6D</text:p>
          </table:table-cell>
          <table:table-cell office:value-type="string" table:style-name="ce1">
            <text:p>AFFIDAMENTO DELLA FORNITURA DI PRODOTTI PER L'IGIENE PERSONALE <text:s/>LOTTO 2 PER I SERVIZI DELL'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GLTGNN59H60D548I</text:p>
          </table:table-cell>
          <table:table-cell office:value-type="string" table:style-name="ce1">
            <text:p>DIAMANTE DI GALEOTTI GIOVANN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table:style-name="ce1"/>
          <table:table-cell office:value-type="string" table:style-name="ce1">
            <text:p>01610590356</text:p>
          </table:table-cell>
          <table:table-cell office:value-type="string" table:style-name="ce1">
            <text:p>EUROSEI REGGIANI SPA</text:p>
          </table:table-cell>
          <table:table-cell table:style-name="ce1"/>
          <table:table-cell office:value-type="string" table:style-name="ce1">
            <text:p>00965910193</text:p>
          </table:table-cell>
          <table:table-cell office:value-type="string" table:style-name="ce1">
            <text:p>ARDIGO' S.R.L.</text:p>
          </table:table-cell>
          <table:table-cell table:style-name="ce1"/>
          <table:table-cell office:value-type="string" table:style-name="ce1">
            <text:p>04313650659</text:p>
          </table:table-cell>
          <table:table-cell office:value-type="string" table:style-name="ce1">
            <text:p>BECO TRADE S.R.L.</text:p>
          </table:table-cell>
          <table:table-cell table:style-name="ce1"/>
          <table:table-cell office:value-type="string" table:style-name="ce1">
            <text:p>01613110400</text:p>
          </table:table-cell>
          <table:table-cell office:value-type="string" table:style-name="ce1">
            <text:p>CHIMICART S.R.L.</text:p>
          </table:table-cell>
          <table:table-cell table:style-name="ce1"/>
          <table:table-cell office:value-type="string" table:style-name="ce1">
            <text:p>00148240344</text:p>
          </table:table-cell>
          <table:table-cell office:value-type="string" table:style-name="ce1">
            <text:p>FACCINCANI &amp; GANDOLFI S.R.L.</text:p>
          </table:table-cell>
          <table:table-cell table:style-name="ce1"/>
          <table:table-cell office:value-type="float" office:value="4046.92" table:style-name="ce2">
            <text:p>4046,92</text:p>
          </table:table-cell>
          <table:table-cell office:value-type="float" office:value="4937.24" table:style-name="ce2">
            <text:p>4937,24</text:p>
          </table:table-cell>
          <table:table-cell office:value-type="date" office:date-value="2019-05-08T00:00:00" table:style-name="ce3">
            <text:p>08/05/19</text:p>
          </table:table-cell>
          <table:table-cell office:value-type="date" office:date-value="2019-12-12T00:00:00" table:style-name="ce3">
            <text:p>12/12/19</text:p>
          </table:table-cell>
          <table:table-cell office:value-type="float" office:value="3230" table:style-name="ce2">
            <text:p>3230,00</text:p>
          </table:table-cell>
          <table:table-cell office:value-type="float" office:value="2886.65" table:style-name="ce2">
            <text:p>2886,65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7773063F1</text:p>
          </table:table-cell>
          <table:table-cell office:value-type="string" table:style-name="ce1">
            <text:p>CONVENZIONE FORNITURA DI SERVIZI DI TRASMISSIONE DATI E VOCE SU RETI FISSE TRADIZIONALI E VOIP LOTTO 1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497" table:style-name="ce2">
            <text:p>39497,00</text:p>
          </table:table-cell>
          <table:table-cell office:value-type="float" office:value="1463.74" table:style-name="ce2">
            <text:p>1463,74</text:p>
          </table:table-cell>
          <table:table-cell office:value-type="date" office:date-value="2019-02-01T00:00:00" table:style-name="ce3">
            <text:p>01/02/19</text:p>
          </table:table-cell>
          <table:table-cell office:value-type="date" office:date-value="2022-07-16T00:00:00" table:style-name="ce3">
            <text:p>16/07/22</text:p>
          </table:table-cell>
          <table:table-cell office:value-type="float" office:value="890.4" table:style-name="ce2">
            <text:p>890,40</text:p>
          </table:table-cell>
          <table:table-cell office:value-type="float" office:value="890.4" table:style-name="ce2">
            <text:p>890,4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789697551</text:p>
          </table:table-cell>
          <table:table-cell office:value-type="string" table:style-name="ce1">
            <text:p>AFFIDAMENTO SERVIZIO DI PEDICURE CURATIVO A FAVORE DEGLI OSPITI DELLA CRA E CD VIGNOLA ANNI 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LRARRT84C68F839L</text:p>
          </table:table-cell>
          <table:table-cell office:value-type="string" table:style-name="ce1">
            <text:p>LAURO ROBER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72" table:style-name="ce2">
            <text:p>9072,00</text:p>
          </table:table-cell>
          <table:table-cell office:value-type="float" office:value="2004" table:style-name="ce2">
            <text:p>2004,00</text:p>
          </table:table-cell>
          <table:table-cell office:value-type="date" office:date-value="2019-04-11T00:00:00" table:style-name="ce3">
            <text:p>11/04/19</text:p>
          </table:table-cell>
          <table:table-cell office:value-type="date" office:date-value="2022-04-11T00:00:00" table:style-name="ce3">
            <text:p>11/04/22</text:p>
          </table:table-cell>
          <table:table-cell office:value-type="float" office:value="1199.2" table:style-name="ce2">
            <text:p>1199,20</text:p>
          </table:table-cell>
          <table:table-cell office:value-type="float" office:value="1199.2" table:style-name="ce2">
            <text:p>1199,2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871932BC7</text:p>
          </table:table-cell>
          <table:table-cell office:value-type="string" table:style-name="ce1">
            <text:p>LAVANOLO BIANCHERIA CRA E CENTRO IL MELOGRANO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SERVIZI OSPEDALIER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652.51" table:style-name="ce2">
            <text:p>43652,51</text:p>
          </table:table-cell>
          <table:table-cell office:value-type="float" office:value="53256.07" table:style-name="ce2">
            <text:p>53256,07</text:p>
          </table:table-cell>
          <table:table-cell office:value-type="date" office:date-value="2019-04-11T00:00:00" table:style-name="ce3">
            <text:p>11/04/19</text:p>
          </table:table-cell>
          <table:table-cell office:value-type="date" office:date-value="2020-02-28T00:00:00" table:style-name="ce3">
            <text:p>28/02/20</text:p>
          </table:table-cell>
          <table:table-cell office:value-type="float" office:value="31302.49" table:style-name="ce2">
            <text:p>31302,49</text:p>
          </table:table-cell>
          <table:table-cell office:value-type="float" office:value="31302.49" table:style-name="ce2">
            <text:p>31302,49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981048927</text:p>
          </table:table-cell>
          <table:table-cell office:value-type="string" table:style-name="ce1">
            <text:p>RINNOVO CONTRATTO D'APPALTO DEI SERVIZI SOCIO-EDUCATIVO-ASSISTENZIALI NEI COMUNI DELL'UNIONE TERRE DI CASTELLI <text:s/>RELATIVAMENTE AI SERVIZI OGGETTO DI SUBENTRO CONTRATTUALE DA PARTE DI ASP TERRE DI CASTELLI GIORGIO GASPARINI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6131.85" table:style-name="ce2">
            <text:p>206131,85</text:p>
          </table:table-cell>
          <table:table-cell office:value-type="float" office:value="12149.74" table:style-name="ce2">
            <text:p>12149,74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23-08-31T00:00:00" table:style-name="ce3">
            <text:p>31/08/23</text:p>
          </table:table-cell>
          <table:table-cell office:value-type="float" office:value="2897.76" table:style-name="ce2">
            <text:p>2897,76</text:p>
          </table:table-cell>
          <table:table-cell office:value-type="float" office:value="2897.76" table:style-name="ce2">
            <text:p>2897,7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8058180C7D</text:p>
          </table:table-cell>
          <table:table-cell office:value-type="string" table:style-name="ce1">
            <text:p>ADESIONE CONVENZIONE CONSIP INTERCENTER GAS NATURALE 11 LOTTO 4 PER LA FORNITURA DI GAS USO RISCALDAMENTO + CUCINA E ACQUA CALDA SANITARIA PER CRA/CD MELOGRANO PORTICI CASPIT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758.69" table:style-name="ce2">
            <text:p>57758,69</text:p>
          </table:table-cell>
          <table:table-cell office:value-type="float" office:value="6634.69" table:style-name="ce2">
            <text:p>6634,69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861.37" table:style-name="ce2">
            <text:p>1861,37</text:p>
          </table:table-cell>
          <table:table-cell office:value-type="float" office:value="1861.37" table:style-name="ce2">
            <text:p>1861,37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012741C2A</text:p>
          </table:table-cell>
          <table:table-cell office:value-type="string" table:style-name="ce1">
            <text:p>&amp;quot;AFFIDAMENTO DELLA FORNITURA TRIENNALE DI CALZATURE DI SICUREZZA PER I SERVIZI DELL’</text:p>
            <text:p>ASP TERRE DI CASTELLI – GIORGIO GASPARINI DI VIGNOLA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25" table:style-name="ce2">
            <text:p>1625,00</text:p>
          </table:table-cell>
          <table:table-cell office:value-type="float" office:value="604.88" table:style-name="ce2">
            <text:p>604,88</text:p>
          </table:table-cell>
          <table:table-cell office:value-type="date" office:date-value="2019-03-26T00:00:00" table:style-name="ce3">
            <text:p>26/03/19</text:p>
          </table:table-cell>
          <table:table-cell office:value-type="date" office:date-value="2022-03-26T00:00:00" table:style-name="ce3">
            <text:p>26/03/22</text:p>
          </table:table-cell>
          <table:table-cell office:value-type="float" office:value="355.5" table:style-name="ce2">
            <text:p>355,50</text:p>
          </table:table-cell>
          <table:table-cell office:value-type="float" office:value="355.5" table:style-name="ce2">
            <text:p>355,5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052695925</text:p>
          </table:table-cell>
          <table:table-cell office:value-type="string" table:style-name="ce1">
            <text:p>&amp;quot;ACQUA NIDO D'INFANZIA MARGHERITE SPILAMBERTO</text:p>
            <text:p/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8" table:style-name="ce2">
            <text:p>948,00</text:p>
          </table:table-cell>
          <table:table-cell office:value-type="float" office:value="981.28" table:style-name="ce2">
            <text:p>981,28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229.23" table:style-name="ce2">
            <text:p>2229,23</text:p>
          </table:table-cell>
          <table:table-cell office:value-type="float" office:value="2229.23" table:style-name="ce2">
            <text:p>2229,23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0A256F743</text:p>
          </table:table-cell>
          <table:table-cell office:value-type="string" table:style-name="ce1">
            <text:p>AFFIDAMENTO DELLA FORNITURA E POSA IN OPERA DI IMPIANTO DI DOSAGGIO AUTOMATICO DI IONI ARGENTO AL 15% PRESSO LA CENTRALE TERMICA DELLA SEDE DELLA CASA RESIDENZA PER ANZIANI VIA LIBERTA’ 871 – VIGNOLA (MO) E DEL CSRR “IL MELOGRANO”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0" table:style-name="ce2">
            <text:p>5000,00</text:p>
          </table:table-cell>
          <table:table-cell office:value-type="float" office:value="6100" table:style-name="ce2">
            <text:p>6100,00</text:p>
          </table:table-cell>
          <table:table-cell office:value-type="date" office:date-value="2018-10-29T00:00:00" table:style-name="ce3">
            <text:p>29/10/18</text:p>
          </table:table-cell>
          <table:table-cell office:value-type="date" office:date-value="2018-10-30T00:00:00" table:style-name="ce3">
            <text:p>30/10/18</text:p>
          </table:table-cell>
          <table:table-cell office:value-type="float" office:value="5000" table:style-name="ce2">
            <text:p>5000,00</text:p>
          </table:table-cell>
          <table:table-cell office:value-type="float" office:value="5000" table:style-name="ce2">
            <text:p>500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0A265A275</text:p>
          </table:table-cell>
          <table:table-cell office:value-type="string" table:style-name="ce1">
            <text:p>AFFIDAMENTO DEL SERVIZIO DI NOLEGGIO CONTINUATIVO DI PRESIDI ANTIDECUBITO PER GLI OSPITI DELLA CRA DI VIGNOLA PERIODO 01/01/2019-30/06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364" table:style-name="ce2">
            <text:p>14364,00</text:p>
          </table:table-cell>
          <table:table-cell office:value-type="float" office:value="16955.32" table:style-name="ce2">
            <text:p>16955,32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14436.3" table:style-name="ce2">
            <text:p>14436,30</text:p>
          </table:table-cell>
          <table:table-cell office:value-type="float" office:value="14436.3" table:style-name="ce2">
            <text:p>14436,3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0C265F460</text:p>
          </table:table-cell>
          <table:table-cell office:value-type="string" table:style-name="ce1">
            <text:p>AFFIDAMENTO MANUTENZIONE RIPARAZIONE E FORNITURA PICCOLI ELETTRODOMESTICI IN USO PRESSO ASP ANNO 2019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1348.1" table:style-name="ce2">
            <text:p>1348,1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02-28T00:00:00" table:style-name="ce3">
            <text:p>28/02/19</text:p>
          </table:table-cell>
          <table:table-cell office:value-type="float" office:value="1105" table:style-name="ce2">
            <text:p>1105,00</text:p>
          </table:table-cell>
          <table:table-cell office:value-type="float" office:value="1105" table:style-name="ce2">
            <text:p>1105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0C269A1A0</text:p>
          </table:table-cell>
          <table:table-cell office:value-type="string" table:style-name="ce1">
            <text:p>AFFIDAMENTO DEL SERVIZIO DI TRASPORTO E SMALTIMENTO RIFIUTI SANITARI PRODOTTI DALLA CRA DI VIGNOLA TRIENNIO 2019-202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7223.54" table:style-name="ce2">
            <text:p>7223,54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5054.38" table:style-name="ce2">
            <text:p>5054,38</text:p>
          </table:table-cell>
          <table:table-cell office:value-type="float" office:value="5054.38" table:style-name="ce2">
            <text:p>5054,38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0D29F8226</text:p>
          </table:table-cell>
          <table:table-cell office:value-type="string" table:style-name="ce1">
            <text:p>AFFIDAMENTO INTERVENTO DI PROFILASSI ANTI-LEGIONELLA DA EFFETTUARE ATTRAVERSO PULIZI DISINFEZIONE DEL BOILER PRESSO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0" table:style-name="ce2">
            <text:p>2800,00</text:p>
          </table:table-cell>
          <table:table-cell office:value-type="float" office:value="3416" table:style-name="ce2">
            <text:p>3416,00</text:p>
          </table:table-cell>
          <table:table-cell office:value-type="date" office:date-value="2019-12-09T00:00:00" table:style-name="ce3">
            <text:p>09/12/19</text:p>
          </table:table-cell>
          <table:table-cell office:value-type="date" office:date-value="2019-12-09T00:00:00" table:style-name="ce3">
            <text:p>09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02682743</text:p>
          </table:table-cell>
          <table:table-cell office:value-type="string" table:style-name="ce1">
            <text:p>AFFIDAMENTO INCARICO ALL'AVVOCATO MARIO PERUGINI PER ANALISI SITUAZIONI DEBITORI DECEDUT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RGMRA76A30E388R</text:p>
          </table:table-cell>
          <table:table-cell office:value-type="string" table:style-name="ce1">
            <text:p>MARIO PERUGI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87.2" table:style-name="ce2">
            <text:p>1987,20</text:p>
          </table:table-cell>
          <table:table-cell office:value-type="float" office:value="0" table:style-name="ce2">
            <text:p>0,00</text:p>
          </table:table-cell>
          <table:table-cell office:value-type="date" office:date-value="2019-09-26T00:00:00" table:style-name="ce3">
            <text:p>26/09/19</text:p>
          </table:table-cell>
          <table:table-cell office:value-type="date" office:date-value="2023-12-31T00:00:00" table:style-name="ce3">
            <text:p>31/12/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128548FA</text:p>
          </table:table-cell>
          <table:table-cell office:value-type="string" table:style-name="ce1">
            <text:p>AFFIDAMENTO FORNITURA MATERASSO PENTAFLEX 4 ROTAZIONI 200X80X17 PER COMUNITA'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1" table:style-name="ce2">
            <text:p>311,00</text:p>
          </table:table-cell>
          <table:table-cell office:value-type="float" office:value="379.42" table:style-name="ce2">
            <text:p>379,42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float" office:value="311" table:style-name="ce2">
            <text:p>311,00</text:p>
          </table:table-cell>
          <table:table-cell office:value-type="float" office:value="311" table:style-name="ce2">
            <text:p>311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428F51A2</text:p>
          </table:table-cell>
          <table:table-cell office:value-type="string" table:style-name="ce1">
            <text:p>&amp;quot;Servizio di sostegno e supporto psicologico ad anziani e</text:p>
            <text:p>disabili utenti dei servizi di ASP (CRA, CD, Centri d'Incontro,</text:p>
            <text:p>CSRD I Portici e CSRR Il Melograno) e ai loro care cigers.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SLDTT80D52A944G</text:p>
          </table:table-cell>
          <table:table-cell office:value-type="string" table:style-name="ce1">
            <text:p>RUSOLO DILET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90" table:style-name="ce2">
            <text:p>1890,00</text:p>
          </table:table-cell>
          <table:table-cell office:value-type="float" office:value="1890" table:style-name="ce2">
            <text:p>1890,00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10-31T00:00:00" table:style-name="ce3">
            <text:p>31/10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526F4557</text:p>
          </table:table-cell>
          <table:table-cell office:value-type="string" table:style-name="ce1">
            <text:p>LIQUIDAZIONE MANUTENZIONE STRAORDINARIA SU IMPIANTI DI RISCALDAMENTO E VARIE NE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18.5" table:style-name="ce2">
            <text:p>2518,50</text:p>
          </table:table-cell>
          <table:table-cell office:value-type="float" office:value="3072.57" table:style-name="ce2">
            <text:p>3072,57</text:p>
          </table:table-cell>
          <table:table-cell office:value-type="date" office:date-value="2019-02-28T00:00:00" table:style-name="ce3">
            <text:p>28/02/19</text:p>
          </table:table-cell>
          <table:table-cell office:value-type="date" office:date-value="2019-02-28T00:00:00" table:style-name="ce3">
            <text:p>28/02/19</text:p>
          </table:table-cell>
          <table:table-cell office:value-type="float" office:value="2518.5" table:style-name="ce2">
            <text:p>2518,50</text:p>
          </table:table-cell>
          <table:table-cell office:value-type="float" office:value="2518.5" table:style-name="ce2">
            <text:p>2518,5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6282932C</text:p>
          </table:table-cell>
          <table:table-cell office:value-type="string" table:style-name="ce1">
            <text:p>AFFIDAMENTO TRAMITE TRATTATIVA DIRETTA MEPA ALLA DITTA HC ENGILABES &amp;amp; SAFE DELLA FORNITURA DI ARTICOLI PER L’ALLESTIMENTO DI NR. 1 STANZA SNOEZELEN PRESSO IL CENTRO DIURNO DI VIGNOLA E NR. 2 STANZE SNOEZELEN PRESSO LA CASA RESIDENZA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5291200482</text:p>
          </table:table-cell>
          <table:table-cell office:value-type="string" table:style-name="ce1">
            <text:p>HC ENGILAB SAF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707600249</text:p>
          </table:table-cell>
          <table:table-cell office:value-type="string" table:style-name="ce1">
            <text:p>CENTRO FORNITURE SANITARIE</text:p>
          </table:table-cell>
          <table:table-cell table:style-name="ce1"/>
          <table:table-cell office:value-type="string" table:style-name="ce1">
            <text:p>02418810350</text:p>
          </table:table-cell>
          <table:table-cell office:value-type="string" table:style-name="ce1">
            <text:p>HCH SPA</text:p>
          </table:table-cell>
          <table:table-cell table:number-columns-repeated="13" table:style-name="ce1"/>
          <table:table-cell office:value-type="float" office:value="3602.65" table:style-name="ce2">
            <text:p>3602,65</text:p>
          </table:table-cell>
          <table:table-cell office:value-type="float" office:value="4271.71" table:style-name="ce2">
            <text:p>4271,71</text:p>
          </table:table-cell>
          <table:table-cell office:value-type="date" office:date-value="2019-05-07T00:00:00" table:style-name="ce3">
            <text:p>07/05/19</text:p>
          </table:table-cell>
          <table:table-cell office:value-type="date" office:date-value="2019-05-07T00:00:00" table:style-name="ce3">
            <text:p>07/05/19</text:p>
          </table:table-cell>
          <table:table-cell office:value-type="float" office:value="3528.45" table:style-name="ce2">
            <text:p>3528,45</text:p>
          </table:table-cell>
          <table:table-cell office:value-type="float" office:value="3528.45" table:style-name="ce2">
            <text:p>3528,45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92AFFF5C</text:p>
          </table:table-cell>
          <table:table-cell office:value-type="string" table:style-name="ce1">
            <text:p>MANUTENZIONE URGENTE LAVORI DA FABBRO SU TAPPARELLE DELLA CASA RESIDENZA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0" table:style-name="ce2">
            <text:p>53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5T00:00:00" table:style-name="ce3">
            <text:p>05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B28E5C71</text:p>
          </table:table-cell>
          <table:table-cell office:value-type="string" table:style-name="ce1">
            <text:p>AFFIDAMENTO DEL SERVIZIO ASSISTENZA E CONSULENZA SU HACCP PER LA CASA RESIDENZA PER ANZIANI DI VIGNOLA - <text:s/>ANALISI DI LABORATORIO SU CONFETTURE ASSISTENZA/CONSULENZA HACCP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 SAS DI CERCHIARI MANUELE %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50" table:style-name="ce2">
            <text:p>205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D2795053</text:p>
          </table:table-cell>
          <table:table-cell office:value-type="string" table:style-name="ce1">
            <text:p>FORNITURA MANIGLIONI PER BAGNI COMUNITA' ALLOGGIO DI GUIGLI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04800406</text:p>
          </table:table-cell>
          <table:table-cell office:value-type="string" table:style-name="ce1">
            <text:p>IDRAULICA EMILIA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1" table:style-name="ce2">
            <text:p>201,00</text:p>
          </table:table-cell>
          <table:table-cell office:value-type="float" office:value="245.22" table:style-name="ce2">
            <text:p>245,22</text:p>
          </table:table-cell>
          <table:table-cell office:value-type="date" office:date-value="2019-03-15T00:00:00" table:style-name="ce3">
            <text:p>15/03/19</text:p>
          </table:table-cell>
          <table:table-cell office:value-type="date" office:date-value="2019-03-15T00:00:00" table:style-name="ce3">
            <text:p>15/03/19</text:p>
          </table:table-cell>
          <table:table-cell office:value-type="float" office:value="201" table:style-name="ce2">
            <text:p>201,00</text:p>
          </table:table-cell>
          <table:table-cell office:value-type="float" office:value="201" table:style-name="ce2">
            <text:p>201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D2824D7C</text:p>
          </table:table-cell>
          <table:table-cell office:value-type="string" table:style-name="ce1">
            <text:p>FORNITURA E INSTALLAZIONE NUOVO SERVER HPEDL360 GEN 10 4110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235" table:style-name="ce2">
            <text:p>4235,00</text:p>
          </table:table-cell>
          <table:table-cell office:value-type="float" office:value="5166.7" table:style-name="ce2">
            <text:p>5166,70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3T00:00:00" table:style-name="ce3">
            <text:p>23/04/19</text:p>
          </table:table-cell>
          <table:table-cell office:value-type="float" office:value="4235" table:style-name="ce2">
            <text:p>4235,00</text:p>
          </table:table-cell>
          <table:table-cell office:value-type="float" office:value="4235" table:style-name="ce2">
            <text:p>4235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3274F530</text:p>
          </table:table-cell>
          <table:table-cell office:value-type="string" table:style-name="ce1">
            <text:p>ADESIONE ALLA CONVENZIONE INTERCENTER “PC DESKTOP 8 - LOTTO 1” ACQUISTO PER</text:p>
            <text:p>FORNITURA NR. 8 PC DESKTOP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250880398</text:p>
          </table:table-cell>
          <table:table-cell office:value-type="string" table:style-name="ce1">
            <text:p>SI COMPUT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52" table:style-name="ce2">
            <text:p>3452,00</text:p>
          </table:table-cell>
          <table:table-cell office:value-type="float" office:value="4211.4399999999996" table:style-name="ce2">
            <text:p>4211,44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10-22T00:00:00" table:style-name="ce3">
            <text:p>22/10/19</text:p>
          </table:table-cell>
          <table:table-cell office:value-type="float" office:value="3452" table:style-name="ce2">
            <text:p>3452,00</text:p>
          </table:table-cell>
          <table:table-cell office:value-type="float" office:value="3452" table:style-name="ce2">
            <text:p>3452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3281C7CC</text:p>
          </table:table-cell>
          <table:table-cell office:value-type="string" table:style-name="ce1">
            <text:p>ADESIONE ALLA CONVENZIONE CONSIP “APPARECCHIATURE MULTIFUNZIONE IN NOLEGGIO 30” <text:s text:c="2"/>- LOTTO 5 <text:s/>- PER NOLEGGIO <text:s/>MULTIFUNZIONI A3 COLORE PER GRUPPI DI LAVORO DI MEDIE DIMENSIONI <text:s/>PER CASA RESIDENZA ANZIANI DI VIGNOLA 48 MES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31.68" table:style-name="ce2">
            <text:p>2031,68</text:p>
          </table:table-cell>
          <table:table-cell office:value-type="float" office:value="309.83999999999997" table:style-name="ce2">
            <text:p>309,84</text:p>
          </table:table-cell>
          <table:table-cell office:value-type="date" office:date-value="2019-05-01T00:00:00" table:style-name="ce3">
            <text:p>01/05/19</text:p>
          </table:table-cell>
          <table:table-cell office:value-type="date" office:date-value="2023-05-01T00:00:00" table:style-name="ce3">
            <text:p>01/05/23</text:p>
          </table:table-cell>
          <table:table-cell office:value-type="float" office:value="126.98" table:style-name="ce2">
            <text:p>126,98</text:p>
          </table:table-cell>
          <table:table-cell office:value-type="float" office:value="126.98" table:style-name="ce2">
            <text:p>126,98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4266135B</text:p>
          </table:table-cell>
          <table:table-cell office:value-type="string" table:style-name="ce1">
            <text:p>AFFIDAMENTO DELLA FORNITURA DI MATERIALI DI MESTICHERIA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3180362</text:p>
          </table:table-cell>
          <table:table-cell office:value-type="string" table:style-name="ce1">
            <text:p>PEDRAZZI GIAN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421.7" table:style-name="ce2">
            <text:p>421,7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426DE288</text:p>
          </table:table-cell>
          <table:table-cell office:value-type="string" table:style-name="ce1">
            <text:p>FORNITURA DI N. 1 FAX MAULTIFUNZIONE PER LA</text:p>
            <text:p>CUCINA DELLA CASA RESIDENZA PER ANZIANI DI</text:p>
            <text:p>VIGNOLA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" table:style-name="ce2">
            <text:p>160,00</text:p>
          </table:table-cell>
          <table:table-cell office:value-type="float" office:value="195.2" table:style-name="ce2">
            <text:p>195,20</text:p>
          </table:table-cell>
          <table:table-cell office:value-type="date" office:date-value="2019-01-25T00:00:00" table:style-name="ce3">
            <text:p>25/01/19</text:p>
          </table:table-cell>
          <table:table-cell office:value-type="date" office:date-value="2019-01-25T00:00:00" table:style-name="ce3">
            <text:p>25/01/19</text:p>
          </table:table-cell>
          <table:table-cell office:value-type="float" office:value="160" table:style-name="ce2">
            <text:p>160,00</text:p>
          </table:table-cell>
          <table:table-cell office:value-type="float" office:value="160" table:style-name="ce2">
            <text:p>16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42AAE566</text:p>
          </table:table-cell>
          <table:table-cell office:value-type="string" table:style-name="ce1">
            <text:p>AFFIDAMENTO FORNITURA ED INSTALLAZIONE URGENTE LAVATRICE NIDO D'INFANZIA SPILAMBERTO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0" table:style-name="ce2">
            <text:p>520,00</text:p>
          </table:table-cell>
          <table:table-cell office:value-type="float" office:value="634.4" table:style-name="ce2">
            <text:p>634,40</text:p>
          </table:table-cell>
          <table:table-cell office:value-type="date" office:date-value="2019-11-18T00:00:00" table:style-name="ce3">
            <text:p>18/11/19</text:p>
          </table:table-cell>
          <table:table-cell office:value-type="date" office:date-value="2019-11-18T00:00:00" table:style-name="ce3">
            <text:p>18/11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626B1463</text:p>
          </table:table-cell>
          <table:table-cell office:value-type="string" table:style-name="ce1">
            <text:p>AFFIDAMENTO FORNITURA ANNO 2019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21870362</text:p>
          </table:table-cell>
          <table:table-cell office:value-type="string" table:style-name="ce1">
            <text:p>LE MARGHERI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1180.93" table:style-name="ce2">
            <text:p>1180,93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665.77" table:style-name="ce2">
            <text:p>665,77</text:p>
          </table:table-cell>
          <table:table-cell office:value-type="float" office:value="941.62" table:style-name="ce2">
            <text:p>941,62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72A708EA</text:p>
          </table:table-cell>
          <table:table-cell office:value-type="string" table:style-name="ce1">
            <text:p>FORNITURA LT. 25 LIQUIDO ANTICALCARE LAVAPADELLE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8" table:style-name="ce2">
            <text:p>258,00</text:p>
          </table:table-cell>
          <table:table-cell office:value-type="float" office:value="314.76" table:style-name="ce2">
            <text:p>314,76</text:p>
          </table:table-cell>
          <table:table-cell office:value-type="date" office:date-value="2019-10-31T00:00:00" table:style-name="ce3">
            <text:p>31/10/19</text:p>
          </table:table-cell>
          <table:table-cell office:value-type="date" office:date-value="2019-10-31T00:00:00" table:style-name="ce3">
            <text:p>31/10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B27765F1</text:p>
          </table:table-cell>
          <table:table-cell office:value-type="string" table:style-name="ce1">
            <text:p>AFFIDAMENTO DEL SERVIZIO DI FORMAZIONE IN MATERIA DI SICUREZZA SUI LUOGHI DI LAVORO</text:p>
            <text:p>AI SENSI DELL’ART. 3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ADEM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44" table:style-name="ce2">
            <text:p>10244,00</text:p>
          </table:table-cell>
          <table:table-cell office:value-type="float" office:value="9464" table:style-name="ce2">
            <text:p>9464,00</text:p>
          </table:table-cell>
          <table:table-cell office:value-type="date" office:date-value="2019-03-12T00:00:00" table:style-name="ce3">
            <text:p>12/03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E2635AFA</text:p>
          </table:table-cell>
          <table:table-cell office:value-type="string" table:style-name="ce1">
            <text:p>SERVIZIO TELESOCCORSO, TELEASSISTENZA E TELECONTROLLO PER GLI OSPITI DELLA COMUNITA'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44670335</text:p>
          </table:table-cell>
          <table:table-cell office:value-type="string" table:style-name="ce1">
            <text:p>ALTHEA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76" table:style-name="ce2">
            <text:p>976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1-26T00:00:00" table:style-name="ce3">
            <text:p>26/01/19</text:p>
          </table:table-cell>
          <table:table-cell office:value-type="date" office:date-value="2020-01-25T00:00:00" table:style-name="ce3">
            <text:p>25/0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E29E2C09</text:p>
          </table:table-cell>
          <table:table-cell office:value-type="string" table:style-name="ce1">
            <text:p>AFFIDAMENTO DEL SERVIZIO DI TRASPORTO OSPITI DELCENTRO DIURNO ANZINI VIGNOLA E COMUNITA' ALLOGGIO DI GUIGLIA 25/09/2019 IN OCCASIONE DELLA GITA A MANTOV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68580367</text:p>
          </table:table-cell>
          <table:table-cell office:value-type="string" table:style-name="ce1">
            <text:p>EB SRL EMILIANA B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660" table:style-name="ce2">
            <text:p>660,00</text:p>
          </table:table-cell>
          <table:table-cell office:value-type="date" office:date-value="2019-09-25T00:00:00" table:style-name="ce3">
            <text:p>25/09/19</text:p>
          </table:table-cell>
          <table:table-cell office:value-type="date" office:date-value="2019-09-25T00:00:00" table:style-name="ce3">
            <text:p>25/09/19</text:p>
          </table:table-cell>
          <table:table-cell office:value-type="float" office:value="600" table:style-name="ce2">
            <text:p>600,00</text:p>
          </table:table-cell>
          <table:table-cell office:value-type="float" office:value="600" table:style-name="ce2">
            <text:p>60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028D75CF</text:p>
          </table:table-cell>
          <table:table-cell office:value-type="string" table:style-name="ce1">
            <text:p>FORNITURA ED INSTALLAZIONE 1 TV 49 POLLICI PER STANZA MULTISENSORIALE PIANO TERR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43.36" table:style-name="ce2">
            <text:p>443,36</text:p>
          </table:table-cell>
          <table:table-cell office:value-type="float" office:value="540.9" table:style-name="ce2">
            <text:p>540,90</text:p>
          </table:table-cell>
          <table:table-cell office:value-type="date" office:date-value="2019-06-14T00:00:00" table:style-name="ce3">
            <text:p>14/06/19</text:p>
          </table:table-cell>
          <table:table-cell office:value-type="date" office:date-value="2019-06-14T00:00:00" table:style-name="ce3">
            <text:p>14/06/19</text:p>
          </table:table-cell>
          <table:table-cell office:value-type="float" office:value="443.36" table:style-name="ce2">
            <text:p>443,36</text:p>
          </table:table-cell>
          <table:table-cell office:value-type="float" office:value="443.36" table:style-name="ce2">
            <text:p>443,3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228BAE6E</text:p>
          </table:table-cell>
          <table:table-cell office:value-type="string" table:style-name="ce1">
            <text:p>CONTRATTO DI AFFIDAMENTO DEL SERVIZSIO DI AUTORIPARAZIONE E MANUTENZIONE DEGLI AUTOMEZZI DELL'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27900368</text:p>
          </table:table-cell>
          <table:table-cell office:value-type="string" table:style-name="ce1">
            <text:p>SANDO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259620367</text:p>
          </table:table-cell>
          <table:table-cell office:value-type="string" table:style-name="ce1">
            <text:p>FRATELLI BONFIGLIOLI SNC</text:p>
          </table:table-cell>
          <table:table-cell table:style-name="ce1"/>
          <table:table-cell office:value-type="string" table:style-name="ce1">
            <text:p>03237160365</text:p>
          </table:table-cell>
          <table:table-cell office:value-type="string" table:style-name="ce1">
            <text:p>SCARABELLI ALFREDO SRL</text:p>
          </table:table-cell>
          <table:table-cell table:number-columns-repeated="13" table:style-name="ce1"/>
          <table:table-cell office:value-type="float" office:value="21982.5" table:style-name="ce2">
            <text:p>21982,50</text:p>
          </table:table-cell>
          <table:table-cell office:value-type="float" office:value="0" table:style-name="ce2">
            <text:p>0,00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21-06-30T00:00:00" table:style-name="ce3">
            <text:p>30/06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326C5881</text:p>
          </table:table-cell>
          <table:table-cell office:value-type="string" table:style-name="ce1">
            <text:p>FORNITURA 1 TV 49 POLLICI E UN FORNO NICROOND PER COMUNITA' ALLOGGIO E UNA TV 55 POLLICI PER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1.81" table:style-name="ce2">
            <text:p>1201,81</text:p>
          </table:table-cell>
          <table:table-cell office:value-type="float" office:value="1465" table:style-name="ce2">
            <text:p>1465,00</text:p>
          </table:table-cell>
          <table:table-cell office:value-type="date" office:date-value="2019-01-22T00:00:00" table:style-name="ce3">
            <text:p>22/01/19</text:p>
          </table:table-cell>
          <table:table-cell office:value-type="date" office:date-value="2019-01-22T00:00:00" table:style-name="ce3">
            <text:p>22/01/19</text:p>
          </table:table-cell>
          <table:table-cell office:value-type="float" office:value="1200.82" table:style-name="ce2">
            <text:p>1200,82</text:p>
          </table:table-cell>
          <table:table-cell office:value-type="float" office:value="1200.82" table:style-name="ce2">
            <text:p>1200,82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4263D240</text:p>
          </table:table-cell>
          <table:table-cell office:value-type="string" table:style-name="ce1">
            <text:p>AFFIDAMENTO DEL SERVIZIO DI NOLEGGIO CARROZZINE PER GLI OPITI DELLA CRA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811" table:style-name="ce2">
            <text:p>7811,00</text:p>
          </table:table-cell>
          <table:table-cell office:value-type="float" office:value="4650.49" table:style-name="ce2">
            <text:p>4650,49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608" table:style-name="ce2">
            <text:p>1608,00</text:p>
          </table:table-cell>
          <table:table-cell office:value-type="float" office:value="1608" table:style-name="ce2">
            <text:p>1608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42914A60</text:p>
          </table:table-cell>
          <table:table-cell office:value-type="string" table:style-name="ce1">
            <text:p>LIQUIDAZIONE MANUTENZIONE STR URGENTE SU LAVAPADELLE NINJO IN USO PRESSO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1.6" table:style-name="ce2">
            <text:p>181,60</text:p>
          </table:table-cell>
          <table:table-cell office:value-type="float" office:value="273.04000000000002" table:style-name="ce2">
            <text:p>273,04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float" office:value="223.8" table:style-name="ce2">
            <text:p>223,80</text:p>
          </table:table-cell>
          <table:table-cell office:value-type="float" office:value="223.8" table:style-name="ce2">
            <text:p>223,8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62A02722</text:p>
          </table:table-cell>
          <table:table-cell office:value-type="string" table:style-name="ce1">
            <text:p>AFFIDAMENTO <text:s/>DEL SERVIZIO DI REDAZIONE DUVRI RELATIVO ALL'APPALTO CUCI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CRE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" table:style-name="ce2">
            <text:p>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9-08T00:00:00" table:style-name="ce3">
            <text:p>08/09/19</text:p>
          </table:table-cell>
          <table:table-cell office:value-type="date" office:date-value="2019-09-08T00:00:00" table:style-name="ce3">
            <text:p>08/09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927DCB2D</text:p>
          </table:table-cell>
          <table:table-cell office:value-type="string" table:style-name="ce1">
            <text:p>ESECUZIONE DI OPERE EDILI NEL MAGAZZINO DEL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1159" table:style-name="ce2">
            <text:p>1159,00</text:p>
          </table:table-cell>
          <table:table-cell office:value-type="date" office:date-value="2019-04-05T00:00:00" table:style-name="ce3">
            <text:p>05/04/19</text:p>
          </table:table-cell>
          <table:table-cell office:value-type="date" office:date-value="2019-04-05T00:00:00" table:style-name="ce3">
            <text:p>05/04/19</text:p>
          </table:table-cell>
          <table:table-cell office:value-type="float" office:value="950" table:style-name="ce2">
            <text:p>950,00</text:p>
          </table:table-cell>
          <table:table-cell office:value-type="float" office:value="950" table:style-name="ce2">
            <text:p>95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B2ACF33F</text:p>
          </table:table-cell>
          <table:table-cell office:value-type="string" table:style-name="ce1">
            <text:p>AFFIDAMENTO, TRAMITE RDO INTERCENTER, ALLA DITTA ITALCHIM SRL DELLA</text:p>
            <text:p>FORNITURA DI PRODOTTI CARTARI –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610590356</text:p>
          </table:table-cell>
          <table:table-cell office:value-type="string" table:style-name="ce1">
            <text:p>EUROSEI REGGIANI SPA</text:p>
          </table:table-cell>
          <table:table-cell table:style-name="ce1"/>
          <table:table-cell office:value-type="string" table:style-name="ce1">
            <text:p>01398310357</text:p>
          </table:table-cell>
          <table:table-cell office:value-type="string" table:style-name="ce1">
            <text:p>PIZZI S.R.L.</text:p>
          </table:table-cell>
          <table:table-cell table:style-name="ce1"/>
          <table:table-cell office:value-type="string" table:style-name="ce1">
            <text:p>06111530637</text:p>
          </table:table-cell>
          <table:table-cell office:value-type="string" table:style-name="ce1">
            <text:p>AIESI HOSPITAL SERVICE <text:s/>S.A.S. DI PIANTADOSI VALERIO E C</text:p>
          </table:table-cell>
          <table:table-cell table:style-name="ce1"/>
          <table:table-cell office:value-type="string" table:style-name="ce1">
            <text:p>02180010361</text:p>
          </table:table-cell>
          <table:table-cell office:value-type="string" table:style-name="ce1">
            <text:p>ALIANTE - COOPERATIVA SOCIALE</text:p>
          </table:table-cell>
          <table:table-cell table:style-name="ce1"/>
          <table:table-cell office:value-type="string" table:style-name="ce1">
            <text:p>00965910193</text:p>
          </table:table-cell>
          <table:table-cell office:value-type="string" table:style-name="ce1">
            <text:p>ARDIGO' S.R.L.</text:p>
          </table:table-cell>
          <table:table-cell table:style-name="ce1"/>
          <table:table-cell office:value-type="string" table:style-name="ce1">
            <text:p>00227010139</text:p>
          </table:table-cell>
          <table:table-cell office:value-type="string" table:style-name="ce1">
            <text:p>ARTSANA - SOCIETA' PER AZIONI</text:p>
          </table:table-cell>
          <table:table-cell table:style-name="ce1"/>
          <table:table-cell office:value-type="float" office:value="3500" table:style-name="ce2">
            <text:p>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2-20T00:00:00" table:style-name="ce3">
            <text:p>20/12/19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C2752CF3</text:p>
          </table:table-cell>
          <table:table-cell office:value-type="string" table:style-name="ce1">
            <text:p>FORNITURA PER L’ANNO 2019 DI GRANAGLIE ED ESCHE PER I NIDI D’INFANZIA DELL’ASP TERRE DI CASTELLI GIORGIO GASPARI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42140360</text:p>
          </table:table-cell>
          <table:table-cell office:value-type="string" table:style-name="ce1">
            <text:p>ANDREOLI FRANCESCO &amp; C. 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45.78" table:style-name="ce2">
            <text:p>1045,78</text:p>
          </table:table-cell>
          <table:table-cell office:value-type="float" office:value="472.41" table:style-name="ce2">
            <text:p>472,41</text:p>
          </table:table-cell>
          <table:table-cell office:value-type="date" office:date-value="2019-02-27T00:00:00" table:style-name="ce3">
            <text:p>27/02/19</text:p>
          </table:table-cell>
          <table:table-cell office:value-type="date" office:date-value="2020-02-26T00:00:00" table:style-name="ce3">
            <text:p>26/02/20</text:p>
          </table:table-cell>
          <table:table-cell office:value-type="float" office:value="268.89999999999998" table:style-name="ce2">
            <text:p>268,90</text:p>
          </table:table-cell>
          <table:table-cell office:value-type="float" office:value="268.89999999999998" table:style-name="ce2">
            <text:p>268,9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E26956DC</text:p>
          </table:table-cell>
          <table:table-cell office:value-type="string" table:style-name="ce1">
            <text:p>ACQUA NIDO D'INFANZIA AZZURRO CASTELNUOVO nr. Contratto</text:p>
            <text:p>8006002869 matricola contatore</text:p>
            <text:p>326080000003390157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39" table:style-name="ce2">
            <text:p>2439,00</text:p>
          </table:table-cell>
          <table:table-cell office:value-type="float" office:value="2767.89" table:style-name="ce2">
            <text:p>2767,89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022.88" table:style-name="ce2">
            <text:p>1022,88</text:p>
          </table:table-cell>
          <table:table-cell office:value-type="float" office:value="1022.88" table:style-name="ce2">
            <text:p>1022,88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E274F0B3</text:p>
          </table:table-cell>
          <table:table-cell office:value-type="string" table:style-name="ce1">
            <text:p>AFFIDAMENTO DEI SERVIZI TECNICI E DELLE ATTIVITA' DI RSPP AI SENSI DEL D.LGS 81/2008 E SS. MM. E II PER LA COMUNITA' ALLOGGIO &amp;quot;IL CASTAGNO SELVATICO&amp;quot;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47000580</text:p>
          </table:table-cell>
          <table:table-cell office:value-type="string" table:style-name="ce1">
            <text:p>IGEA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21.25" table:style-name="ce2">
            <text:p>3021,25</text:p>
          </table:table-cell>
          <table:table-cell office:value-type="float" office:value="939.38" table:style-name="ce2">
            <text:p>939,38</text:p>
          </table:table-cell>
          <table:table-cell office:value-type="date" office:date-value="2019-03-04T00:00:00" table:style-name="ce3">
            <text:p>04/03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769.98" table:style-name="ce2">
            <text:p>769,98</text:p>
          </table:table-cell>
          <table:table-cell office:value-type="float" office:value="769.98" table:style-name="ce2">
            <text:p>769,98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E2958B6E</text:p>
          </table:table-cell>
          <table:table-cell office:value-type="string" table:style-name="ce1">
            <text:p>&amp;quot;FORNITURA DIVISE PER IL PERSONALE DELLA</text:p>
            <text:p>CASA RESIDENZA PER ANZIANI DI VIGNOLA E PER</text:p>
            <text:p>IL MANUTENTORE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4050396</text:p>
          </table:table-cell>
          <table:table-cell office:value-type="string" table:style-name="ce1">
            <text:p>PA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34.2" table:style-name="ce2">
            <text:p>734,20</text:p>
          </table:table-cell>
          <table:table-cell office:value-type="float" office:value="895.72" table:style-name="ce2">
            <text:p>895,72</text:p>
          </table:table-cell>
          <table:table-cell office:value-type="date" office:date-value="2019-07-29T00:00:00" table:style-name="ce3">
            <text:p>29/07/19</text:p>
          </table:table-cell>
          <table:table-cell office:value-type="date" office:date-value="2019-07-29T00:00:00" table:style-name="ce3">
            <text:p>29/07/19</text:p>
          </table:table-cell>
          <table:table-cell office:value-type="float" office:value="734.2" table:style-name="ce2">
            <text:p>734,20</text:p>
          </table:table-cell>
          <table:table-cell office:value-type="float" office:value="734.2" table:style-name="ce2">
            <text:p>734,2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1297B14D</text:p>
          </table:table-cell>
          <table:table-cell office:value-type="string" table:style-name="ce1">
            <text:p>LIQUIDAZIONE INTERVENTO URGENTE SU PAVIMENTO DEL CENTRO DIURNO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9.46" table:style-name="ce2">
            <text:p>689,46</text:p>
          </table:table-cell>
          <table:table-cell office:value-type="float" office:value="841.14" table:style-name="ce2">
            <text:p>841,14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float" office:value="689.46" table:style-name="ce2">
            <text:p>689,46</text:p>
          </table:table-cell>
          <table:table-cell office:value-type="float" office:value="689.46" table:style-name="ce2">
            <text:p>689,4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12A4A349</text:p>
          </table:table-cell>
          <table:table-cell office:value-type="string" table:style-name="ce1">
            <text:p>FORNITURA CASTAGNE PER FESTA DI SAN MARTINI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05690364</text:p>
          </table:table-cell>
          <table:table-cell office:value-type="string" table:style-name="ce1">
            <text:p>F.LLI MESINI AZIENDA AGRICOLA SOC. AGRICOLA S.S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" table:style-name="ce2">
            <text:p>56,00</text:p>
          </table:table-cell>
          <table:table-cell office:value-type="float" office:value="58.24" table:style-name="ce2">
            <text:p>58,24</text:p>
          </table:table-cell>
          <table:table-cell office:value-type="date" office:date-value="2019-10-24T00:00:00" table:style-name="ce3">
            <text:p>24/10/19</text:p>
          </table:table-cell>
          <table:table-cell office:value-type="date" office:date-value="2019-10-24T00:00:00" table:style-name="ce3">
            <text:p>24/10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326FF57A</text:p>
          </table:table-cell>
          <table:table-cell office:value-type="string" table:style-name="ce1">
            <text:p>FORNITURA ALIMENTATORE PER SEDIA PESA PERSONE IN USO PRESSO L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86290161</text:p>
          </table:table-cell>
          <table:table-cell office:value-type="string" table:style-name="ce1">
            <text:p>WUNDER SA.BI SRL</text:p>
          </table:table-cell>
          <table:table-cell table:number-columns-repeated="19" table:style-name="ce1"/>
          <table:table-cell office:value-type="float" office:value="53" table:style-name="ce2">
            <text:p>53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2-04T00:00:00" table:style-name="ce3">
            <text:p>04/02/19</text:p>
          </table:table-cell>
          <table:table-cell office:value-type="date" office:date-value="2019-02-04T00:00:00" table:style-name="ce3">
            <text:p>04/0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62637AF0</text:p>
          </table:table-cell>
          <table:table-cell office:value-type="string" table:style-name="ce1">
            <text:p>AFFIDAMENTO DEL SERVIZIO DI ASSISTENZA SOFTWARE E HARDWARE RILEVATORE PRESENZE ANNO 2019 PER L’AZIENDA PUBBLICA DI SERVIZI ALLA PERSONA “GIORGIO GASPARINI”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40.8200000000002" table:style-name="ce2">
            <text:p>2240,82</text:p>
          </table:table-cell>
          <table:table-cell office:value-type="float" office:value="4059.96" table:style-name="ce2">
            <text:p>4059,96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367.74" table:style-name="ce2">
            <text:p>3367,74</text:p>
          </table:table-cell>
          <table:table-cell office:value-type="float" office:value="3367.74" table:style-name="ce2">
            <text:p>3367,74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A26A5BF5</text:p>
          </table:table-cell>
          <table:table-cell office:value-type="string" table:style-name="ce1">
            <text:p>AFFIDAMENTO DI RINNOVO ANNUALE LICENZE USO LTA – SOFTWARE QLIK VIEW - <text:s/>EPERSONAM WEB E IMPLEMENTAZIONI SOFTWARE USO PRESSO L’AZIENDA ASP ANNO 2019–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67.3" table:style-name="ce2">
            <text:p>14267,30</text:p>
          </table:table-cell>
          <table:table-cell office:value-type="float" office:value="18382.07" table:style-name="ce2">
            <text:p>18382,07</text:p>
          </table:table-cell>
          <table:table-cell office:value-type="date" office:date-value="2019-01-17T00:00:00" table:style-name="ce3">
            <text:p>17/01/19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5067.27" table:style-name="ce2">
            <text:p>15067,27</text:p>
          </table:table-cell>
          <table:table-cell office:value-type="float" office:value="15067.27" table:style-name="ce2">
            <text:p>15067,27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A27B44BA</text:p>
          </table:table-cell>
          <table:table-cell office:value-type="string" table:style-name="ce1">
            <text:p>AFFIDAMENTO A POSTE ITALIANE DELL’APERTURA DEL CONTO DI CREDITO PER LE SPESE DI AFFRANCATURA DELLA CORRISPONDENZA ASP PERIODO DAL 01/04/2019 AL 31/03/2020 –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1844.31" table:style-name="ce2">
            <text:p>1844,31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1635.53" table:style-name="ce2">
            <text:p>1635,53</text:p>
          </table:table-cell>
          <table:table-cell office:value-type="float" office:value="1635.53" table:style-name="ce2">
            <text:p>1635,53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B27D3FE6</text:p>
          </table:table-cell>
          <table:table-cell office:value-type="string" table:style-name="ce1">
            <text:p>FORNITURA REGISTRATORI TELEMATICI PER IL CENTRO I PORTICI E PER I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" table:style-name="ce2">
            <text:p>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19-04-01T00:00:00" table:style-name="ce3">
            <text:p>01/04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C279D692</text:p>
          </table:table-cell>
          <table:table-cell office:value-type="string" table:style-name="ce1">
            <text:p>AFFIDAMENTO SERVIZIO LAVAGGIO AUTOMEZZI ASP PERIODO 19/03/2019 - 31/12/2019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SLSLCN65L10L885L</text:p>
          </table:table-cell>
          <table:table-cell office:value-type="string" table:style-name="ce1">
            <text:p>SALSI LUCIANO STAZIONE TAMOI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390" table:style-name="ce2">
            <text:p>390,00</text:p>
          </table:table-cell>
          <table:table-cell office:value-type="date" office:date-value="2019-03-19T00:00:00" table:style-name="ce3">
            <text:p>19/03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03.27" table:style-name="ce2">
            <text:p>303,27</text:p>
          </table:table-cell>
          <table:table-cell office:value-type="float" office:value="303.27" table:style-name="ce2">
            <text:p>303,27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D26DE0D6</text:p>
          </table:table-cell>
          <table:table-cell office:value-type="string" table:style-name="ce1">
            <text:p>FORNITURA DI N. 7 WEBCAM E N. 2 STAMPANTI A GETTO D'INCHIOSTRO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8" table:style-name="ce2">
            <text:p>348,00</text:p>
          </table:table-cell>
          <table:table-cell office:value-type="float" office:value="424.56" table:style-name="ce2">
            <text:p>424,56</text:p>
          </table:table-cell>
          <table:table-cell office:value-type="date" office:date-value="2019-01-25T00:00:00" table:style-name="ce3">
            <text:p>25/01/19</text:p>
          </table:table-cell>
          <table:table-cell office:value-type="date" office:date-value="2019-01-25T00:00:00" table:style-name="ce3">
            <text:p>25/01/19</text:p>
          </table:table-cell>
          <table:table-cell office:value-type="float" office:value="348" table:style-name="ce2">
            <text:p>348,00</text:p>
          </table:table-cell>
          <table:table-cell office:value-type="float" office:value="348" table:style-name="ce2">
            <text:p>348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E276CE94</text:p>
          </table:table-cell>
          <table:table-cell office:value-type="string" table:style-name="ce1">
            <text:p>AFFIDAMENTO FORNITURA NR. 2 MULTIFUNZIONI PER COMUNITA' ALLOGGIO E NIDO MONTALE E NR. 1 STAMPANTE PER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1.5" table:style-name="ce2">
            <text:p>491,50</text:p>
          </table:table-cell>
          <table:table-cell office:value-type="float" office:value="599.63" table:style-name="ce2">
            <text:p>599,63</text:p>
          </table:table-cell>
          <table:table-cell office:value-type="date" office:date-value="2019-03-08T00:00:00" table:style-name="ce3">
            <text:p>08/03/19</text:p>
          </table:table-cell>
          <table:table-cell office:value-type="date" office:date-value="2019-03-08T00:00:00" table:style-name="ce3">
            <text:p>08/03/19</text:p>
          </table:table-cell>
          <table:table-cell office:value-type="float" office:value="491.5" table:style-name="ce2">
            <text:p>491,50</text:p>
          </table:table-cell>
          <table:table-cell office:value-type="float" office:value="491.5" table:style-name="ce2">
            <text:p>491,5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02705FEE</text:p>
          </table:table-cell>
          <table:table-cell office:value-type="string" table:style-name="ce1">
            <text:p>FORNITURA ARMADIO METALLICO ANTE BATTENTI CIECHE CON SERRATURA PER COMUNITA' ALLOGGIO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802340677</text:p>
          </table:table-cell>
          <table:table-cell office:value-type="string" table:style-name="ce1">
            <text:p>EURACCIAI OFF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292.8" table:style-name="ce2">
            <text:p>292,80</text:p>
          </table:table-cell>
          <table:table-cell office:value-type="date" office:date-value="2019-02-05T00:00:00" table:style-name="ce3">
            <text:p>05/02/19</text:p>
          </table:table-cell>
          <table:table-cell office:value-type="date" office:date-value="2019-02-05T00:00:00" table:style-name="ce3">
            <text:p>05/02/19</text:p>
          </table:table-cell>
          <table:table-cell office:value-type="float" office:value="240" table:style-name="ce2">
            <text:p>240,00</text:p>
          </table:table-cell>
          <table:table-cell office:value-type="float" office:value="240" table:style-name="ce2">
            <text:p>24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12738D02</text:p>
          </table:table-cell>
          <table:table-cell office:value-type="string" table:style-name="ce1">
            <text:p>ACQUA COMUNITA' ALLOGGIO DI GUIGLIA contratto n. 3019410861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3" table:style-name="ce2">
            <text:p>753,00</text:p>
          </table:table-cell>
          <table:table-cell office:value-type="float" office:value="510.59" table:style-name="ce2">
            <text:p>510,59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49.55" table:style-name="ce2">
            <text:p>349,55</text:p>
          </table:table-cell>
          <table:table-cell office:value-type="float" office:value="349.55" table:style-name="ce2">
            <text:p>349,55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12A2A6D0</text:p>
          </table:table-cell>
          <table:table-cell office:value-type="string" table:style-name="ce1">
            <text:p>SOSTITUZIONE BATTERIE DEL GRUPPO ELETTROGENO A SERVIZIO DELLA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610" table:style-name="ce2">
            <text:p>610,00</text:p>
          </table:table-cell>
          <table:table-cell office:value-type="date" office:date-value="2019-10-14T00:00:00" table:style-name="ce3">
            <text:p>14/10/19</text:p>
          </table:table-cell>
          <table:table-cell office:value-type="date" office:date-value="2019-10-14T00:00:00" table:style-name="ce3">
            <text:p>14/10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226745E5</text:p>
          </table:table-cell>
          <table:table-cell office:value-type="string" table:style-name="ce1">
            <text:p>AFFIDAMENTO DEL SERVIZIO DI CONDUZIONE ORDINARIA DELL’IMPIANTO ELEVATORE INSTALLATO PRESSO CA E MELOGRA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0" table:style-name="ce2">
            <text:p>940,00</text:p>
          </table:table-cell>
          <table:table-cell office:value-type="float" office:value="1240.74" table:style-name="ce2">
            <text:p>1240,74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20-04-30T00:00:00" table:style-name="ce3">
            <text:p>30/04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22758D15</text:p>
          </table:table-cell>
          <table:table-cell office:value-type="string" table:style-name="ce1">
            <text:p>MANUTENZIONE STRAORDINARIA SU LAVAPADELLE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4.3" table:style-name="ce2">
            <text:p>294,30</text:p>
          </table:table-cell>
          <table:table-cell office:value-type="float" office:value="359.05" table:style-name="ce2">
            <text:p>359,05</text:p>
          </table:table-cell>
          <table:table-cell office:value-type="date" office:date-value="2019-02-27T00:00:00" table:style-name="ce3">
            <text:p>27/02/19</text:p>
          </table:table-cell>
          <table:table-cell office:value-type="date" office:date-value="2019-02-27T00:00:00" table:style-name="ce3">
            <text:p>27/02/19</text:p>
          </table:table-cell>
          <table:table-cell office:value-type="float" office:value="294.3" table:style-name="ce2">
            <text:p>294,30</text:p>
          </table:table-cell>
          <table:table-cell office:value-type="float" office:value="294.3" table:style-name="ce2">
            <text:p>294,3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3265D09B</text:p>
          </table:table-cell>
          <table:table-cell office:value-type="string" table:style-name="ce1">
            <text:p>CONTRATTO DI FORNITURA PER L’ANNO 2019 DI GENERI ALIMENTARI E PRODOTTI VARI PER I SERVIZI DELL’ASP “GIORGIO GASPARINI”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6440275</text:p>
          </table:table-cell>
          <table:table-cell office:value-type="string" table:style-name="ce1">
            <text:p>PAM PANORAMA 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3331.11" table:style-name="ce2">
            <text:p>3331,11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272.09" table:style-name="ce2">
            <text:p>2272,09</text:p>
          </table:table-cell>
          <table:table-cell office:value-type="float" office:value="2272.09" table:style-name="ce2">
            <text:p>2272,09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32699177</text:p>
          </table:table-cell>
          <table:table-cell office:value-type="string" table:style-name="ce1">
            <text:p>RINNOVO DI LICENZE USO E CANONI SU SISTEMI INFORMATICI ANNO 2019 IN USO PRESSO AZIENDA ASP GIORGIO GASPARINI VIGNOLA (CANONE FIBRA VDSL 6 MESI AL 30/06/2019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12" table:style-name="ce2">
            <text:p>2312,00</text:p>
          </table:table-cell>
          <table:table-cell office:value-type="float" office:value="2820.64" table:style-name="ce2">
            <text:p>2820,64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20-03-07T00:00:00" table:style-name="ce3">
            <text:p>07/03/20</text:p>
          </table:table-cell>
          <table:table-cell office:value-type="float" office:value="2312" table:style-name="ce2">
            <text:p>2312,00</text:p>
          </table:table-cell>
          <table:table-cell office:value-type="float" office:value="2312" table:style-name="ce2">
            <text:p>2312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427FEDB6</text:p>
          </table:table-cell>
          <table:table-cell office:value-type="string" table:style-name="ce1">
            <text:p>AFFIDAMENTO FORNITURA DI N. 4 LETTI ELETTRICI E N. 10 ASTE ALZAPAZIENTI PER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24.96" table:style-name="ce2">
            <text:p>5724,96</text:p>
          </table:table-cell>
          <table:table-cell office:value-type="float" office:value="5953.96" table:style-name="ce2">
            <text:p>5953,96</text:p>
          </table:table-cell>
          <table:table-cell office:value-type="date" office:date-value="2019-04-16T00:00:00" table:style-name="ce3">
            <text:p>16/04/19</text:p>
          </table:table-cell>
          <table:table-cell office:value-type="date" office:date-value="2019-04-16T00:00:00" table:style-name="ce3">
            <text:p>16/04/19</text:p>
          </table:table-cell>
          <table:table-cell office:value-type="float" office:value="5724.96" table:style-name="ce2">
            <text:p>5724,96</text:p>
          </table:table-cell>
          <table:table-cell office:value-type="float" office:value="5724.96" table:style-name="ce2">
            <text:p>5724,9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61E26988</text:p>
          </table:table-cell>
          <table:table-cell office:value-type="string" table:style-name="ce1">
            <text:p>SOSTITUZIONE DOCCIETTA BOX DOCCI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" table:style-name="ce2">
            <text:p>360,00</text:p>
          </table:table-cell>
          <table:table-cell office:value-type="float" office:value="439.2" table:style-name="ce2">
            <text:p>439,20</text:p>
          </table:table-cell>
          <table:table-cell office:value-type="date" office:date-value="2019-05-20T00:00:00" table:style-name="ce3">
            <text:p>20/05/19</text:p>
          </table:table-cell>
          <table:table-cell office:value-type="date" office:date-value="2019-05-20T00:00:00" table:style-name="ce3">
            <text:p>20/05/19</text:p>
          </table:table-cell>
          <table:table-cell office:value-type="float" office:value="360" table:style-name="ce2">
            <text:p>360,00</text:p>
          </table:table-cell>
          <table:table-cell office:value-type="float" office:value="360" table:style-name="ce2">
            <text:p>36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6293AC91</text:p>
          </table:table-cell>
          <table:table-cell office:value-type="string" table:style-name="ce1">
            <text:p>FORNITURA CAVI RETE E SWITCH <text:s/>A CORREDO DEL SERVIZIO DI ASSISTENZA PDL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30" table:style-name="ce2">
            <text:p>730,00</text:p>
          </table:table-cell>
          <table:table-cell office:value-type="float" office:value="890.6" table:style-name="ce2">
            <text:p>890,60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float" office:value="730" table:style-name="ce2">
            <text:p>730,00</text:p>
          </table:table-cell>
          <table:table-cell office:value-type="float" office:value="730" table:style-name="ce2">
            <text:p>73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A2671BEE</text:p>
          </table:table-cell>
          <table:table-cell office:value-type="string" table:style-name="ce1">
            <text:p>AFFIDAMENTO FORNITURA MATERIALE CASSETTE PRONTO SOCCORSO COLLOCATE PRESSO I SERVIZI ASP - E PRODOTTI FARMACEUTRICI VARI PER I SERVIZI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38600369</text:p>
          </table:table-cell>
          <table:table-cell office:value-type="string" table:style-name="ce1">
            <text:p>VIGNOLA PATRIMON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752.89" table:style-name="ce2">
            <text:p>752,89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17.56" table:style-name="ce2">
            <text:p>117,56</text:p>
          </table:table-cell>
          <table:table-cell office:value-type="float" office:value="117.76" table:style-name="ce2">
            <text:p>117,7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E2697704</text:p>
          </table:table-cell>
          <table:table-cell office:value-type="string" table:style-name="ce1">
            <text:p>AFFIDAMENTO FORNITURA PRODOTTI CARTARI E VARI PER TUTTI I SERVIZI FINO AL 31/12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952.51" table:style-name="ce2">
            <text:p>952,51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576.76" table:style-name="ce2">
            <text:p>576,76</text:p>
          </table:table-cell>
          <table:table-cell office:value-type="float" office:value="576.76" table:style-name="ce2">
            <text:p>576,7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12850551</text:p>
          </table:table-cell>
          <table:table-cell office:value-type="string" table:style-name="ce1">
            <text:p>AFFIDAMENTO FORNITURA E ASSISTENZA NR. 6 CARROZZINE TRAMOGGIA PER CRA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543860355</text:p>
          </table:table-cell>
          <table:table-cell office:value-type="string" table:style-name="ce1">
            <text:p>BARBIER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356691208</text:p>
          </table:table-cell>
          <table:table-cell office:value-type="string" table:style-name="ce1">
            <text:p>5.9 S.R.L. CARE WEIGHTING SYSTEM</text:p>
          </table:table-cell>
          <table:table-cell table:style-name="ce1"/>
          <table:table-cell office:value-type="string" table:style-name="ce1">
            <text:p>02108510401</text:p>
          </table:table-cell>
          <table:table-cell office:value-type="string" table:style-name="ce1">
            <text:p>ADJUTOR S.R.L.</text:p>
          </table:table-cell>
          <table:table-cell table:style-name="ce1"/>
          <table:table-cell office:value-type="string" table:style-name="ce1">
            <text:p>06111530637</text:p>
          </table:table-cell>
          <table:table-cell office:value-type="string" table:style-name="ce1">
            <text:p>AIESI HOSPITAL SERVICE <text:s/>S.A.S. DI PIANTADOSI VALERIO E C</text:p>
          </table:table-cell>
          <table:table-cell table:style-name="ce1"/>
          <table:table-cell office:value-type="string" table:style-name="ce1">
            <text:p>05067060011</text:p>
          </table:table-cell>
          <table:table-cell office:value-type="string" table:style-name="ce1">
            <text:p>ALEA DI DADONE SILVIO E C. S.A.S.</text:p>
          </table:table-cell>
          <table:table-cell table:style-name="ce1"/>
          <table:table-cell office:value-type="string" table:style-name="ce1">
            <text:p>02562980348</text:p>
          </table:table-cell>
          <table:table-cell office:value-type="string" table:style-name="ce1">
            <text:p>ALL MOBILITY TRADING S.R.L.</text:p>
          </table:table-cell>
          <table:table-cell table:style-name="ce1"/>
          <table:table-cell office:value-type="string" table:style-name="ce1">
            <text:p>02704520341</text:p>
          </table:table-cell>
          <table:table-cell office:value-type="string" table:style-name="ce1">
            <text:p>APPMED S.R.L.</text:p>
          </table:table-cell>
          <table:table-cell table:style-name="ce1"/>
          <table:table-cell office:value-type="float" office:value="5370" table:style-name="ce2">
            <text:p>5370,00</text:p>
          </table:table-cell>
          <table:table-cell office:value-type="float" office:value="5584.8" table:style-name="ce2">
            <text:p>5584,80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5T00:00:00" table:style-name="ce3">
            <text:p>25/06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5288E897</text:p>
          </table:table-cell>
          <table:table-cell office:value-type="string" table:style-name="ce1">
            <text:p>AFFIDAMENTO ALLA DITTA TAGLIERI LUCA TRAMITE TD MEPA LA MANUTENZIONE TENDE VENEZIANE INTERNE E ESTERNE COLLOCATE NELLE STANZE DEL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26" table:style-name="ce2">
            <text:p>2026,00</text:p>
          </table:table-cell>
          <table:table-cell office:value-type="float" office:value="329.4" table:style-name="ce2">
            <text:p>329,40</text:p>
          </table:table-cell>
          <table:table-cell office:value-type="date" office:date-value="2019-05-28T00:00:00" table:style-name="ce3">
            <text:p>28/05/19</text:p>
          </table:table-cell>
          <table:table-cell office:value-type="date" office:date-value="2019-05-28T00:00:00" table:style-name="ce3">
            <text:p>28/05/19</text:p>
          </table:table-cell>
          <table:table-cell office:value-type="float" office:value="270" table:style-name="ce2">
            <text:p>270,00</text:p>
          </table:table-cell>
          <table:table-cell office:value-type="float" office:value="270" table:style-name="ce2">
            <text:p>27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52939914</text:p>
          </table:table-cell>
          <table:table-cell office:value-type="string" table:style-name="ce1">
            <text:p>ESPANSIONE NUOVO SERVER HPEDL360 FORNITURA E INSTALLAZIONE RAM E DISCHI AGGIUNTIV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10" table:style-name="ce2">
            <text:p>2110,00</text:p>
          </table:table-cell>
          <table:table-cell office:value-type="float" office:value="2574.1999999999998" table:style-name="ce2">
            <text:p>2574,20</text:p>
          </table:table-cell>
          <table:table-cell office:value-type="date" office:date-value="2019-07-17T00:00:00" table:style-name="ce3">
            <text:p>17/07/19</text:p>
          </table:table-cell>
          <table:table-cell office:value-type="date" office:date-value="2019-07-17T00:00:00" table:style-name="ce3">
            <text:p>17/07/19</text:p>
          </table:table-cell>
          <table:table-cell office:value-type="float" office:value="2110" table:style-name="ce2">
            <text:p>2110,00</text:p>
          </table:table-cell>
          <table:table-cell office:value-type="float" office:value="2110" table:style-name="ce2">
            <text:p>211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52AEFF5A</text:p>
          </table:table-cell>
          <table:table-cell office:value-type="string" table:style-name="ce1">
            <text:p>&amp;quot;ORDINE DI CANCELLERIA DIDATTICA PER I NIDI</text:p>
            <text:p>D'INFANZIA E ALTRI SERVIZI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1582010150</text:p>
          </table:table-cell>
          <table:table-cell office:value-type="string" table:style-name="ce1">
            <text:p>LYRECO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38.6099999999997" table:style-name="ce2">
            <text:p>4638,61</text:p>
          </table:table-cell>
          <table:table-cell office:value-type="float" office:value="4767.42" table:style-name="ce2">
            <text:p>4767,42</text:p>
          </table:table-cell>
          <table:table-cell office:value-type="date" office:date-value="2019-12-03T00:00:00" table:style-name="ce3">
            <text:p>03/12/19</text:p>
          </table:table-cell>
          <table:table-cell office:value-type="date" office:date-value="2019-12-03T00:00:00" table:style-name="ce3">
            <text:p>03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6284FCDC</text:p>
          </table:table-cell>
          <table:table-cell office:value-type="string" table:style-name="ce1">
            <text:p>AFFIDAMENTO FORNITURA NR. 4 CARROZZINE BASCULA DA DESTINARSI ALLA CRA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932190044</text:p>
          </table:table-cell>
          <table:table-cell office:value-type="string" table:style-name="ce1">
            <text:p>SURACE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543860355</text:p>
          </table:table-cell>
          <table:table-cell office:value-type="string" table:style-name="ce1">
            <text:p>BARBIERI SRL</text:p>
          </table:table-cell>
          <table:table-cell table:style-name="ce1"/>
          <table:table-cell office:value-type="string" table:style-name="ce1">
            <text:p>03356691208</text:p>
          </table:table-cell>
          <table:table-cell office:value-type="string" table:style-name="ce1">
            <text:p>5.9 S.R.L. CARE WEIGHTING SYSTEM</text:p>
          </table:table-cell>
          <table:table-cell table:style-name="ce1"/>
          <table:table-cell office:value-type="string" table:style-name="ce1">
            <text:p>02108510401</text:p>
          </table:table-cell>
          <table:table-cell office:value-type="string" table:style-name="ce1">
            <text:p>ADJUTOR S.R.L.</text:p>
          </table:table-cell>
          <table:table-cell table:style-name="ce1"/>
          <table:table-cell office:value-type="string" table:style-name="ce1">
            <text:p>06111530637</text:p>
          </table:table-cell>
          <table:table-cell office:value-type="string" table:style-name="ce1">
            <text:p>AIESI HOSPITAL SERVICE <text:s/>S.A.S. DI PIANTADOSI VALERIO E C</text:p>
          </table:table-cell>
          <table:table-cell table:style-name="ce1"/>
          <table:table-cell office:value-type="string" table:style-name="ce1">
            <text:p>05067060011</text:p>
          </table:table-cell>
          <table:table-cell office:value-type="string" table:style-name="ce1">
            <text:p>ALEA DI DADONE SILVIO E C. S.A.S.</text:p>
          </table:table-cell>
          <table:table-cell table:style-name="ce1"/>
          <table:table-cell office:value-type="string" table:style-name="ce1">
            <text:p>02562980348</text:p>
          </table:table-cell>
          <table:table-cell office:value-type="string" table:style-name="ce1">
            <text:p>ALL MOBILITY TRADING S.R.L.</text:p>
          </table:table-cell>
          <table:table-cell table:style-name="ce1"/>
          <table:table-cell office:value-type="float" office:value="3224" table:style-name="ce2">
            <text:p>3224,00</text:p>
          </table:table-cell>
          <table:table-cell office:value-type="float" office:value="3352.96" table:style-name="ce2">
            <text:p>3352,96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4T00:00:00" table:style-name="ce3">
            <text:p>24/06/19</text:p>
          </table:table-cell>
          <table:table-cell office:value-type="float" office:value="3224" table:style-name="ce2">
            <text:p>3224,00</text:p>
          </table:table-cell>
          <table:table-cell office:value-type="float" office:value="3224" table:style-name="ce2">
            <text:p>3224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7269552A</text:p>
          </table:table-cell>
          <table:table-cell office:value-type="string" table:style-name="ce1">
            <text:p>ACQUA DI C.R.VIGNOLA ANNO 2019 CONTRATTO NR. 3008539676 <text:s/>(comprende anche il contratto 3005234607 antincendio)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50" table:style-name="ce2">
            <text:p>14250,00</text:p>
          </table:table-cell>
          <table:table-cell office:value-type="float" office:value="17656.93" table:style-name="ce2">
            <text:p>17656,93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6247.21" table:style-name="ce2">
            <text:p>16247,21</text:p>
          </table:table-cell>
          <table:table-cell office:value-type="float" office:value="16247.21" table:style-name="ce2">
            <text:p>16247,21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82686247</text:p>
          </table:table-cell>
          <table:table-cell office:value-type="string" table:style-name="ce1">
            <text:p>AFFIDAMENTO DEL SERVIZIO DI STESURA MANUALI HACCP, CONSULENZA SU GESTIONE PROCESSI <text:s/>E ANALISI ALIMENTI PER COMUNITA' ALLOGGIO, CENTRO DIURNO ANZIANI E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 SAS DI CERCHIARI MANUELE %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0" table:style-name="ce2">
            <text:p>2400,00</text:p>
          </table:table-cell>
          <table:table-cell office:value-type="float" office:value="2985.97" table:style-name="ce2">
            <text:p>2985,97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A2B1F890</text:p>
          </table:table-cell>
          <table:table-cell office:value-type="string" table:style-name="ce1">
            <text:p>LAVORI RIPRISTINO INFILTRAZIONE SU COPERTURA TETTO SEDE UFFICI AMMINISTRATIVI VIA LIBERTA’ N. 823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20" table:style-name="ce2">
            <text:p>152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2-19T00:00:00" table:style-name="ce3">
            <text:p>19/12/19</text:p>
          </table:table-cell>
          <table:table-cell office:value-type="date" office:date-value="2019-12-19T00:00:00" table:style-name="ce3">
            <text:p>19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B26584B7</text:p>
          </table:table-cell>
          <table:table-cell office:value-type="string" table:style-name="ce1">
            <text:p>CONSULENZA FISCALE <text:s/>E TRIBUTARIA ANNO 2019 A FAVORE DEL SERVIZIO FINANZIARI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2791.36" table:style-name="ce2">
            <text:p>2791,36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855.04" table:style-name="ce2">
            <text:p>855,04</text:p>
          </table:table-cell>
          <table:table-cell office:value-type="float" office:value="855.04" table:style-name="ce2">
            <text:p>855,04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B2765208</text:p>
          </table:table-cell>
          <table:table-cell office:value-type="string" table:style-name="ce1">
            <text:p>AFFIDAMENTO MANUTENZIONE ORDINARIA E STRAORDINARIA ATTREZZATURE DA CUCINA E LAVANDERIA <text:s/>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1503.04" table:style-name="ce2">
            <text:p>1503,04</text:p>
          </table:table-cell>
          <table:table-cell office:value-type="date" office:date-value="2019-03-01T00:00:00" table:style-name="ce3">
            <text:p>01/03/19</text:p>
          </table:table-cell>
          <table:table-cell office:value-type="date" office:date-value="2019-08-31T00:00:00" table:style-name="ce3">
            <text:p>31/08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C274A2E5</text:p>
          </table:table-cell>
          <table:table-cell office:value-type="string" table:style-name="ce1">
            <text:p>AFFIDAMENTO FORNITURA TIMBRI PER CAMBIO DENOMINAZIONE ASP E FORNITURA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RNGRG72T48F257D</text:p>
          </table:table-cell>
          <table:table-cell office:value-type="string" table:style-name="ce1">
            <text:p>IL TIMBRO DI TRENTINI GIORG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3" table:style-name="ce2">
            <text:p>483,00</text:p>
          </table:table-cell>
          <table:table-cell office:value-type="float" office:value="264" table:style-name="ce2">
            <text:p>264,00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16.39" table:style-name="ce2">
            <text:p>216,39</text:p>
          </table:table-cell>
          <table:table-cell office:value-type="float" office:value="216.39" table:style-name="ce2">
            <text:p>216,39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12718624</text:p>
          </table:table-cell>
          <table:table-cell office:value-type="string" table:style-name="ce1">
            <text:p>UTENZE TELEFONIA FISSA CASPITA E PORTICI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00" table:style-name="ce2">
            <text:p>2900,00</text:p>
          </table:table-cell>
          <table:table-cell office:value-type="float" office:value="2573.36" table:style-name="ce2">
            <text:p>2573,36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972.79" table:style-name="ce2">
            <text:p>1972,79</text:p>
          </table:table-cell>
          <table:table-cell office:value-type="float" office:value="171.41" table:style-name="ce2">
            <text:p>171,41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12728BED</text:p>
          </table:table-cell>
          <table:table-cell office:value-type="string" table:style-name="ce1">
            <text:p>AFFIDAMENTO FORNITURA PER L'ANNO 2019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03411203</text:p>
          </table:table-cell>
          <table:table-cell office:value-type="string" table:style-name="ce1">
            <text:p>COOP ALLEANZA 3.0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2259.8000000000002" table:style-name="ce2">
            <text:p>2259,80</text:p>
          </table:table-cell>
          <table:table-cell office:value-type="date" office:date-value="2019-02-14T00:00:00" table:style-name="ce3">
            <text:p>14/02/19</text:p>
          </table:table-cell>
          <table:table-cell office:value-type="date" office:date-value="2020-02-13T00:00:00" table:style-name="ce3">
            <text:p>13/02/20</text:p>
          </table:table-cell>
          <table:table-cell office:value-type="float" office:value="1745.12" table:style-name="ce2">
            <text:p>1745,12</text:p>
          </table:table-cell>
          <table:table-cell office:value-type="float" office:value="1745.12" table:style-name="ce2">
            <text:p>1745,12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326F56D5</text:p>
          </table:table-cell>
          <table:table-cell office:value-type="string" table:style-name="ce1">
            <text:p>AFFIDAMENTO INTERVENTO DI MANUTENZIONE SU CARROZZINE E DEAMBULATORI DELL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7320207</text:p>
          </table:table-cell>
          <table:table-cell office:value-type="string" table:style-name="ce1">
            <text:p>GIALD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2" table:style-name="ce2">
            <text:p>592,00</text:p>
          </table:table-cell>
          <table:table-cell office:value-type="float" office:value="655.28" table:style-name="ce2">
            <text:p>655,28</text:p>
          </table:table-cell>
          <table:table-cell office:value-type="date" office:date-value="2019-01-31T00:00:00" table:style-name="ce3">
            <text:p>31/01/19</text:p>
          </table:table-cell>
          <table:table-cell office:value-type="date" office:date-value="2019-01-31T00:00:00" table:style-name="ce3">
            <text:p>31/01/19</text:p>
          </table:table-cell>
          <table:table-cell office:value-type="float" office:value="592" table:style-name="ce2">
            <text:p>592,00</text:p>
          </table:table-cell>
          <table:table-cell office:value-type="float" office:value="592" table:style-name="ce2">
            <text:p>592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328383F1</text:p>
          </table:table-cell>
          <table:table-cell office:value-type="string" table:style-name="ce1">
            <text:p>AFFIDAMENTO DEL SERVIZIO ANNUALE DI IGIENIZZAZIONE DEI SERVIZI IGIENICI PRESSO LA CRA, CENTRO I PORTICI, LABORATORIO CASPITA E CSRR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26" table:style-name="ce2">
            <text:p>4326,00</text:p>
          </table:table-cell>
          <table:table-cell office:value-type="float" office:value="3518.5" table:style-name="ce2">
            <text:p>3518,50</text:p>
          </table:table-cell>
          <table:table-cell office:value-type="date" office:date-value="2019-05-15T00:00:00" table:style-name="ce3">
            <text:p>15/05/19</text:p>
          </table:table-cell>
          <table:table-cell office:value-type="date" office:date-value="2020-05-14T00:00:00" table:style-name="ce3">
            <text:p>14/05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427E55A3</text:p>
          </table:table-cell>
          <table:table-cell office:value-type="string" table:style-name="ce1">
            <text:p>AFFIDAMENTO MANUTENZIONE STRAORDINARIA SU VASCA DOCCIA ARJO IN USO PRESSO IL CENTRO MELOGRANO DI MONTESE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57" table:style-name="ce2">
            <text:p>1057,00</text:p>
          </table:table-cell>
          <table:table-cell office:value-type="float" office:value="1178.03" table:style-name="ce2">
            <text:p>1178,03</text:p>
          </table:table-cell>
          <table:table-cell office:value-type="date" office:date-value="2019-04-04T00:00:00" table:style-name="ce3">
            <text:p>04/04/19</text:p>
          </table:table-cell>
          <table:table-cell office:value-type="date" office:date-value="2019-04-04T00:00:00" table:style-name="ce3">
            <text:p>04/04/19</text:p>
          </table:table-cell>
          <table:table-cell office:value-type="float" office:value="965.6" table:style-name="ce2">
            <text:p>965,60</text:p>
          </table:table-cell>
          <table:table-cell office:value-type="float" office:value="965.6" table:style-name="ce2">
            <text:p>965,6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B26B7CAD</text:p>
          </table:table-cell>
          <table:table-cell office:value-type="string" table:style-name="ce1">
            <text:p>AFFIDAMENTO DELLA FORNITURA DI STOVIGLIE, UTENSILI DA CUCINA , ATTIVITA' DI CUCINA DELLA COMUNITA' ALLOGGIO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1.7" table:style-name="ce2">
            <text:p>111,70</text:p>
          </table:table-cell>
          <table:table-cell office:value-type="float" office:value="137.25" table:style-name="ce2">
            <text:p>137,25</text:p>
          </table:table-cell>
          <table:table-cell office:value-type="date" office:date-value="2019-01-15T00:00:00" table:style-name="ce3">
            <text:p>15/01/19</text:p>
          </table:table-cell>
          <table:table-cell office:value-type="date" office:date-value="2019-01-15T00:00:00" table:style-name="ce3">
            <text:p>15/01/19</text:p>
          </table:table-cell>
          <table:table-cell office:value-type="float" office:value="112.5" table:style-name="ce2">
            <text:p>112,50</text:p>
          </table:table-cell>
          <table:table-cell office:value-type="float" office:value="112.5" table:style-name="ce2">
            <text:p>112,5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D27A3A0F</text:p>
          </table:table-cell>
          <table:table-cell office:value-type="string" table:style-name="ce1">
            <text:p>AFFIDAMENTO MANUTENZIONE FRULLATORE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5" table:style-name="ce2">
            <text:p>85,00</text:p>
          </table:table-cell>
          <table:table-cell office:value-type="float" office:value="103.7" table:style-name="ce2">
            <text:p>103,70</text:p>
          </table:table-cell>
          <table:table-cell office:value-type="date" office:date-value="2019-03-19T00:00:00" table:style-name="ce3">
            <text:p>19/03/19</text:p>
          </table:table-cell>
          <table:table-cell office:value-type="date" office:date-value="2019-03-19T00:00:00" table:style-name="ce3">
            <text:p>19/03/19</text:p>
          </table:table-cell>
          <table:table-cell office:value-type="float" office:value="85" table:style-name="ce2">
            <text:p>85,00</text:p>
          </table:table-cell>
          <table:table-cell office:value-type="float" office:value="85" table:style-name="ce2">
            <text:p>85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E26D2025</text:p>
          </table:table-cell>
          <table:table-cell office:value-type="string" table:style-name="ce1">
            <text:p>AFFIDAMENTO FORNITURA CUSCINI IGNIFUGHI E INDEFORMABILI 40 PER CRA 10 PER COMUNITA' ALLOGGIO TRAMITE TD MEP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60" table:style-name="ce2">
            <text:p>760,00</text:p>
          </table:table-cell>
          <table:table-cell office:value-type="float" office:value="927.2" table:style-name="ce2">
            <text:p>927,20</text:p>
          </table:table-cell>
          <table:table-cell office:value-type="date" office:date-value="2019-01-22T00:00:00" table:style-name="ce3">
            <text:p>22/01/19</text:p>
          </table:table-cell>
          <table:table-cell office:value-type="date" office:date-value="2019-01-22T00:00:00" table:style-name="ce3">
            <text:p>22/01/19</text:p>
          </table:table-cell>
          <table:table-cell office:value-type="float" office:value="760" table:style-name="ce2">
            <text:p>760,00</text:p>
          </table:table-cell>
          <table:table-cell office:value-type="float" office:value="760" table:style-name="ce2">
            <text:p>76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F2517196</text:p>
          </table:table-cell>
          <table:table-cell office:value-type="string" table:style-name="ce1">
            <text:p>AFFIDAMENTO TRAMITE TD CONSIP LAVORI DI MANUTENZIONE STRAORDINARIA IMPIANTI IDRAULICI PRESSO IL MELOGRANO DI MONTES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50" table:style-name="ce2">
            <text:p>4650,00</text:p>
          </table:table-cell>
          <table:table-cell office:value-type="float" office:value="5673" table:style-name="ce2">
            <text:p>5673,00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2T00:00:00" table:style-name="ce3">
            <text:p>02/10/19</text:p>
          </table:table-cell>
          <table:table-cell office:value-type="float" office:value="4650" table:style-name="ce2">
            <text:p>4650,00</text:p>
          </table:table-cell>
          <table:table-cell office:value-type="float" office:value="4650" table:style-name="ce2">
            <text:p>465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02810F0B</text:p>
          </table:table-cell>
          <table:table-cell office:value-type="string" table:style-name="ce1">
            <text:p>ADESIONE ACCORDO QUADRO CARBURANTE FUEL CARD 1 PER AUTOMEZZI ASP 32 MESI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00" table:style-name="ce2">
            <text:p>24000,00</text:p>
          </table:table-cell>
          <table:table-cell office:value-type="float" office:value="239.46" table:style-name="ce2">
            <text:p>239,46</text:p>
          </table:table-cell>
          <table:table-cell office:value-type="date" office:date-value="2019-05-01T00:00:00" table:style-name="ce3">
            <text:p>01/05/19</text:p>
          </table:table-cell>
          <table:table-cell office:value-type="date" office:date-value="2022-01-24T00:00:00" table:style-name="ce3">
            <text:p>24/01/22</text:p>
          </table:table-cell>
          <table:table-cell office:value-type="float" office:value="4589.4799999999996" table:style-name="ce2">
            <text:p>4589,48</text:p>
          </table:table-cell>
          <table:table-cell office:value-type="float" office:value="196.28" table:style-name="ce2">
            <text:p>196,28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129B6ED2</text:p>
          </table:table-cell>
          <table:table-cell office:value-type="string" table:style-name="ce1">
            <text:p>AFFIDAMENTO DEL SERVIZIO DI SERVIZIO DI SOSTEGNO E SUPPORTO</text:p>
            <text:p>PSICOLOGICO AD UTENTI ANZIANI E LORO CARE CIGERS N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SLDTT80D52A944G</text:p>
          </table:table-cell>
          <table:table-cell office:value-type="string" table:style-name="ce1">
            <text:p>RUSOLO DILET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70" table:style-name="ce2">
            <text:p>147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0-01T00:00:00" table:style-name="ce3">
            <text:p>01/10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129CD3B6</text:p>
          </table:table-cell>
          <table:table-cell office:value-type="string" table:style-name="ce1">
            <text:p>AFFIDAMENTO ALLA DITTA BORGHI AFRO, PER LA FORNITURA DI BARATTOLI IN VETRO PER IL</text:p>
            <text:p>CENTRO I PORTICI DI VIGNOLA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3300369</text:p>
          </table:table-cell>
          <table:table-cell office:value-type="string" table:style-name="ce1">
            <text:p>BORGHI AFRO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5" table:style-name="ce2">
            <text:p>315,00</text:p>
          </table:table-cell>
          <table:table-cell office:value-type="float" office:value="398.94" table:style-name="ce2">
            <text:p>398,94</text:p>
          </table:table-cell>
          <table:table-cell office:value-type="date" office:date-value="2019-09-18T00:00:00" table:style-name="ce3">
            <text:p>18/09/19</text:p>
          </table:table-cell>
          <table:table-cell office:value-type="date" office:date-value="2019-09-18T00:00:00" table:style-name="ce3">
            <text:p>18/09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329F2D47</text:p>
          </table:table-cell>
          <table:table-cell office:value-type="string" table:style-name="ce1">
            <text:p>GITA PRESSO IL PARCO ACQUATICO DI AQUARDENS DEL 03/10 E09/10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84080230</text:p>
          </table:table-cell>
          <table:table-cell office:value-type="string" table:style-name="ce1">
            <text:p>AQUARDEN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14" table:style-name="ce2">
            <text:p>714,00</text:p>
          </table:table-cell>
          <table:table-cell office:value-type="float" office:value="754.98" table:style-name="ce2">
            <text:p>754,98</text:p>
          </table:table-cell>
          <table:table-cell office:value-type="date" office:date-value="2019-09-30T00:00:00" table:style-name="ce3">
            <text:p>30/09/19</text:p>
          </table:table-cell>
          <table:table-cell office:value-type="date" office:date-value="2019-09-30T00:00:00" table:style-name="ce3">
            <text:p>30/09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32B3877D</text:p>
          </table:table-cell>
          <table:table-cell office:value-type="string" table:style-name="ce1">
            <text:p>LIQUIDAZIONE ALLA DITTA ROSSI FRANCO &amp;amp; C S.N.C. PER INTERVENTO URGENTE DI RIPARAZIONE CALDAIA IN USO ALLA COMUNITA’ ALLOGGIO DI GUIGLIA “IL CASTAGNO SELVATICO”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table:number-columns-repeated="19" table:style-name="ce1"/>
          <table:table-cell office:value-type="float" office:value="670" table:style-name="ce2">
            <text:p>67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2-16T00:00:00" table:style-name="ce3">
            <text:p>16/12/19</text:p>
          </table:table-cell>
          <table:table-cell office:value-type="date" office:date-value="2019-12-16T00:00:00" table:style-name="ce3">
            <text:p>16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42B2A73B</text:p>
          </table:table-cell>
          <table:table-cell office:value-type="string" table:style-name="ce1">
            <text:p>AFFIDAMENTO FORNITURA NR. 4 TARGHE PER PREMIAZIONE VOLONTARI FESTA TEATRO MARANO 12/12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9870364</text:p>
          </table:table-cell>
          <table:table-cell office:value-type="string" table:style-name="ce1">
            <text:p>SIMONINI LAVORI GENERALI SAS DI ROBERTO SIMONI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4" table:style-name="ce2">
            <text:p>174,00</text:p>
          </table:table-cell>
          <table:table-cell office:value-type="float" office:value="212.28" table:style-name="ce2">
            <text:p>212,28</text:p>
          </table:table-cell>
          <table:table-cell office:value-type="date" office:date-value="2019-12-12T00:00:00" table:style-name="ce3">
            <text:p>12/12/19</text:p>
          </table:table-cell>
          <table:table-cell office:value-type="date" office:date-value="2019-12-12T00:00:00" table:style-name="ce3">
            <text:p>12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62679790</text:p>
          </table:table-cell>
          <table:table-cell office:value-type="string" table:style-name="ce1">
            <text:p>AFFIDAMENTO DEL SERVIZIO DI FORNITURA DI MATERIALE VARIO DI FERRAMENTA PER I SERVIZI DELL’ASP “GIORGIO GASPARINI” PER IL PERIODO DAL 01/01/2019 AL 31/12/2019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900" table:style-name="ce2">
            <text:p>8900,00</text:p>
          </table:table-cell>
          <table:table-cell office:value-type="float" office:value="6553.32" table:style-name="ce2">
            <text:p>6553,32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4770.8599999999997" table:style-name="ce2">
            <text:p>4770,86</text:p>
          </table:table-cell>
          <table:table-cell office:value-type="float" office:value="4770.8599999999997" table:style-name="ce2">
            <text:p>4770,8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72933278</text:p>
          </table:table-cell>
          <table:table-cell office:value-type="string" table:style-name="ce1">
            <text:p>ACCORDO QUADRO FUEL Card 1 CARBURANTE AUTOMEZZI MELOGRANO MONTESE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83" table:style-name="ce2">
            <text:p>1483,00</text:p>
          </table:table-cell>
          <table:table-cell office:value-type="float" office:value="689.55" table:style-name="ce2">
            <text:p>689,55</text:p>
          </table:table-cell>
          <table:table-cell office:value-type="date" office:date-value="2019-08-01T00:00:00" table:style-name="ce3">
            <text:p>01/08/19</text:p>
          </table:table-cell>
          <table:table-cell office:value-type="date" office:date-value="2022-01-24T00:00:00" table:style-name="ce3">
            <text:p>24/01/22</text:p>
          </table:table-cell>
          <table:table-cell office:value-type="float" office:value="384.66" table:style-name="ce2">
            <text:p>384,66</text:p>
          </table:table-cell>
          <table:table-cell office:value-type="float" office:value="384.66" table:style-name="ce2">
            <text:p>384,6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92939AF0</text:p>
          </table:table-cell>
          <table:table-cell office:value-type="string" table:style-name="ce1">
            <text:p>CANONE <text:s/>VDSL PRESSO COMUNITA' ALLOGGIO DI GUIGLIA ANN1 1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20.06" table:style-name="ce2">
            <text:p>820,06</text:p>
          </table:table-cell>
          <table:table-cell office:value-type="float" office:value="667.41" table:style-name="ce2">
            <text:p>667,41</text:p>
          </table:table-cell>
          <table:table-cell office:value-type="date" office:date-value="2019-07-17T00:00:00" table:style-name="ce3">
            <text:p>17/07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55.06" table:style-name="ce2">
            <text:p>355,06</text:p>
          </table:table-cell>
          <table:table-cell office:value-type="float" office:value="355.06" table:style-name="ce2">
            <text:p>355,0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B28866A0</text:p>
          </table:table-cell>
          <table:table-cell office:value-type="string" table:style-name="ce1">
            <text:p>AFFIDAMENTO LAVORI COLLEGAMENTO ALIMENTAZIONE FORNO LAB CERAMICA CENTRO I PORTICI E IMPIANTI ELETTRICI STANZE MULTISENSORIALI <text:s/>CRA E <text:s/>CD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26" table:style-name="ce2">
            <text:p>2026,00</text:p>
          </table:table-cell>
          <table:table-cell office:value-type="float" office:value="2471.7199999999998" table:style-name="ce2">
            <text:p>2471,72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5-31T00:00:00" table:style-name="ce3">
            <text:p>31/05/19</text:p>
          </table:table-cell>
          <table:table-cell office:value-type="float" office:value="2026" table:style-name="ce2">
            <text:p>2026,00</text:p>
          </table:table-cell>
          <table:table-cell office:value-type="float" office:value="2026" table:style-name="ce2">
            <text:p>2026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C268294F</text:p>
          </table:table-cell>
          <table:table-cell office:value-type="string" table:style-name="ce1">
            <text:p>PROROGA TECNICA AFFIDAMENTO DEL SERVIZIO DI GESTIONE E MANUTENZIONE DELLE PDL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650" table:style-name="ce2">
            <text:p>10650,00</text:p>
          </table:table-cell>
          <table:table-cell office:value-type="float" office:value="12993" table:style-name="ce2">
            <text:p>12993,0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0-31T00:00:00" table:style-name="ce3">
            <text:p>31/10/19</text:p>
          </table:table-cell>
          <table:table-cell office:value-type="float" office:value="10650" table:style-name="ce2">
            <text:p>10650,00</text:p>
          </table:table-cell>
          <table:table-cell office:value-type="float" office:value="10650" table:style-name="ce2">
            <text:p>1065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C269A1CF</text:p>
          </table:table-cell>
          <table:table-cell office:value-type="string" table:style-name="ce1">
            <text:p>AFFIDAMENTO DEL SERVIZIO DI TRASPORTO E SMALTIMENTO RIFIUTI SANITARI PER IL CSRR IL MELOGRANO DI MONTESE NEL TRIENNIO 2019-202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360.24" table:style-name="ce2">
            <text:p>360,24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276.39999999999998" table:style-name="ce2">
            <text:p>276,40</text:p>
          </table:table-cell>
          <table:table-cell office:value-type="float" office:value="276.39999999999998" table:style-name="ce2">
            <text:p>276,4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E273C3B0</text:p>
          </table:table-cell>
          <table:table-cell office:value-type="string" table:style-name="ce1">
            <text:p>MANUTENZIONE SU PEDANA SOLLEVATRICE E VARIE DOBLO' TARGA EM722KY IN USO PRESSO IL CSRR IL MELOGRANO DI MONTES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65230367</text:p>
          </table:table-cell>
          <table:table-cell office:value-type="string" table:style-name="ce1">
            <text:p>SALENDI E CALZOLA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6" table:style-name="ce2">
            <text:p>496,00</text:p>
          </table:table-cell>
          <table:table-cell office:value-type="float" office:value="605.12" table:style-name="ce2">
            <text:p>605,12</text:p>
          </table:table-cell>
          <table:table-cell office:value-type="date" office:date-value="2019-02-20T00:00:00" table:style-name="ce3">
            <text:p>20/02/19</text:p>
          </table:table-cell>
          <table:table-cell office:value-type="date" office:date-value="2019-02-20T00:00:00" table:style-name="ce3">
            <text:p>20/02/19</text:p>
          </table:table-cell>
          <table:table-cell office:value-type="float" office:value="496" table:style-name="ce2">
            <text:p>496,00</text:p>
          </table:table-cell>
          <table:table-cell office:value-type="float" office:value="496" table:style-name="ce2">
            <text:p>496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F28D46DC</text:p>
          </table:table-cell>
          <table:table-cell office:value-type="string" table:style-name="ce1">
            <text:p>AFFIDAMENTO ALLA DITTA TIPOGRAFIA VIGNOLESE PER FORNITURA CARTA DEI SERVIZI PER I NIDI D’INFANZIA E BLOCCHI BUONI ACQUISTO PER L’AZIEND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1132.18" table:style-name="ce2">
            <text:p>1132,18</text:p>
          </table:table-cell>
          <table:table-cell office:value-type="date" office:date-value="2019-06-14T00:00:00" table:style-name="ce3">
            <text:p>14/06/19</text:p>
          </table:table-cell>
          <table:table-cell office:value-type="date" office:date-value="2019-06-14T00:00:00" table:style-name="ce3">
            <text:p>14/06/19</text:p>
          </table:table-cell>
          <table:table-cell office:value-type="float" office:value="500.02" table:style-name="ce2">
            <text:p>500,02</text:p>
          </table:table-cell>
          <table:table-cell office:value-type="float" office:value="500.02" table:style-name="ce2">
            <text:p>500,02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129AFC7F</text:p>
          </table:table-cell>
          <table:table-cell office:value-type="string" table:style-name="ce1">
            <text:p>FORNITURA CUCINA ELETTRICA 4 FUOCHI A INDUZIONE PER CUCINA DEL MELOGRANO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0.33" table:style-name="ce2">
            <text:p>680,33</text:p>
          </table:table-cell>
          <table:table-cell office:value-type="float" office:value="830" table:style-name="ce2">
            <text:p>830,00</text:p>
          </table:table-cell>
          <table:table-cell office:value-type="date" office:date-value="2019-09-09T00:00:00" table:style-name="ce3">
            <text:p>09/09/19</text:p>
          </table:table-cell>
          <table:table-cell office:value-type="date" office:date-value="2019-09-09T00:00:00" table:style-name="ce3">
            <text:p>09/09/19</text:p>
          </table:table-cell>
          <table:table-cell office:value-type="float" office:value="680.33" table:style-name="ce2">
            <text:p>680,33</text:p>
          </table:table-cell>
          <table:table-cell office:value-type="float" office:value="680.33" table:style-name="ce2">
            <text:p>680,33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326718AA</text:p>
          </table:table-cell>
          <table:table-cell office:value-type="string" table:style-name="ce1">
            <text:p>AFFIDAMENTO PER LA FORNITURA DI MATERIALE IDRAULICO AL 01/01/2019 30/06/2019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882.01" table:style-name="ce2">
            <text:p>882,01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722.96" table:style-name="ce2">
            <text:p>722,96</text:p>
          </table:table-cell>
          <table:table-cell office:value-type="float" office:value="722.96" table:style-name="ce2">
            <text:p>722,9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32825AA9</text:p>
          </table:table-cell>
          <table:table-cell office:value-type="string" table:style-name="ce1">
            <text:p>AFFIDAMENTO SERVIZIO DI PARRUCCHIERE A FAVORE DEGLI OSPITI DEL MELOGRANO DI MONTES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7560362</text:p>
          </table:table-cell>
          <table:table-cell office:value-type="string" table:style-name="ce1">
            <text:p>ISA 21 DI LEONI D E GIACOBAZZI G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475.07" table:style-name="ce2">
            <text:p>475,07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5295D4E2</text:p>
          </table:table-cell>
          <table:table-cell office:value-type="string" table:style-name="ce1">
            <text:p>AFFIDAMENTO DEL SERVIZIO DI CONTABILIZZAZIONE E GESTIONE DELLE RETTE DEI NIDI D'INFANZIA GESTITI DALL’ASP TERRE DI CASTELLI “GIORGIO GASPARINI”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18301200</text:p>
          </table:table-cell>
          <table:table-cell office:value-type="string" table:style-name="ce1">
            <text:p>SOFTECH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1220" table:style-name="ce2">
            <text:p>1220,00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20-08-31T00:00:00" table:style-name="ce3">
            <text:p>31/08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727D4E80</text:p>
          </table:table-cell>
          <table:table-cell office:value-type="string" table:style-name="ce1">
            <text:p>CONTRATTO CANONE CONNESSIONE ADSL2 OFFICE SEDI ASP <text:s/>APRILE 2019 MARZO 2020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995550960</text:p>
          </table:table-cell>
          <table:table-cell office:value-type="string" table:style-name="ce1">
            <text:p>IRIDEO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8" table:style-name="ce2">
            <text:p>1008,00</text:p>
          </table:table-cell>
          <table:table-cell office:value-type="float" office:value="548.77" table:style-name="ce2">
            <text:p>548,77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20-03-31T00:00:00" table:style-name="ce3">
            <text:p>31/03/20</text:p>
          </table:table-cell>
          <table:table-cell office:value-type="float" office:value="1008" table:style-name="ce2">
            <text:p>1008,00</text:p>
          </table:table-cell>
          <table:table-cell office:value-type="float" office:value="1008" table:style-name="ce2">
            <text:p>1008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728D23C2</text:p>
          </table:table-cell>
          <table:table-cell office:value-type="string" table:style-name="ce1">
            <text:p>AFFIDAMENTO DEL SERVIZIO PER L’</text:p>
            <text:p>EFFETTUAZIONE DI INTERVENTI DI RIPRISTINO A SEGUITO CONTROLLI PERIODICI RE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90" table:style-name="ce2">
            <text:p>6190,00</text:p>
          </table:table-cell>
          <table:table-cell office:value-type="float" office:value="7551.8" table:style-name="ce2">
            <text:p>7551,80</text:p>
          </table:table-cell>
          <table:table-cell office:value-type="date" office:date-value="2019-06-20T00:00:00" table:style-name="ce3">
            <text:p>20/06/19</text:p>
          </table:table-cell>
          <table:table-cell office:value-type="date" office:date-value="2019-06-20T00:00:00" table:style-name="ce3">
            <text:p>20/06/19</text:p>
          </table:table-cell>
          <table:table-cell office:value-type="float" office:value="6190" table:style-name="ce2">
            <text:p>6190,00</text:p>
          </table:table-cell>
          <table:table-cell office:value-type="float" office:value="6190" table:style-name="ce2">
            <text:p>619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926F8D32</text:p>
          </table:table-cell>
          <table:table-cell office:value-type="string" table:style-name="ce1">
            <text:p>AFFIDAMENTO DELLA FORNITURA DI CARTA PER STAMPANTI E FOTOCOPIATORI PER I SERVIZI DELL'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316361209</text:p>
          </table:table-cell>
          <table:table-cell office:value-type="string" table:style-name="ce1">
            <text:p>SISTERS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610590356</text:p>
          </table:table-cell>
          <table:table-cell office:value-type="string" table:style-name="ce1">
            <text:p>EUROSEI REGGIANI SPA</text:p>
          </table:table-cell>
          <table:table-cell table:style-name="ce1"/>
          <table:table-cell office:value-type="string" table:style-name="ce1">
            <text:p>01155340357</text:p>
          </table:table-cell>
          <table:table-cell office:value-type="string" table:style-name="ce1">
            <text:p>ICAR (INDUSTRIE CARTOTIPOGRAFICHE ASSOCIATE REGGIANE) S.R.L</text:p>
          </table:table-cell>
          <table:table-cell table:style-name="ce1"/>
          <table:table-cell office:value-type="string" table:style-name="ce1">
            <text:p>01513020238</text:p>
          </table:table-cell>
          <table:table-cell office:value-type="string" table:style-name="ce1">
            <text:p>MIDA S.R.L.</text:p>
          </table:table-cell>
          <table:table-cell table:style-name="ce1"/>
          <table:table-cell office:value-type="string" table:style-name="ce1">
            <text:p>00745450353</text:p>
          </table:table-cell>
          <table:table-cell office:value-type="string" table:style-name="ce1">
            <text:p>POKER S.R.L.</text:p>
          </table:table-cell>
          <table:table-cell table:style-name="ce1"/>
          <table:table-cell office:value-type="string" table:style-name="ce1">
            <text:p>01462450337</text:p>
          </table:table-cell>
          <table:table-cell office:value-type="string" table:style-name="ce1">
            <text:p>AIR TEK TRONIK S.R.L. ENUNCIABILE ANCHE A.T.K. S.R.L.</text:p>
          </table:table-cell>
          <table:table-cell table:style-name="ce1"/>
          <table:table-cell office:value-type="string" table:style-name="ce1">
            <text:p>01688970621</text:p>
          </table:table-cell>
          <table:table-cell office:value-type="string" table:style-name="ce1">
            <text:p>ALEX <text:s/>OFFICE <text:s/>&amp; <text:s/>BUSINESS <text:s/>S.R.L.</text:p>
          </table:table-cell>
          <table:table-cell table:style-name="ce1"/>
          <table:table-cell office:value-type="float" office:value="2954.8" table:style-name="ce2">
            <text:p>2954,80</text:p>
          </table:table-cell>
          <table:table-cell office:value-type="float" office:value="1294.95" table:style-name="ce2">
            <text:p>1294,95</text:p>
          </table:table-cell>
          <table:table-cell office:value-type="date" office:date-value="2019-02-08T00:00:00" table:style-name="ce3">
            <text:p>08/02/19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826" table:style-name="ce2">
            <text:p>826,00</text:p>
          </table:table-cell>
          <table:table-cell office:value-type="float" office:value="826" table:style-name="ce2">
            <text:p>826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B269566F</text:p>
          </table:table-cell>
          <table:table-cell office:value-type="string" table:style-name="ce1">
            <text:p>ACQUA NIDO D'INFANZIA CAPPUCCETTO ROSSO VIGNOLA Contratto 8006002854</text:p>
            <text:p/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60" table:style-name="ce2">
            <text:p>5660,00</text:p>
          </table:table-cell>
          <table:table-cell office:value-type="float" office:value="3816.32" table:style-name="ce2">
            <text:p>3816,32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988.3" table:style-name="ce2">
            <text:p>1988,30</text:p>
          </table:table-cell>
          <table:table-cell office:value-type="float" office:value="1988.3" table:style-name="ce2">
            <text:p>1988,3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C26956B4</text:p>
          </table:table-cell>
          <table:table-cell office:value-type="string" table:style-name="ce1">
            <text:p>ACQUA NIDO D'INFANZIA SCARABOOCCHIO SAVIGNANO nr. Contratto 8006002859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95" table:style-name="ce2">
            <text:p>1895,00</text:p>
          </table:table-cell>
          <table:table-cell office:value-type="float" office:value="2006.88" table:style-name="ce2">
            <text:p>2006,88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437.53" table:style-name="ce2">
            <text:p>1437,53</text:p>
          </table:table-cell>
          <table:table-cell office:value-type="float" office:value="1437.53" table:style-name="ce2">
            <text:p>1437,53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C26E4F5A</text:p>
          </table:table-cell>
          <table:table-cell office:value-type="string" table:style-name="ce1">
            <text:p>AFFIDAMENTO FORNITURA DI TERRICIIO PER SERRA, PIANTE E MATERIALE VARIO PER BOMBONIERE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90" table:style-name="ce2">
            <text:p>1590,00</text:p>
          </table:table-cell>
          <table:table-cell office:value-type="float" office:value="1289.02" table:style-name="ce2">
            <text:p>1289,02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882.38" table:style-name="ce2">
            <text:p>882,38</text:p>
          </table:table-cell>
          <table:table-cell office:value-type="float" office:value="882.38" table:style-name="ce2">
            <text:p>882,38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D2677590</text:p>
          </table:table-cell>
          <table:table-cell office:value-type="string" table:style-name="ce1">
            <text:p>AFFIDAMENTO DEL SERVIZIO DI FORNITURA DI MATERIALE ELETTRICO VARIO PER LE PICCOLE MANITENZIONI DA ESEGUIRSI NELLE SEDI/SERVIZI GESTITI DALL’ASP “GIORGIO GASPARINI”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7910121</text:p>
          </table:table-cell>
          <table:table-cell office:value-type="string" table:style-name="ce1">
            <text:p>FOGLIAN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75" table:style-name="ce2">
            <text:p>2375,00</text:p>
          </table:table-cell>
          <table:table-cell office:value-type="float" office:value="1358.85" table:style-name="ce2">
            <text:p>1358,85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688.5" table:style-name="ce2">
            <text:p>688,50</text:p>
          </table:table-cell>
          <table:table-cell office:value-type="float" office:value="688.5" table:style-name="ce2">
            <text:p>688,5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D26E633B</text:p>
          </table:table-cell>
          <table:table-cell office:value-type="string" table:style-name="ce1">
            <text:p>AFFIDAMENTO DIRETTO SERVIZIO NOLEGGIO FOTOCOPIATORE NIDO ARCOBALENO DAL 01.01.2019 AL 31.03.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" table:style-name="ce2">
            <text:p>54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03-31T00:00:00" table:style-name="ce3">
            <text:p>31/03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F2B22348</text:p>
          </table:table-cell>
          <table:table-cell office:value-type="string" table:style-name="ce1">
            <text:p>CATERING IN OCCASIONE DELLO SPETTACOLO TEATRALE DEL CENTRO I PORTICI PRESSO IL TEATRO DI MARANO 12/12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" table:style-name="ce2">
            <text:p>3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2-12T00:00:00" table:style-name="ce3">
            <text:p>12/12/19</text:p>
          </table:table-cell>
          <table:table-cell office:value-type="date" office:date-value="2019-12-12T00:00:00" table:style-name="ce3">
            <text:p>12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32755961</text:p>
          </table:table-cell>
          <table:table-cell office:value-type="string" table:style-name="ce1">
            <text:p>AFFIDAMENTO FORNITURA TERMOSTATO PER BOLLITORE ANIMO IN USO PRESSO LA CUCINA DEL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20090212</text:p>
          </table:table-cell>
          <table:table-cell office:value-type="string" table:style-name="ce1">
            <text:p>RATIONAL DSTRIBUTION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.2" table:style-name="ce2">
            <text:p>100,20</text:p>
          </table:table-cell>
          <table:table-cell office:value-type="float" office:value="122.24" table:style-name="ce2">
            <text:p>122,24</text:p>
          </table:table-cell>
          <table:table-cell office:value-type="date" office:date-value="2019-02-26T00:00:00" table:style-name="ce3">
            <text:p>26/02/19</text:p>
          </table:table-cell>
          <table:table-cell office:value-type="date" office:date-value="2019-02-26T00:00:00" table:style-name="ce3">
            <text:p>26/02/19</text:p>
          </table:table-cell>
          <table:table-cell office:value-type="float" office:value="100.2" table:style-name="ce2">
            <text:p>100,20</text:p>
          </table:table-cell>
          <table:table-cell office:value-type="float" office:value="100.2" table:style-name="ce2">
            <text:p>100,2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327937A7</text:p>
          </table:table-cell>
          <table:table-cell office:value-type="string" table:style-name="ce1">
            <text:p>SERVIZIO POSTA PICK UP LIGHT PER IL RITIRO DELLA CORRISPONDENZA INVIATA DALL'AZIENDA <text:s/>dal 01/04/2019 al 31/03/202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0" table:style-name="ce2">
            <text:p>480,00</text:p>
          </table:table-cell>
          <table:table-cell office:value-type="float" office:value="242" table:style-name="ce2">
            <text:p>242,00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21-03-31T00:00:00" table:style-name="ce3">
            <text:p>31/03/21</text:p>
          </table:table-cell>
          <table:table-cell office:value-type="float" office:value="242" table:style-name="ce2">
            <text:p>242,00</text:p>
          </table:table-cell>
          <table:table-cell office:value-type="float" office:value="242" table:style-name="ce2">
            <text:p>242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327A4D20</text:p>
          </table:table-cell>
          <table:table-cell office:value-type="string" table:style-name="ce1">
            <text:p>ADESIONE ALLA CONVENZIONE CONSIP “APPARECCHIATURE MULTIFUNZIONE IN NOLEGGIO 30” <text:s text:c="2"/>- LOTTO 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85.76" table:style-name="ce2">
            <text:p>9485,76</text:p>
          </table:table-cell>
          <table:table-cell office:value-type="float" office:value="1446.58" table:style-name="ce2">
            <text:p>1446,58</text:p>
          </table:table-cell>
          <table:table-cell office:value-type="date" office:date-value="2019-03-20T00:00:00" table:style-name="ce3">
            <text:p>20/03/19</text:p>
          </table:table-cell>
          <table:table-cell office:value-type="date" office:date-value="2023-03-20T00:00:00" table:style-name="ce3">
            <text:p>20/03/23</text:p>
          </table:table-cell>
          <table:table-cell office:value-type="float" office:value="592.86" table:style-name="ce2">
            <text:p>592,86</text:p>
          </table:table-cell>
          <table:table-cell office:value-type="float" office:value="592.86" table:style-name="ce2">
            <text:p>592,8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32AA60F3</text:p>
          </table:table-cell>
          <table:table-cell office:value-type="string" table:style-name="ce1">
            <text:p>SOSTITUZIONE URGENTE PRINT DI MANIVRA DELL'ASCENSORE UBICATO ALL'INGRESSO PRINCIPALE DEL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70" table:style-name="ce2">
            <text:p>137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1-15T00:00:00" table:style-name="ce3">
            <text:p>15/11/19</text:p>
          </table:table-cell>
          <table:table-cell office:value-type="date" office:date-value="2019-11-15T00:00:00" table:style-name="ce3">
            <text:p>15/11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5294F0D3</text:p>
          </table:table-cell>
          <table:table-cell office:value-type="string" table:style-name="ce1">
            <text:p>LIQUIDAZIONE RIPARAZIONE URGENTE DI N. 1 SOFFIATORE/ASPIRAFOGLIE IN DOTAZIONE ALLA CASA RESIDENZA PER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" table:style-name="ce2">
            <text:p>83,00</text:p>
          </table:table-cell>
          <table:table-cell office:value-type="float" office:value="101.26" table:style-name="ce2">
            <text:p>101,26</text:p>
          </table:table-cell>
          <table:table-cell office:value-type="date" office:date-value="2019-07-24T00:00:00" table:style-name="ce3">
            <text:p>24/07/19</text:p>
          </table:table-cell>
          <table:table-cell office:value-type="date" office:date-value="2019-07-24T00:00:00" table:style-name="ce3">
            <text:p>24/07/19</text:p>
          </table:table-cell>
          <table:table-cell office:value-type="float" office:value="83" table:style-name="ce2">
            <text:p>83,00</text:p>
          </table:table-cell>
          <table:table-cell office:value-type="float" office:value="83" table:style-name="ce2">
            <text:p>83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728C4F63</text:p>
          </table:table-cell>
          <table:table-cell office:value-type="string" table:style-name="ce1">
            <text:p>AFFIDAMENTO FORNITURA NR. 40 PASTI E SERVIZIO SPIAGGIA PER GITA OSPITI CASA RESIDENZA DEL 12/06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4191209</text:p>
          </table:table-cell>
          <table:table-cell office:value-type="string" table:style-name="ce1">
            <text:p>ALB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8.43" table:style-name="ce2">
            <text:p>948,43</text:p>
          </table:table-cell>
          <table:table-cell office:value-type="float" office:value="1023" table:style-name="ce2">
            <text:p>1023,00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float" office:value="925.7" table:style-name="ce2">
            <text:p>925,70</text:p>
          </table:table-cell>
          <table:table-cell office:value-type="float" office:value="925.7" table:style-name="ce2">
            <text:p>925,7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729A58CE</text:p>
          </table:table-cell>
          <table:table-cell office:value-type="string" table:style-name="ce1">
            <text:p>AFFIDAMENTO ALLA DITTA TIPOGRAFIA VIGNOLESE PER FORNITURA CARTA DEI SERVIZI PER I NIDI D’INFANZIA E BLOCCHI BUONI ACQUISTO PER L’AZIEND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28" table:style-name="ce2">
            <text:p>428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3T00:00:00" table:style-name="ce3">
            <text:p>03/09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82952F67</text:p>
          </table:table-cell>
          <table:table-cell office:value-type="string" table:style-name="ce1">
            <text:p>AFFIDAMENTO DIRETTO, AI SENSI DELL’ART. 36 COMMA 2, LETT. A) TRAMITE GARA INFORM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802" table:style-name="ce2">
            <text:p>35802,00</text:p>
          </table:table-cell>
          <table:table-cell office:value-type="float" office:value="5781.02" table:style-name="ce2">
            <text:p>5781,02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20-08-31T00:00:00" table:style-name="ce3">
            <text:p>31/08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92706E1D</text:p>
          </table:table-cell>
          <table:table-cell office:value-type="string" table:style-name="ce1">
            <text:p>AFFIDAMENTO FORNITURA E MANUTENZIONE INFISSI INTERNI E ESTERNI TRAMITE RDO INTERCENTER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61030369</text:p>
          </table:table-cell>
          <table:table-cell office:value-type="string" table:style-name="ce1">
            <text:p>LELLI INFISS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50" table:style-name="ce2">
            <text:p>2150,00</text:p>
          </table:table-cell>
          <table:table-cell office:value-type="float" office:value="2623" table:style-name="ce2">
            <text:p>2623,00</text:p>
          </table:table-cell>
          <table:table-cell office:value-type="date" office:date-value="2019-02-14T00:00:00" table:style-name="ce3">
            <text:p>14/02/19</text:p>
          </table:table-cell>
          <table:table-cell office:value-type="date" office:date-value="2019-02-14T00:00:00" table:style-name="ce3">
            <text:p>14/02/19</text:p>
          </table:table-cell>
          <table:table-cell office:value-type="float" office:value="2150" table:style-name="ce2">
            <text:p>2150,00</text:p>
          </table:table-cell>
          <table:table-cell office:value-type="float" office:value="2150" table:style-name="ce2">
            <text:p>215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9280AF39</text:p>
          </table:table-cell>
          <table:table-cell office:value-type="string" table:style-name="ce1">
            <text:p>FORNITURA 1 TV 32 POLLICI PER STANZA SENSORIALE CRA E UN FORNO STATICO PER COMUNITA' ALLOGGIO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6.93" table:style-name="ce2">
            <text:p>396,93</text:p>
          </table:table-cell>
          <table:table-cell office:value-type="float" office:value="445.07" table:style-name="ce2">
            <text:p>445,07</text:p>
          </table:table-cell>
          <table:table-cell office:value-type="date" office:date-value="2019-04-15T00:00:00" table:style-name="ce3">
            <text:p>15/04/19</text:p>
          </table:table-cell>
          <table:table-cell office:value-type="date" office:date-value="2019-04-15T00:00:00" table:style-name="ce3">
            <text:p>15/04/19</text:p>
          </table:table-cell>
          <table:table-cell office:value-type="float" office:value="364.81" table:style-name="ce2">
            <text:p>364,81</text:p>
          </table:table-cell>
          <table:table-cell office:value-type="float" office:value="364.81" table:style-name="ce2">
            <text:p>364,81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A26E5225</text:p>
          </table:table-cell>
          <table:table-cell office:value-type="string" table:style-name="ce1">
            <text:p>AFFIDAMENTO INTERVENTO DI PROFILASSI ANTI-LEGIONELLA DA EFFETTUARE ATTRAVERSO PULIZI E DISINFEZIONE DEL BOILE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00" table:style-name="ce2">
            <text:p>4600,00</text:p>
          </table:table-cell>
          <table:table-cell office:value-type="float" office:value="8052" table:style-name="ce2">
            <text:p>8052,00</text:p>
          </table:table-cell>
          <table:table-cell office:value-type="date" office:date-value="2019-01-31T00:00:00" table:style-name="ce3">
            <text:p>31/01/19</text:p>
          </table:table-cell>
          <table:table-cell office:value-type="date" office:date-value="2019-01-31T00:00:00" table:style-name="ce3">
            <text:p>31/01/19</text:p>
          </table:table-cell>
          <table:table-cell office:value-type="float" office:value="6600" table:style-name="ce2">
            <text:p>6600,00</text:p>
          </table:table-cell>
          <table:table-cell office:value-type="float" office:value="6600" table:style-name="ce2">
            <text:p>660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D2A50216</text:p>
          </table:table-cell>
          <table:table-cell office:value-type="string" table:style-name="ce1">
            <text:p>AFFIDAMENTO FORNITURA E INSTALLAZIONE KIT POMPA PER LAVAPADELLE NINJO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8.8" table:style-name="ce2">
            <text:p>958,80</text:p>
          </table:table-cell>
          <table:table-cell office:value-type="float" office:value="1170.57" table:style-name="ce2">
            <text:p>1170,57</text:p>
          </table:table-cell>
          <table:table-cell office:value-type="date" office:date-value="2019-10-24T00:00:00" table:style-name="ce3">
            <text:p>24/10/19</text:p>
          </table:table-cell>
          <table:table-cell office:value-type="date" office:date-value="2019-10-24T00:00:00" table:style-name="ce3">
            <text:p>24/10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E290BAC6</text:p>
          </table:table-cell>
          <table:table-cell office:value-type="string" table:style-name="ce1">
            <text:p>AFFIDAMENTO DEL SERVIZIO DI NOLEGGIO CONTINUATIVO DI PRESIDI ANTIDECUBITO PER GLI OSPITI DELLA CRA DI VIGNOLA PERIODO 01/07/2019-31/12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364" table:style-name="ce2">
            <text:p>14364,00</text:p>
          </table:table-cell>
          <table:table-cell office:value-type="float" office:value="7373.18" table:style-name="ce2">
            <text:p>7373,18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743" table:style-name="ce2">
            <text:p>1743,00</text:p>
          </table:table-cell>
          <table:table-cell office:value-type="float" office:value="1743" table:style-name="ce2">
            <text:p>1743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B229CE8C3</text:p>
          </table:table-cell>
          <table:table-cell office:value-type="string" table:style-name="ce1">
            <text:p>MANUTENZIONE STRAORDINARIA SU MULTIFUNZIONE SAMSUNG MODELLO SL-X3280NR NOLEGGIO CONVENZIONE COSI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" table:style-name="ce2">
            <text:p>120,00</text:p>
          </table:table-cell>
          <table:table-cell office:value-type="float" office:value="146.4" table:style-name="ce2">
            <text:p>146,40</text:p>
          </table:table-cell>
          <table:table-cell office:value-type="date" office:date-value="2019-09-18T00:00:00" table:style-name="ce3">
            <text:p>18/09/19</text:p>
          </table:table-cell>
          <table:table-cell office:value-type="date" office:date-value="2019-09-18T00:00:00" table:style-name="ce3">
            <text:p>18/09/19</text:p>
          </table:table-cell>
          <table:table-cell office:value-type="float" office:value="120" table:style-name="ce2">
            <text:p>120,00</text:p>
          </table:table-cell>
          <table:table-cell office:value-type="float" office:value="120" table:style-name="ce2">
            <text:p>12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B526D6CBD</text:p>
          </table:table-cell>
          <table:table-cell office:value-type="string" table:style-name="ce1">
            <text:p>AFFIDAMENTO DEL SERVIZIO DI MANUTENZIONE BIENNALE DEL SOLLEVATORE MOD. MOON PRO-00821 IN DOTAZIONE AL CENTRO DIURNO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0" table:style-name="ce2">
            <text:p>610,00</text:p>
          </table:table-cell>
          <table:table-cell office:value-type="float" office:value="372.1" table:style-name="ce2">
            <text:p>372,10</text:p>
          </table:table-cell>
          <table:table-cell office:value-type="date" office:date-value="2019-01-30T00:00:00" table:style-name="ce3">
            <text:p>30/01/19</text:p>
          </table:table-cell>
          <table:table-cell office:value-type="date" office:date-value="2021-01-30T00:00:00" table:style-name="ce3">
            <text:p>30/01/21</text:p>
          </table:table-cell>
          <table:table-cell office:value-type="float" office:value="305" table:style-name="ce2">
            <text:p>305,00</text:p>
          </table:table-cell>
          <table:table-cell office:value-type="float" office:value="305" table:style-name="ce2">
            <text:p>305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B527A0C5D</text:p>
          </table:table-cell>
          <table:table-cell office:value-type="string" table:style-name="ce1">
            <text:p>AFFIDAMENTO DELLA FORNITURA E ASSISTENZA TECNICA DI N. 4 SOLLEVAPAZIENTI PER I SERVIZI SOCIO ASSISTENZIALI GESTITI DALL’ASP TERRE DI CASTELLI GIORGIO GASPARINI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table:style-name="ce1"/>
          <table:table-cell office:value-type="string" table:style-name="ce1">
            <text:p>01543860355</text:p>
          </table:table-cell>
          <table:table-cell office:value-type="string" table:style-name="ce1">
            <text:p>BARBIERI SRL</text:p>
          </table:table-cell>
          <table:table-cell table:style-name="ce1"/>
          <table:table-cell office:value-type="string" table:style-name="ce1">
            <text:p>04327730018</text:p>
          </table:table-cell>
          <table:table-cell office:value-type="string" table:style-name="ce1">
            <text:p>COREMEC S.R.L.</text:p>
          </table:table-cell>
          <table:table-cell table:style-name="ce1"/>
          <table:table-cell office:value-type="string" table:style-name="ce1">
            <text:p>08817300158</text:p>
          </table:table-cell>
          <table:table-cell office:value-type="string" table:style-name="ce1">
            <text:p>HILL ROM SPA</text:p>
          </table:table-cell>
          <table:table-cell table:style-name="ce1"/>
          <table:table-cell office:value-type="string" table:style-name="ce1">
            <text:p>00813010212</text:p>
          </table:table-cell>
          <table:table-cell office:value-type="string" table:style-name="ce1">
            <text:p>LADURNER HOSPITALIA</text:p>
          </table:table-cell>
          <table:table-cell table:number-columns-repeated="4" table:style-name="ce1"/>
          <table:table-cell office:value-type="float" office:value="14589.6" table:style-name="ce2">
            <text:p>14589,60</text:p>
          </table:table-cell>
          <table:table-cell office:value-type="float" office:value="15173.19" table:style-name="ce2">
            <text:p>15173,19</text:p>
          </table:table-cell>
          <table:table-cell office:value-type="date" office:date-value="2019-05-23T00:00:00" table:style-name="ce3">
            <text:p>23/05/19</text:p>
          </table:table-cell>
          <table:table-cell office:value-type="date" office:date-value="2019-05-23T00:00:00" table:style-name="ce3">
            <text:p>23/05/19</text:p>
          </table:table-cell>
          <table:table-cell office:value-type="float" office:value="14589.6" table:style-name="ce2">
            <text:p>14589,60</text:p>
          </table:table-cell>
          <table:table-cell office:value-type="float" office:value="14589.6" table:style-name="ce2">
            <text:p>14589,6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B6275D428</text:p>
          </table:table-cell>
          <table:table-cell office:value-type="string" table:style-name="ce1">
            <text:p>CATERING IN OCCASIONE DELL'INNAUGURAZIONE DELLA COMUNITA' ALLOGGIO DI GUIGLIA <text:s/>(OFFERTO ) IVA A NOSTRO CARIC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" table:style-name="ce2">
            <text:p>30,00</text:p>
          </table:table-cell>
          <table:table-cell office:value-type="float" office:value="30" table:style-name="ce2">
            <text:p>30,00</text:p>
          </table:table-cell>
          <table:table-cell office:value-type="date" office:date-value="2019-02-03T00:00:00" table:style-name="ce3">
            <text:p>03/02/19</text:p>
          </table:table-cell>
          <table:table-cell office:value-type="date" office:date-value="2019-02-03T00:00:00" table:style-name="ce3">
            <text:p>03/0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B924BE9BC</text:p>
          </table:table-cell>
          <table:table-cell office:value-type="string" table:style-name="ce1">
            <text:p>INTEGRAZIONE DEL CONTRATTO DI AFFIDAMENTO ALLA DITTA A.G. ELETTRICA DI AGIRI GIANLUCA PER L’AFFIDAMENTO DEI LAVORI DI MANUTENZIONE STRAORDINARIA DELLE LAMPADE DI EMERGENZA PRESSO IL CSRR “IL MELOGRANO”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G ELETTRICA DI AGIRI GIAN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00" table:style-name="ce2">
            <text:p>4600,00</text:p>
          </table:table-cell>
          <table:table-cell office:value-type="float" office:value="5612" table:style-name="ce2">
            <text:p>5612,00</text:p>
          </table:table-cell>
          <table:table-cell office:value-type="date" office:date-value="2019-04-16T00:00:00" table:style-name="ce3">
            <text:p>16/04/19</text:p>
          </table:table-cell>
          <table:table-cell office:value-type="date" office:date-value="2019-05-31T00:00:00" table:style-name="ce3">
            <text:p>31/05/19</text:p>
          </table:table-cell>
          <table:table-cell office:value-type="float" office:value="4600" table:style-name="ce2">
            <text:p>4600,00</text:p>
          </table:table-cell>
          <table:table-cell office:value-type="float" office:value="4600" table:style-name="ce2">
            <text:p>460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BD26955CB</text:p>
          </table:table-cell>
          <table:table-cell office:value-type="string" table:style-name="ce1">
            <text:p>ACQUA DI <text:s/>NUOVA SEDE UFFICI ANNO 2019 <text:s/>CONTRATTO NR.3013789454 matricola contatore 343603 (comprende anche il contratto 3008594994 matricola contatore 343707 antincendio quota annuole prevista euro 30,00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" table:style-name="ce2">
            <text:p>280,00</text:p>
          </table:table-cell>
          <table:table-cell office:value-type="float" office:value="473.92" table:style-name="ce2">
            <text:p>473,92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64.19" table:style-name="ce2">
            <text:p>364,19</text:p>
          </table:table-cell>
          <table:table-cell office:value-type="float" office:value="367.19" table:style-name="ce2">
            <text:p>367,19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BF28966D1</text:p>
          </table:table-cell>
          <table:table-cell office:value-type="string" table:style-name="ce1">
            <text:p>INTERVENTO DI SOSTITUIONE URGENTE DI N. 3 TELERUTTORI DI POTENZA DELL’IMPIANTO ELEVATORE N. 26000053788 INSTALLATO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4" table:style-name="ce2">
            <text:p>1134,00</text:p>
          </table:table-cell>
          <table:table-cell office:value-type="float" office:value="1383.48" table:style-name="ce2">
            <text:p>1383,48</text:p>
          </table:table-cell>
          <table:table-cell office:value-type="date" office:date-value="2019-05-28T00:00:00" table:style-name="ce3">
            <text:p>28/05/19</text:p>
          </table:table-cell>
          <table:table-cell office:value-type="date" office:date-value="2019-05-28T00:00:00" table:style-name="ce3">
            <text:p>28/05/19</text:p>
          </table:table-cell>
          <table:table-cell office:value-type="float" office:value="1134" table:style-name="ce2">
            <text:p>1134,00</text:p>
          </table:table-cell>
          <table:table-cell office:value-type="float" office:value="1134" table:style-name="ce2">
            <text:p>1134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028C3BA7</text:p>
          </table:table-cell>
          <table:table-cell office:value-type="string" table:style-name="ce1">
            <text:p>FORNITURA REGISTRATORI TELEMATICI PER IL CENTRO I PORTICI E PER I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80" table:style-name="ce2">
            <text:p>1180,00</text:p>
          </table:table-cell>
          <table:table-cell office:value-type="float" office:value="1439.6" table:style-name="ce2">
            <text:p>1439,60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float" office:value="1180" table:style-name="ce2">
            <text:p>1180,00</text:p>
          </table:table-cell>
          <table:table-cell office:value-type="float" office:value="1180" table:style-name="ce2">
            <text:p>118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12A54D17</text:p>
          </table:table-cell>
          <table:table-cell office:value-type="string" table:style-name="ce1">
            <text:p>MANUTENZIONE STRAORDINARIA DELL’AUTOMEZZO FIAT PANDA TARGA DT820GM IN DOTAZIONE AL CSRR IL MELOGRANO DI MONTESE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27900368</text:p>
          </table:table-cell>
          <table:table-cell office:value-type="string" table:style-name="ce1">
            <text:p>SANDO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3.7" table:style-name="ce2">
            <text:p>353,70</text:p>
          </table:table-cell>
          <table:table-cell office:value-type="float" office:value="0" table:style-name="ce2">
            <text:p>0,00</text:p>
          </table:table-cell>
          <table:table-cell office:value-type="date" office:date-value="2019-10-24T00:00:00" table:style-name="ce3">
            <text:p>24/10/19</text:p>
          </table:table-cell>
          <table:table-cell office:value-type="date" office:date-value="2019-10-24T00:00:00" table:style-name="ce3">
            <text:p>24/10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3273BB6C</text:p>
          </table:table-cell>
          <table:table-cell office:value-type="string" table:style-name="ce1">
            <text:p>AFFIDAMENTO TRAMITE TRATTATIVA DIRETTA MEPA AI SENTI ART. 36 COMMA 2 DLGS 50/2016 DELLA MANUTENZIONE <text:s text:c="2"/>E ASSISTENZA COMPLETA SU APPARECCHIATURE SOCIO SANITARIE <text:s/>CASA RESIDENZA E CENTRO I PORTICI DI VIGNOLA <text:s/>ANNI DUE DAL 28/02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80" table:style-name="ce2">
            <text:p>838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2-28T00:00:00" table:style-name="ce3">
            <text:p>28/02/19</text:p>
          </table:table-cell>
          <table:table-cell office:value-type="date" office:date-value="2021-02-28T00:00:00" table:style-name="ce3">
            <text:p>28/0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527A8D32</text:p>
          </table:table-cell>
          <table:table-cell office:value-type="string" table:style-name="ce1">
            <text:p>LIQUIDAZIONE INTERVENTO MANUTENZIONE TAGLIANDO ANNUALE SU TRATTORINO TAGLIA ERBA E DECESPUGLIATORE IN USO PRESSO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REDNL66P52F257Z</text:p>
          </table:table-cell>
          <table:table-cell office:value-type="string" table:style-name="ce1">
            <text:p>PERI DANIEL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0" table:style-name="ce2">
            <text:p>180,00</text:p>
          </table:table-cell>
          <table:table-cell office:value-type="float" office:value="219.6" table:style-name="ce2">
            <text:p>219,60</text:p>
          </table:table-cell>
          <table:table-cell office:value-type="date" office:date-value="2019-03-20T00:00:00" table:style-name="ce3">
            <text:p>20/03/19</text:p>
          </table:table-cell>
          <table:table-cell office:value-type="date" office:date-value="2019-03-20T00:00:00" table:style-name="ce3">
            <text:p>20/03/19</text:p>
          </table:table-cell>
          <table:table-cell office:value-type="float" office:value="180" table:style-name="ce2">
            <text:p>180,00</text:p>
          </table:table-cell>
          <table:table-cell office:value-type="float" office:value="180" table:style-name="ce2">
            <text:p>18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52AC3303</text:p>
          </table:table-cell>
          <table:table-cell office:value-type="string" table:style-name="ce1">
            <text:p>AFFIDAMENTO DEL SERVIZIO DI GESTIONE E MANUTENZIONE DELLE PDL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900" table:style-name="ce2">
            <text:p>6900,00</text:p>
          </table:table-cell>
          <table:table-cell office:value-type="float" office:value="4209" table:style-name="ce2">
            <text:p>4209,00</text:p>
          </table:table-cell>
          <table:table-cell office:value-type="date" office:date-value="2019-11-01T00:00:00" table:style-name="ce3">
            <text:p>01/11/19</text:p>
          </table:table-cell>
          <table:table-cell office:value-type="date" office:date-value="2020-02-28T00:00:00" table:style-name="ce3">
            <text:p>28/0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726A6DF6</text:p>
          </table:table-cell>
          <table:table-cell office:value-type="string" table:style-name="ce1">
            <text:p>AFFIDAMENTO DEL SERVIZIO DI PRODUZIONE E CONSEGNA PASTI PER GLI OSPITI DELLA COMUNITA' ALLOGGIO DI GUIGLIA DAL 21/01/2019 AL 20/07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840" table:style-name="ce2">
            <text:p>24840,00</text:p>
          </table:table-cell>
          <table:table-cell office:value-type="float" office:value="21317.89" table:style-name="ce2">
            <text:p>21317,89</text:p>
          </table:table-cell>
          <table:table-cell office:value-type="date" office:date-value="2019-01-26T00:00:00" table:style-name="ce3">
            <text:p>26/01/19</text:p>
          </table:table-cell>
          <table:table-cell office:value-type="date" office:date-value="2020-05-21T00:00:00" table:style-name="ce3">
            <text:p>21/05/20</text:p>
          </table:table-cell>
          <table:table-cell office:value-type="float" office:value="12970.5" table:style-name="ce2">
            <text:p>12970,50</text:p>
          </table:table-cell>
          <table:table-cell office:value-type="float" office:value="12970.5" table:style-name="ce2">
            <text:p>12970,5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7275D9B8</text:p>
          </table:table-cell>
          <table:table-cell office:value-type="string" table:style-name="ce1">
            <text:p>FORNITURA CAFFE' IN OCCASIONE DELL'INNAUGURAZIONE DELLA COMUNITA'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" table:style-name="ce2">
            <text:p>36,00</text:p>
          </table:table-cell>
          <table:table-cell office:value-type="float" office:value="43.92" table:style-name="ce2">
            <text:p>43,92</text:p>
          </table:table-cell>
          <table:table-cell office:value-type="date" office:date-value="2019-03-02T00:00:00" table:style-name="ce3">
            <text:p>02/03/19</text:p>
          </table:table-cell>
          <table:table-cell office:value-type="date" office:date-value="2019-03-02T00:00:00" table:style-name="ce3">
            <text:p>02/03/19</text:p>
          </table:table-cell>
          <table:table-cell office:value-type="float" office:value="36" table:style-name="ce2">
            <text:p>36,00</text:p>
          </table:table-cell>
          <table:table-cell office:value-type="float" office:value="36" table:style-name="ce2">
            <text:p>36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727BB7CC</text:p>
          </table:table-cell>
          <table:table-cell office:value-type="string" table:style-name="ce1">
            <text:p>AFFIDAMENTO DEL SERVIZIO FORNITURA INSTALLAZIONE E AVVIAMENTO ALL’UTILIZZO DELL’APPLICATICO PER LA GESTIONE DELLA FORMAZIONE DEL PERSONALE DIPENDENTE DEL’AZIENDA TERRE DI CASTELLI GIORGIO GASPARI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84" table:style-name="ce2">
            <text:p>1484,00</text:p>
          </table:table-cell>
          <table:table-cell office:value-type="float" office:value="1471.93" table:style-name="ce2">
            <text:p>1471,93</text:p>
          </table:table-cell>
          <table:table-cell office:value-type="date" office:date-value="2019-04-02T00:00:00" table:style-name="ce3">
            <text:p>02/04/19</text:p>
          </table:table-cell>
          <table:table-cell office:value-type="date" office:date-value="2019-04-02T00:00:00" table:style-name="ce3">
            <text:p>02/04/19</text:p>
          </table:table-cell>
          <table:table-cell office:value-type="float" office:value="1206.5" table:style-name="ce2">
            <text:p>1206,50</text:p>
          </table:table-cell>
          <table:table-cell office:value-type="float" office:value="1206.5" table:style-name="ce2">
            <text:p>1206,5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A29DD2B3</text:p>
          </table:table-cell>
          <table:table-cell office:value-type="string" table:style-name="ce1">
            <text:p>AFFIDAMENTO SERVIZIO PASTI IN OCCASIONE DELLA GITA A MANTOVA PER GLI OSPITI DEL <text:s/>DEL CENTRO DIURNO ANZIANI DI VIGNOLA E COMUNITA' ALLOGGIO GUIGLIA 25/09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89440202</text:p>
          </table:table-cell>
          <table:table-cell office:value-type="string" table:style-name="ce1">
            <text:p>OSTERIA PIAZZA SARDELL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00" table:style-name="ce2">
            <text:p>1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9-25T00:00:00" table:style-name="ce3">
            <text:p>25/09/19</text:p>
          </table:table-cell>
          <table:table-cell office:value-type="date" office:date-value="2019-09-25T00:00:00" table:style-name="ce3">
            <text:p>25/09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D28C4ED8</text:p>
          </table:table-cell>
          <table:table-cell office:value-type="string" table:style-name="ce1">
            <text:p>&amp;quot;AFFIDAMENTO DEL SERVIZIO DI TRASPORTO OSPITI DELLA CASA RESIDENZA ANZIANI DI</text:p>
            <text:p>VIGNOLA IN OCCASIONE DELLA GITA AL MARE LOCALITA’ LIDO DEGLI SCACCHI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68580367</text:p>
          </table:table-cell>
          <table:table-cell office:value-type="string" table:style-name="ce1">
            <text:p>EB SRL EMILIANA B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660" table:style-name="ce2">
            <text:p>660,00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float" office:value="600" table:style-name="ce2">
            <text:p>600,00</text:p>
          </table:table-cell>
          <table:table-cell office:value-type="float" office:value="600" table:style-name="ce2">
            <text:p>60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0287BA08</text:p>
          </table:table-cell>
          <table:table-cell office:value-type="string" table:style-name="ce1">
            <text:p>AFFIDAMENTO FORNITURA DI PRODOTTI DI MERCERIA PER CRA PORTICI E COM ALLOGGIO <text:s/>TRAMITE TD MEP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8.45" table:style-name="ce2">
            <text:p>688,45</text:p>
          </table:table-cell>
          <table:table-cell office:value-type="float" office:value="862.48" table:style-name="ce2">
            <text:p>862,48</text:p>
          </table:table-cell>
          <table:table-cell office:value-type="date" office:date-value="2019-05-24T00:00:00" table:style-name="ce3">
            <text:p>24/05/19</text:p>
          </table:table-cell>
          <table:table-cell office:value-type="date" office:date-value="2019-05-24T00:00:00" table:style-name="ce3">
            <text:p>24/05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12726903</text:p>
          </table:table-cell>
          <table:table-cell office:value-type="string" table:style-name="ce1">
            <text:p>LIQUIDAZIONE INTERVENTI URGENTI DI MANUTENZIONE STRAORDINARIA DI LAVORI DA FABBRO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3" table:style-name="ce2">
            <text:p>323,00</text:p>
          </table:table-cell>
          <table:table-cell office:value-type="float" office:value="394.06" table:style-name="ce2">
            <text:p>394,06</text:p>
          </table:table-cell>
          <table:table-cell office:value-type="date" office:date-value="2019-02-13T00:00:00" table:style-name="ce3">
            <text:p>13/02/19</text:p>
          </table:table-cell>
          <table:table-cell office:value-type="date" office:date-value="2019-02-13T00:00:00" table:style-name="ce3">
            <text:p>13/02/19</text:p>
          </table:table-cell>
          <table:table-cell office:value-type="float" office:value="323" table:style-name="ce2">
            <text:p>323,00</text:p>
          </table:table-cell>
          <table:table-cell office:value-type="float" office:value="323" table:style-name="ce2">
            <text:p>323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1286A7C5</text:p>
          </table:table-cell>
          <table:table-cell office:value-type="string" table:style-name="ce1">
            <text:p>INTERVENTO URGENTE DI RIPARAZIONE IMPIANTO ELEVATORE SEDE UFFICI VIA LIBERTA' N. 823 VIGNOLA (MO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9" table:style-name="ce2">
            <text:p>619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5-15T00:00:00" table:style-name="ce3">
            <text:p>15/05/19</text:p>
          </table:table-cell>
          <table:table-cell office:value-type="date" office:date-value="2019-05-15T00:00:00" table:style-name="ce3">
            <text:p>15/05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2272DA09</text:p>
          </table:table-cell>
          <table:table-cell office:value-type="string" table:style-name="ce1">
            <text:p>LIQUIDAZIONE PER RIPARAZIONE URGENTE SU TELECOMANDO PER PEDANA SOLLEVATRICE DUCATO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65230367</text:p>
          </table:table-cell>
          <table:table-cell office:value-type="string" table:style-name="ce1">
            <text:p>SALENDI E CALZOLA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" table:style-name="ce2">
            <text:p>50,00</text:p>
          </table:table-cell>
          <table:table-cell office:value-type="float" office:value="61" table:style-name="ce2">
            <text:p>61,00</text:p>
          </table:table-cell>
          <table:table-cell office:value-type="date" office:date-value="2019-02-15T00:00:00" table:style-name="ce3">
            <text:p>15/02/19</text:p>
          </table:table-cell>
          <table:table-cell office:value-type="date" office:date-value="2019-02-15T00:00:00" table:style-name="ce3">
            <text:p>15/02/19</text:p>
          </table:table-cell>
          <table:table-cell office:value-type="float" office:value="50" table:style-name="ce2">
            <text:p>50,00</text:p>
          </table:table-cell>
          <table:table-cell office:value-type="float" office:value="50" table:style-name="ce2">
            <text:p>5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22732588</text:p>
          </table:table-cell>
          <table:table-cell office:value-type="string" table:style-name="ce1">
            <text:p>ATTIVAZIONE VDSL PRESSO COMUNITA' ALLOGGIO DI GUIGLIA PER MESI SEI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9" table:style-name="ce2">
            <text:p>529,00</text:p>
          </table:table-cell>
          <table:table-cell office:value-type="float" office:value="645.38" table:style-name="ce2">
            <text:p>645,38</text:p>
          </table:table-cell>
          <table:table-cell office:value-type="date" office:date-value="2019-01-23T00:00:00" table:style-name="ce3">
            <text:p>23/01/19</text:p>
          </table:table-cell>
          <table:table-cell office:value-type="date" office:date-value="2019-01-23T00:00:00" table:style-name="ce3">
            <text:p>23/01/19</text:p>
          </table:table-cell>
          <table:table-cell office:value-type="float" office:value="529" table:style-name="ce2">
            <text:p>529,00</text:p>
          </table:table-cell>
          <table:table-cell office:value-type="float" office:value="529" table:style-name="ce2">
            <text:p>529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32A6A143</text:p>
          </table:table-cell>
          <table:table-cell office:value-type="string" table:style-name="ce1">
            <text:p>LIQUIDAZIONE INTERVENTI STRAORDINARI A SEGUITO DI CHIAMATE SUGLI IMPIANTI ELEVATORI DEL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0-24T00:00:00" table:style-name="ce3">
            <text:p>24/10/19</text:p>
          </table:table-cell>
          <table:table-cell office:value-type="date" office:date-value="2019-10-24T00:00:00" table:style-name="ce3">
            <text:p>24/10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4277DD07</text:p>
          </table:table-cell>
          <table:table-cell office:value-type="string" table:style-name="ce1">
            <text:p>ADESIONE ALLA CONVENZIONE CONSIP BP8 PER LA FORNITURA DI BUONI PASTO PER I DIPENDENTI</text:p>
            <text:p/>
          </table:table-cell>
          <table:table-cell office:value-type="string" table:style-name="ce1">
            <text:p>27</text:p>
          </table:table-cell>
          <table:table-cell office:value-type="string" table:style-name="ce1">
            <text:p>Confronto competitivo in adesione ad accordo quadro/convenzione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560" table:style-name="ce2">
            <text:p>19560,00</text:p>
          </table:table-cell>
          <table:table-cell office:value-type="float" office:value="15256.8" table:style-name="ce2">
            <text:p>15256,80</text:p>
          </table:table-cell>
          <table:table-cell office:value-type="date" office:date-value="2019-03-11T00:00:00" table:style-name="ce3">
            <text:p>11/03/19</text:p>
          </table:table-cell>
          <table:table-cell office:value-type="date" office:date-value="2021-03-11T00:00:00" table:style-name="ce3">
            <text:p>11/03/21</text:p>
          </table:table-cell>
          <table:table-cell office:value-type="float" office:value="14135" table:style-name="ce2">
            <text:p>14135,00</text:p>
          </table:table-cell>
          <table:table-cell office:value-type="float" office:value="9780" table:style-name="ce2">
            <text:p>978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52706B44</text:p>
          </table:table-cell>
          <table:table-cell office:value-type="string" table:style-name="ce1">
            <text:p>&amp;quot;TRATTATIVA DIRETTA PER L’AFFIDAMENTO DEI LAVORI DI COLLEGAMENTO DELLA RETE</text:p>
            <text:p>TELEFONO/DATI PRESSO LA COMUNITA’ ALLOGGIO DI GUIGLIA (MO)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89" table:style-name="ce2">
            <text:p>1289,00</text:p>
          </table:table-cell>
          <table:table-cell office:value-type="float" office:value="1572.58" table:style-name="ce2">
            <text:p>1572,58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18T00:00:00" table:style-name="ce3">
            <text:p>18/02/19</text:p>
          </table:table-cell>
          <table:table-cell office:value-type="float" office:value="1289" table:style-name="ce2">
            <text:p>1289,00</text:p>
          </table:table-cell>
          <table:table-cell office:value-type="float" office:value="1289" table:style-name="ce2">
            <text:p>1289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82763D68</text:p>
          </table:table-cell>
          <table:table-cell office:value-type="string" table:style-name="ce1">
            <text:p>AFFIDAMENTO MANUTENZIONE RIPARAZIONE E FORNITURA PICCOLI ELETTRODOMESTICI IN USO PRESSO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779.58" table:style-name="ce2">
            <text:p>779,58</text:p>
          </table:table-cell>
          <table:table-cell office:value-type="date" office:date-value="2019-03-01T00:00:00" table:style-name="ce3">
            <text:p>01/03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639" table:style-name="ce2">
            <text:p>639,00</text:p>
          </table:table-cell>
          <table:table-cell office:value-type="float" office:value="639" table:style-name="ce2">
            <text:p>639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928EA539</text:p>
          </table:table-cell>
          <table:table-cell office:value-type="string" table:style-name="ce1">
            <text:p>AFFIDAMENTO FORNITURA ED INSTALLAZIONE URGENTE LAVATRICE COMUNITA'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0" table:style-name="ce2">
            <text:p>520,00</text:p>
          </table:table-cell>
          <table:table-cell office:value-type="float" office:value="634.4" table:style-name="ce2">
            <text:p>634,40</text:p>
          </table:table-cell>
          <table:table-cell office:value-type="date" office:date-value="2019-06-21T00:00:00" table:style-name="ce3">
            <text:p>21/06/19</text:p>
          </table:table-cell>
          <table:table-cell office:value-type="date" office:date-value="2019-06-21T00:00:00" table:style-name="ce3">
            <text:p>21/06/19</text:p>
          </table:table-cell>
          <table:table-cell office:value-type="float" office:value="520" table:style-name="ce2">
            <text:p>520,00</text:p>
          </table:table-cell>
          <table:table-cell office:value-type="float" office:value="520" table:style-name="ce2">
            <text:p>52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92A6331B</text:p>
          </table:table-cell>
          <table:table-cell office:value-type="string" table:style-name="ce1">
            <text:p>FORNITURA DI NR. 4 LAME RICAMBIO PER SEGA A NASTRO DEL CENTRO I PORTIC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82670343</text:p>
          </table:table-cell>
          <table:table-cell office:value-type="string" table:style-name="ce1">
            <text:p>FERRAMENTA FELINO 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6" table:style-name="ce2">
            <text:p>96,00</text:p>
          </table:table-cell>
          <table:table-cell office:value-type="float" office:value="117.12" table:style-name="ce2">
            <text:p>117,12</text:p>
          </table:table-cell>
          <table:table-cell office:value-type="date" office:date-value="2019-10-31T00:00:00" table:style-name="ce3">
            <text:p>31/10/19</text:p>
          </table:table-cell>
          <table:table-cell office:value-type="date" office:date-value="2019-10-31T00:00:00" table:style-name="ce3">
            <text:p>31/10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D28B07C2</text:p>
          </table:table-cell>
          <table:table-cell office:value-type="string" table:style-name="ce1">
            <text:p>LIQUIDAZIONE MANUTENZIONE STRAORDINARIA SU LAVAPADELLE IN USO PRESSO LA CRA VIGNOLA PER SOSTITUZIONE SONDA ANTICALCARE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7.2" table:style-name="ce2">
            <text:p>377,20</text:p>
          </table:table-cell>
          <table:table-cell office:value-type="float" office:value="460.18" table:style-name="ce2">
            <text:p>460,18</text:p>
          </table:table-cell>
          <table:table-cell office:value-type="date" office:date-value="2019-06-04T00:00:00" table:style-name="ce3">
            <text:p>04/06/19</text:p>
          </table:table-cell>
          <table:table-cell office:value-type="date" office:date-value="2019-06-04T00:00:00" table:style-name="ce3">
            <text:p>04/06/19</text:p>
          </table:table-cell>
          <table:table-cell office:value-type="float" office:value="377.2" table:style-name="ce2">
            <text:p>377,20</text:p>
          </table:table-cell>
          <table:table-cell office:value-type="float" office:value="377.2" table:style-name="ce2">
            <text:p>377,2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E2976BD8</text:p>
          </table:table-cell>
          <table:table-cell office:value-type="string" table:style-name="ce1">
            <text:p>LIQUIDAZIONE FORNITURA URGENTE BATTERIA PER SOLLEVATORE SARA 3000 IN USO PRESSO IL CD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1.6" table:style-name="ce2">
            <text:p>181,60</text:p>
          </table:table-cell>
          <table:table-cell office:value-type="float" office:value="188.86" table:style-name="ce2">
            <text:p>188,86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float" office:value="18160" table:style-name="ce2">
            <text:p>18160,00</text:p>
          </table:table-cell>
          <table:table-cell office:value-type="float" office:value="181.6" table:style-name="ce2">
            <text:p>181,6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E0266DFF6</text:p>
          </table:table-cell>
          <table:table-cell office:value-type="string" table:style-name="ce1">
            <text:p>GESTIONE <text:s/>E ASSISTENZA PROGRAMMA DI CONTABILITA' CGWEB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62" table:style-name="ce2">
            <text:p>1162,00</text:p>
          </table:table-cell>
          <table:table-cell office:value-type="float" office:value="1417.64" table:style-name="ce2">
            <text:p>1417,64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162" table:style-name="ce2">
            <text:p>1162,00</text:p>
          </table:table-cell>
          <table:table-cell office:value-type="float" office:value="1162" table:style-name="ce2">
            <text:p>1162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E127AAB4B</text:p>
          </table:table-cell>
          <table:table-cell office:value-type="string" table:style-name="ce1">
            <text:p>LIQUIDAZIONE INTERVENTI DI MANUTENZIONE STRAORDINARIA SU ATTREZZATURE CUCINA E LAVANDERIA AGOSTO - DICMBRE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4" table:style-name="ce2">
            <text:p>1354,00</text:p>
          </table:table-cell>
          <table:table-cell office:value-type="float" office:value="1651.88" table:style-name="ce2">
            <text:p>1651,88</text:p>
          </table:table-cell>
          <table:table-cell office:value-type="date" office:date-value="2019-03-20T00:00:00" table:style-name="ce3">
            <text:p>20/03/19</text:p>
          </table:table-cell>
          <table:table-cell office:value-type="date" office:date-value="2019-03-20T00:00:00" table:style-name="ce3">
            <text:p>20/03/19</text:p>
          </table:table-cell>
          <table:table-cell office:value-type="float" office:value="1354" table:style-name="ce2">
            <text:p>1354,00</text:p>
          </table:table-cell>
          <table:table-cell office:value-type="float" office:value="1354" table:style-name="ce2">
            <text:p>1354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E22665E19</text:p>
          </table:table-cell>
          <table:table-cell office:value-type="string" table:style-name="ce1">
            <text:p>CONTRATTO DI FORNITURA PER L’ANNO 2019 DI FORNITURA <text:s/>MATERIALI DI MESTICHERIA, PENNELLI, COLORI E PRODOTTI VARI PER I SERVIZI DELL’ASP “GIORGIO GASPARINI”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QRTRGR47L21L885D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1414.28" table:style-name="ce2">
            <text:p>1414,28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611.75" table:style-name="ce2">
            <text:p>611,75</text:p>
          </table:table-cell>
          <table:table-cell office:value-type="float" office:value="611.75" table:style-name="ce2">
            <text:p>611,75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E62941BEF</text:p>
          </table:table-cell>
          <table:table-cell office:value-type="string" table:style-name="ce1">
            <text:p>AFFIDAMENTO BIENNALE DELLA FORNITURA DI MATERIALE IDRAULICO VARIO PER LE PICCOLE MANUTENZIONI PER I SERVIZI SOCIO ASSISTENZIALI GESTITI DALL’ASP TERRE DI CASTELLI GIORGIO GASPARI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04800406</text:p>
          </table:table-cell>
          <table:table-cell office:value-type="string" table:style-name="ce1">
            <text:p>IDRAULICA EMILIA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80" table:style-name="ce2">
            <text:p>5880,00</text:p>
          </table:table-cell>
          <table:table-cell office:value-type="float" office:value="579.88" table:style-name="ce2">
            <text:p>579,88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21-08-05T00:00:00" table:style-name="ce3">
            <text:p>05/08/21</text:p>
          </table:table-cell>
          <table:table-cell office:value-type="float" office:value="284.11" table:style-name="ce2">
            <text:p>284,11</text:p>
          </table:table-cell>
          <table:table-cell office:value-type="float" office:value="284.11" table:style-name="ce2">
            <text:p>284,11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EA29D22FF</text:p>
          </table:table-cell>
          <table:table-cell office:value-type="string" table:style-name="ce1">
            <text:p>&amp;quot;AFFIDAMENTO DEL SERVIZIO DI FORNITURA ED INSTALLAZIONE DI UN CLIMATIZZATORE PARETE NEL LOCALE SERVER DELLA SEDE AMMINISTRATIVA DELL’ASP TERRE DI CASTELLI</text:p>
            <text:p>GIORGIO GASPARINI VIA LIBERTA’ 823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70" table:style-name="ce2">
            <text:p>1470,00</text:p>
          </table:table-cell>
          <table:table-cell office:value-type="float" office:value="1793.4" table:style-name="ce2">
            <text:p>1793,40</text:p>
          </table:table-cell>
          <table:table-cell office:value-type="date" office:date-value="2019-09-24T00:00:00" table:style-name="ce3">
            <text:p>24/09/19</text:p>
          </table:table-cell>
          <table:table-cell office:value-type="date" office:date-value="2019-09-24T00:00:00" table:style-name="ce3">
            <text:p>24/09/19</text:p>
          </table:table-cell>
          <table:table-cell office:value-type="float" office:value="1470" table:style-name="ce2">
            <text:p>1470,00</text:p>
          </table:table-cell>
          <table:table-cell office:value-type="float" office:value="1470" table:style-name="ce2">
            <text:p>147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EE2770287</text:p>
          </table:table-cell>
          <table:table-cell office:value-type="string" table:style-name="ce1">
            <text:p>AFFIDAMENTO ALLA DITTA ROSSI FRANCO &amp;amp; C. PER LO SMANTELLAMENTO VECCHIO GRUPPO TERMICO SEDE ASP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" table:style-name="ce2">
            <text:p>350,00</text:p>
          </table:table-cell>
          <table:table-cell office:value-type="float" office:value="427" table:style-name="ce2">
            <text:p>427,00</text:p>
          </table:table-cell>
          <table:table-cell office:value-type="date" office:date-value="2019-03-05T00:00:00" table:style-name="ce3">
            <text:p>05/03/19</text:p>
          </table:table-cell>
          <table:table-cell office:value-type="date" office:date-value="2019-03-05T00:00:00" table:style-name="ce3">
            <text:p>05/03/19</text:p>
          </table:table-cell>
          <table:table-cell office:value-type="float" office:value="350" table:style-name="ce2">
            <text:p>350,00</text:p>
          </table:table-cell>
          <table:table-cell office:value-type="float" office:value="350" table:style-name="ce2">
            <text:p>35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F027327BC</text:p>
          </table:table-cell>
          <table:table-cell office:value-type="string" table:style-name="ce1">
            <text:p>NOLEGGIO ESTINTORI PER PROVA PRATICA CORSO ANTINCENDIO ALTO RISCHIO PER GLI OPERATORI DEL CSRR IL MELOGRANO 2° EDIZ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0" table:style-name="ce2">
            <text:p>570,00</text:p>
          </table:table-cell>
          <table:table-cell office:value-type="float" office:value="695.4" table:style-name="ce2">
            <text:p>695,40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18T00:00:00" table:style-name="ce3">
            <text:p>18/02/19</text:p>
          </table:table-cell>
          <table:table-cell office:value-type="float" office:value="570" table:style-name="ce2">
            <text:p>570,00</text:p>
          </table:table-cell>
          <table:table-cell office:value-type="float" office:value="570" table:style-name="ce2">
            <text:p>57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F02771E85</text:p>
          </table:table-cell>
          <table:table-cell office:value-type="string" table:style-name="ce1">
            <text:p>AFFIDAMENTO FORNITURA STAMPA CARLOLINE FESTA DELLA DONNA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8410369</text:p>
          </table:table-cell>
          <table:table-cell office:value-type="string" table:style-name="ce1">
            <text:p>GRAFICHE 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" table:style-name="ce2">
            <text:p>50,00</text:p>
          </table:table-cell>
          <table:table-cell office:value-type="float" office:value="61" table:style-name="ce2">
            <text:p>61,00</text:p>
          </table:table-cell>
          <table:table-cell office:value-type="date" office:date-value="2019-03-06T00:00:00" table:style-name="ce3">
            <text:p>06/03/19</text:p>
          </table:table-cell>
          <table:table-cell office:value-type="date" office:date-value="2019-03-06T00:00:00" table:style-name="ce3">
            <text:p>06/03/19</text:p>
          </table:table-cell>
          <table:table-cell office:value-type="float" office:value="50" table:style-name="ce2">
            <text:p>50,00</text:p>
          </table:table-cell>
          <table:table-cell office:value-type="float" office:value="50" table:style-name="ce2">
            <text:p>5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F42997776</text:p>
          </table:table-cell>
          <table:table-cell office:value-type="string" table:style-name="ce1">
            <text:p>AFFIDAMENTO MANUTENZIONE ORDINARIA E STRAORDINARIA ATTREZZATURE DA CUCINA E LAVANDERIA <text:s/>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695.4" table:style-name="ce2">
            <text:p>695,40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F62695578</text:p>
          </table:table-cell>
          <table:table-cell office:value-type="string" table:style-name="ce1">
            <text:p>ACQUA DI C.D. VIGNOLA ANNO 2019 CONTRATTO NR. 3013789466 matricola contatore 343604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40.53" table:style-name="ce2">
            <text:p>40,53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6.33" table:style-name="ce2">
            <text:p>26,33</text:p>
          </table:table-cell>
          <table:table-cell office:value-type="float" office:value="26.33" table:style-name="ce2">
            <text:p>26,33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F92845B7C</text:p>
          </table:table-cell>
          <table:table-cell office:value-type="string" table:style-name="ce1">
            <text:p>AFFIDAMENTO LAVORI COLLEGAMENTO ANTENNA TV STANZA MULTISENSORIALE CRA E SALONE CD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0" table:style-name="ce2">
            <text:p>910,00</text:p>
          </table:table-cell>
          <table:table-cell office:value-type="float" office:value="1110.2" table:style-name="ce2">
            <text:p>1110,20</text:p>
          </table:table-cell>
          <table:table-cell office:value-type="date" office:date-value="2019-05-06T00:00:00" table:style-name="ce3">
            <text:p>06/05/19</text:p>
          </table:table-cell>
          <table:table-cell office:value-type="date" office:date-value="2019-05-06T00:00:00" table:style-name="ce3">
            <text:p>06/05/19</text:p>
          </table:table-cell>
          <table:table-cell office:value-type="float" office:value="910" table:style-name="ce2">
            <text:p>910,00</text:p>
          </table:table-cell>
          <table:table-cell office:value-type="float" office:value="910" table:style-name="ce2">
            <text:p>910,00</text:p>
          </table:table-cell>
          <table:table-cell table:number-columns-repeated="16352"/>
        </table:table-row>
        <table:table-row table:number-rows-repeated="1047625" table:style-name="ro1">
          <table:table-cell table:number-columns-repeated="16384"/>
        </table:table-row>
      </table:table>
      <table:database-ranges>
        <table:database-range table:target-range-address="CGWeb_Foglio1.A1:CGWeb_Foglio1.AF951" table:display-filter-buttons="true">
          <table:filter>
            <table:filter-condition table:field-number="0" table:value="2019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44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ubblicazione gare (Avcp)</dc:title>
    <dc:description>Pubblicazione gare (Avcp)</dc:description>
    <dc:subject>Pubblicazione gare (Avcp)</dc:subject>
    <meta:initial-creator>CGWeb</meta:initial-creator>
    <dc:creator>Eugenia Picchioni</dc:creator>
    <meta:creation-date>2020-01-30T15:17:51Z</meta:creation-date>
    <dc:date>2020-01-30T16:23:32Z</dc:date>
  </office:meta>
</office:document-meta>
</file>