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99"/>
    </style:style>
    <style:style style:name="ce3" style:family="table-cell" style:parent-style-name="Default" style:data-style-name="N0">
      <style:table-cell-properties fo:border="thin solid #000000" style:vertical-align="automatic" fo:background-color="#FFFF99"/>
    </style:style>
    <style:style style:name="ce4" style:family="table-cell" style:parent-style-name="Default" style:data-style-name="N0">
      <style:table-cell-properties fo:border="thin solid #000000" style:vertical-align="automatic" fo:background-color="#FFCC99"/>
    </style:style>
    <style:style style:name="ce5" style:family="table-cell" style:parent-style-name="Default" style:data-style-name="N0">
      <style:table-cell-properties fo:border="thin solid #000000" style:vertical-align="automatic" fo:background-color="#FFCC99"/>
    </style:style>
    <style:style style:name="ce6" style:family="table-cell" style:parent-style-name="Default" style:data-style-name="N0">
      <style:table-cell-properties fo:border="thin solid #000000" style:vertical-align="automatic" fo:background-color="#CCFFCC"/>
    </style:style>
    <style:style style:name="ce7" style:family="table-cell" style:parent-style-name="Default" style:data-style-name="N0">
      <style:table-cell-properties fo:border="thin solid #000000" style:vertical-align="automatic" fo:background-color="#CCFFCC"/>
    </style:style>
    <style:style style:name="ce8" style:family="table-cell" style:parent-style-name="Default" style:data-style-name="N0">
      <style:table-cell-properties fo:border="thin solid #000000" style:vertical-align="automatic" fo:background-color="#CCFFFF"/>
    </style:style>
    <style:style style:name="ce9" style:family="table-cell" style:parent-style-name="Default" style:data-style-name="N0">
      <style:table-cell-properties fo:border="thin solid #000000" style:vertical-align="automatic" fo:background-color="#CCFFFF"/>
    </style:style>
    <style:style style:name="ce10" style:family="table-cell" style:parent-style-name="Default" style:data-style-name="N0">
      <style:table-cell-properties fo:border="thin solid #000000" style:vertical-align="automatic" fo:background-color="#CC99FF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#CC99FF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Default" style:data-style-name="N9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Migliaia" style:data-style-name="N9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Default" style:data-style-name="N13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2" style:family="table-cell" style:parent-style-name="Default" style:data-style-name="N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7145cm" style:use-optimal-column-width="true"/>
    </style:style>
    <style:style style:name="co4" style:family="table-column">
      <style:table-column-properties fo:break-before="auto" style:column-width="1.62983333333333cm" style:use-optimal-column-width="true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397cm" style:use-optimal-column-width="true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1.2065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1.121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16364" table:default-cell-style-name="ce29"/>
        <table:table-row table:style-name="ro1">
          <table:table-cell office:value-type="string" table:style-name="ce28">
            <text:p>ASP</text:p>
          </table:table-cell>
          <table:table-cell table:number-columns-repeated="2" table:style-name="ce29"/>
          <table:table-cell office:value-type="string" table:style-name="ce28">
            <text:p>GRADO DIFFERENZIAZIONE <text:s/>NELL'UTILIZZO DELLA PREMIALITA' ANNO 2019</text:p>
          </table:table-cell>
          <table:table-cell table:number-columns-repeated="16380" table:style-name="ce29"/>
        </table:table-row>
        <table:table-row table:style-name="ro1">
          <table:table-cell table:style-name="ce28"/>
          <table:table-cell table:number-columns-repeated="16383" table:style-name="ce29"/>
        </table:table-row>
        <table:table-row table:style-name="ro2">
          <table:table-cell office:value-type="string" table:style-name="ce28">
            <text:p>PERFORMANCE INDIVIDUALE</text:p>
          </table:table-cell>
          <table:table-cell table:number-columns-repeated="16383" table:style-name="ce29"/>
        </table:table-row>
        <table:table-row table:style-name="ro2">
          <table:table-cell table:style-name="ce29"/>
          <table:table-cell table:style-name="ce28"/>
          <table:table-cell table:number-columns-repeated="16382" table:style-name="ce29"/>
        </table:table-row>
        <table:table-row table:style-name="ro3">
          <table:table-cell office:value-type="string" table:style-name="ce13">
            <text:p>MEDIA VALUTAZIONI complessiva</text:p>
          </table:table-cell>
          <table:table-cell office:value-type="string" table:style-name="ce13">
            <text:p>MEDIA VALUTAZ <text:s text:c="2"/>CAT. A</text:p>
          </table:table-cell>
          <table:table-cell office:value-type="string" table:style-name="ce13">
            <text:p>MEDIA VALUTAZ CAT. B1</text:p>
          </table:table-cell>
          <table:table-cell office:value-type="string" table:style-name="ce13">
            <text:p>MEDIA VALUTAZ CAT. B3</text:p>
          </table:table-cell>
          <table:table-cell office:value-type="string" table:style-name="ce13">
            <text:p>MEDIA VALUTAZ CAT. C</text:p>
          </table:table-cell>
          <table:table-cell office:value-type="string" table:style-name="ce13">
            <text:p>MEDIA VALUTAZ CAT. D</text:p>
          </table:table-cell>
          <table:table-cell office:value-type="string" table:style-name="ce13">
            <text:p>MEDIA VALUTAZ CAT.D3</text:p>
          </table:table-cell>
          <table:table-cell office:value-type="string" table:style-name="ce13">
            <text:p>Nr. VALUTAZIONI &gt; 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r. VALUTAZIONI &gt; 8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r. VALUTAZIONI &gt; 7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Nr. VALUTAZIONI &lt; = 7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r. TOT DIPENDENTI VALUTATI</text:p>
          </table:table-cell>
          <table:table-cell office:value-type="string" table:style-name="ce25">
            <text:p>VALUTAZIONE MINIMA</text:p>
          </table:table-cell>
          <table:table-cell office:value-type="string" table:style-name="ce21">
            <text:p>RELATIVO PREMIO MINIMO (annuo-tempo pieno)</text:p>
          </table:table-cell>
          <table:table-cell office:value-type="string" table:style-name="ce25">
            <text:p>VALUTAZIONE <text:s/>MAX</text:p>
          </table:table-cell>
          <table:table-cell office:value-type="string" table:style-name="ce21">
            <text:p>RELATIVO <text:s/>PREMIO MASSIMO (annuo-tempo pieno)</text:p>
          </table:table-cell>
          <table:table-cell table:number-columns-repeated="16364" table:style-name="ce30"/>
        </table:table-row>
        <table:table-row table:style-name="ro4">
          <table:table-cell office:value-type="float" office:value="8.9600000000000009" table:style-name="ce13">
            <text:p>8,96</text:p>
          </table:table-cell>
          <table:table-cell office:value-type="string" table:style-name="ce22">
            <text:p>===</text:p>
          </table:table-cell>
          <table:table-cell office:value-type="float" office:value="8.9" table:style-name="ce22">
            <text:p>8,90</text:p>
          </table:table-cell>
          <table:table-cell office:value-type="float" office:value="8.8000000000000007" table:style-name="ce22">
            <text:p>8,80</text:p>
          </table:table-cell>
          <table:table-cell office:value-type="float" office:value="9.0500000000000007" table:style-name="ce22">
            <text:p>9,05</text:p>
          </table:table-cell>
          <table:table-cell office:value-type="float" office:value="9.6999999999999993" table:style-name="ce22">
            <text:p>9,70</text:p>
          </table:table-cell>
          <table:table-cell office:value-type="string" table:style-name="ce22">
            <text:p>====</text:p>
          </table:table-cell>
          <table:table-cell office:value-type="float" office:value="81" table:style-name="ce23">
            <text:p>81,00</text:p>
          </table:table-cell>
          <table:table-cell office:value-type="percentage" office:value="0.58695652173913049" table:formula="of:=[.H6]/[.$P6]" table:style-name="ce24">
            <text:p>58,70%</text:p>
          </table:table-cell>
          <table:table-cell office:value-type="float" office:value="129" table:style-name="ce22">
            <text:p>129,00</text:p>
          </table:table-cell>
          <table:table-cell office:value-type="percentage" office:value="0.93478260869565222" table:formula="of:=[.J6]/[.$P6]" table:style-name="ce24">
            <text:p>93,48%</text:p>
          </table:table-cell>
          <table:table-cell office:value-type="float" office:value="135" table:style-name="ce22">
            <text:p>135,00</text:p>
          </table:table-cell>
          <table:table-cell office:value-type="percentage" office:value="0.97826086956521741" table:formula="of:=[.L6]/[.$P6]" table:style-name="ce24">
            <text:p>97,83%</text:p>
          </table:table-cell>
          <table:table-cell office:value-type="float" office:value="3" table:style-name="ce22">
            <text:p>3,00</text:p>
          </table:table-cell>
          <table:table-cell office:value-type="percentage" office:value="2.1739130434782608E-2" table:formula="of:=[.N6]/[.$P6]" table:style-name="ce24">
            <text:p>2,17%</text:p>
          </table:table-cell>
          <table:table-cell office:value-type="float" office:value="138" table:style-name="ce22">
            <text:p>138,00</text:p>
          </table:table-cell>
          <table:table-cell office:value-type="float" office:value="6.56" table:style-name="ce22">
            <text:p>6,56</text:p>
          </table:table-cell>
          <table:table-cell office:value-type="string" table:style-name="ce14">
            <text:p>€ 893 (cat. B3)</text:p>
          </table:table-cell>
          <table:table-cell office:value-type="float" office:value="9.94" table:style-name="ce14">
            <text:p>9,94</text:p>
          </table:table-cell>
          <table:table-cell office:value-type="string" table:style-name="ce14">
            <text:p>€ <text:s/>1.702 <text:s text:c="2"/>(cat. D)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il punteggio massimo attribuibile è pari a 10</text:p>
          </table:table-cell>
          <table:table-cell table:number-columns-repeated="13" table:style-name="ce31"/>
          <table:table-cell table:number-columns-repeated="16370" table:style-name="ce2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8">
            <text:p>PERFORMANCE ORGANIZZATIVA (PROGETTI SELETTIVI) PERSONALE DIPENDENTE</text:p>
          </table:table-cell>
          <table:table-cell table:style-name="ce28"/>
          <table:table-cell table:number-columns-repeated="16382" table:style-name="ce29"/>
        </table:table-row>
        <table:table-row table:style-name="ro6">
          <table:table-cell office:value-type="string" table:style-name="ce13">
            <text:p>Importo minimo erogato</text:p>
          </table:table-cell>
          <table:table-cell office:value-type="string" table:style-name="ce13">
            <text:p>imorto massimo erogato</text:p>
          </table:table-cell>
          <table:table-cell office:value-type="string" table:style-name="ce25">
            <text:p>nr dipendenti con premialità <text:s text:c="13"/>fno a € 500</text:p>
          </table:table-cell>
          <table:table-cell office:value-type="string" table:style-name="ce25">
            <text:p>nr dipendenti con premialità <text:s text:c="13"/>da € 501 a € 600</text:p>
          </table:table-cell>
          <table:table-cell office:value-type="string" table:style-name="ce25">
            <text:p>nr dipendenti con premialità <text:s text:c="13"/>da € 601 a € 660</text:p>
          </table:table-cell>
          <table:table-cell office:value-type="string" table:style-name="ce25">
            <text:p>nr dipendenti con premialità <text:s text:c="13"/>da € 661 a € 1.000</text:p>
          </table:table-cell>
          <table:table-cell office:value-type="string" table:style-name="ce25">
            <text:p>nr dipendenti con premialità <text:s text:c="13"/>da € 1.001 a € 2.700</text:p>
          </table:table-cell>
          <table:table-cell office:value-type="string" table:style-name="ce25">
            <text:p>nr dipendenti con premialità <text:s text:c="13"/>oltre a € 2.700</text:p>
          </table:table-cell>
          <table:table-cell office:value-type="string" table:style-name="ce25">
            <text:p>TOT DIPENDENTI<text:s/></text:p>
          </table:table-cell>
          <table:table-cell table:number-columns-repeated="16375" table:style-name="ce29"/>
        </table:table-row>
        <table:table-row table:style-name="ro7">
          <table:table-cell office:value-type="currency" office:value="112" table:style-name="ce32">
            <text:p>€ 112</text:p>
          </table:table-cell>
          <table:table-cell office:value-type="currency" office:value="3462" table:style-name="ce32">
            <text:p>€ 3.462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1" table:formula="of:=SUM([.C11:.H11])" table:style-name="ce17">
            <text:p>81</text:p>
          </table:table-cell>
          <table:table-cell table:number-columns-repeated="16375" table:style-name="ce29"/>
        </table:table-row>
        <table:table-row table:style-name="ro2">
          <table:table-cell table:style-name="ce29"/>
          <table:table-cell table:style-name="ce28"/>
          <table:table-cell table:number-columns-repeated="16382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INDENNITA' DI RISULTATO A DIPENDENTI INCARICATI TITOLARI DI POSIZIONE ORGANIZZATIVA</text:p>
          </table:table-cell>
          <table:table-cell table:style-name="ce28"/>
          <table:table-cell table:number-columns-repeated="16382" table:style-name="ce29"/>
        </table:table-row>
        <table:table-row table:style-name="ro8">
          <table:table-cell office:value-type="string" table:number-columns-spanned="8" table:number-rows-spanned="1" table:style-name="ce34">
            <text:p>I criteri per la determinazione dell'indennità di risultato sono disciplinati dal Contratto Collettivo Territoriale del 12/7/2019 all'art 24, allegato I</text:p>
          </table:table-cell>
          <table:covered-table-cell table:number-columns-repeated="7"/>
          <table:table-cell table:number-columns-repeated="16376" table:style-name="ce29"/>
        </table:table-row>
        <table:table-row table:style-name="ro9">
          <table:table-cell office:value-type="string" table:number-columns-spanned="6" table:number-rows-spanned="1" table:style-name="ce35">
            <text:p>All'indennità di risultato è destinata una quota del fondo complessivo per le PO non inferiore al 15% dello stesso, oltre agli eventuali residui annui, rilevati a consuntivo, della quota del fondo destinata alla retribuzione di posizione.</text:p>
          </table:table-cell>
          <table:covered-table-cell table:number-columns-repeated="5"/>
          <table:table-cell table:number-columns-repeated="2" table:style-name="ce31"/>
          <table:table-cell table:number-columns-repeated="16376" table:style-name="ce29"/>
        </table:table-row>
        <table:table-row table:style-name="ro10">
          <table:table-cell office:value-type="string" table:style-name="ce15">
            <text:p>nr Posizioni organizzative</text:p>
          </table:table-cell>
          <table:table-cell office:value-type="string" table:style-name="ce15">
            <text:p>VALUTAZIONE MINIMA</text:p>
          </table:table-cell>
          <table:table-cell office:value-type="string" table:style-name="ce15">
            <text:p>VALUTAZIONE MASSIMA</text:p>
          </table:table-cell>
          <table:table-cell office:value-type="string" table:style-name="ce15">
            <text:p>MEDIA VALUTAZIONI complessiva</text:p>
          </table:table-cell>
          <table:table-cell office:value-type="string" table:style-name="ce27">
            <text:p>IMPORTO MINIMO EROGATO</text:p>
          </table:table-cell>
          <table:table-cell office:value-type="string" table:style-name="ce27">
            <text:p>IMPORTO MASSIMO EROGAT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float" office:value="9.6349999999999998" table:style-name="ce16">
            <text:p>9,64</text:p>
          </table:table-cell>
          <table:table-cell office:value-type="float" office:value="9.9019999999999992" table:style-name="ce17">
            <text:p>9,902</text:p>
          </table:table-cell>
          <table:table-cell office:value-type="float" office:value="9.7949999999999999" table:style-name="ce17">
            <text:p>9,795</text:p>
          </table:table-cell>
          <table:table-cell office:value-type="currency" office:value="2909.5324882566429" table:style-name="ce18">
            <text:p>€ 2.910</text:p>
          </table:table-cell>
          <table:table-cell office:value-type="currency" office:value="4077.1416460111564" table:style-name="ce19">
            <text:p>€ 4.077</text:p>
          </table:table-cell>
          <table:table-cell table:style-name="ce20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4" table:style-name="ro11">
          <table:table-cell table:number-columns-repeated="16384"/>
        </table:table-row>
        <table:table-row table:style-name="ro11">
          <table:table-cell/>
          <table:table-cell office:value-type="string" table:style-name="ce2">
            <text:p>DA 0 A 600</text:p>
          </table:table-cell>
          <table:table-cell table:style-name="ce3"/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4">
            <text:p>DA 601 A 80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">
            <text:p>DA 801 A 1000</text:p>
          </table:table-cell>
          <table:table-cell table:style-name="ce7"/>
          <table:table-cell office:value-type="float" office:value="24" table:style-name="ce7">
            <text:p>24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8">
            <text:p>DA 1001 a 2000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0">
            <text:p>oltre 2000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11">
          <table:table-cell/>
          <table:table-cell table:number-columns-repeated="2" table:style-name="ce11"/>
          <table:table-cell office:value-type="float" office:value="92" table:formula="of:=SUM([.D5:.D9])" table:style-name="ce11">
            <text:p>92</text:p>
          </table:table-cell>
          <table:table-cell table:number-columns-repeated="16380"/>
        </table:table-row>
        <table:table-row table:number-rows-repeated="1048566" table:style-name="ro11">
          <table:table-cell table:number-columns-repeated="16384"/>
        </table:table-row>
      </table:table>
      <table:table table:name="'file:///W:/Cartel6.xls'#cn" table:style-name="ta3">
        <table:table-source xlink:href="file:///W:/Cartel6.xls" table:table-name="c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SFP01/VOL1/PAGHE/DIP_3112.XLS'#po_dic_99" table:style-name="ta3">
        <table:table-source xlink:href="file://SASFP01/VOL1/PAGHE/DIP_3112.XLS" table:table-name="po_dic_99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4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float" office:value="8"/>
          <table:table-cell table:number-columns-repeated="16372"/>
        </table:table-row>
        <table:table-row>
          <table:table-cell table:number-columns-repeated="11"/>
          <table:table-cell office:value-type="float" office:value="9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7L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 table:number-rows-repeated="1048450">
          <table:table-cell table:number-columns-repeated="16372"/>
        </table:table-row>
      </table:table>
      <table:named-expressions>
        <table:named-expression table:name="asp" table:expression="of:={&quot;COD.&quot;;0;&quot;Auto&quot;;&quot;Auto&quot;;&quot;&quot;}" table:base-cell-address="2018.$A$1"/>
        <table:named-expression table:name="CODI_ISTITUZIONE" table:expression="of:=[.#REF!]" table:base-cell-address="2018.$A$1"/>
        <table:named-expression table:name="CODI_ISTITUZIONE2" table:expression="of:=[.#REF!]" table:base-cell-address="2018.$A$1"/>
        <table:named-expression table:name="cvetro" table:expression="of:={&quot;COD.&quot;;0;&quot;Auto&quot;;&quot;Auto&quot;;&quot;&quot;}" table:base-cell-address="2018.$A$1"/>
        <table:named-range table:name="Database" table:cell-range-address="'file://SASFP01/VOL1/PAGHE/DIP_3112.XLS'#po_dic_99.$L$2:po_dic_99.$L$126" table:base-cell-address="2018.$A$1"/>
        <table:named-expression table:name="DESC_ISTITUZIONE" table:expression="of:=[.#REF!]" table:base-cell-address="2018.$A$1"/>
        <table:named-expression table:name="DESC_ISTITUZIONE2" table:expression="of:=[.#REF!]" table:base-cell-address="2018.$A$1"/>
        <table:named-expression table:name="due" table:expression="of:={&quot;COD.&quot;;0;&quot;Auto&quot;;&quot;Auto&quot;;&quot;&quot;}" table:base-cell-address="2018.$A$1"/>
        <table:named-range table:name="Extract" table:cell-range-address="'file://SASFP01/VOL1/PAGHE/DIP_3112.XLS'#po_dic_99.$L$2:po_dic_99.$L$126" table:base-cell-address="2018.$A$1"/>
        <table:named-expression table:name="Excel_BuiltIn_Print_Area_1_1" table:expression="of:=[.#REF!]" table:base-cell-address="2018.$A$1"/>
        <table:named-expression table:name="Excel_BuiltIn_Print_Area_1_1_1" table:expression="of:=[.#REF!]" table:base-cell-address="2018.$A$1"/>
        <table:named-expression table:name="Excel_BuiltIn_Print_Area_1_1_1_1" table:expression="of:=[.#REF!]" table:base-cell-address="2018.$A$1"/>
        <table:named-expression table:name="Excel_BuiltIn_Print_Area_10_1" table:expression="of:=[.#REF!]" table:base-cell-address="2018.$A$1"/>
        <table:named-expression table:name="Excel_BuiltIn_Print_Area_11" table:expression="of:=[.#REF!]" table:base-cell-address="2018.$A$1"/>
        <table:named-expression table:name="Excel_BuiltIn_Print_Area_12" table:expression="of:=[.#REF!]" table:base-cell-address="2018.$A$1"/>
        <table:named-expression table:name="Excel_BuiltIn_Print_Area_13" table:expression="of:=[.#REF!]" table:base-cell-address="2018.$A$1"/>
        <table:named-expression table:name="Excel_BuiltIn_Print_Area_15" table:expression="of:=[.#REF!]" table:base-cell-address="2018.$A$1"/>
        <table:named-expression table:name="Excel_BuiltIn_Print_Area_16" table:expression="of:=[.#REF!]" table:base-cell-address="2018.$A$1"/>
        <table:named-expression table:name="Excel_BuiltIn_Print_Area_17" table:expression="of:=[.#REF!]" table:base-cell-address="2018.$A$1"/>
        <table:named-expression table:name="Excel_BuiltIn_Print_Area_18" table:expression="of:=[.#REF!]" table:base-cell-address="2018.$A$1"/>
        <table:named-expression table:name="Excel_BuiltIn_Print_Area_19" table:expression="of:=[.#REF!]" table:base-cell-address="2018.$A$1"/>
        <table:named-expression table:name="Excel_BuiltIn_Print_Area_2_1" table:expression="of:=[.#REF!]" table:base-cell-address="2018.$A$1"/>
        <table:named-expression table:name="Excel_BuiltIn_Print_Area_2_1_1" table:expression="of:=[.#REF!]" table:base-cell-address="2018.$A$1"/>
        <table:named-expression table:name="Excel_BuiltIn_Print_Area_20" table:expression="of:=[.#REF!]" table:base-cell-address="2018.$A$1"/>
        <table:named-expression table:name="Excel_BuiltIn_Print_Area_21" table:expression="of:=[.#REF!]" table:base-cell-address="2018.$A$1"/>
        <table:named-expression table:name="Excel_BuiltIn_Print_Area_22" table:expression="of:=[.#REF!]" table:base-cell-address="2018.$A$1"/>
        <table:named-expression table:name="Excel_BuiltIn_Print_Area_3" table:expression="of:=[.#REF!]" table:base-cell-address="2018.$A$1"/>
        <table:named-expression table:name="Excel_BuiltIn_Print_Area_3_1" table:expression="of:=[.#REF!]" table:base-cell-address="2018.$A$1"/>
        <table:named-expression table:name="Excel_BuiltIn_Print_Area_4" table:expression="of:=[.#REF!]" table:base-cell-address="2018.$A$1"/>
        <table:named-expression table:name="Excel_BuiltIn_Print_Area_4_1" table:expression="of:=[.#REF!]" table:base-cell-address="2018.$A$1"/>
        <table:named-expression table:name="Excel_BuiltIn_Print_Area_5_1" table:expression="of:=[.#REF!]" table:base-cell-address="2018.$A$1"/>
        <table:named-expression table:name="Excel_BuiltIn_Print_Area_6_1" table:expression="of:=[.#REF!]" table:base-cell-address="2018.$A$1"/>
        <table:named-expression table:name="Excel_BuiltIn_Print_Area_7_1" table:expression="of:=[.#REF!]" table:base-cell-address="2018.$A$1"/>
        <table:named-expression table:name="Excel_BuiltIn_Print_Area_8_1" table:expression="of:=[.#REF!]" table:base-cell-address="2018.$A$1"/>
        <table:named-expression table:name="Excel_BuiltIn_Print_Area_9_1" table:expression="of:=[.#REF!]" table:base-cell-address="2018.$A$1"/>
        <table:named-expression table:name="guiglia" table:expression="of:={&quot;COD.&quot;;0;&quot;Auto&quot;;&quot;Auto&quot;;&quot;&quot;}" table:base-cell-address="2018.$A$1"/>
        <table:named-expression table:name="matrice_colonne" table:expression="of:={&quot;COD.&quot;;0;&quot;Auto&quot;;&quot;Auto&quot;;&quot;&quot;}" table:base-cell-address="2018.$A$1"/>
        <table:named-expression table:name="matrice_righe" table:expression="of:={&quot;COD.&quot;;0;&quot;Auto&quot;;&quot;Auto&quot;;&quot;&quot;}" table:base-cell-address="2018.$A$1"/>
        <table:named-expression table:name="SAVI" table:expression="of:={&quot;COD.&quot;;0;&quot;Auto&quot;;&quot;Auto&quot;;&quot;&quot;}" table:base-cell-address="2018.$A$1"/>
        <table:named-expression table:name="savignano" table:expression="of:={&quot;COD.&quot;;0;&quot;Auto&quot;;&quot;Auto&quot;;&quot;&quot;}" table:base-cell-address="2018.$A$1"/>
        <table:named-expression table:name="spilamberto" table:expression="of:={&quot;COD.&quot;;0;&quot;Auto&quot;;&quot;Auto&quot;;&quot;&quot;}" table:base-cell-address="2018.$A$1"/>
        <table:named-expression table:name="uno" table:expression="of:={&quot;COD.&quot;;0;&quot;Auto&quot;;&quot;Auto&quot;;&quot;&quot;}" table:base-cell-address="2018.$A$1"/>
        <table:named-expression table:name="vignola" table:expression="of:={&quot;COD.&quot;;0;&quot;Auto&quot;;&quot;Auto&quot;;&quot;&quot;}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9P0">
      <number:currency-symbol>€</number:currency-symbol>
      <number:text> </number:text>
      <number:number number:decimal-places="0" number:min-integer-digits="1" number:grouping="true"/>
    </number:currency-style>
    <number:currency-style style:name="N9"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9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L.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90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5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_32_Fondo_32_Dip._32__32_al_32_26.5" style:display-name="Migliaia (0)_ Fondo Dip.  al 26.5" style:family="table-cell" style:data-style-name="N47"/>
    <style:style style:name="Migliaia_32_2" style:display-name="Migliaia 2" style:family="table-cell" style:data-style-name="N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_32_Fondo_32_Dip._32__32_al_32_26.5" style:display-name="Valuta (0)_ Fondo Dip.  al 26.5" style:family="table-cell" style:data-style-name="N48"/>
  </office:styles>
  <office:automatic-styles>
    <style:page-layout style:name="pm1">
      <style:page-layout-properties fo:margin-top="0.511811023622047in" fo:margin-bottom="0.393700787401575in" fo:margin-left="0.078740157480315in" fo:margin-right="0.0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G14RUE2816U</meta:initial-creator>
    <dc:creator>c.bertacchini</dc:creator>
    <meta:creation-date>2017-06-06T10:52:02Z</meta:creation-date>
    <dc:date>2021-05-14T11:43:48Z</dc:date>
    <meta:print-date>2020-12-17T10:26:42Z</meta:print-date>
  </office:meta>
</office:document-meta>
</file>