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Dati relativi al grado di differenziazione nell'utilizzo della premialità per i dirigenti, per le posizioni organizzative <text:s text:c="2"/>Anno 201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Categoria</text:p>
          </table:table-cell>
          <table:table-cell office:value-type="string" table:style-name="ce6">
            <text:p>nr.Posizioni Organizzative/Dirigenti dell'Ente</text:p>
          </table:table-cell>
          <table:table-cell office:value-type="string" table:style-name="ce7">
            <text:p>punteggio da 81 a 100 = 100% della retribuzione di risultato<text:s/></text:p>
          </table:table-cell>
          <table:table-cell office:value-type="string" table:style-name="ce7">
            <text:p>punteggio da 71 a 80 = 80% della retribuzione di risultato</text:p>
          </table:table-cell>
          <table:table-cell office:value-type="string" table:style-name="ce7">
            <text:p>punteggio da 61 a 70 = 75% della retribuzione di risultat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sizioni Organizzative*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irigenti**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3">
            <text:p>* La retribuzione di risultato massima delle posizioni organizzative è il 25% della retribuzione di posizione<text:s/>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3">
            <text:p><text:s text:c="2"/>come stabilito dal CCNL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4">
            <text:p>** La retribuzione di risultato dei dirigenti è prevista nel contratto individuale</text:p>
          </table:table-cell>
          <table:table-cell table:style-name="ce4"/>
          <table:table-cell table:number-columns-repeated="16382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savigni</meta:initial-creator>
    <dc:creator>Eugenia Picchioni</dc:creator>
    <meta:creation-date>2013-12-18T09:25:49Z</meta:creation-date>
    <dc:date>2014-02-03T16:26:19Z</dc:date>
    <meta:print-date>2013-12-18T10:37:07Z</meta:print-date>
  </office:meta>
</office:document-meta>
</file>