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63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NOME BENEFICIARIO/CODICE IDENTIFICATIV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 A BASE DELLA CONCESSION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text:s/></text:p>
          </table:table-cell>
          <table:table-cell office:value-type="string" table:style-name="ce3">
            <text:p>LINK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14220005</text:p>
          </table:table-cell>
          <table:table-cell office:value-type="currency" office:value="1650" table:formula="msoxl:=1265+385" table:style-name="ce5">
            <text:p>€ 1.650,00</text:p>
          </table:table-cell>
          <table:table-cell office:value-type="string" table:style-name="ce6">
            <text:p>Incentivo per attività Socio Occupazionale L. 104/92 L. 328/2000 L. R. 2/2003</text:p>
          </table:table-cell>
          <table:table-cell office:value-type="string" table:style-name="ce6">
            <text:p>Responsabile Area Gestione Interventi Assistenziali Dr. Tiziano Rilei</text:p>
          </table:table-cell>
          <table:table-cell office:value-type="string" table:style-name="ce6">
            <text:p>Equipe multiprofessionale</text:p>
          </table:table-cell>
          <table:table-cell office:value-type="string" table:style-name="ce7">
            <text:p><text:a xlink:href="http://www.aspvignola.mo.it/area/area-gestione-interventi-assistenziali-2/servizio-inserimento-lavorativo/">Servizio Inserimento Lavorativo</text:a>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4220263" table:style-name="ce4">
            <text:p>14220263</text:p>
          </table:table-cell>
          <table:table-cell office:value-type="currency" office:value="602" table:formula="msoxl:=476+126" table:style-name="ce5">
            <text:p>€ 602,00</text:p>
          </table:table-cell>
          <table:table-cell office:value-type="string" table:style-name="ce6">
            <text:p>Incentivo per attività Socio Occupazionale L. 104/92 L. 328/2000 L. R. 2/2004</text:p>
          </table:table-cell>
          <table:table-cell office:value-type="string" table:style-name="ce6">
            <text:p>Responsabile Area Gestione Interventi Assistenziali Dr. Tiziano Rilei</text:p>
          </table:table-cell>
          <table:table-cell office:value-type="string" table:style-name="ce6">
            <text:p>Equipe multiprofessionale</text:p>
          </table:table-cell>
          <table:table-cell office:value-type="string" table:style-name="ce7">
            <text:p><text:a xlink:href="http://www.aspvignola.mo.it/area/area-gestione-interventi-assistenziali-2/servizio-inserimento-lavorativo/">Servizio Inserimento Lavorativo</text:a>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4220163" table:style-name="ce4">
            <text:p>14220163</text:p>
          </table:table-cell>
          <table:table-cell office:value-type="currency" office:value="1865" table:formula="msoxl:=390+1475" table:style-name="ce5">
            <text:p>€ 1.865,00</text:p>
          </table:table-cell>
          <table:table-cell office:value-type="string" table:style-name="ce6">
            <text:p>Incentivo per attività Socio Occupazionale L. 104/92 L. 328/2000 L. R. 2/2005</text:p>
          </table:table-cell>
          <table:table-cell office:value-type="string" table:style-name="ce6">
            <text:p>Responsabile Area Gestione Interventi Assistenziali Dr. Tiziano Rilei</text:p>
          </table:table-cell>
          <table:table-cell office:value-type="string" table:style-name="ce6">
            <text:p>Equipe multiprofessionale</text:p>
          </table:table-cell>
          <table:table-cell office:value-type="string" table:style-name="ce7">
            <text:p><text:a xlink:href="http://www.aspvignola.mo.it/area/area-gestione-interventi-assistenziali-2/servizio-inserimento-lavorativo/">Servizio Inserimento Lavorativo</text:a></text:p>
          </table:table-cell>
          <table:table-cell table:number-columns-repeated="16377"/>
        </table:table-row>
        <table:table-row table:number-rows-repeated="13" table:style-name="ro1">
          <table:table-cell/>
          <table:table-cell table:number-columns-repeated="6" table:style-name="ce2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63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ugenia Picchioni</dc:creator>
    <meta:creation-date>1996-11-05T10:16:36Z</meta:creation-date>
    <dc:date>2014-01-29T08:00:17Z</dc:date>
  </office:meta>
</office:document-meta>
</file>