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" style:family="table-cell" style:parent-style-name="Default" style:data-style-name="N20">
      <style:table-cell-properties fo:border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ERSONALE NON A TEMPO INDETERMINATO - ANNO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NOMINATIVO</text:p>
          </table:table-cell>
          <table:table-cell office:value-type="string" table:style-name="ce6">
            <text:p>QUALIFICA</text:p>
          </table:table-cell>
          <table:table-cell office:value-type="string" table:style-name="ce6">
            <text:p>PROFILO</text:p>
          </table:table-cell>
          <table:table-cell office:value-type="string" table:style-name="ce6">
            <text:p>PART-TIME<text:span text:style-name="T1">*</text:span>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LOZZO CIFALA' <text:s/>GRAZI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0-08-01T00:00:00" table:style-name="ce3">
            <text:p>01-ago-10</text:p>
          </table:table-cell>
          <table:table-cell office:value-type="date" office:date-value="2012-01-31T00:00:00" table:style-name="ce3">
            <text:p>31-gen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OLI <text:s/>GIOVANN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2-06-04T00:00:00" table:style-name="ce3">
            <text:p>04-giu-12</text:p>
          </table:table-cell>
          <table:table-cell office:value-type="date" office:date-value="2012-12-31T00:00:00" table:style-name="ce3">
            <text:p>31-dic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MONARA <text:s/>GIUSEPPIN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1-05-16T00:00:00" table:style-name="ce3">
            <text:p>16-mag-11</text:p>
          </table:table-cell>
          <table:table-cell office:value-type="date" office:date-value="2014-01-31T00:00:00" table:style-name="ce3">
            <text:p>31-gen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ELI <text:s/>FABIO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0-06-01T00:00:00" table:style-name="ce3">
            <text:p>01-giu-10</text:p>
          </table:table-cell>
          <table:table-cell office:value-type="date" office:date-value="2012-01-31T00:00:00" table:style-name="ce3">
            <text:p>31-gen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OLI <text:s/>PAOL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2-02-13T00:00:00" table:style-name="ce3">
            <text:p>13-feb-12</text:p>
          </table:table-cell>
          <table:table-cell office:value-type="date" office:date-value="2013-02-12T00:00:00" table:style-name="ce3">
            <text:p>12-feb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MILE <text:s/>VINCENZO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09-02-01T00:00:00" table:style-name="ce3">
            <text:p>01-feb-09</text:p>
          </table:table-cell>
          <table:table-cell office:value-type="date" office:date-value="2012-01-31T00:00:00" table:style-name="ce3">
            <text:p>31-gen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VERINO <text:s/>VINCENZO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1-05-03T00:00:00" table:style-name="ce3">
            <text:p>03-mag-11</text:p>
          </table:table-cell>
          <table:table-cell office:value-type="date" office:date-value="2014-05-02T00:00:00" table:style-name="ce3">
            <text:p>02-mag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MINI <text:s/>ROSALIA ANN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0-05-01T00:00:00" table:style-name="ce3">
            <text:p>01-mag-10</text:p>
          </table:table-cell>
          <table:table-cell office:value-type="date" office:date-value="2012-01-31T00:00:00" table:style-name="ce3">
            <text:p>31-gen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ETTI <text:s/>ELISA</text:p>
          </table:table-cell>
          <table:table-cell office:value-type="string" table:style-name="ce2">
            <text:p>B3G</text:p>
          </table:table-cell>
          <table:table-cell office:value-type="string" table:style-name="ce2">
            <text:p>COLLABORATORE SOCIO ASSISTENZIALE</text:p>
          </table:table-cell>
          <table:table-cell table:style-name="ce2"/>
          <table:table-cell office:value-type="date" office:date-value="2012-01-30T00:00:00" table:style-name="ce3">
            <text:p>30-gen-12</text:p>
          </table:table-cell>
          <table:table-cell office:value-type="date" office:date-value="2012-04-22T00:00:00" table:style-name="ce3">
            <text:p>22-apr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GLIONI <text:s/>SIMONETTA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ISTRUTTORE AMMINISTRATIVO</text:p>
          </table:table-cell>
          <table:table-cell table:style-name="ce2"/>
          <table:table-cell office:value-type="date" office:date-value="2012-02-01T00:00:00" table:style-name="ce3">
            <text:p>01-feb-12</text:p>
          </table:table-cell>
          <table:table-cell office:value-type="date" office:date-value="2013-07-07T00:00:00" table:style-name="ce3">
            <text:p>07-lug-13</text:p>
          </table:table-cell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5">
            <text:p>*<text:span text:style-name="T2"><text:s/>IN ASSENZA DI DIVERSA INDICAZIONE SI INTENDE A TEMPO PIENO PARI A 36/36^</text:span>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savigni</meta:initial-creator>
    <dc:creator>Eugenia Picchioni</dc:creator>
    <meta:creation-date>2013-12-17T07:44:41Z</meta:creation-date>
    <dc:date>2014-02-03T11:22:40Z</dc:date>
    <meta:print-date>2013-12-19T11:01:19Z</meta:print-date>
  </office:meta>
</office:document-meta>
</file>