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3937in" text:min-label-width="0.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10LVL2" text:bullet-char="-">
        <style:list-level-properties text:space-before="0.7958in" text:min-label-width="0.25i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8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5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" style:parent-style-name="Normale" style:family="paragraph">
      <style:paragraph-properties fo:text-align="justify" fo:margin-left="1.25in" fo:text-indent="-1.25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 fo:text-indent="0.3937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Rientrocorpodeltesto3" style:family="paragraph">
      <style:paragraph-properties fo:margin-left="0in" fo:text-indent="0in">
        <style:tab-stops/>
      </style:paragraph-properties>
      <style:text-properties style:font-size-complex="12pt"/>
    </style:style>
    <style:style style:name="P47" style:parent-style-name="Rientrocorpodeltesto3" style:family="paragraph">
      <style:paragraph-properties fo:margin-left="0in">
        <style:tab-stops/>
      </style:paragraph-properties>
      <style:text-properties style:font-size-complex="12pt"/>
    </style:style>
    <style:style style:name="P48" style:parent-style-name="Rientrocorpodeltesto3" style:family="paragraph">
      <style:paragraph-properties fo:widows="0" fo:orphans="0" fo:margin-bottom="0.0833in" fo:margin-left="0.625in" fo:text-indent="-0.375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P52" style:parent-style-name="Rientrocorpodeltesto3" style:family="paragraph">
      <style:paragraph-properties fo:widows="0" fo:orphans="0" fo:margin-bottom="0.0833in" fo:margin-left="0.625in" fo:text-indent="-0.375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style:font-size-complex="12pt"/>
    </style:style>
    <style:style style:name="P58" style:parent-style-name="Rientrocorpodeltesto3" style:family="paragraph">
      <style:paragraph-properties fo:widows="0" fo:orphans="0" fo:margin-bottom="0.0833in" fo:margin-left="0.625in" fo:text-indent="-0.375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size-complex="12pt"/>
    </style:style>
    <style:style style:name="T60" style:parent-style-name="Car.predefinitoparagrafo" style:family="text">
      <style:text-properties style:font-size-complex="12pt"/>
    </style:style>
    <style:style style:name="T61" style:parent-style-name="Car.predefinitoparagrafo" style:family="text">
      <style:text-properties style:font-size-complex="12pt"/>
    </style:style>
    <style:style style:name="P62" style:parent-style-name="Rientrocorpodeltesto3" style:family="paragraph">
      <style:paragraph-properties fo:widows="0" fo:orphans="0" fo:margin-bottom="0.0833in" fo:margin-left="0.625in" fo:text-indent="-0.375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size-complex="12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P71" style:parent-style-name="Rientrocorpodeltesto3" style:family="paragraph">
      <style:paragraph-properties fo:widows="0" fo:orphans="0" fo:margin-bottom="0.0833in" fo:margin-left="0.625in" fo:text-indent="-0.375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Rientrocorpodeltesto3" style:family="paragraph">
      <style:paragraph-properties fo:margin-left="0in" fo:text-indent="0.3937in">
        <style:tab-stops/>
      </style:paragraph-properties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P76" style:parent-style-name="Normale" style:family="paragraph">
      <style:paragraph-properties fo:text-align="justify" fo:text-indent="0.3937in"/>
    </style:style>
    <style:style style:name="P77" style:parent-style-name="Normale" style:family="paragraph">
      <style:paragraph-properties fo:text-align="justify" fo:text-indent="0.3937in"/>
    </style:style>
    <style:style style:name="P78" style:parent-style-name="Normale" style:family="paragraph">
      <style:paragraph-properties fo:text-align="justify" fo:text-indent="0.3937in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P81" style:parent-style-name="Normale" style:family="paragraph">
      <style:paragraph-properties fo:text-align="justify"/>
    </style:style>
    <style:style style:name="P82" style:parent-style-name="Rientrocorpodeltesto3" style:family="paragraph">
      <style:paragraph-properties fo:margin-left="0in" fo:text-indent="0.3937in">
        <style:tab-stops/>
      </style:paragraph-properties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style:font-size-complex="12pt"/>
    </style:style>
    <style:style style:name="T85" style:parent-style-name="Car.predefinitoparagrafo" style:family="text">
      <style:text-properties style:font-size-complex="12pt"/>
    </style:style>
    <style:style style:name="P86" style:parent-style-name="Normale" style:family="paragraph">
      <style:paragraph-properties fo:text-align="justify" fo:text-indent="0.3937in"/>
    </style:style>
    <style:style style:name="P87" style:parent-style-name="Normale" style:family="paragraph">
      <style:paragraph-properties fo:text-align="justify" fo:text-indent="0.3937in"/>
    </style:style>
    <style:style style:name="P8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/>
    </style:style>
    <style:style style:name="P98" style:parent-style-name="Normale" style:family="paragraph">
      <style:paragraph-properties fo:text-align="justify"/>
      <style:text-properties fo:font-size="11pt" style:font-size-asian="11pt"/>
    </style:style>
    <style:style style:name="P99" style:parent-style-name="Normale" style:family="paragraph">
      <style:paragraph-properties fo:text-align="justify" fo:text-indent="0.4916in"/>
    </style:style>
    <style:style style:name="T100" style:parent-style-name="Car.predefinitoparagrafo" style:family="text">
      <style:text-properties fo:font-size="14pt" style:font-size-asian="14pt" style:font-size-complex="14pt"/>
    </style:style>
    <style:style style:name="T10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0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11" style:parent-style-name="Normale" style:family="paragraph">
      <style:paragraph-properties fo:text-align="justify" fo:text-indent="0.4916in"/>
      <style:text-properties fo:font-weight="bold" style:font-weight-asian="bold" fo:font-size="14pt" style:font-size-asian="14pt" style:font-size-complex="14pt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 fo:margin-left="0.875in" fo:text-indent="-0.875in">
        <style:tab-stops/>
      </style:paragraph-properties>
    </style:style>
    <style:style style:name="T1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7" style:parent-style-name="Titolo1" style:family="paragraph">
      <style:text-properties fo:font-size="14pt" style:font-size-asian="14pt" style:font-size-complex="14pt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Normale" style:family="paragraph">
      <style:paragraph-properties fo:text-align="justify"/>
      <style:text-properties fo:background-color="#FFFF00"/>
    </style:style>
    <style:style style:name="P122" style:parent-style-name="Normale" style:family="paragraph">
      <style:paragraph-properties fo:widows="0" fo:orphans="0" fo:text-align="justify"/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Normale" style:family="paragraph">
      <style:paragraph-properties fo:text-align="justify"/>
      <style:text-properties fo:background-color="#FFFF00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  <style:text-properties fo:background-color="#FFFF00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Normale" style:family="paragraph">
      <style:paragraph-properties fo:text-align="justify" fo:text-indent="0.3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/>
    </style:style>
    <style:style style:name="P136" style:parent-style-name="Normale" style:family="paragraph">
      <style:paragraph-properties fo:text-align="justify" fo:text-indent="0.375in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 fo:text-indent="0.3937in"/>
    </style:style>
    <style:style style:name="P139" style:parent-style-name="Normale" style:family="paragraph">
      <style:paragraph-properties fo:text-align="justify" fo:text-indent="0.375in"/>
    </style:style>
    <style:style style:name="P140" style:parent-style-name="Normale" style:family="paragraph">
      <style:paragraph-properties fo:text-align="justify" fo:margin-left="0.375in">
        <style:tab-stops/>
      </style:paragraph-properties>
    </style:style>
    <style:style style:name="P141" style:parent-style-name="Normale" style:family="paragraph">
      <style:paragraph-properties fo:text-align="justify" fo:margin-left="0.375in">
        <style:tab-stops/>
      </style:paragraph-properties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font-weight="bold" style:font-weight-asian="bold"/>
    </style:style>
    <style:style style:name="P144" style:parent-style-name="Titolo1" style:family="paragraph">
      <style:paragraph-properties fo:text-align="start"/>
    </style:style>
    <style:style style:name="P1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6" style:parent-style-name="Normale" style:family="paragraph">
      <style:paragraph-properties fo:text-align="justify"/>
    </style:style>
    <style:style style:name="P147" style:parent-style-name="Normale" style:family="paragraph">
      <style:paragraph-properties fo:text-align="justify" fo:margin-left="0.25in">
        <style:tab-stops/>
      </style:paragraph-properties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 fo:margin-left="0.25in">
        <style:tab-stops/>
      </style:paragraph-properties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 fo:margin-left="0.25in">
        <style:tab-stops/>
      </style:paragraph-properties>
    </style:style>
    <style:style style:name="P152" style:parent-style-name="Normale" style:family="paragraph">
      <style:paragraph-properties fo:text-align="justify" fo:margin-left="0.25in">
        <style:tab-stops/>
      </style:paragraph-properties>
    </style:style>
    <style:style style:name="P153" style:parent-style-name="Normale" style:family="paragraph">
      <style:paragraph-properties fo:margin-left="0.3937in" fo:margin-right="-0.675in" fo:text-indent="-0.3937in">
        <style:tab-stops/>
      </style:paragraph-properties>
    </style:style>
    <style:style style:name="P154" style:parent-style-name="Normale" style:family="paragraph">
      <style:paragraph-properties fo:text-align="justify" fo:margin-left="0.3937in" fo:margin-right="-0.675in" fo:text-indent="-0.3937in">
        <style:tab-stops/>
      </style:paragraph-properties>
    </style:style>
    <style:style style:name="P155" style:parent-style-name="Normale" style:family="paragraph">
      <style:paragraph-properties fo:text-align="justify" fo:margin-left="0.2958in" fo:margin-right="-0.675in">
        <style:tab-stops/>
      </style:paragraph-properties>
    </style:style>
    <style:style style:name="P156" style:parent-style-name="Normale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Normale" style:family="paragraph">
      <style:paragraph-properties fo:text-align="center" fo:margin-left="0.2958in" fo:margin-right="-0.6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Normale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159" style:parent-style-name="Normale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P160" style:parent-style-name="Normale" style:family="paragraph">
      <style:paragraph-properties fo:margin-left="0.1972in" fo:text-indent="-0.1972in">
        <style:tab-stops/>
      </style:paragraph-properties>
    </style:style>
    <style:style style:name="P16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center"/>
    </style:style>
  </office:automatic-styles>
  <office:body>
    <office:text text:use-soft-page-breaks="true">
      <text:p text:style-name="P1">AZIENDA PUBBLICA DI SERVIZI ALLA PERSONA</text:p>
      <text:p text:style-name="P2">“Giorgio Gasparini” – Vignola (MODENA)</text:p>
      <text:p text:style-name="P3">ENTI PUBBLICI TERRITORIALI SOCI:</text:p>
      <text:p text:style-name="P4"><text:span text:style-name="T5">Unio</text:span><text:span text:style-name="T6">ne Terre di Castelli</text:span><text:span text:style-name="T7"><text:s/>e Comuni di Castelnuovo Rangone, Castelvetro di Modena, Guiglia, Marano sul P</text:span><text:span text:style-name="T8">a</text:span><text:span text:style-name="T9">naro, Montese, Savignano sul Panaro, Spilamberto, Vignola, Zocca.</text:span></text:p>
      <text:p text:style-name="Normale"/>
      <text:p text:style-name="P10">Seduta del<text:s/><text:span text:style-name="T11">CONSIGLIO DI AMMINISTRAZIONE</text:span><text:s text:c="2"/>del<text:s/><text:span text:style-name="T12"><text:s/></text:span></text:p>
      <text:p text:style-name="P13"/>
      <text:p text:style-name="P14"><text:span text:style-name="T15">DELIBERAZIONE<text:s/></text:span><text:span text:style-name="T16"><text:s text:c="7"/></text:span><text:span text:style-name="T17"><text:s/>N</text:span><text:span text:style-name="T18">.<text:s/></text:span><text:span text:style-name="T19">30</text:span><text:span text:style-name="T20"><text:s text:c="3"/></text:span><text:span text:style-name="T21"><text:s/></text:span><text:span text:style-name="T22">DEL<text:s/></text:span><text:span text:style-name="T23">20/12</text:span><text:span text:style-name="T24">/2011</text:span></text:p>
      <text:p text:style-name="P25"/>
      <text:p text:style-name="P26"><text:span text:style-name="T27">OGGETTO:</text:span><text:span text:style-name="T28"><text:s/></text:span><text:span text:style-name="T29">NOMINA DEL<text:s/></text:span><text:span text:style-name="T30">VICE<text:s/></text:span><text:span text:style-name="T31">PRESIDENTE DEL CONSIGLIO DI<text:s/></text:span><text:span text:style-name="T32"><text:s text:c="2"/></text:span><text:span text:style-name="T33">AMMINISTRAZIONE<text:s/></text:span></text:p>
      <text:p text:style-name="P34"/>
      <text:p text:style-name="P35">L’anno<text:s/><text:span text:style-name="T36">duemila</text:span><text:span text:style-name="T37">undici</text:span><text:s/>oggi<text:s/><text:span text:style-name="T38">venti</text:span><text:span text:style-name="T39"><text:s/></text:span>del mese di<text:s/><text:span text:style-name="T40">dicembre<text:s/></text:span>alle ore<text:s/><text:span text:style-name="T41">08</text:span><text:span text:style-name="T42">:</text:span><text:span text:style-name="T43">3</text:span><text:span text:style-name="T44">0</text:span><text:span text:style-name="T45"><text:s/></text:span>presso l’Ufficio del Presidente a Vignola in Via Libertà n. 799;</text:p>
      <text:p text:style-name="P46"/>
      <text:p text:style-name="P47"><text:s text:c="9"/>Preso atto che:</text:p>
      <text:list text:style-name="LFO11" text:continue-numbering="true">
        <text:list-item>
          <text:p text:style-name="P48"><text:span text:style-name="T49">Ai sensi del combinato disposto degli artt. 12 e 21 del vigente Statuto, l’Assemblea dei Soci, nella seduta del 21 gennaio 2010, ha nominato il Consiglio di Amministr</text:span><text:span text:style-name="T50">a</text:span><text:span text:style-name="T51">zione nelle persone di: Salici Mauro, Franchini Marco e Quattrini Alida;</text:span></text:p>
        </text:list-item>
        <text:list-item>
          <text:p text:style-name="P52"><text:span text:style-name="T53">ai sensi del comma 3 dell’art. 21 del vigente Statuto, il Consiglio di Amministrazi</text:span><text:span text:style-name="T54">o</text:span><text:span text:style-name="T55">ne ha nominato, con delibera n. 1 del 26/01/2010, il proprio Presidente nella persona del Sig. S</text:span><text:span text:style-name="T56">a</text:span><text:span text:style-name="T57">lici Mauro;</text:span></text:p>
        </text:list-item>
        <text:list-item>
          <text:p text:style-name="P58"><text:span text:style-name="T59">ai sensi del comma 3 dell’art. 21 del vigente Statuto il Consiglio di Amministrazione ha nominato, con delibera n. 2 del 26/01/2010, il Vice Presidente nella persona del Dott. Fra</text:span><text:span text:style-name="T60">n</text:span><text:span text:style-name="T61">chini Marco;</text:span></text:p>
        </text:list-item>
        <text:list-item>
          <text:p text:style-name="P62"><text:span text:style-name="T63">ai sensi del comma 2 dell’art. 22 del vigente statuto sono divenute efficaci, a deco</text:span><text:span text:style-name="T64">r</text:span><text:span text:style-name="T65">rere dal 05/03/2011 le dimissioni del Presidente Salici Mauro, e che, non essendo i</text:span><text:span text:style-name="T66">n</text:span><text:span text:style-name="T67">tervenuta surrogazione dello stesso, il Vice Presidente Dr. Franchini Marco ne assume le funzioni pr</text:span><text:span text:style-name="T68">e</text:span><text:span text:style-name="T69">viste all’art. 30 del vig</text:span><text:span text:style-name="T70">ente statuto;</text:span></text:p>
        </text:list-item>
        <text:list-item>
          <text:p text:style-name="P71">ai sensi dell’art. 25, comma 1 del vigente Statuto, l’Assemblea dei Soci, nella seduta del 22 novembre 2011, ha provveduto alla surrogazione del componente dimissionario Sig.Mauro Salici e a nominare il nuovo componente del Consiglio di Amministrazione Sig. Giuseppe Novembre;<text:s/></text:p>
        </text:list-item>
      </text:list>
      <text:p text:style-name="P72"><text:span text:style-name="T73">Previa osservanza di tutte le formalità prescritte dal vigente Statuto, sono stati convocati i componenti il Consiglio di Amministrazione, in seduta di prima convocazione, dal Preside</text:span><text:span text:style-name="T74">n</text:span><text:span text:style-name="T75">te f.f. <text:s/>Dr. Marco Franchini</text:span></text:p>
      <text:p text:style-name="P76"/>
      <text:p text:style-name="P77">Fatto l’appello nominale risultano presenti i componenti:</text:p>
      <text:p text:style-name="P78">Dr. Franchini Marco – <text:s/>Presidente f.f. <text:s/></text:p>
      <text:p text:style-name="P79"><text:s text:c="10"/>Sig.ra Quattrini Alida – Componente</text:p>
      <text:p text:style-name="P80">Sig. Giuseppe Novembre - Componente</text:p>
      <text:p text:style-name="P81"/>
      <text:p text:style-name="P82"><text:span text:style-name="T83">E’ presente, ai sensi del comma 5 dell’art. 28 del vigente Statuto, il Direttore Dr. Tizi</text:span><text:span text:style-name="T84">a</text:span><text:span text:style-name="T85">no Rilei, nominato con Delibera n. 10 del 27/04/2011, incaricato della verbalizzazione della presente seduta di Consiglio.</text:span></text:p>
      <text:p text:style-name="P86"/>
      <text:p text:style-name="P87">Presiede il Presidente f.f. del Consiglio di Amministrazione Dr. Marco Franchini, il quale constatato il numero legale per poter validamente deliberare, dichiara aperta la seduta.</text:p>
      <text:p text:style-name="P88"/>
      <text:p text:style-name="P89"/>
      <text:p text:style-name="P90">AZIENDA PUBBLICA DI SERVIZI ALLA PERSONA</text:p>
      <text:p text:style-name="P91">“Giorgio Gasparini” – Vignola (MODENA)</text:p>
      <text:p text:style-name="P92">ENTI PUBBLICI TERRITORIALI SOCI:</text:p>
      <text:p text:style-name="P93"><text:span text:style-name="T94"><text:s/>Unione Terre di Castelli e Comuni di Castelnuovo Rangone, C</text:span><text:span text:style-name="T95">a</text:span><text:span text:style-name="T96">stelvetro di Modena, Guiglia, Marano sul Panaro, Montese, Savignano sul Panaro, Spilamberto, Vignola, Zocca.</text:span></text:p>
      <text:p text:style-name="P97"/>
      <text:p text:style-name="P98"/>
      <text:p text:style-name="P99"><text:span text:style-name="T100">DELIBERAZIONE N°<text:s/></text:span><text:span text:style-name="T101">30</text:span><text:span text:style-name="T102"><text:s text:c="5"/></text:span><text:span text:style-name="T103"><text:s text:c="25"/>DEL <text:s/></text:span><text:span text:style-name="T104"><text:s/></text:span><text:span text:style-name="T105">20</text:span><text:span text:style-name="T106">/</text:span><text:span text:style-name="T107">1</text:span><text:span text:style-name="T108">2</text:span><text:span text:style-name="T109">/201</text:span><text:span text:style-name="T110">1</text:span></text:p>
      <text:p text:style-name="P111"/>
      <text:p text:style-name="P112"/>
      <text:p text:style-name="P113">OGGETTO:<text:s/><text:span text:style-name="T114">NOMINA DEL<text:s/></text:span><text:span text:style-name="T115">VICE<text:s/></text:span><text:span text:style-name="T116">PRESIDENTE DEL CONSIGLIO DI AMMINISTRAZIONE .</text:span></text:p>
      <text:h text:style-name="Titolo1" text:outline-level="1"/>
      <text:p text:style-name="Normale"/>
      <text:h text:style-name="P117" text:outline-level="1">IL CONSIGLIO DI AMMINISTRAZIONE</text:h>
      <text:p text:style-name="P118"/>
      <text:p text:style-name="P119"><text:span text:style-name="T120">Ricordato</text:span><text:s/>che<text:s/>l’art. 21, comma 3, del vigente Statuto<text:s/>prevede che il Consiglio di Amministrazione<text:s/>di questa Azienda<text:s/>elegga nel suo seno, a scrutinio segreto, un<text:s/>Vice<text:s/>Presidente<text:s/>che collabora con<text:s/>il Presidente e lo sostituisce,<text:s/>ad ogni effetto, in caso di assenza<text:s/>o di impedimento temporanei<text:s/>e che la nomina sia comunicata alla Regione Emilia Romagna con le modalità definite dalla normativa regionale nel tempo in vigore;</text:p>
      <text:p text:style-name="P121"/>
      <text:p text:style-name="P122"><text:span text:style-name="T123">Richiamata</text:span><text:s/>la deliberazione n. 11 adottata dall’Assemblea dei Soci il 22/11/2011<text:s/>con la quale<text:s/>l’Assemblea ha provveduto alla surrogazione del componente del Consiglio di Amministrazione dimissionario, Salici Mauro, e a nominare il Sig. Giuseppe Novembre nato a Modena il 27/07/1989 e residente a Vignola (MO) in Via Massarenti, n. 43 quale componente del Consiglio di Amministrazione dell’Azienda Pubblica di Servizi alla Persona “Giorgio Gasparini” di Vignola;</text:p>
      <text:p text:style-name="P124"/>
      <text:p text:style-name="P125"><text:span text:style-name="T126">Preso atto</text:span><text:s/>che il nuovo Consiglio di Amministrazione è costituito dai seguenti componenti:</text:p>
      <text:list text:style-name="LFO12" text:continue-numbering="true">
        <text:list-item>
          <text:p text:style-name="P127">Dr. Marco Franchini;</text:p>
        </text:list-item>
        <text:list-item>
          <text:p text:style-name="P128">Sig.ra Alida Quattrini;</text:p>
        </text:list-item>
        <text:list-item>
          <text:p text:style-name="P129">Sig. Giuseppe Novembre;</text:p>
        </text:list-item>
      </text:list>
      <text:p text:style-name="P130"/>
      <text:p text:style-name="P131"><text:span text:style-name="T132">Considerato,</text:span><text:s/>quindi, che sono stati predisposti n.<text:s/>3<text:s/>foglietti bianchi sui quali ogni singolo consigliere esprimerà il proprio voto;</text:p>
      <text:p text:style-name="P133"/>
      <text:p text:style-name="P134"><text:span text:style-name="T135">Preso atto</text:span><text:s/>che le operazioni di voto si sono svolte nella più assoluta segretezza, in coerenza con quanto stabilito dallo Statuto;</text:p>
      <text:p text:style-name="P136"/>
      <text:p text:style-name="P137">Eseguita la votazione con<text:s/>l’assistenza degli scrutatori<text:s/>individuati nei<text:s/>Componenti Giuseppe Novembre e<text:s/>Alida<text:s/>Quattrini<text:s/><text:s/>con il seguente risultato:</text:p>
      <text:p text:style-name="P138">- presenti e votanti <text:s/>= n.<text:s/>3</text:p>
      <text:p text:style-name="P139">- voti riportati:<text:s/>Alida Quattrini<text:s/>= voti<text:s/>3;</text:p>
      <text:p text:style-name="P140">-<text:s/>schede bianche = 0;</text:p>
      <text:p text:style-name="P141"/>
      <text:p text:style-name="P142"><text:span text:style-name="T143">Ritenuto</text:span><text:s/>quindi, conseguente ai voti espressi, di nominare<text:s/>Vice<text:s/>Presidente del Consiglio di Amministrazione<text:s/>la componente Sig.ra Alida Quattrini;<text:s text:c="2"/></text:p>
      <text:h text:style-name="P144" text:outline-level="1"/>
      <text:h text:style-name="Titolo1" text:outline-level="1"/>
      <text:h text:style-name="Titolo1" text:outline-level="1">DELIBERA</text:h>
      <text:p text:style-name="P145"/>
      <text:list text:style-name="LFO6" text:continue-numbering="true">
        <text:list-item>
          <text:p text:style-name="P146">Di<text:s/>nominare, per le motivazioni in premessa specificate che si intendono qui integralmente riportate, ed in virtù delle risultanze della votazione effettuata ai sensi dell’art. 21, comma 3, del vigente Statuto, quale<text:s/>Vice<text:s/>Presidente del Consiglio di Amministrazione dell’Azienda Pubblica di Servizi alla Persona<text:s/>“Giorgio Gasparini”<text:s/>la Sig.ra Alida Quattrini, che accetta;</text:p>
        </text:list-item>
      </text:list>
      <text:p text:style-name="P147"/>
      <text:list text:style-name="LFO6" text:continue-numbering="true">
        <text:list-item>
          <text:p text:style-name="P148">Di dare comunicazione della nomina del Vice Presidente alla Regione Emilia Romagna con le modalità definite dalla normativa regionale nel tempo in vigore;</text:p>
        </text:list-item>
      </text:list>
      <text:p text:style-name="P149"/>
      <text:list text:style-name="LFO6" text:continue-numbering="true">
        <text:list-item>
          <text:p text:style-name="P150">Di dichiarare il presente atto, con<text:s/>il<text:s/>separato<text:s/>voto<text:s/>palese unanimemente espresso dai componenti<text:s/>il Consiglio<text:s/>di<text:s/>Amministrazione, immediatamente eseguibile, ai sensi dell’art 32, comma 5, del vigente Statuto.<text:s/></text:p>
        </text:list-item>
      </text:list>
      <text:p text:style-name="P151"/>
      <text:p text:style-name="P152"/>
      <text:h text:style-name="Titolo1" text:outline-level="1">INDI<text:s/></text:h>
      <text:h text:style-name="Titolo1" text:outline-level="1">IL CONSIGLIO DI AMMINISTRAZIONE</text:h>
      <text:p text:style-name="Normale"/>
      <text:p text:style-name="P153">Stante l'urgenza di provvedere per le motivazioni indicate in premessa;</text:p>
      <text:p text:style-name="P154">Con separata unanime palese votazione,</text:p>
      <text:p text:style-name="P155"/>
      <text:p text:style-name="P156">DELIBERA<text:s/></text:p>
      <text:p text:style-name="P157"/>
      <text:p text:style-name="Corpodeltesto">di dichiarare la presente deliberazione urgente e quindi immediatamente eseguibile ai sensi dell'art.<text:s/>32, comma 5, dello Statuto aziendale.</text:p>
      <text:p text:style-name="P158"/>
      <text:p text:style-name="P159"/>
      <text:p text:style-name="P160"/>
      <text:p text:style-name="P161"/>
      <text:p text:style-name="P162"/>
      <text:p text:style-name="P163">************************************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0986in" fo:text-indent="-0.0986in">
        <style:tab-stops/>
      </style:paragraph-properties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0pt" style:font-size-asian="10pt"/>
    </style:style>
    <style:style style:name="WW_CharLFO10LVL2" style:family="text">
      <style:text-properties fo:font-size="10pt" style:font-size-asian="10pt"/>
    </style:style>
    <style:style style:name="WW_CharLFO11LVL1" style:family="text">
      <style:text-properties style:font-name="Wingdings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3937in" text:min-label-width="0.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10LVL2" text:bullet-char="-">
        <style:list-level-properties text:space-before="0.7958in" text:min-label-width="0.25in"/>
      </text:list-level-style-bullet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8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Assunzione del Direttore dell’Azienda</dc:title>
    <meta:initial-creator>Giuseppe Canossi</meta:initial-creator>
    <dc:creator>Eugenia Picchioni</dc:creator>
    <meta:creation-date>2014-01-28T16:34:00Z</meta:creation-date>
    <dc:date>2014-01-28T16:34:00Z</dc:date>
    <meta:print-date>2011-12-20T11:0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77" meta:character-count="5867" meta:row-count="41" meta:non-whitespace-character-count="5001"/>
  </office:meta>
</office:document-meta>
</file>