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e_Performance_32_organizzativa_32_-_32_schede_32_di_32_valutazione_32_2017_32_-_32_bozza_32_21-07-20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Normale_Performance_32_organizzativa_32_-_32_schede_32_di_32_valutazione_32_2017_32_-_32_bozza_32_21-07-20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Normale_Performance_32_organizzativa_32_-_32_schede_32_di_32_valutazione_32_2017_32_-_32_bozza_32_21-07-201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Normale_Performance_32_organizzativa_32_-_32_schede_32_di_32_valutazione_32_2017_32_-_32_bozza_32_21-07-20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Normale_Performance_32_organizzativa_32_-_32_schede_32_di_32_valutazione_32_2017_32_-_32_bozza_32_21-07-2017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Normale_Performance_32_organizzativa_32_-_32_schede_32_di_32_valutazione_32_2017_32_-_32_bozza_32_21-07-201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e_Performance_32_organizzativa_32_-_32_schede_32_di_32_valutazione_32_2017_32_-_32_bozza_32_21-07-2017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Normale_Performance_32_organizzativa_32_-_32_schede_32_di_32_valutazione_32_2017_32_-_32_bozza_32_21-07-20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Normale_Performance_32_organizzativa_32_-_32_schede_32_di_32_valutazione_32_2017_32_-_32_bozza_32_21-07-201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Normale_Performance_32_organizzativa_32_-_32_schede_32_di_32_valutazione_32_2017_32_-_32_bozza_32_21-07-201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Normale_Performance_32_organizzativa_32_-_32_schede_32_di_32_valutazione_32_2017_32_-_32_bozza_32_21-07-201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style:vertical-align="middle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e_Performance_32_organizzativa_32_-_32_schede_32_di_32_valutazione_32_2017_32_-_32_bozza_32_21-07-201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34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#BDD7EE" style:cell-protect="protected" style:repeat-content="false"/>
      <style:paragraph-properties fo:text-align="end" fo:margin-right="0cm"/>
      <style:text-properties style:font-name="Arial TUR" style:font-name-asian="Arial TUR" style:font-name-complex="Arial TUR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e_Performance_32_organizzativa_32_-_32_schede_32_di_32_valutazione_32_2017_32_-_32_bozza_32_21-07-2017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e_Performance_32_organizzativa_32_-_32_schede_32_di_32_valutazione_32_2017_32_-_32_bozza_32_21-07-2017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Performance_32_organizzativa_32_-_32_schede_32_di_32_valutazione_32_2017_32_-_32_bozza_32_21-07-2017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Performance_32_organizzativa_32_-_32_schede_32_di_32_valutazione_32_2017_32_-_32_bozza_32_21-07-2017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Performance_32_organizzativa_32_-_32_schede_32_di_32_valutazione_32_2017_32_-_32_bozza_32_21-07-20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Normale_Performance_32_organizzativa_32_-_32_schede_32_di_32_valutazione_32_2017_32_-_32_bozza_32_21-07-201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e_Performance_32_organizzativa_32_-_32_schede_32_di_32_valutazione_32_2017_32_-_32_bozza_32_21-07-2017" style:data-style-name="N2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1" style:family="table-cell" style:parent-style-name="Normale_Performance_32_organizzativa_32_-_32_schede_32_di_32_valutazione_32_2017_32_-_32_bozza_32_21-07-2017" style:data-style-name="N2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2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53" style:family="table-cell" style:parent-style-name="Normale_Performance_32_organizzativa_32_-_32_schede_32_di_32_valutazione_32_2017_32_-_32_bozza_32_21-07-20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e_Performance_32_organizzativa_32_-_32_schede_32_di_32_valutazione_32_2017_32_-_32_bozza_32_21-07-20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Normale_Performance_32_organizzativa_32_-_32_schede_32_di_32_valutazione_32_2017_32_-_32_bozza_32_21-07-2017" style:data-style-name="N2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 TUR" style:font-name-asian="Arial TUR" style:font-name-complex="Arial TUR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e_Performance_32_organizzativa_32_-_32_schede_32_di_32_valutazione_32_2017_32_-_32_bozza_32_21-07-201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25pt" style:use-optimal-row-height="false" fo:break-before="page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to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Scheda valutazione performance responsabili apic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1" table:number-rows-spanned="2" table:style-name="ce39">
            <text:p>Struttura</text:p>
          </table:table-cell>
          <table:table-cell office:value-type="string" table:number-columns-spanned="2" table:number-rows-spanned="1" table:style-name="ce39">
            <text:p>ENTE</text:p>
          </table:table-cell>
          <table:covered-table-cell/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carico</text:p>
          </table:table-cell>
          <table:table-cell table:number-columns-repeated="16377"/>
        </table:table-row>
        <table:table-row table:style-name="ro1">
          <table:table-cell table:style-name="ce3"/>
          <table:covered-table-cell/>
          <table:table-cell office:value-type="string" table:number-columns-spanned="2" table:number-rows-spanned="1" table:style-name="ce40">
            <text:p>ASP</text:p>
          </table:table-cell>
          <table:covered-table-cell/>
          <table:table-cell table:number-columns-repeated="2" table:style-name="ce36"/>
          <table:table-cell office:value-type="string" table:style-name="ce36">
            <text:p>DIRETTORE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6" table:number-rows-spanned="1" table:style-name="ce52">
            <text:p>A) CAPACITA' DIREZIONALI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Performance gestionale</text:p>
          </table:table-cell>
          <table:table-cell office:value-type="string" table:style-name="ce7">
            <text:p>insufficiente <text:s text:c="17"/>1</text:p>
          </table:table-cell>
          <table:table-cell office:value-type="string" table:style-name="ce7">
            <text:p>sufficiente <text:s text:c="14"/>2</text:p>
          </table:table-cell>
          <table:table-cell office:value-type="string" table:style-name="ce7">
            <text:p>buono <text:s text:c="17"/>3</text:p>
          </table:table-cell>
          <table:table-cell office:value-type="string" table:style-name="ce7">
            <text:p>molto buono <text:s text:c="12"/>4</text:p>
          </table:table-cell>
          <table:table-cell office:value-type="string" table:style-name="ce7">
            <text:p>eccellente <text:s text:c="18"/>5</text:p>
          </table:table-cell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Capacità di acquisire, aggiornare e mantenere nel tempo le competenze richieste dal ruolo e applicalre nello svolgimento del proprio lavoro</text:p>
          </table:table-cell>
          <table:table-cell table:number-columns-repeated="5" table:style-name="ce7"/>
          <table:table-cell table:number-columns-repeated="16377"/>
        </table:table-row>
        <table:table-row table:style-name="ro5">
          <table:table-cell office:value-type="float" office:value="2" table:formula="of:=+[.A7]+1" table:style-name="ce8">
            <text:p>2</text:p>
          </table:table-cell>
          <table:table-cell office:value-type="string" table:style-name="ce9">
            <text:p>Capacità di applicarsi costantemente al raggiungimento dei propri obiettivi fornendo stimoli ai propri collaboratori per il loro raggiungimento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float" office:value="3" table:formula="of:=+[.A8]+1" table:style-name="ce8">
            <text:p>3</text:p>
          </table:table-cell>
          <table:table-cell office:value-type="string" table:style-name="ce9">
            <text:p>Capacità di programmare piani di attività in termini di risorse, impegni e tempi, individuando e stabilendo le priorità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float" office:value="4" table:formula="of:=+[.A9]+1" table:style-name="ce8">
            <text:p>4</text:p>
          </table:table-cell>
          <table:table-cell office:value-type="string" table:style-name="ce9">
            <text:p>Capacità di assumere nei tempi necessari le decisioni funzionali al raggiungimento degli obiettivi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float" office:value="5" table:formula="of:=+[.A10]+1" table:style-name="ce8">
            <text:p>5</text:p>
          </table:table-cell>
          <table:table-cell office:value-type="string" table:style-name="ce9">
            <text:p>Capacità di tradurre in azioni operative i programmi assegnati organizzando a tal fine in modo adeguato le risorse strumentali e umane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6" table:formula="of:=+[.A11]+1" table:style-name="ce8">
            <text:p>6</text:p>
          </table:table-cell>
          <table:table-cell office:value-type="string" table:style-name="ce9">
            <text:p>Capacità di creare e sviluppare sinergie tra le varie strutture</text:p>
          </table:table-cell>
          <table:table-cell table:number-columns-repeated="5" table:style-name="ce7"/>
          <table:table-cell table:number-columns-repeated="16377"/>
        </table:table-row>
        <table:table-row table:style-name="ro6">
          <table:table-cell office:value-type="float" office:value="7" table:formula="of:=+[.A12]+1" table:style-name="ce8">
            <text:p>7</text:p>
          </table:table-cell>
          <table:table-cell office:value-type="string" table:style-name="ce9">
            <text:p>Capacità di definire modalità di controllo e verifiche periodiche sull'andamento dei programmi<text:s/></text:p>
          </table:table-cell>
          <table:table-cell table:number-columns-repeated="5" table:style-name="ce7"/>
          <table:table-cell table:number-columns-repeated="16377"/>
        </table:table-row>
        <table:table-row table:style-name="ro5">
          <table:table-cell office:value-type="float" office:value="8" table:formula="of:=+[.A13]+1" table:style-name="ce8">
            <text:p>8</text:p>
          </table:table-cell>
          <table:table-cell office:value-type="string" table:style-name="ce9">
            <text:p>Capacità di affrontare situazioni impreviste adeguando e modificando a tal fine l'organizzazione delle risorse umane e strumental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2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(SUM([.C7:.C14])+SUM([.D7:.D14])+SUM([.E7:.E14])+SUM([.F7:.F14])+SUM([.G7:.G14])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68">
            <text:p>VALORE MEDIO</text:p>
          </table:table-cell>
          <table:covered-table-cell table:number-columns-repeated="4"/>
          <table:table-cell office:value-type="float" office:value="0" table:formula="of:=+[.G15]/[.A14]" table:style-name="ce22">
            <text:p>0,00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Performance relazionale</text:p>
          </table:table-cell>
          <table:table-cell office:value-type="string" table:style-name="ce7">
            <text:p>insufficiente <text:s text:c="14"/>1</text:p>
          </table:table-cell>
          <table:table-cell office:value-type="string" table:style-name="ce7">
            <text:p>sufficiente <text:s text:c="11"/>2</text:p>
          </table:table-cell>
          <table:table-cell office:value-type="string" table:style-name="ce7">
            <text:p>buono <text:s text:c="24"/>3</text:p>
          </table:table-cell>
          <table:table-cell office:value-type="string" table:style-name="ce7">
            <text:p>molto buono <text:s text:c="8"/>4</text:p>
          </table:table-cell>
          <table:table-cell office:value-type="string" table:style-name="ce7">
            <text:p>eccellente <text:s text:c="21"/>5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Capacità di motivare i collaborator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2" table:formula="of:=+[.A19]+1" table:style-name="ce8">
            <text:p>2</text:p>
          </table:table-cell>
          <table:table-cell office:value-type="string" table:style-name="ce9">
            <text:p>Capacità di valorizzare i collaboratori e di accrescere la loro professionalità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float" office:value="3" table:formula="of:=+[.A20]+1" table:style-name="ce8">
            <text:p>3</text:p>
          </table:table-cell>
          <table:table-cell office:value-type="string" table:style-name="ce9">
            <text:p>Capacità di creare consenso e collaborazione sia all'interno del gruppo di lavoro sia con le altre strutture del'ente<text:s/>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4" table:formula="of:=+[.A21]+1" table:style-name="ce8">
            <text:p>4</text:p>
          </table:table-cell>
          <table:table-cell office:value-type="string" table:style-name="ce9">
            <text:p>Capacità di coordinare il gruppo e orientarlo ai rislutat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5" table:formula="of:=+[.A22]+1" table:style-name="ce8">
            <text:p>5</text:p>
          </table:table-cell>
          <table:table-cell office:value-type="string" table:style-name="ce9">
            <text:p>Capacità di gestire i conflitt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6" table:formula="of:=+[.A23]+1" table:style-name="ce8">
            <text:p>6</text:p>
          </table:table-cell>
          <table:table-cell office:value-type="string" table:style-name="ce9">
            <text:p>Capacità di diffondere informazioni e conoscenze a collaboratori / colleghi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float" office:value="7" table:formula="of:=+[.A24]+1" table:style-name="ce8">
            <text:p>7</text:p>
          </table:table-cell>
          <table:table-cell office:value-type="string" table:style-name="ce16">
            <text:p>Capacità di far rispettare le regole e i vincoli dell'organizzazione senza applicare rigidi formalism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8" table:formula="of:=+[.A25]+1" table:style-name="ce8">
            <text:p>8</text:p>
          </table:table-cell>
          <table:table-cell office:value-type="string" table:style-name="ce16">
            <text:p>Capacità di responabilizzare e delegare adeguatamente i propri collaborator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3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(SUM([.C19:.C26])+SUM([.D19:.D26])+SUM([.E19:.E26])+SUM([.F19:.F26])+SUM([.G19:.G26])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68">
            <text:p>VALORE MEDIO</text:p>
          </table:table-cell>
          <table:covered-table-cell table:number-columns-repeated="4"/>
          <table:table-cell office:value-type="float" office:value="0" table:formula="of:=(SUM([.C19:.C26])+SUM([.D19:.D26])+SUM([.E19:.E26])+SUM([.F19:.F26])+SUM([.G19:.G26]))/[.A26]" table:style-name="ce22">
            <text:p>0,00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table:style-name="ce3"/>
          <table:table-cell office:value-type="string" table:style-name="ce7">
            <text:p>Performance sul miglioramento</text:p>
          </table:table-cell>
          <table:table-cell office:value-type="string" table:style-name="ce7">
            <text:p>insufficiente – 1</text:p>
          </table:table-cell>
          <table:table-cell office:value-type="string" table:style-name="ce7">
            <text:p>sufficiente – 2</text:p>
          </table:table-cell>
          <table:table-cell office:value-type="string" table:style-name="ce7">
            <text:p>buono – 3</text:p>
          </table:table-cell>
          <table:table-cell office:value-type="string" table:style-name="ce7">
            <text:p>molto buono – 4</text:p>
          </table:table-cell>
          <table:table-cell office:value-type="string" table:style-name="ce7">
            <text:p>eccellente – 5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apacità di analisi della situazione in termini prospettic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2" table:formula="of:=+[.A31]+1" table:style-name="ce8">
            <text:p>2</text:p>
          </table:table-cell>
          <table:table-cell office:value-type="string" table:style-name="ce9">
            <text:p>Capacità di individuare soluzioni gestionali <text:s/>innovative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3" table:formula="of:=+[.A32]+1" table:style-name="ce8">
            <text:p>3</text:p>
          </table:table-cell>
          <table:table-cell office:value-type="string" table:style-name="ce9">
            <text:p>Capacità di adeguarsi ai cambiamenti organizzativ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4" table:formula="of:=+[.A33]+1" table:style-name="ce8">
            <text:p>4</text:p>
          </table:table-cell>
          <table:table-cell office:value-type="string" table:style-name="ce9">
            <text:p>Capacità di applicare le regole in modo flessibile e in ottica di semplificazioni</text:p>
          </table:table-cell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float" office:value="5" table:formula="of:=+[.A34]+1" table:style-name="ce8">
            <text:p>5</text:p>
          </table:table-cell>
          <table:table-cell office:value-type="string" table:style-name="ce9">
            <text:p>Capacità di accogliere proposte innovative nei processi di lavoro<text:s/>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 office:value-type="float" office:value="6" table:formula="of:=+[.A35]+1" table:style-name="ce8">
            <text:p>6</text:p>
          </table:table-cell>
          <table:table-cell office:value-type="string" table:style-name="ce16">
            <text:p>Capacità di assicurare interfunzionalità con gli altri servizi della struttura di appartenenza per una migliore risoluzione di problematiche comuni</text:p>
          </table:table-cell>
          <table:table-cell table:number-columns-repeated="5" table:style-name="ce7"/>
          <table:table-cell table:number-columns-repeated="16377"/>
        </table:table-row>
        <table:table-row table:style-name="ro8">
          <table:table-cell office:value-type="float" office:value="7" table:formula="of:=+[.A36]+1" table:style-name="ce8">
            <text:p>7</text:p>
          </table:table-cell>
          <table:table-cell office:value-type="string" table:style-name="ce16">
            <text:p>Capacità di orientare l'attività e i procedimenti tenendo conto dei tempi di risultato e delle obbligazioni assunte con gli utenti favorendo, nelle diverse situazioni, il soddisfacimento dei bisogni della domanda esterna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3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(SUM([.C30:.C37])+SUM([.D30:.D37])+SUM([.E30:.E37])+SUM([.F30:.F37])+SUM([.G30:.G37])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68">
            <text:p>VALORE MEDIO</text:p>
          </table:table-cell>
          <table:covered-table-cell table:number-columns-repeated="4"/>
          <table:table-cell office:value-type="float" office:value="0" table:formula="of:=+[.G38]/[.A37]" table:style-name="ce22">
            <text:p>0,00</text:p>
          </table:table-cell>
          <table:table-cell table:number-columns-repeated="16377"/>
        </table:table-row>
        <table:table-row table:style-name="ro9">
          <table:table-cell table:number-columns-repeated="7" table:style-name="ce17"/>
          <table:table-cell table:number-columns-repeated="16377"/>
        </table:table-row>
        <table:table-row table:style-name="ro1">
          <table:table-cell table:style-name="ce3"/>
          <table:table-cell office:value-type="string" table:style-name="ce7">
            <text:p>Performance sulle valutazioni</text:p>
          </table:table-cell>
          <table:table-cell office:value-type="string" table:style-name="ce7">
            <text:p>insufficiente – 1</text:p>
          </table:table-cell>
          <table:table-cell office:value-type="string" table:style-name="ce7">
            <text:p>sufficiente – 2</text:p>
          </table:table-cell>
          <table:table-cell office:value-type="string" table:style-name="ce7">
            <text:p>buono – 3</text:p>
          </table:table-cell>
          <table:table-cell office:value-type="string" table:style-name="ce7">
            <text:p>molto buono – 4</text:p>
          </table:table-cell>
          <table:table-cell office:value-type="string" table:style-name="ce7">
            <text:p>eccellente – 5</text:p>
          </table:table-cell>
          <table:table-cell table:number-columns-repeated="16377"/>
        </table:table-row>
        <table:table-row table:style-name="ro3">
          <table:table-cell office:value-type="float" office:value="1" table:formula="of:=+[.A40]+1" table:style-name="ce28">
            <text:p>1</text:p>
          </table:table-cell>
          <table:table-cell office:value-type="string" table:style-name="ce29">
            <text:p>Capacità di misurare e valutare le prestazioni dei propri collaboratori</text:p>
          </table:table-cell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6">
            <text:p>Capacità di realizzare una significativa differenziazione dei giudizi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3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(SUM([.C42:.C43])+SUM([.D42:.D43])+SUM([.E42:.E43])+SUM([.F42:.F43])+SUM([.G42:.G43])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5" table:number-rows-spanned="1" table:style-name="ce68">
            <text:p>VALORE MEDIO</text:p>
          </table:table-cell>
          <table:covered-table-cell table:number-columns-repeated="4"/>
          <table:table-cell office:value-type="float" office:value="0" table:formula="of:=+[.G44]/[.A43]" table:style-name="ce22">
            <text:p>0,00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14"/>
          <table:table-cell table:style-name="ce31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6" table:number-rows-spanned="1" table:style-name="ce47">
            <text:p>RIEPILOGO CAPACITA' DIREZIONAL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string" table:number-columns-spanned="2" table:number-rows-spanned="1" table:style-name="ce45">
            <text:p>VALORI ASSOLUTI</text:p>
          </table:table-cell>
          <table:covered-table-cell/>
          <table:table-cell office:value-type="string" table:style-name="ce7">
            <text:p>PESO</text:p>
          </table:table-cell>
          <table:table-cell office:value-type="string" table:number-columns-spanned="2" table:number-rows-spanned="1" table:style-name="ce45">
            <text:p>VALORI PONDERATI</text:p>
          </table:table-cell>
          <table:covered-table-cell/>
          <table:table-cell table:number-columns-repeated="16377"/>
        </table:table-row>
        <table:table-row table:style-name="ro1">
          <table:table-cell table:style-name="ce17"/>
          <table:table-cell office:value-type="string" table:style-name="ce20">
            <text:p>Performance gestionale</text:p>
          </table:table-cell>
          <table:table-cell office:value-type="float" office:value="0" table:formula="of:=+[.G16]" table:number-columns-spanned="2" table:number-rows-spanned="1" table:style-name="ce37">
            <text:p>0,00</text:p>
          </table:table-cell>
          <table:covered-table-cell/>
          <table:table-cell office:value-type="percentage" office:value="0.2" table:style-name="ce21">
            <text:p>20,00%</text:p>
          </table:table-cell>
          <table:table-cell office:value-type="float" office:value="0" table:formula="of:=+[.C49]*[.E49]" table:number-columns-spanned="2" table:number-rows-spanned="1" table:style-name="ce37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17"/>
          <table:table-cell office:value-type="string" table:style-name="ce20">
            <text:p>Performance relazionale</text:p>
          </table:table-cell>
          <table:table-cell office:value-type="float" office:value="0" table:formula="of:=+[.G28]" table:number-columns-spanned="2" table:number-rows-spanned="1" table:style-name="ce37">
            <text:p>0,00</text:p>
          </table:table-cell>
          <table:covered-table-cell/>
          <table:table-cell office:value-type="percentage" office:value="0.3" table:style-name="ce21">
            <text:p>30,00%</text:p>
          </table:table-cell>
          <table:table-cell office:value-type="float" office:value="0" table:formula="of:=+[.C50]*[.E50]" table:number-columns-spanned="2" table:number-rows-spanned="1" table:style-name="ce37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17"/>
          <table:table-cell office:value-type="string" table:style-name="ce20">
            <text:p>Performance sul miglioramento</text:p>
          </table:table-cell>
          <table:table-cell office:value-type="float" office:value="0" table:formula="of:=+[.G39]" table:number-columns-spanned="2" table:number-rows-spanned="1" table:style-name="ce37">
            <text:p>0,00</text:p>
          </table:table-cell>
          <table:covered-table-cell/>
          <table:table-cell office:value-type="percentage" office:value="0.25" table:style-name="ce21">
            <text:p>25,00%</text:p>
          </table:table-cell>
          <table:table-cell office:value-type="float" office:value="0" table:formula="of:=+[.C51]*[.E51]" table:number-columns-spanned="2" table:number-rows-spanned="1" table:style-name="ce37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17"/>
          <table:table-cell office:value-type="string" table:style-name="ce20">
            <text:p>Performance sulle valutazioni</text:p>
          </table:table-cell>
          <table:table-cell office:value-type="float" office:value="0" table:formula="of:=+[.G45]" table:number-columns-spanned="2" table:number-rows-spanned="1" table:style-name="ce37">
            <text:p>0,00</text:p>
          </table:table-cell>
          <table:covered-table-cell/>
          <table:table-cell office:value-type="percentage" office:value="0.25" table:style-name="ce21">
            <text:p>25,00%</text:p>
          </table:table-cell>
          <table:table-cell office:value-type="float" office:value="0" table:formula="of:=+[.C52]*[.E52]" table:number-columns-spanned="2" table:number-rows-spanned="1" table:style-name="ce37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4" table:number-rows-spanned="1" table:style-name="ce49">
            <text:p>VALUTAZIONE PONDERATA FINALE</text:p>
          </table:table-cell>
          <table:covered-table-cell table:number-columns-repeated="3"/>
          <table:table-cell office:value-type="float" office:value="0" table:formula="of:=SUM([.F49:.G51])" table:number-columns-spanned="2" table:number-rows-spanned="1" table:style-name="ce66">
            <text:p>0,0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6" table:number-rows-spanned="1" table:style-name="ce52">
            <text:p>B) GRADO DI RAGGIUNGIMENTO DEGLI OBIETTIVI STRATEGIC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1" table:number-rows-spanned="2" table:style-name="ce53">
            <text:p>OBIETTIV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style-name="ce17"/>
          <table:covered-table-cell/>
          <table:table-cell office:value-type="string" table:style-name="ce7">
            <text:p>70-75%</text:p>
          </table:table-cell>
          <table:table-cell office:value-type="string" table:style-name="ce7">
            <text:p>76-81%</text:p>
          </table:table-cell>
          <table:table-cell office:value-type="string" table:style-name="ce7">
            <text:p>82-87%</text:p>
          </table:table-cell>
          <table:table-cell office:value-type="string" table:style-name="ce7">
            <text:p>88-93%</text:p>
          </table:table-cell>
          <table:table-cell office:value-type="string" table:style-name="ce7">
            <text:p>94-100%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OBIETTIVO 1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2" table:formula="of:=+[.A58]+1" table:style-name="ce8">
            <text:p>2</text:p>
          </table:table-cell>
          <table:table-cell office:value-type="string" table:style-name="ce9">
            <text:p>OBIETTIVO 2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3" table:formula="of:=+[.A59]+1" table:style-name="ce8">
            <text:p>3</text:p>
          </table:table-cell>
          <table:table-cell office:value-type="string" table:style-name="ce9">
            <text:p>OBIETTIVO 3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OBIETTIVO 4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OBIETTIVO 5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6" table:formula="of:=+[.A62]+1" table:style-name="ce28">
            <text:p>6</text:p>
          </table:table-cell>
          <table:table-cell office:value-type="string" table:style-name="ce9">
            <text:p>OBIETTIVO …</text:p>
          </table:table-cell>
          <table:table-cell table:number-columns-repeated="4" table:style-name="ce30"/>
          <table:table-cell table:style-name="ce7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9">
            <text:p>OBIETTIVO …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9">
            <text:p>OBIETTIVO …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9">
            <text:p>OBIETTIVO …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9">
            <text:p>OBIETTIVO …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9">
            <text:p>OBIETTIVO …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 table:style-name="ce17"/>
          <table:table-cell table:style-name="ce10"/>
          <table:table-cell table:number-columns-repeated="3" table:style-name="ce11"/>
          <table:table-cell office:value-type="string" table:style-name="ce12">
            <text:p>TOTALE</text:p>
          </table:table-cell>
          <table:table-cell office:value-type="float" office:value="0" table:formula="of:=SUM([.C58:.G63])" table:style-name="ce13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5" table:number-rows-spanned="1" table:style-name="ce55">
            <text:p>VALUTAZIONE MEDIA RAGGIUNGIMENTO OBIETTIVI ASSEGNATI</text:p>
          </table:table-cell>
          <table:covered-table-cell table:number-columns-repeated="4"/>
          <table:table-cell office:value-type="float" office:value="0" table:formula="of:=+[.G69]/[.A63]" table:style-name="ce22">
            <text:p>0,00</text:p>
          </table:table-cell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6" table:number-rows-spanned="1" table:style-name="ce67">
            <text:p>VALUTAZIONE COMPLESSIV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7"/>
          <table:table-cell table:style-name="ce23"/>
          <table:table-cell office:value-type="string" table:number-columns-spanned="2" table:number-rows-spanned="1" table:style-name="ce45">
            <text:p>VALORI</text:p>
          </table:table-cell>
          <table:covered-table-cell/>
          <table:table-cell office:value-type="string" table:number-columns-spanned="2" table:number-rows-spanned="1" table:style-name="ce45">
            <text:p>PESO</text:p>
          </table:table-cell>
          <table:covered-table-cell/>
          <table:table-cell office:value-type="string" table:style-name="ce33">
            <text:p>VALORI PONDERATI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A)</text:p>
          </table:table-cell>
          <table:table-cell office:value-type="string" table:style-name="ce34">
            <text:p>CAPACITA' DIREZIONALI</text:p>
          </table:table-cell>
          <table:table-cell office:value-type="float" office:value="0" table:formula="of:=+[.F53]" table:number-columns-spanned="2" table:number-rows-spanned="1" table:style-name="ce64">
            <text:p>0,00</text:p>
          </table:table-cell>
          <table:covered-table-cell/>
          <table:table-cell office:value-type="percentage" office:value="0.7" table:number-columns-spanned="2" table:number-rows-spanned="1" table:style-name="ce65">
            <text:p>70,00%</text:p>
          </table:table-cell>
          <table:covered-table-cell/>
          <table:table-cell office:value-type="float" office:value="0" table:formula="of:=+[.C74]*[.E74]" table:style-name="ce2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B)</text:p>
          </table:table-cell>
          <table:table-cell office:value-type="string" table:style-name="ce35">
            <text:p>RAGGIUNGIMENTO OBIETTIVI</text:p>
          </table:table-cell>
          <table:table-cell office:value-type="float" office:value="0" table:formula="of:=+[.G70]" table:number-columns-spanned="2" table:number-rows-spanned="1" table:style-name="ce64">
            <text:p>0,00</text:p>
          </table:table-cell>
          <table:covered-table-cell/>
          <table:table-cell office:value-type="percentage" office:value="0.3" table:number-columns-spanned="2" table:number-rows-spanned="1" table:style-name="ce65">
            <text:p>30,00%</text:p>
          </table:table-cell>
          <table:covered-table-cell/>
          <table:table-cell office:value-type="float" office:value="0" table:formula="of:=+[.C75]*[.E75]" table:style-name="ce24">
            <text:p>0,00</text:p>
          </table:table-cell>
          <table:table-cell table:number-columns-repeated="16377"/>
        </table:table-row>
        <table:table-row table:style-name="ro10">
          <table:table-cell table:style-name="ce17"/>
          <table:table-cell office:value-type="string" table:number-columns-spanned="5" table:number-rows-spanned="1" table:style-name="ce61">
            <text:p>TOTALE</text:p>
          </table:table-cell>
          <table:covered-table-cell table:number-columns-repeated="4"/>
          <table:table-cell office:value-type="float" office:value="0" table:formula="of:=SUM([.G74:.G75])" table:style-name="ce25">
            <text:p>0,00</text:p>
          </table:table-cell>
          <table:table-cell table:number-columns-repeated="16377" table:style-name="ce26"/>
        </table:table-row>
        <table:table-row table:style-name="ro1">
          <table:table-cell table:style-name="ce17"/>
          <table:table-cell office:value-type="string" table:number-columns-spanned="5" table:number-rows-spanned="1" table:style-name="ce62">
            <text:p>VALUTAZIONE COMPLESSIVA (su 10)</text:p>
          </table:table-cell>
          <table:covered-table-cell table:number-columns-repeated="4"/>
          <table:table-cell office:value-type="float" office:value="0" table:formula="of:=[.G76]/5*10" table:style-name="ce32">
            <text:p>0,00</text:p>
          </table:table-cell>
          <table:table-cell table:number-columns-repeated="16377"/>
        </table:table-row>
        <table:table-row table:number-rows-repeated="6" table:style-name="ro1">
          <table:table-cell table:number-columns-repeated="7" table:style-name="ce27"/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erformance_32_organizzativa_32_-_32_schede_32_di_32_valutazione_32_2017_32_-_32_bozza_32_21-07-2017" style:display-name="Normale_Performance organizzativa - schede di valutazione 2017 - bozza 21-07-201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LISABETTA PESCI</meta:initial-creator>
    <dc:creator>c.bertacchini</dc:creator>
    <meta:creation-date>2019-03-21T08:56:15Z</meta:creation-date>
    <dc:date>2021-05-13T10:10:55Z</dc:date>
    <meta:print-date>2019-03-21T17:48:25Z</meta:print-date>
  </office:meta>
</office:document-meta>
</file>