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TUR" svg:font-family="&quot;Arial TUR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Performance_32_organizzativa_32_-_32_schede_32_di_32_valutazione_32_2017_32_-_32_bozza_32_21-07-20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Normale_Performance_32_organizzativa_32_-_32_schede_32_di_32_valutazione_32_2017_32_-_32_bozza_32_21-07-20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Normale_Performance_32_organizzativa_32_-_32_schede_32_di_32_valutazione_32_2017_32_-_32_bozza_32_21-07-20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Normale_Performance_32_organizzativa_32_-_32_schede_32_di_32_valutazione_32_2017_32_-_32_bozza_32_21-07-20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Normale_Performance_32_organizzativa_32_-_32_schede_32_di_32_valutazione_32_2017_32_-_32_bozza_32_21-07-201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Normale_Performance_32_organizzativa_32_-_32_schede_32_di_32_valutazione_32_2017_32_-_32_bozza_32_21-07-201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Normale_Performance_32_organizzativa_32_-_32_schede_32_di_32_valutazione_32_2017_32_-_32_bozza_32_21-07-20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Normale_Performance_32_organizzativa_32_-_32_schede_32_di_32_valutazione_32_2017_32_-_32_bozza_32_21-07-201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Normale_Performance_32_organizzativa_32_-_32_schede_32_di_32_valutazione_32_2017_32_-_32_bozza_32_21-07-2017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Normale_Performance_32_organizzativa_32_-_32_schede_32_di_32_valutazione_32_2017_32_-_32_bozza_32_21-07-201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Normale_Performance_32_organizzativa_32_-_32_schede_32_di_32_valutazione_32_2017_32_-_32_bozza_32_21-07-2017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e_Performance_32_organizzativa_32_-_32_schede_32_di_32_valutazione_32_2017_32_-_32_bozza_32_21-07-2017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9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Normale_Performance_32_organizzativa_32_-_32_schede_32_di_32_valutazione_32_2017_32_-_32_bozza_32_21-07-2017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2">
      <style:table-cell-properties fo:border="thin solid #000000" style:vertical-align="middle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style:font-family-generic="swiss"/>
    </style:style>
    <style:style style:name="ce25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style:font-family-generic="swiss"/>
    </style:style>
    <style:style style:name="ce26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Arial TUR" style:font-name-asian="Arial TUR" style:font-name-complex="Arial TUR" fo:font-size="8pt" style:font-size-asian="8pt" style:font-size-complex="8pt"/>
    </style:style>
    <style:style style:name="ce2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39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style:font-family-generic="swiss"/>
    </style:style>
    <style:style style:name="ce44" style:family="table-cell" style:parent-style-name="Normale_Performance_32_organizzativa_32_-_32_schede_32_di_32_valutazione_32_2017_32_-_32_bozza_32_21-07-2017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e_Performance_32_organizzativa_32_-_32_schede_32_di_32_valutazione_32_2017_32_-_32_bozza_32_21-07-2017" style:data-style-name="N2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48" style:family="table-cell" style:parent-style-name="Normale_Performance_32_organizzativa_32_-_32_schede_32_di_32_valutazione_32_2017_32_-_32_bozza_32_21-07-2017" style:data-style-name="N2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49" style:family="table-cell" style:parent-style-name="Normale_Performance_32_organizzativa_32_-_32_schede_32_di_32_valutazione_32_2017_32_-_32_bozza_32_21-07-201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0" style:family="table-cell" style:parent-style-name="Normale_Performance_32_organizzativa_32_-_32_schede_32_di_32_valutazione_32_2017_32_-_32_bozza_32_21-07-20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Normale_Performance_32_organizzativa_32_-_32_schede_32_di_32_valutazione_32_2017_32_-_32_bozza_32_21-07-20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6" style:family="table-cell" style:parent-style-name="Normale_Performance_32_organizzativa_32_-_32_schede_32_di_32_valutazione_32_2017_32_-_32_bozza_32_21-07-2017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57" style:family="table-cell" style:parent-style-name="Normale_Performance_32_organizzativa_32_-_32_schede_32_di_32_valutazione_32_2017_32_-_32_bozza_32_21-07-2017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58" style:family="table-cell" style:parent-style-name="Normale_Performance_32_organizzativa_32_-_32_schede_32_di_32_valutazione_32_2017_32_-_32_bozza_32_21-07-2017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59" style:family="table-cell" style:parent-style-name="Normale_Performance_32_organizzativa_32_-_32_schede_32_di_32_valutazione_32_2017_32_-_32_bozza_32_21-07-201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0" style:family="table-cell" style:parent-style-name="Normale_Performance_32_organizzativa_32_-_32_schede_32_di_32_valutazione_32_2017_32_-_32_bozza_32_21-07-201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61" style:family="table-cell" style:parent-style-name="Normale_Performance_32_organizzativa_32_-_32_schede_32_di_32_valutazione_32_2017_32_-_32_bozza_32_21-07-2017" style:data-style-name="N2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6.2653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40.8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_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2">
            <text:p>Scheda valutazione performance P.O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1" table:number-rows-spanned="2" table:style-name="ce53">
            <text:p>Struttura</text:p>
          </table:table-cell>
          <table:table-cell office:value-type="string" table:number-columns-spanned="2" table:number-rows-spanned="1" table:style-name="ce53">
            <text:p>ENTE</text:p>
          </table:table-cell>
          <table:covered-table-cell/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Incarico</text:p>
          </table:table-cell>
          <table:table-cell table:number-columns-repeated="16377"/>
        </table:table-row>
        <table:table-row table:style-name="ro1">
          <table:table-cell table:style-name="ce3"/>
          <table:covered-table-cell/>
          <table:table-cell table:number-columns-spanned="2" table:number-rows-spanned="1" table:style-name="ce54"/>
          <table:covered-table-cell/>
          <table:table-cell table:number-columns-repeated="2" table:style-name="ce31"/>
          <table:table-cell office:value-type="string" table:style-name="ce30">
            <text:p>P.O.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6" table:number-rows-spanned="1" table:style-name="ce38">
            <text:p>A) CAPACITA' DIREZIONALI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6"/>
          <table:table-cell office:value-type="string" table:style-name="ce7">
            <text:p>Performance gestionale</text:p>
          </table:table-cell>
          <table:table-cell office:value-type="string" table:style-name="ce7">
            <text:p>insufficiente <text:s text:c="12"/>1</text:p>
          </table:table-cell>
          <table:table-cell office:value-type="string" table:style-name="ce7">
            <text:p>sufficiente <text:s text:c="14"/>2</text:p>
          </table:table-cell>
          <table:table-cell office:value-type="string" table:style-name="ce7">
            <text:p>buono <text:s text:c="17"/>3</text:p>
          </table:table-cell>
          <table:table-cell office:value-type="string" table:style-name="ce7">
            <text:p>molto buono <text:s text:c="12"/>4</text:p>
          </table:table-cell>
          <table:table-cell office:value-type="string" table:style-name="ce7">
            <text:p>eccellente <text:s text:c="18"/>5</text:p>
          </table:table-cell>
          <table:table-cell table:number-columns-repeated="1637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Capacità di acquisire, aggiornare e mantenere nel tempo le competenze richieste dal ruolo e applicalre nello svolgimento del proprio lavoro</text:p>
          </table:table-cell>
          <table:table-cell table:number-columns-repeated="5" table:style-name="ce7"/>
          <table:table-cell table:number-columns-repeated="16377"/>
        </table:table-row>
        <table:table-row table:style-name="ro4">
          <table:table-cell office:value-type="float" office:value="2" table:formula="of:=+[.A7]+1" table:style-name="ce8">
            <text:p>2</text:p>
          </table:table-cell>
          <table:table-cell office:value-type="string" table:style-name="ce9">
            <text:p>Capacità di applicarsi costantemente al raggiungimento dei propri obiettivi fornendo stimoli ai propri collaboratori per il loro raggiungimento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 office:value-type="float" office:value="3" table:formula="of:=+[.A8]+1" table:style-name="ce8">
            <text:p>3</text:p>
          </table:table-cell>
          <table:table-cell office:value-type="string" table:style-name="ce9">
            <text:p>Capacità di programmare piani di attività in termini di risorse, impegni e tempi, individuando e stabilendo le priorità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 office:value-type="float" office:value="4" table:formula="of:=+[.A9]+1" table:style-name="ce8">
            <text:p>4</text:p>
          </table:table-cell>
          <table:table-cell office:value-type="string" table:style-name="ce9">
            <text:p>Capacità di assumere nei tempi necessari le decisioni funzionali al raggiungimento degli obiettivi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 office:value-type="float" office:value="5" table:formula="of:=+[.A10]+1" table:style-name="ce8">
            <text:p>5</text:p>
          </table:table-cell>
          <table:table-cell office:value-type="string" table:style-name="ce9">
            <text:p>Capacità di tradurre in azioni operative i programmi assegnati organizzando a tal fine in modo adeguato le risorse strumentali e umane</text:p>
          </table:table-cell>
          <table:table-cell table:number-columns-repeated="5" table:style-name="ce7"/>
          <table:table-cell table:number-columns-repeated="16377"/>
        </table:table-row>
        <table:table-row table:style-name="ro2">
          <table:table-cell office:value-type="float" office:value="6" table:formula="of:=+[.A11]+1" table:style-name="ce8">
            <text:p>6</text:p>
          </table:table-cell>
          <table:table-cell office:value-type="string" table:style-name="ce9">
            <text:p>Capacità di creare e sviluppare sinergie tra le varie strutture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 office:value-type="float" office:value="7" table:formula="of:=+[.A12]+1" table:style-name="ce8">
            <text:p>7</text:p>
          </table:table-cell>
          <table:table-cell office:value-type="string" table:style-name="ce9">
            <text:p>Capacità di definire modalità di controllo e verifiche periodiche sull'andamento dei programmi<text:s/></text:p>
          </table:table-cell>
          <table:table-cell table:number-columns-repeated="5" table:style-name="ce7"/>
          <table:table-cell table:number-columns-repeated="16377"/>
        </table:table-row>
        <table:table-row table:style-name="ro4">
          <table:table-cell office:value-type="float" office:value="8" table:formula="of:=+[.A13]+1" table:style-name="ce8">
            <text:p>8</text:p>
          </table:table-cell>
          <table:table-cell office:value-type="string" table:style-name="ce9">
            <text:p>Capacità di affrontare situazioni impreviste adeguando e modificando a tal fine l'organizzazione delle risorse umane e strumentali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table:style-name="ce2"/>
          <table:table-cell table:style-name="ce10"/>
          <table:table-cell table:number-columns-repeated="3" table:style-name="ce11"/>
          <table:table-cell office:value-type="string" table:style-name="ce12">
            <text:p>TOTALE</text:p>
          </table:table-cell>
          <table:table-cell office:value-type="float" office:value="0" table:formula="of:=(SUM([.C7:.C14])+SUM([.D7:.D14])+SUM([.E7:.E14])+SUM([.F7:.F14])+SUM([.G7:.G14]))" table:style-name="ce13">
            <text:p>0,00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5" table:number-rows-spanned="1" table:style-name="ce59">
            <text:p>VALORE MEDIO</text:p>
          </table:table-cell>
          <table:covered-table-cell table:number-columns-repeated="4"/>
          <table:table-cell office:value-type="float" office:value="0" table:formula="of:=+[.G15]/[.A14]" table:style-name="ce15">
            <text:p>0,00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5" table:style-name="ce14"/>
          <table:table-cell table:style-name="ce16"/>
          <table:table-cell table:number-columns-repeated="16377"/>
        </table:table-row>
        <table:table-row table:style-name="ro2">
          <table:table-cell table:style-name="ce3"/>
          <table:table-cell office:value-type="string" table:style-name="ce7">
            <text:p>Performance relazionale</text:p>
          </table:table-cell>
          <table:table-cell office:value-type="string" table:style-name="ce7">
            <text:p>insufficiente <text:s text:c="14"/>1</text:p>
          </table:table-cell>
          <table:table-cell office:value-type="string" table:style-name="ce7">
            <text:p>sufficiente <text:s text:c="11"/>2</text:p>
          </table:table-cell>
          <table:table-cell office:value-type="string" table:style-name="ce7">
            <text:p>buono <text:s text:c="24"/>3</text:p>
          </table:table-cell>
          <table:table-cell office:value-type="string" table:style-name="ce7">
            <text:p>molto buono <text:s text:c="8"/>4</text:p>
          </table:table-cell>
          <table:table-cell office:value-type="string" table:style-name="ce7">
            <text:p>eccellente <text:s text:c="21"/>5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Capacità di motivare i collaboratori</text:p>
          </table:table-cell>
          <table:table-cell table:number-columns-repeated="5" table:style-name="ce7"/>
          <table:table-cell table:number-columns-repeated="16377"/>
        </table:table-row>
        <table:table-row table:style-name="ro2">
          <table:table-cell office:value-type="float" office:value="2" table:formula="of:=+[.A19]+1" table:style-name="ce8">
            <text:p>2</text:p>
          </table:table-cell>
          <table:table-cell office:value-type="string" table:style-name="ce9">
            <text:p>Capacità di valorizzare i collaboratori e di accrescere la loro professionalità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 office:value-type="float" office:value="3" table:formula="of:=+[.A20]+1" table:style-name="ce8">
            <text:p>3</text:p>
          </table:table-cell>
          <table:table-cell office:value-type="string" table:style-name="ce9">
            <text:p>Capacità di creare consenso e collaborazione sia all'interno del gruppo di lavoro sia con le altre strutture del'ente<text:s/></text:p>
          </table:table-cell>
          <table:table-cell table:number-columns-repeated="5" table:style-name="ce7"/>
          <table:table-cell table:number-columns-repeated="16377"/>
        </table:table-row>
        <table:table-row table:style-name="ro2">
          <table:table-cell office:value-type="float" office:value="4" table:formula="of:=+[.A21]+1" table:style-name="ce8">
            <text:p>4</text:p>
          </table:table-cell>
          <table:table-cell office:value-type="string" table:style-name="ce9">
            <text:p>Capacità di coordinare il gruppo e orientarlo ai rislutati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5" table:formula="of:=+[.A22]+1" table:style-name="ce8">
            <text:p>5</text:p>
          </table:table-cell>
          <table:table-cell office:value-type="string" table:style-name="ce9">
            <text:p>Capacità di gestire i conflitti</text:p>
          </table:table-cell>
          <table:table-cell table:number-columns-repeated="5" table:style-name="ce7"/>
          <table:table-cell table:number-columns-repeated="16377"/>
        </table:table-row>
        <table:table-row table:style-name="ro2">
          <table:table-cell office:value-type="float" office:value="6" table:formula="of:=+[.A23]+1" table:style-name="ce8">
            <text:p>6</text:p>
          </table:table-cell>
          <table:table-cell office:value-type="string" table:style-name="ce9">
            <text:p>Capacità di diffondere informazioni e conoscenze a collaboratori / colleghi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 office:value-type="float" office:value="7" table:formula="of:=+[.A24]+1" table:style-name="ce8">
            <text:p>7</text:p>
          </table:table-cell>
          <table:table-cell office:value-type="string" table:style-name="ce17">
            <text:p>Capacità di far rispettare le regole e i vincoli dell'organizzazione senza applicare rigidi formalismi</text:p>
          </table:table-cell>
          <table:table-cell table:number-columns-repeated="5" table:style-name="ce7"/>
          <table:table-cell table:number-columns-repeated="16377"/>
        </table:table-row>
        <table:table-row table:style-name="ro2">
          <table:table-cell office:value-type="float" office:value="8" table:formula="of:=+[.A25]+1" table:style-name="ce8">
            <text:p>8</text:p>
          </table:table-cell>
          <table:table-cell office:value-type="string" table:style-name="ce17">
            <text:p>Capacità di responabilizzare e delegare adeguatamente i propri collaboratori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table:style-name="ce3"/>
          <table:table-cell table:style-name="ce10"/>
          <table:table-cell table:number-columns-repeated="3" table:style-name="ce11"/>
          <table:table-cell office:value-type="string" table:style-name="ce12">
            <text:p>TOTALE</text:p>
          </table:table-cell>
          <table:table-cell office:value-type="float" office:value="0" table:formula="of:=(SUM([.C19:.C26])+SUM([.D19:.D26])+SUM([.E19:.E26])+SUM([.F19:.F26])+SUM([.G19:.G26]))" table:style-name="ce13">
            <text:p>0,00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5" table:number-rows-spanned="1" table:style-name="ce59">
            <text:p>VALORE MEDIO</text:p>
          </table:table-cell>
          <table:covered-table-cell table:number-columns-repeated="4"/>
          <table:table-cell office:value-type="float" office:value="0" table:formula="of:=+[.G27]/[.A26]" table:style-name="ce15">
            <text:p>0,00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5" table:style-name="ce14"/>
          <table:table-cell table:style-name="ce16"/>
          <table:table-cell table:number-columns-repeated="16377"/>
        </table:table-row>
        <table:table-row table:style-name="ro1">
          <table:table-cell table:style-name="ce3"/>
          <table:table-cell office:value-type="string" table:style-name="ce7">
            <text:p>Performance sul miglioramento</text:p>
          </table:table-cell>
          <table:table-cell office:value-type="string" table:style-name="ce7">
            <text:p>insufficiente – 1</text:p>
          </table:table-cell>
          <table:table-cell office:value-type="string" table:style-name="ce7">
            <text:p>sufficiente – 2</text:p>
          </table:table-cell>
          <table:table-cell office:value-type="string" table:style-name="ce7">
            <text:p>buono – 3</text:p>
          </table:table-cell>
          <table:table-cell office:value-type="string" table:style-name="ce7">
            <text:p>molto buono – 4</text:p>
          </table:table-cell>
          <table:table-cell office:value-type="string" table:style-name="ce7">
            <text:p>eccellente – 5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Capacità di analisi della situazione in termini prospettici</text:p>
          </table:table-cell>
          <table:table-cell table:number-columns-repeated="5" table:style-name="ce7"/>
          <table:table-cell table:number-columns-repeated="16377"/>
        </table:table-row>
        <table:table-row table:style-name="ro2">
          <table:table-cell office:value-type="float" office:value="2" table:formula="of:=+[.A31]+1" table:style-name="ce8">
            <text:p>2</text:p>
          </table:table-cell>
          <table:table-cell office:value-type="string" table:style-name="ce9">
            <text:p>Capacità di individuare soluzioni gestionali <text:s/>innovative</text:p>
          </table:table-cell>
          <table:table-cell table:number-columns-repeated="5" table:style-name="ce7"/>
          <table:table-cell table:number-columns-repeated="16377"/>
        </table:table-row>
        <table:table-row table:style-name="ro2">
          <table:table-cell office:value-type="float" office:value="3" table:formula="of:=+[.A32]+1" table:style-name="ce8">
            <text:p>3</text:p>
          </table:table-cell>
          <table:table-cell office:value-type="string" table:style-name="ce9">
            <text:p>Capacità di adeguarsi ai cambiamenti organizzativi</text:p>
          </table:table-cell>
          <table:table-cell table:number-columns-repeated="5" table:style-name="ce7"/>
          <table:table-cell table:number-columns-repeated="16377"/>
        </table:table-row>
        <table:table-row table:style-name="ro2">
          <table:table-cell office:value-type="float" office:value="4" table:formula="of:=+[.A33]+1" table:style-name="ce8">
            <text:p>4</text:p>
          </table:table-cell>
          <table:table-cell office:value-type="string" table:style-name="ce9">
            <text:p>Capacità di applicare le regole in modo flessibile e in ottica di semplificazioni</text:p>
          </table:table-cell>
          <table:table-cell table:number-columns-repeated="5" table:style-name="ce7"/>
          <table:table-cell table:number-columns-repeated="16377"/>
        </table:table-row>
        <table:table-row table:style-name="ro2">
          <table:table-cell office:value-type="float" office:value="5" table:formula="of:=+[.A34]+1" table:style-name="ce8">
            <text:p>5</text:p>
          </table:table-cell>
          <table:table-cell office:value-type="string" table:style-name="ce9">
            <text:p>Capacità di accogliere proposte innovative nei processi di lavoro<text:s/></text:p>
          </table:table-cell>
          <table:table-cell table:number-columns-repeated="5" table:style-name="ce7"/>
          <table:table-cell table:number-columns-repeated="16377"/>
        </table:table-row>
        <table:table-row table:style-name="ro2">
          <table:table-cell office:value-type="float" office:value="6" table:formula="of:=+[.A35]+1" table:style-name="ce8">
            <text:p>6</text:p>
          </table:table-cell>
          <table:table-cell office:value-type="string" table:style-name="ce17">
            <text:p>Capacità di misurare e valutare le prestazioni dei propri collaboratori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 office:value-type="float" office:value="7" table:formula="of:=+[.A36]+1" table:style-name="ce8">
            <text:p>7</text:p>
          </table:table-cell>
          <table:table-cell office:value-type="string" table:style-name="ce17">
            <text:p>Capacità di assicurare interfunzionalità con gli altri servizi della struttura di appartenenza per una migliore risoluzione di problematiche comuni</text:p>
          </table:table-cell>
          <table:table-cell table:number-columns-repeated="5" table:style-name="ce7"/>
          <table:table-cell table:number-columns-repeated="16377"/>
        </table:table-row>
        <table:table-row table:style-name="ro5">
          <table:table-cell office:value-type="float" office:value="8" table:formula="of:=+[.A37]+1" table:style-name="ce8">
            <text:p>8</text:p>
          </table:table-cell>
          <table:table-cell office:value-type="string" table:style-name="ce17">
            <text:p>Capacità di orientare l'attività e i procedimenti tenendo conto dei tempi di risultato e delle obbligazioni assunte con gli utenti favorendo, nelle diverse situazioni, il soddisfacimento dei bisogni della domanda esterna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table:style-name="ce3"/>
          <table:table-cell table:style-name="ce10"/>
          <table:table-cell table:number-columns-repeated="3" table:style-name="ce11"/>
          <table:table-cell office:value-type="string" table:style-name="ce12">
            <text:p>TOTALE</text:p>
          </table:table-cell>
          <table:table-cell office:value-type="float" office:value="0" table:formula="of:=(SUM([.C31:.C38])+SUM([.D31:.D38])+SUM([.E31:.E38])+SUM([.F31:.F38])+SUM([.G31:.G38]))" table:style-name="ce13">
            <text:p>0,00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5" table:number-rows-spanned="1" table:style-name="ce59">
            <text:p>VALORE MEDIO</text:p>
          </table:table-cell>
          <table:covered-table-cell table:number-columns-repeated="4"/>
          <table:table-cell office:value-type="float" office:value="0" table:formula="of:=+[.G39]/[.A38]" table:style-name="ce15">
            <text:p>0,00</text:p>
          </table:table-cell>
          <table:table-cell table:number-columns-repeated="16377"/>
        </table:table-row>
        <table:table-row table:style-name="ro1">
          <table:table-cell table:number-columns-repeated="7" table:style-name="ce18"/>
          <table:table-cell table:number-columns-repeated="16377"/>
        </table:table-row>
        <table:table-row table:style-name="ro1">
          <table:table-cell table:style-name="ce18"/>
          <table:table-cell office:value-type="string" table:number-columns-spanned="6" table:number-rows-spanned="1" table:style-name="ce60">
            <text:p>RIEPILOGO PARTE A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8"/>
          <table:table-cell table:style-name="ce19"/>
          <table:table-cell office:value-type="string" table:number-columns-spanned="2" table:number-rows-spanned="1" table:style-name="ce43">
            <text:p>VALORI ASSOLUTI</text:p>
          </table:table-cell>
          <table:covered-table-cell/>
          <table:table-cell office:value-type="string" table:style-name="ce7">
            <text:p>PESO</text:p>
          </table:table-cell>
          <table:table-cell office:value-type="string" table:number-columns-spanned="2" table:number-rows-spanned="1" table:style-name="ce43">
            <text:p>VALORI PONDERATI</text:p>
          </table:table-cell>
          <table:covered-table-cell/>
          <table:table-cell table:number-columns-repeated="16377"/>
        </table:table-row>
        <table:table-row table:style-name="ro1">
          <table:table-cell table:style-name="ce18"/>
          <table:table-cell office:value-type="string" table:style-name="ce21">
            <text:p>Performance gestionale</text:p>
          </table:table-cell>
          <table:table-cell office:value-type="float" office:value="0" table:formula="of:=+[.G16]" table:number-columns-spanned="2" table:number-rows-spanned="1" table:style-name="ce44">
            <text:p>0,00</text:p>
          </table:table-cell>
          <table:covered-table-cell/>
          <table:table-cell office:value-type="percentage" office:value="0.4" table:style-name="ce22">
            <text:p>40,00%</text:p>
          </table:table-cell>
          <table:table-cell office:value-type="float" office:value="0" table:formula="of:=+[.C44]*[.E44]" table:number-columns-spanned="2" table:number-rows-spanned="1" table:style-name="ce44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18"/>
          <table:table-cell office:value-type="string" table:style-name="ce21">
            <text:p>Performance relazionale</text:p>
          </table:table-cell>
          <table:table-cell office:value-type="float" office:value="0" table:formula="of:=+[.G28]" table:number-columns-spanned="2" table:number-rows-spanned="1" table:style-name="ce44">
            <text:p>0,00</text:p>
          </table:table-cell>
          <table:covered-table-cell/>
          <table:table-cell office:value-type="percentage" office:value="0.4" table:style-name="ce22">
            <text:p>40,00%</text:p>
          </table:table-cell>
          <table:table-cell office:value-type="float" office:value="0" table:formula="of:=+[.C45]*[.E45]" table:number-columns-spanned="2" table:number-rows-spanned="1" table:style-name="ce44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18"/>
          <table:table-cell office:value-type="string" table:style-name="ce21">
            <text:p>Performance sul miglioramento</text:p>
          </table:table-cell>
          <table:table-cell office:value-type="float" office:value="0" table:formula="of:=+[.G40]" table:number-columns-spanned="2" table:number-rows-spanned="1" table:style-name="ce44">
            <text:p>0,00</text:p>
          </table:table-cell>
          <table:covered-table-cell/>
          <table:table-cell office:value-type="percentage" office:value="0.2" table:style-name="ce22">
            <text:p>20,00%</text:p>
          </table:table-cell>
          <table:table-cell office:value-type="float" office:value="0" table:formula="of:=+[.C46]*[.E46]" table:number-columns-spanned="2" table:number-rows-spanned="1" table:style-name="ce44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18"/>
          <table:table-cell office:value-type="string" table:number-columns-spanned="4" table:number-rows-spanned="1" table:style-name="ce46">
            <text:p>VALUTAZIONE PONDERATA FINALE</text:p>
          </table:table-cell>
          <table:covered-table-cell table:number-columns-repeated="3"/>
          <table:table-cell office:value-type="float" office:value="0" table:formula="of:=SUM([.F44:.G46])" table:number-columns-spanned="2" table:number-rows-spanned="1" table:style-name="ce61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7" table:style-name="ce18"/>
          <table:table-cell table:number-columns-repeated="16377"/>
        </table:table-row>
        <table:table-row table:style-name="ro1">
          <table:table-cell table:style-name="ce18"/>
          <table:table-cell office:value-type="string" table:number-columns-spanned="6" table:number-rows-spanned="1" table:style-name="ce38">
            <text:p>B) GRADO DI RAGGIUNGIMENTO DEGLI OBIETTIVI STRATEGICI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8"/>
          <table:table-cell office:value-type="string" table:number-columns-spanned="1" table:number-rows-spanned="2" table:style-name="ce39">
            <text:p>OBIETTIVI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table:style-name="ce18"/>
          <table:covered-table-cell/>
          <table:table-cell office:value-type="string" table:style-name="ce7">
            <text:p>70-75%</text:p>
          </table:table-cell>
          <table:table-cell office:value-type="string" table:style-name="ce7">
            <text:p>76-81%</text:p>
          </table:table-cell>
          <table:table-cell office:value-type="string" table:style-name="ce7">
            <text:p>82-87%</text:p>
          </table:table-cell>
          <table:table-cell office:value-type="string" table:style-name="ce7">
            <text:p>88-93%</text:p>
          </table:table-cell>
          <table:table-cell office:value-type="string" table:style-name="ce7">
            <text:p>94-100%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OBIETTIVO 1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2" table:formula="of:=+[.A52]+1" table:style-name="ce8">
            <text:p>2</text:p>
          </table:table-cell>
          <table:table-cell office:value-type="string" table:style-name="ce9">
            <text:p>OBIETTIVO 2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3" table:formula="of:=+[.A53]+1" table:style-name="ce8">
            <text:p>3</text:p>
          </table:table-cell>
          <table:table-cell office:value-type="string" table:style-name="ce9">
            <text:p>OBIETTIVO 3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4" table:formula="of:=+[.A54]+1" table:style-name="ce8">
            <text:p>4</text:p>
          </table:table-cell>
          <table:table-cell office:value-type="string" table:style-name="ce9">
            <text:p>OBIETTIVO 4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OBIETTIVO 5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table:style-name="ce18"/>
          <table:table-cell table:style-name="ce10"/>
          <table:table-cell table:number-columns-repeated="3" table:style-name="ce11"/>
          <table:table-cell office:value-type="string" table:style-name="ce12">
            <text:p>TOTALE</text:p>
          </table:table-cell>
          <table:table-cell office:value-type="float" office:value="0" table:formula="of:=SUM([.C52:.G56])" table:style-name="ce13">
            <text:p>0,0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number-columns-spanned="5" table:number-rows-spanned="1" table:style-name="ce41">
            <text:p>VALUTAZIONE MEDIA RAGGIUNGIMENTO OBIETTIVI ASSEGNATI</text:p>
          </table:table-cell>
          <table:covered-table-cell table:number-columns-repeated="4"/>
          <table:table-cell office:value-type="float" office:value="0" table:formula="of:=+[.G57]/5" table:style-name="ce23">
            <text:p>0,00</text:p>
          </table:table-cell>
          <table:table-cell table:number-columns-repeated="16377"/>
        </table:table-row>
        <table:table-row table:style-name="ro1">
          <table:table-cell table:number-columns-repeated="7" table:style-name="ce18"/>
          <table:table-cell table:number-columns-repeated="16377"/>
        </table:table-row>
        <table:table-row table:style-name="ro1">
          <table:table-cell table:style-name="ce18"/>
          <table:table-cell office:value-type="string" table:number-columns-spanned="6" table:number-rows-spanned="1" table:style-name="ce42">
            <text:p>VALUTAZIONE COMPLESSIV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8"/>
          <table:table-cell table:style-name="ce24"/>
          <table:table-cell office:value-type="string" table:number-columns-spanned="2" table:number-rows-spanned="1" table:style-name="ce43">
            <text:p>VALORI</text:p>
          </table:table-cell>
          <table:covered-table-cell/>
          <table:table-cell office:value-type="string" table:number-columns-spanned="2" table:number-rows-spanned="1" table:style-name="ce43">
            <text:p>PESO</text:p>
          </table:table-cell>
          <table:covered-table-cell/>
          <table:table-cell office:value-type="string" table:style-name="ce25">
            <text:p>VALORI PONDERATI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)</text:p>
          </table:table-cell>
          <table:table-cell office:value-type="string" table:style-name="ce26">
            <text:p>CAPACITA' DIREZIONALI</text:p>
          </table:table-cell>
          <table:table-cell office:value-type="float" office:value="0" table:formula="of:=+[.F47]" table:number-columns-spanned="2" table:number-rows-spanned="1" table:style-name="ce32">
            <text:p>0,00</text:p>
          </table:table-cell>
          <table:covered-table-cell/>
          <table:table-cell office:value-type="percentage" office:value="0.7" table:number-columns-spanned="2" table:number-rows-spanned="1" table:style-name="ce33">
            <text:p>70,00%</text:p>
          </table:table-cell>
          <table:covered-table-cell/>
          <table:table-cell office:value-type="float" office:value="0" table:formula="of:=+[.C62]*[.E62]" table:style-name="ce2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B)</text:p>
          </table:table-cell>
          <table:table-cell office:value-type="string" table:style-name="ce28">
            <text:p>RAGGIUNGIMENTO OBIETTIVI</text:p>
          </table:table-cell>
          <table:table-cell office:value-type="float" office:value="0" table:formula="of:=[.G58]" table:number-columns-spanned="2" table:number-rows-spanned="1" table:style-name="ce32">
            <text:p>0,00</text:p>
          </table:table-cell>
          <table:covered-table-cell/>
          <table:table-cell office:value-type="percentage" office:value="0.3" table:number-columns-spanned="2" table:number-rows-spanned="1" table:style-name="ce33">
            <text:p>30,00%</text:p>
          </table:table-cell>
          <table:covered-table-cell/>
          <table:table-cell office:value-type="float" office:value="0" table:formula="of:=+[.C63]*[.E63]" table:style-name="ce27">
            <text:p>0,0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number-columns-spanned="5" table:number-rows-spanned="1" table:style-name="ce35">
            <text:p>TOTALE</text:p>
          </table:table-cell>
          <table:covered-table-cell table:number-columns-repeated="4"/>
          <table:table-cell office:value-type="float" office:value="0" table:formula="of:=SUM([.G62:.G63])" table:style-name="ce29">
            <text:p>0,0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number-columns-spanned="5" table:number-rows-spanned="1" table:style-name="ce36">
            <text:p>VALUTAZIONE COMPLESSIVA (su 10)</text:p>
          </table:table-cell>
          <table:covered-table-cell table:number-columns-repeated="4"/>
          <table:table-cell office:value-type="float" office:value="0" table:formula="of:=[.G64]/5*10" table:style-name="ce29">
            <text:p>0,00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TUR" svg:font-family="&quot;Arial TU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Performance_32_organizzativa_32_-_32_schede_32_di_32_valutazione_32_2017_32_-_32_bozza_32_21-07-2017" style:display-name="Normale_Performance organizzativa - schede di valutazione 2017 - bozza 21-07-201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LISABETTA PESCI</meta:initial-creator>
    <dc:creator>c.bertacchini</dc:creator>
    <meta:creation-date>2019-03-21T08:56:15Z</meta:creation-date>
    <dc:date>2021-05-13T10:10:12Z</dc:date>
    <meta:print-date>2019-03-21T17:48:25Z</meta:print-date>
  </office:meta>
</office:document-meta>
</file>