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2">
      <style:table-cell-properties fo:background-color="transparent"/>
    </style:style>
    <style:style style:name="ce3" style:family="table-cell" style:parent-style-name="Default" style:data-style-name="N36">
      <style:table-cell-properties fo:background-color="transparent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GWeb_Foglio1" table:style-name="ta1">
        <table:table-column table:style-name="co1" table:number-columns-repeated="32" table:default-cell-style-name="ce1"/>
        <table:table-column table:style-name="co2" table:number-columns-repeated="16352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Tipo agg.</text:p>
          </table:table-cell>
          <table:table-cell office:value-type="string" table:style-name="ce1">
            <text:p>Descrizione</text:p>
          </table:table-cell>
          <table:table-cell office:value-type="string" table:style-name="ce1">
            <text:p>Part.1 C.F.</text:p>
          </table:table-cell>
          <table:table-cell office:value-type="string" table:style-name="ce1">
            <text:p>Part.1 Denominazione</text:p>
          </table:table-cell>
          <table:table-cell office:value-type="string" table:style-name="ce1">
            <text:p>Part.1 Agg</text:p>
          </table:table-cell>
          <table:table-cell office:value-type="string" table:style-name="ce1">
            <text:p>Part.2 C.F.</text:p>
          </table:table-cell>
          <table:table-cell office:value-type="string" table:style-name="ce1">
            <text:p>Part.2 Denominazione</text:p>
          </table:table-cell>
          <table:table-cell office:value-type="string" table:style-name="ce1">
            <text:p>Part.2 Agg</text:p>
          </table:table-cell>
          <table:table-cell office:value-type="string" table:style-name="ce1">
            <text:p>Part.3 C.F.</text:p>
          </table:table-cell>
          <table:table-cell office:value-type="string" table:style-name="ce1">
            <text:p>Part.3 Denominazione</text:p>
          </table:table-cell>
          <table:table-cell office:value-type="string" table:style-name="ce1">
            <text:p>Part.3 Agg</text:p>
          </table:table-cell>
          <table:table-cell office:value-type="string" table:style-name="ce1">
            <text:p>Part.4 C.F.</text:p>
          </table:table-cell>
          <table:table-cell office:value-type="string" table:style-name="ce1">
            <text:p>Part.4 Denominazione</text:p>
          </table:table-cell>
          <table:table-cell office:value-type="string" table:style-name="ce1">
            <text:p>Part.4 Agg</text:p>
          </table:table-cell>
          <table:table-cell office:value-type="string" table:style-name="ce1">
            <text:p>Part.5 C.F.</text:p>
          </table:table-cell>
          <table:table-cell office:value-type="string" table:style-name="ce1">
            <text:p>Part.5 Denominazione</text:p>
          </table:table-cell>
          <table:table-cell office:value-type="string" table:style-name="ce1">
            <text:p>Part.5 Agg</text:p>
          </table:table-cell>
          <table:table-cell office:value-type="string" table:style-name="ce1">
            <text:p>Part.6 C.F.</text:p>
          </table:table-cell>
          <table:table-cell office:value-type="string" table:style-name="ce1">
            <text:p>Part.6 Denominazione</text:p>
          </table:table-cell>
          <table:table-cell office:value-type="string" table:style-name="ce1">
            <text:p>Part.6 Agg</text:p>
          </table:table-cell>
          <table:table-cell office:value-type="string" table:style-name="ce1">
            <text:p>Part.7 C.F.</text:p>
          </table:table-cell>
          <table:table-cell office:value-type="string" table:style-name="ce1">
            <text:p>Part.7 Denominazione</text:p>
          </table:table-cell>
          <table:table-cell office:value-type="string" table:style-name="ce1">
            <text:p>Part.7 Agg</text:p>
          </table:table-cell>
          <table:table-cell office:value-type="string" table:style-name="ce1">
            <text:p>Agg. Netto</text:p>
          </table:table-cell>
          <table:table-cell office:value-type="string" table:style-name="ce1">
            <text:p>Agg. Lordo</text:p>
          </table:table-cell>
          <table:table-cell office:value-type="string" table:style-name="ce1">
            <text:p>Lav. Inizio</text:p>
          </table:table-cell>
          <table:table-cell office:value-type="string" table:style-name="ce1">
            <text:p>Lav. Fine</text:p>
          </table:table-cell>
          <table:table-cell office:value-type="string" table:style-name="ce1">
            <text:p>Liq. Netto</text:p>
          </table:table-cell>
          <table:table-cell office:value-type="string" table:style-name="ce1">
            <text:p>Liq. Lordo</text:p>
          </table:table-cell>
          <table:table-cell table:number-columns-repeated="16352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X990D0F865</text:p>
          </table:table-cell>
          <table:table-cell office:value-type="string" table:style-name="ce1">
            <text:p>affidamento di incarico all’avvocato Gibertni Giovanni per attivita’ di supporto per le eventuali azioni legali da intraprendere nei confronti della Societa’ MGG Ital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57210360</text:p>
          </table:table-cell>
          <table:table-cell office:value-type="string" table:style-name="ce1">
            <text:p>STUDIO LEGALE GIBERTINI - DALLAR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87.1" table:style-name="ce2">
            <text:p>887,10</text:p>
          </table:table-cell>
          <table:table-cell office:value-type="float" office:value="0" table:style-name="ce2">
            <text:p>0,00</text:p>
          </table:table-cell>
          <table:table-cell office:value-type="date" office:date-value="2012-12-14T00:00:00" table:style-name="ce3">
            <text:p>14/12/12</text:p>
          </table:table-cell>
          <table:table-cell office:value-type="date" office:date-value="2013-11-30T00:00:00" table:style-name="ce3">
            <text:p>30/11/13</text:p>
          </table:table-cell>
          <table:table-cell office:value-type="float" office:value="887.1" table:style-name="ce2">
            <text:p>887,1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4993565432</text:p>
          </table:table-cell>
          <table:table-cell office:value-type="string" table:style-name="ce1">
            <text:p>Gestione comunita\' Alloggio di Gugli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772490375</text:p>
          </table:table-cell>
          <table:table-cell office:value-type="string" table:style-name="ce1">
            <text:p>SOCIETA DOLCE COOPERATIVA SOCIAL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403100363</text:p>
          </table:table-cell>
          <table:table-cell office:value-type="string" table:style-name="ce1">
            <text:p>DOMUS ASSISTENZA SOC.COOP. A R.L</text:p>
          </table:table-cell>
          <table:table-cell table:number-columns-repeated="16" table:style-name="ce1"/>
          <table:table-cell office:value-type="float" office:value="331792.92" table:style-name="ce2">
            <text:p>331792,92</text:p>
          </table:table-cell>
          <table:table-cell office:value-type="float" office:value="0" table:style-name="ce2">
            <text:p>0,00</text:p>
          </table:table-cell>
          <table:table-cell office:value-type="date" office:date-value="2013-03-18T00:00:00" table:style-name="ce3">
            <text:p>18/03/13</text:p>
          </table:table-cell>
          <table:table-cell office:value-type="date" office:date-value="2016-03-17T00:00:00" table:style-name="ce3">
            <text:p>17/03/16</text:p>
          </table:table-cell>
          <table:table-cell office:value-type="float" office:value="318517.36" table:style-name="ce2">
            <text:p>318517,3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5342997C98</text:p>
          </table:table-cell>
          <table:table-cell office:value-type="string" table:style-name="ce1">
            <text:p>Servizio produzione confezionamento pasti Centro I Portici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464110352</text:p>
          </table:table-cell>
          <table:table-cell office:value-type="string" table:style-name="ce1">
            <text:p>CIR COOP.ITALIANA RISTORAZION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1627.5" table:style-name="ce2">
            <text:p>61627,50</text:p>
          </table:table-cell>
          <table:table-cell office:value-type="float" office:value="0" table:style-name="ce2">
            <text:p>0,00</text:p>
          </table:table-cell>
          <table:table-cell office:value-type="date" office:date-value="2013-10-01T00:00:00" table:style-name="ce3">
            <text:p>01/10/13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51724.160000000003" table:style-name="ce2">
            <text:p>51724,1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08079BC65</text:p>
          </table:table-cell>
          <table:table-cell office:value-type="string" table:style-name="ce1">
            <text:p>Materiale vario per laboratori e serviz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03340361</text:p>
          </table:table-cell>
          <table:table-cell office:value-type="string" table:style-name="ce1">
            <text:p>RICCO' DARIO &amp;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00" table:style-name="ce2">
            <text:p>3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2942.33" table:style-name="ce2">
            <text:p>2942,3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0C079BC7E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TELECOM ITALI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0" table:style-name="ce2">
            <text:p>15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4-06-17T00:00:00" table:style-name="ce3">
            <text:p>17/06/14</text:p>
          </table:table-cell>
          <table:table-cell office:value-type="float" office:value="13561.96" table:style-name="ce2">
            <text:p>13561,9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13079BC6B</text:p>
          </table:table-cell>
          <table:table-cell office:value-type="string" table:style-name="ce1">
            <text:p>Servizio fornitura acqua CRV interno 1 <text:s/>- contratto n. 3008594967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0" table:style-name="ce2">
            <text:p>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168.75" table:style-name="ce2">
            <text:p>168,7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17079BC84</text:p>
          </table:table-cell>
          <table:table-cell office:value-type="string" table:style-name="ce1">
            <text:p>Fornitura divise infermieri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8051980152</text:p>
          </table:table-cell>
          <table:table-cell office:value-type="string" table:style-name="ce1">
            <text:p>PACO SERVICES SA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57.5999999999999" table:style-name="ce2">
            <text:p>1157,60</text:p>
          </table:table-cell>
          <table:table-cell office:value-type="float" office:value="0" table:style-name="ce2">
            <text:p>0,00</text:p>
          </table:table-cell>
          <table:table-cell office:value-type="date" office:date-value="2013-05-24T00:00:00" table:style-name="ce3">
            <text:p>24/05/13</text:p>
          </table:table-cell>
          <table:table-cell office:value-type="date" office:date-value="2013-08-01T00:00:00" table:style-name="ce3">
            <text:p>01/08/13</text:p>
          </table:table-cell>
          <table:table-cell office:value-type="float" office:value="1157.5999999999999" table:style-name="ce2">
            <text:p>1157,6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1E079BC71</text:p>
          </table:table-cell>
          <table:table-cell office:value-type="string" table:style-name="ce1">
            <text:p>Fornitura canceller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1582010150</text:p>
          </table:table-cell>
          <table:table-cell office:value-type="string" table:style-name="ce1">
            <text:p>LYREC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0" table:style-name="ce2">
            <text:p>5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28T00:00:00" table:style-name="ce3">
            <text:p>28/01/13</text:p>
          </table:table-cell>
          <table:table-cell office:value-type="date" office:date-value="2016-01-31T00:00:00" table:style-name="ce3">
            <text:p>31/01/16</text:p>
          </table:table-cell>
          <table:table-cell office:value-type="float" office:value="5181" table:style-name="ce2">
            <text:p>5181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22079BC8A</text:p>
          </table:table-cell>
          <table:table-cell office:value-type="string" table:style-name="ce1">
            <text:p>Rifacimento copertura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00310367</text:p>
          </table:table-cell>
          <table:table-cell office:value-type="string" table:style-name="ce1">
            <text:p>MALAGOLI COPERTUR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75.5" table:style-name="ce2">
            <text:p>2475,50</text:p>
          </table:table-cell>
          <table:table-cell office:value-type="float" office:value="0" table:style-name="ce2">
            <text:p>0,00</text:p>
          </table:table-cell>
          <table:table-cell office:value-type="date" office:date-value="2013-03-18T00:00:00" table:style-name="ce3">
            <text:p>18/03/13</text:p>
          </table:table-cell>
          <table:table-cell office:value-type="date" office:date-value="2013-03-31T00:00:00" table:style-name="ce3">
            <text:p>31/03/13</text:p>
          </table:table-cell>
          <table:table-cell office:value-type="float" office:value="2475.5" table:style-name="ce2">
            <text:p>2475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25079BC5E</text:p>
          </table:table-cell>
          <table:table-cell office:value-type="string" table:style-name="ce1">
            <text:p>Gas metano aut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80660367</text:p>
          </table:table-cell>
          <table:table-cell office:value-type="string" table:style-name="ce1">
            <text:p>BERTELLI WALTER E ROLANDO CARBURANT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1389.81" table:style-name="ce2">
            <text:p>1389,8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25079BC5E</text:p>
          </table:table-cell>
          <table:table-cell office:value-type="string" table:style-name="ce1">
            <text:p>Rifornimento carburante gas metan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72161201</text:p>
          </table:table-cell>
          <table:table-cell office:value-type="string" table:style-name="ce1">
            <text:p>METANO SPILAMBERT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914.67" table:style-name="ce2">
            <text:p>914,6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29079BC77</text:p>
          </table:table-cell>
          <table:table-cell office:value-type="string" table:style-name="ce1">
            <text:p>Toner in mep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74460371</text:p>
          </table:table-cell>
          <table:table-cell office:value-type="string" table:style-name="ce1">
            <text:p>PUNTO CA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100" table:style-name="ce2">
            <text:p>81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3-05T00:00:00" table:style-name="ce3">
            <text:p>05/03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4189.3" table:style-name="ce2">
            <text:p>4189,3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30079BC64</text:p>
          </table:table-cell>
          <table:table-cell office:value-type="string" table:style-name="ce1">
            <text:p>Prodotti di mesticher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663760369</text:p>
          </table:table-cell>
          <table:table-cell office:value-type="string" table:style-name="ce1">
            <text:p>MESTICHERIA EROS QUARTIERI R. &amp;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1585.8" table:style-name="ce2">
            <text:p>1585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34079BC7D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0" table:style-name="ce2">
            <text:p>9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8227.93" table:style-name="ce2">
            <text:p>8227,9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3B079BC6A</text:p>
          </table:table-cell>
          <table:table-cell office:value-type="string" table:style-name="ce1">
            <text:p>Servizio fornitura acqua CRV - contratto n. 300853967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800" table:style-name="ce2">
            <text:p>16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4815.01" table:style-name="ce2">
            <text:p>4815,0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3F079BC83</text:p>
          </table:table-cell>
          <table:table-cell office:value-type="string" table:style-name="ce1">
            <text:p>Assistenza tecnica manutenzione per sistema alcatel ox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22820350</text:p>
          </table:table-cell>
          <table:table-cell office:value-type="string" table:style-name="ce1">
            <text:p>LONGWAV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00" table:style-name="ce2">
            <text:p>3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2738.8" table:style-name="ce2">
            <text:p>2738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46079BC70</text:p>
          </table:table-cell>
          <table:table-cell office:value-type="string" table:style-name="ce1">
            <text:p>Assistenza manutenzione hardware e softwa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700" table:style-name="ce2">
            <text:p>167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14340" table:style-name="ce2">
            <text:p>1434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4A079BC89</text:p>
          </table:table-cell>
          <table:table-cell office:value-type="string" table:style-name="ce1">
            <text:p>Rinnovo licenze d'uso e servizio antispam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23" table:style-name="ce2">
            <text:p>1023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3-15T00:00:00" table:style-name="ce3">
            <text:p>15/03/13</text:p>
          </table:table-cell>
          <table:table-cell office:value-type="date" office:date-value="2013-05-30T00:00:00" table:style-name="ce3">
            <text:p>30/05/13</text:p>
          </table:table-cell>
          <table:table-cell office:value-type="float" office:value="1023" table:style-name="ce2">
            <text:p>1023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4D079BC5D</text:p>
          </table:table-cell>
          <table:table-cell office:value-type="string" table:style-name="ce1">
            <text:p>Manutenzione autoveicol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55030363</text:p>
          </table:table-cell>
          <table:table-cell office:value-type="string" table:style-name="ce1">
            <text:p>APPENNINAUTO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0" table:style-name="ce2">
            <text:p>9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8242.2800000000007" table:style-name="ce2">
            <text:p>8242,2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51079BC76</text:p>
          </table:table-cell>
          <table:table-cell office:value-type="string" table:style-name="ce1">
            <text:p>Terriccio per serra e pian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63900368</text:p>
          </table:table-cell>
          <table:table-cell office:value-type="string" table:style-name="ce1">
            <text:p>MIA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0" table:style-name="ce2">
            <text:p>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290.99" table:style-name="ce2">
            <text:p>290,9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58079BC63</text:p>
          </table:table-cell>
          <table:table-cell office:value-type="string" table:style-name="ce1">
            <text:p>Materiale di ferramen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263010363</text:p>
          </table:table-cell>
          <table:table-cell office:value-type="string" table:style-name="ce1">
            <text:p>FERRAMENTA RICCO'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600.96" table:style-name="ce2">
            <text:p>600,9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58079BC63</text:p>
          </table:table-cell>
          <table:table-cell office:value-type="string" table:style-name="ce1">
            <text:p>Materiale di ferramen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32390369</text:p>
          </table:table-cell>
          <table:table-cell office:value-type="string" table:style-name="ce1">
            <text:p>GUAITOLI GIOVANNI E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500" table:style-name="ce2">
            <text:p>4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4161.22" table:style-name="ce2">
            <text:p>4161,2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5C079BC7C</text:p>
          </table:table-cell>
          <table:table-cell office:value-type="string" table:style-name="ce1">
            <text:p>Prodotti parafarmac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57770363</text:p>
          </table:table-cell>
          <table:table-cell office:value-type="string" table:style-name="ce1">
            <text:p>INCOFAR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40" table:style-name="ce2">
            <text:p>354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2-16T00:00:00" table:style-name="ce3">
            <text:p>16/02/13</text:p>
          </table:table-cell>
          <table:table-cell office:value-type="date" office:date-value="2013-04-30T00:00:00" table:style-name="ce3">
            <text:p>30/04/13</text:p>
          </table:table-cell>
          <table:table-cell office:value-type="float" office:value="3540" table:style-name="ce2">
            <text:p>354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63079BC69</text:p>
          </table:table-cell>
          <table:table-cell office:value-type="string" table:style-name="ce1">
            <text:p>Servizio manutenzione riparazione elettrodomestici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0" table:style-name="ce2">
            <text:p>5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1864.5" table:style-name="ce2">
            <text:p>1864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67079BC82</text:p>
          </table:table-cell>
          <table:table-cell office:value-type="string" table:style-name="ce1">
            <text:p>Fornitura guanti monous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LNRRG59E24E253Y</text:p>
          </table:table-cell>
          <table:table-cell office:value-type="string" table:style-name="ce1">
            <text:p>PALUAN ARRIG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41.0700000000002" table:style-name="ce2">
            <text:p>2241,07</text:p>
          </table:table-cell>
          <table:table-cell office:value-type="float" office:value="0" table:style-name="ce2">
            <text:p>0,00</text:p>
          </table:table-cell>
          <table:table-cell office:value-type="date" office:date-value="2013-03-05T00:00:00" table:style-name="ce3">
            <text:p>05/03/13</text:p>
          </table:table-cell>
          <table:table-cell office:value-type="date" office:date-value="2013-03-29T00:00:00" table:style-name="ce3">
            <text:p>29/03/13</text:p>
          </table:table-cell>
          <table:table-cell office:value-type="float" office:value="2145.4699999999998" table:style-name="ce2">
            <text:p>2145,4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6E079BC6F</text:p>
          </table:table-cell>
          <table:table-cell office:value-type="string" table:style-name="ce1">
            <text:p>Servizio smaltimento rifiuti sanitar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00" table:style-name="ce2">
            <text:p>3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3165.61" table:style-name="ce2">
            <text:p>3165,6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72079BC88</text:p>
          </table:table-cell>
          <table:table-cell office:value-type="string" table:style-name="ce1">
            <text:p>Connessione adsl Case residenz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646921006</text:p>
          </table:table-cell>
          <table:table-cell office:value-type="string" table:style-name="ce1">
            <text:p>MC LINK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96" table:style-name="ce2">
            <text:p>2196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2196" table:style-name="ce2">
            <text:p>2196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79079BC75</text:p>
          </table:table-cell>
          <table:table-cell office:value-type="string" table:style-name="ce1">
            <text:p>Maniglioni antipanci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26260356</text:p>
          </table:table-cell>
          <table:table-cell office:value-type="string" table:style-name="ce1">
            <text:p>FULL SERVICE SOC. COOP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85" table:style-name="ce2">
            <text:p>1985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4-08T00:00:00" table:style-name="ce3">
            <text:p>08/04/13</text:p>
          </table:table-cell>
          <table:table-cell office:value-type="date" office:date-value="2013-11-30T00:00:00" table:style-name="ce3">
            <text:p>30/11/13</text:p>
          </table:table-cell>
          <table:table-cell office:value-type="float" office:value="1985" table:style-name="ce2">
            <text:p>198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80079BC62</text:p>
          </table:table-cell>
          <table:table-cell office:value-type="string" table:style-name="ce1">
            <text:p>Fornitura pasti piccoli gruppi utenti dei Por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794010361</text:p>
          </table:table-cell>
          <table:table-cell office:value-type="string" table:style-name="ce1">
            <text:p>VIGNOLA1 SELF SERVIC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600" table:style-name="ce2">
            <text:p>11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8952.11" table:style-name="ce2">
            <text:p>8952,1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84079BC7B</text:p>
          </table:table-cell>
          <table:table-cell office:value-type="string" table:style-name="ce1">
            <text:p>Fornitura prodotti detergenti per lavastoviglie e per l'igien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627080169</text:p>
          </table:table-cell>
          <table:table-cell office:value-type="string" table:style-name="ce1">
            <text:p>MAGRI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00" table:style-name="ce2">
            <text:p>6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2-27T00:00:00" table:style-name="ce3">
            <text:p>27/02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4778.22" table:style-name="ce2">
            <text:p>4778,2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8B079BC68</text:p>
          </table:table-cell>
          <table:table-cell office:value-type="string" table:style-name="ce1">
            <text:p>Fornitura alimentari e vari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62660369</text:p>
          </table:table-cell>
          <table:table-cell office:value-type="string" table:style-name="ce1">
            <text:p>COOP. ESTENSE S.C.A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0" table:style-name="ce2">
            <text:p>4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5516.19" table:style-name="ce2">
            <text:p>5516,1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8F079BC81</text:p>
          </table:table-cell>
          <table:table-cell office:value-type="string" table:style-name="ce1">
            <text:p>Servizi igienizzazione bagni CRV Portici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0077091006</text:p>
          </table:table-cell>
          <table:table-cell office:value-type="string" table:style-name="ce1">
            <text:p>INITIAL ITALI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21.88" table:style-name="ce2">
            <text:p>2021,88</text:p>
          </table:table-cell>
          <table:table-cell office:value-type="float" office:value="0" table:style-name="ce2">
            <text:p>0,00</text:p>
          </table:table-cell>
          <table:table-cell office:value-type="date" office:date-value="2013-02-26T00:00:00" table:style-name="ce3">
            <text:p>26/02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2021.88" table:style-name="ce2">
            <text:p>2021,8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96079BC6E</text:p>
          </table:table-cell>
          <table:table-cell office:value-type="string" table:style-name="ce1">
            <text:p>Contratto di manutenzione attrezzatu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793" table:style-name="ce2">
            <text:p>2793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2793" table:style-name="ce2">
            <text:p>2793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9D079BC5B</text:p>
          </table:table-cell>
          <table:table-cell office:value-type="string" table:style-name="ce1">
            <text:p>Esami di laboratorio e visite specialistich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5470360</text:p>
          </table:table-cell>
          <table:table-cell office:value-type="string" table:style-name="ce1">
            <text:p>CROMATON LABORATOR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300" table:style-name="ce2">
            <text:p>63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2506.65" table:style-name="ce2">
            <text:p>2506,6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A1079BC74</text:p>
          </table:table-cell>
          <table:table-cell office:value-type="string" table:style-name="ce1">
            <text:p>Fornitura carta in rism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69810374</text:p>
          </table:table-cell>
          <table:table-cell office:value-type="string" table:style-name="ce1">
            <text:p>ALTERCOOP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28T00:00:00" table:style-name="ce3">
            <text:p>28/01/13</text:p>
          </table:table-cell>
          <table:table-cell office:value-type="date" office:date-value="2015-01-27T00:00:00" table:style-name="ce3">
            <text:p>27/01/15</text:p>
          </table:table-cell>
          <table:table-cell office:value-type="float" office:value="1561.4" table:style-name="ce2">
            <text:p>1561,4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A8079BC61</text:p>
          </table:table-cell>
          <table:table-cell office:value-type="string" table:style-name="ce1">
            <text:p>Servizio di vigilanza I Portici Caspita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304600362</text:p>
          </table:table-cell>
          <table:table-cell office:value-type="string" table:style-name="ce1">
            <text:p>SEV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0" table:style-name="ce2">
            <text:p>4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2848" table:style-name="ce2">
            <text:p>284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AC079BC7A</text:p>
          </table:table-cell>
          <table:table-cell office:value-type="string" table:style-name="ce1">
            <text:p>Fornitura prodotti non food per cucina igiene ambient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60230377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0" table:style-name="ce2">
            <text:p>10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2-26T00:00:00" table:style-name="ce3">
            <text:p>26/02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7277.68" table:style-name="ce2">
            <text:p>7277,6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B3079BC67</text:p>
          </table:table-cell>
          <table:table-cell office:value-type="string" table:style-name="ce1">
            <text:p>Acquisto in gelato vaschetta artiginal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39130360</text:p>
          </table:table-cell>
          <table:table-cell office:value-type="string" table:style-name="ce1">
            <text:p>SNOOPY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1061.4000000000001" table:style-name="ce2">
            <text:p>1061,4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BE079BC6D</text:p>
          </table:table-cell>
          <table:table-cell office:value-type="string" table:style-name="ce1">
            <text:p>Servizio fornitura acqua CRV interno 3 <text:s/>- contratto n. 3008592987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0" table:style-name="ce2">
            <text:p>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168.75" table:style-name="ce2">
            <text:p>168,7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C2079BC86</text:p>
          </table:table-cell>
          <table:table-cell office:value-type="string" table:style-name="ce1">
            <text:p>Revisore dei cont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LLLNI82R63G393V</text:p>
          </table:table-cell>
          <table:table-cell office:value-type="string" table:style-name="ce1">
            <text:p>BELLANTI DR.SSA ILEN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TNNMSM67C06L885U</text:p>
          </table:table-cell>
          <table:table-cell office:value-type="string" table:style-name="ce1">
            <text:p>Dr. Tonioni Massimo</text:p>
          </table:table-cell>
          <table:table-cell table:style-name="ce1"/>
          <table:table-cell office:value-type="string" table:style-name="ce1">
            <text:p>PDRLSN74L48F240J</text:p>
          </table:table-cell>
          <table:table-cell office:value-type="string" table:style-name="ce1">
            <text:p>Dott.ssa Pederzoli Alessandra</text:p>
          </table:table-cell>
          <table:table-cell table:number-columns-repeated="13" table:style-name="ce1"/>
          <table:table-cell office:value-type="float" office:value="14166" table:style-name="ce2">
            <text:p>14166,00</text:p>
          </table:table-cell>
          <table:table-cell office:value-type="float" office:value="0" table:style-name="ce2">
            <text:p>0,00</text:p>
          </table:table-cell>
          <table:table-cell office:value-type="date" office:date-value="2012-03-01T00:00:00" table:style-name="ce3">
            <text:p>01/03/12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13000" table:style-name="ce2">
            <text:p>130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C5079BC5A</text:p>
          </table:table-cell>
          <table:table-cell office:value-type="string" table:style-name="ce1">
            <text:p>Responsabile servizio prevenzione e protezione ai sensi d.lgs 81/2008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CCGPP53S25B787N</text:p>
          </table:table-cell>
          <table:table-cell office:value-type="string" table:style-name="ce1">
            <text:p>BUCCHERI GIUSEPP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200" table:style-name="ce2">
            <text:p>7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7200" table:style-name="ce2">
            <text:p>72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C9079BC73</text:p>
          </table:table-cell>
          <table:table-cell office:value-type="string" table:style-name="ce1">
            <text:p>Servizio erogazione buoni pasto ticket restaurant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14660417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7000" table:style-name="ce2">
            <text:p>27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21975.14" table:style-name="ce2">
            <text:p>21975,1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D0079BC60</text:p>
          </table:table-cell>
          <table:table-cell office:value-type="string" table:style-name="ce1">
            <text:p>Fornitura pane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27200360</text:p>
          </table:table-cell>
          <table:table-cell office:value-type="string" table:style-name="ce1">
            <text:p>FORNO TOSSANI DI LAMBERTINI M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2819.64" table:style-name="ce2">
            <text:p>2819,6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D4079BC79</text:p>
          </table:table-cell>
          <table:table-cell office:value-type="string" table:style-name="ce1">
            <text:p>Trasporto medicinali Casa Residenza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89340366</text:p>
          </table:table-cell>
          <table:table-cell office:value-type="string" table:style-name="ce1">
            <text:p>CFP COOP FACCHINI PORTABAGAGL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92" table:style-name="ce2">
            <text:p>1092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910" table:style-name="ce2">
            <text:p>91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DB079BC66</text:p>
          </table:table-cell>
          <table:table-cell office:value-type="string" table:style-name="ce1">
            <text:p>Fornitura stoviglie piccoli elettrodomes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301780367</text:p>
          </table:table-cell>
          <table:table-cell office:value-type="string" table:style-name="ce1">
            <text:p>ALBONI E CORRAD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DF079BC7F</text:p>
          </table:table-cell>
          <table:table-cell office:value-type="string" table:style-name="ce1">
            <text:p>Bombole d'ossigeno in comodat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31011200</text:p>
          </table:table-cell>
          <table:table-cell office:value-type="string" table:style-name="ce1">
            <text:p>CER MEDIC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400" table:style-name="ce2">
            <text:p>114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4-01T00:00:00" table:style-name="ce3">
            <text:p>01/04/13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0900.94" table:style-name="ce2">
            <text:p>10900,9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E6079BC6C</text:p>
          </table:table-cell>
          <table:table-cell office:value-type="string" table:style-name="ce1">
            <text:p>Servizio fornitura acqua CRV interno 2 <text:s/>- contratto n. 300859499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21101203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0" table:style-name="ce2">
            <text:p>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168.75" table:style-name="ce2">
            <text:p>168,7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ED079BC59</text:p>
          </table:table-cell>
          <table:table-cell office:value-type="string" table:style-name="ce1">
            <text:p>Servizio assistenza Hardware e Softwa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36.6799999999998" table:style-name="ce2">
            <text:p>2436,68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2436.6799999999998" table:style-name="ce2">
            <text:p>2436,6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F1079BC72</text:p>
          </table:table-cell>
          <table:table-cell office:value-type="string" table:style-name="ce1">
            <text:p>Fornitura carburan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93861005</text:p>
          </table:table-cell>
          <table:table-cell office:value-type="string" table:style-name="ce1">
            <text:p>API ANONIMA PETROLI ITALIAN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901.25" table:style-name="ce2">
            <text:p>6901,25</text:p>
          </table:table-cell>
          <table:table-cell office:value-type="float" office:value="0" table:style-name="ce2">
            <text:p>0,00</text:p>
          </table:table-cell>
          <table:table-cell office:value-type="date" office:date-value="2013-01-23T00:00:00" table:style-name="ce3">
            <text:p>23/01/13</text:p>
          </table:table-cell>
          <table:table-cell office:value-type="date" office:date-value="2013-06-30T00:00:00" table:style-name="ce3">
            <text:p>30/06/13</text:p>
          </table:table-cell>
          <table:table-cell office:value-type="float" office:value="6901.25" table:style-name="ce2">
            <text:p>6901,2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F8079BC5F</text:p>
          </table:table-cell>
          <table:table-cell office:value-type="string" table:style-name="ce1">
            <text:p>Farmaci per pazienti Cr.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39190365</text:p>
          </table:table-cell>
          <table:table-cell office:value-type="string" table:style-name="ce1">
            <text:p>FARMACIA VITTORIO VENETO DR.MIS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00" table:style-name="ce2">
            <text:p>3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3992.18" table:style-name="ce2">
            <text:p>3992,1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08096653E</text:p>
          </table:table-cell>
          <table:table-cell office:value-type="string" table:style-name="ce1">
            <text:p>Fornitura guanti monous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LNRRG59E24E253Y</text:p>
          </table:table-cell>
          <table:table-cell office:value-type="string" table:style-name="ce1">
            <text:p>PALUAN ARRIG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0" table:style-name="ce2">
            <text:p>15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4-08T00:00:00" table:style-name="ce3">
            <text:p>08/04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10190.370000000001" table:style-name="ce2">
            <text:p>10190,3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080B38A9C</text:p>
          </table:table-cell>
          <table:table-cell office:value-type="string" table:style-name="ce1">
            <text:p>Fornitura attrezzatura cucina Casa Residenz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072220932</text:p>
          </table:table-cell>
          <table:table-cell office:value-type="string" table:style-name="ce1">
            <text:p>ELECTROLUX PROFESSIONAL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609.66" table:style-name="ce2">
            <text:p>12609,66</text:p>
          </table:table-cell>
          <table:table-cell office:value-type="float" office:value="0" table:style-name="ce2">
            <text:p>0,00</text:p>
          </table:table-cell>
          <table:table-cell office:value-type="date" office:date-value="2013-09-03T00:00:00" table:style-name="ce3">
            <text:p>03/09/13</text:p>
          </table:table-cell>
          <table:table-cell office:value-type="date" office:date-value="2013-09-30T00:00:00" table:style-name="ce3">
            <text:p>30/09/13</text:p>
          </table:table-cell>
          <table:table-cell office:value-type="float" office:value="12609.66" table:style-name="ce2">
            <text:p>12609,6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0E0AD104B</text:p>
          </table:table-cell>
          <table:table-cell office:value-type="string" table:style-name="ce1">
            <text:p>Riparazione oblo' e impianti lampade di emergenza Lab.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30.65" table:style-name="ce2">
            <text:p>1530,65</text:p>
          </table:table-cell>
          <table:table-cell office:value-type="float" office:value="0" table:style-name="ce2">
            <text:p>0,00</text:p>
          </table:table-cell>
          <table:table-cell office:value-type="date" office:date-value="2013-07-17T00:00:00" table:style-name="ce3">
            <text:p>17/07/13</text:p>
          </table:table-cell>
          <table:table-cell office:value-type="date" office:date-value="2013-08-31T00:00:00" table:style-name="ce3">
            <text:p>31/08/13</text:p>
          </table:table-cell>
          <table:table-cell office:value-type="float" office:value="1530.65" table:style-name="ce2">
            <text:p>1530,6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130C22EF7</text:p>
          </table:table-cell>
          <table:table-cell office:value-type="string" table:style-name="ce1">
            <text:p>Servizio di trasloco postazioni di lavoro e collegamento server nuova sed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00" table:style-name="ce2">
            <text:p>1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10-30T00:00:00" table:style-name="ce3">
            <text:p>30/10/13</text:p>
          </table:table-cell>
          <table:table-cell office:value-type="date" office:date-value="2014-06-30T00:00:00" table:style-name="ce3">
            <text:p>30/06/14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150C8F208</text:p>
          </table:table-cell>
          <table:table-cell office:value-type="string" table:style-name="ce1">
            <text:p>Fornitura corsetti per sollevapazient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14.6" table:style-name="ce2">
            <text:p>1014,60</text:p>
          </table:table-cell>
          <table:table-cell office:value-type="float" office:value="0" table:style-name="ce2">
            <text:p>0,00</text:p>
          </table:table-cell>
          <table:table-cell office:value-type="date" office:date-value="2013-11-28T00:00:00" table:style-name="ce3">
            <text:p>28/11/13</text:p>
          </table:table-cell>
          <table:table-cell office:value-type="date" office:date-value="2014-03-30T00:00:00" table:style-name="ce3">
            <text:p>30/03/14</text:p>
          </table:table-cell>
          <table:table-cell office:value-type="float" office:value="1016.4" table:style-name="ce2">
            <text:p>1016,4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190BB47D1</text:p>
          </table:table-cell>
          <table:table-cell office:value-type="string" table:style-name="ce1">
            <text:p>Spurgo bagno Casa Residenz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RBGNN46D30M183K</text:p>
          </table:table-cell>
          <table:table-cell office:value-type="string" table:style-name="ce1">
            <text:p>CARBONI GIOVAN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20" table:style-name="ce2">
            <text:p>92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3-22T00:00:00" table:style-name="ce3">
            <text:p>22/03/13</text:p>
          </table:table-cell>
          <table:table-cell office:value-type="date" office:date-value="2013-06-28T00:00:00" table:style-name="ce3">
            <text:p>28/06/13</text:p>
          </table:table-cell>
          <table:table-cell office:value-type="float" office:value="920" table:style-name="ce2">
            <text:p>92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1B06454C6</text:p>
          </table:table-cell>
          <table:table-cell office:value-type="string" table:style-name="ce1">
            <text:p>Fornitura elevatore a timone lab.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45020367</text:p>
          </table:table-cell>
          <table:table-cell office:value-type="string" table:style-name="ce1">
            <text:p>MENABUE CARRELLI ELEVATOR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30" table:style-name="ce2">
            <text:p>83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7-23T00:00:00" table:style-name="ce3">
            <text:p>23/07/13</text:p>
          </table:table-cell>
          <table:table-cell office:value-type="date" office:date-value="2014-03-30T00:00:00" table:style-name="ce3">
            <text:p>30/03/14</text:p>
          </table:table-cell>
          <table:table-cell office:value-type="float" office:value="830" table:style-name="ce2">
            <text:p>83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1F09EDC65</text:p>
          </table:table-cell>
          <table:table-cell office:value-type="string" table:style-name="ce1">
            <text:p>Analisi alimenti tamponi formazione personale cucin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08180368</text:p>
          </table:table-cell>
          <table:table-cell office:value-type="string" table:style-name="ce1">
            <text:p>LABORATORIO 3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0" table:style-name="ce2">
            <text:p>10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6-01T00:00:00" table:style-name="ce3">
            <text:p>01/06/13</text:p>
          </table:table-cell>
          <table:table-cell office:value-type="date" office:date-value="2017-05-31T00:00:00" table:style-name="ce3">
            <text:p>31/05/17</text:p>
          </table:table-cell>
          <table:table-cell office:value-type="float" office:value="10194" table:style-name="ce2">
            <text:p>10194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2109F2A64</text:p>
          </table:table-cell>
          <table:table-cell office:value-type="string" table:style-name="ce1">
            <text:p>Assistenza software sicraweb protocoll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MAGGIOLI SPA (C/C)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29" table:style-name="ce2">
            <text:p>1029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1029" table:style-name="ce2">
            <text:p>1029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240A943B7</text:p>
          </table:table-cell>
          <table:table-cell office:value-type="string" table:style-name="ce1">
            <text:p>Fornitura di lettore di badge magnetico per rilevatore presenz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24" table:style-name="ce2">
            <text:p>1824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7-01T00:00:00" table:style-name="ce3">
            <text:p>01/07/13</text:p>
          </table:table-cell>
          <table:table-cell office:value-type="date" office:date-value="2013-09-30T00:00:00" table:style-name="ce3">
            <text:p>30/09/13</text:p>
          </table:table-cell>
          <table:table-cell office:value-type="float" office:value="1824" table:style-name="ce2">
            <text:p>1824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260A995A2</text:p>
          </table:table-cell>
          <table:table-cell office:value-type="string" table:style-name="ce1">
            <text:p>Fornitura prodotti servizi informatici per sedi remo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29" table:style-name="ce2">
            <text:p>3629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7-01T00:00:00" table:style-name="ce3">
            <text:p>01/07/13</text:p>
          </table:table-cell>
          <table:table-cell office:value-type="date" office:date-value="2013-07-19T00:00:00" table:style-name="ce3">
            <text:p>19/07/13</text:p>
          </table:table-cell>
          <table:table-cell office:value-type="float" office:value="3629" table:style-name="ce2">
            <text:p>3629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28093740B</text:p>
          </table:table-cell>
          <table:table-cell office:value-type="string" table:style-name="ce1">
            <text:p>Manutenzione ascensori casa residenza di Vignol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4048220372</text:p>
          </table:table-cell>
          <table:table-cell office:value-type="string" table:style-name="ce1">
            <text:p>BBF <text:s/>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324620362</text:p>
          </table:table-cell>
          <table:table-cell office:value-type="string" table:style-name="ce1">
            <text:p>EUROLIFT</text:p>
          </table:table-cell>
          <table:table-cell table:style-name="ce1"/>
          <table:table-cell office:value-type="string" table:style-name="ce1">
            <text:p>00842990152</text:p>
          </table:table-cell>
          <table:table-cell office:value-type="string" table:style-name="ce1">
            <text:p>SCHINDLER</text:p>
          </table:table-cell>
          <table:table-cell table:number-columns-repeated="13" table:style-name="ce1"/>
          <table:table-cell office:value-type="float" office:value="3240.8" table:style-name="ce2">
            <text:p>3240,80</text:p>
          </table:table-cell>
          <table:table-cell office:value-type="float" office:value="0" table:style-name="ce2">
            <text:p>0,00</text:p>
          </table:table-cell>
          <table:table-cell office:value-type="date" office:date-value="2013-05-08T00:00:00" table:style-name="ce3">
            <text:p>08/05/13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4379.3999999999996" table:style-name="ce2">
            <text:p>4379,4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320A69733</text:p>
          </table:table-cell>
          <table:table-cell office:value-type="string" table:style-name="ce1">
            <text:p>Manutenzione autoveicol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611750361</text:p>
          </table:table-cell>
          <table:table-cell office:value-type="string" table:style-name="ce1">
            <text:p>AUTOFLAVIA <text:s/>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000" table:style-name="ce2">
            <text:p>1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7-19T00:00:00" table:style-name="ce3">
            <text:p>19/07/13</text:p>
          </table:table-cell>
          <table:table-cell office:value-type="date" office:date-value="2014-06-30T00:00:00" table:style-name="ce3">
            <text:p>30/06/14</text:p>
          </table:table-cell>
          <table:table-cell office:value-type="float" office:value="16455.990000000002" table:style-name="ce2">
            <text:p>16455,9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340B2A05F</text:p>
          </table:table-cell>
          <table:table-cell office:value-type="string" table:style-name="ce1">
            <text:p>Pulizia straordinaria Laboratorio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78" table:style-name="ce2">
            <text:p>778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8-08T00:00:00" table:style-name="ce3">
            <text:p>08/08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778" table:style-name="ce2">
            <text:p>77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370A31A5C</text:p>
          </table:table-cell>
          <table:table-cell office:value-type="string" table:style-name="ce1">
            <text:p>Servizio di ristorazione per gita ospiti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90240362</text:p>
          </table:table-cell>
          <table:table-cell office:value-type="string" table:style-name="ce1">
            <text:p>RISTORANTE GINEVR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25" table:style-name="ce2">
            <text:p>1125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6-25T00:00:00" table:style-name="ce3">
            <text:p>25/06/13</text:p>
          </table:table-cell>
          <table:table-cell office:value-type="date" office:date-value="2013-06-26T00:00:00" table:style-name="ce3">
            <text:p>26/06/13</text:p>
          </table:table-cell>
          <table:table-cell office:value-type="float" office:value="1125" table:style-name="ce2">
            <text:p>112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390AC55D4</text:p>
          </table:table-cell>
          <table:table-cell office:value-type="string" table:style-name="ce1">
            <text:p>Servizio di fornitura pasti Sad Zocc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72490375</text:p>
          </table:table-cell>
          <table:table-cell office:value-type="string" table:style-name="ce1">
            <text:p>SOCIETA DOLCE COOPERATIVA SOCIA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224" table:style-name="ce2">
            <text:p>18224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7-15T00:00:00" table:style-name="ce3">
            <text:p>15/07/13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8543.18" table:style-name="ce2">
            <text:p>18543,1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450971580</text:p>
          </table:table-cell>
          <table:table-cell office:value-type="string" table:style-name="ce1">
            <text:p>Manutenzione estintori idranti e porte tagliafuoc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611.6" table:style-name="ce2">
            <text:p>2611,60</text:p>
          </table:table-cell>
          <table:table-cell office:value-type="float" office:value="0" table:style-name="ce2">
            <text:p>0,00</text:p>
          </table:table-cell>
          <table:table-cell office:value-type="date" office:date-value="2013-06-01T00:00:00" table:style-name="ce3">
            <text:p>01/06/13</text:p>
          </table:table-cell>
          <table:table-cell office:value-type="date" office:date-value="2016-05-31T00:00:00" table:style-name="ce3">
            <text:p>31/05/16</text:p>
          </table:table-cell>
          <table:table-cell office:value-type="float" office:value="4292.1000000000004" table:style-name="ce2">
            <text:p>4292,1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4A0AD49A5</text:p>
          </table:table-cell>
          <table:table-cell office:value-type="string" table:style-name="ce1">
            <text:p>Fornitura sollevatore elettrico e imbragatu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33890289</text:p>
          </table:table-cell>
          <table:table-cell office:value-type="string" table:style-name="ce1">
            <text:p>VASSIL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36.82" table:style-name="ce2">
            <text:p>1136,82</text:p>
          </table:table-cell>
          <table:table-cell office:value-type="float" office:value="0" table:style-name="ce2">
            <text:p>0,00</text:p>
          </table:table-cell>
          <table:table-cell office:value-type="date" office:date-value="2013-07-18T00:00:00" table:style-name="ce3">
            <text:p>18/07/13</text:p>
          </table:table-cell>
          <table:table-cell office:value-type="date" office:date-value="2013-08-31T00:00:00" table:style-name="ce3">
            <text:p>31/08/13</text:p>
          </table:table-cell>
          <table:table-cell office:value-type="float" office:value="1136.82" table:style-name="ce2">
            <text:p>1136,8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4BC06C3FE</text:p>
          </table:table-cell>
          <table:table-cell office:value-type="string" table:style-name="ce1">
            <text:p>Fornitura e installazione cartellonistica direzionale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580120366</text:p>
          </table:table-cell>
          <table:table-cell office:value-type="string" table:style-name="ce1">
            <text:p>NEON VANDELLI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325440366</text:p>
          </table:table-cell>
          <table:table-cell office:value-type="string" table:style-name="ce1">
            <text:p>NEW PUBBLIC CENTER</text:p>
          </table:table-cell>
          <table:table-cell table:style-name="ce1"/>
          <table:table-cell office:value-type="string" table:style-name="ce1">
            <text:p>02012170367</text:p>
          </table:table-cell>
          <table:table-cell office:value-type="string" table:style-name="ce1">
            <text:p>L\'IMMAGINE</text:p>
          </table:table-cell>
          <table:table-cell table:number-columns-repeated="13" table:style-name="ce1"/>
          <table:table-cell office:value-type="float" office:value="2078.5" table:style-name="ce2">
            <text:p>2078,50</text:p>
          </table:table-cell>
          <table:table-cell office:value-type="float" office:value="0" table:style-name="ce2">
            <text:p>0,00</text:p>
          </table:table-cell>
          <table:table-cell office:value-type="date" office:date-value="2013-11-21T00:00:00" table:style-name="ce3">
            <text:p>21/11/13</text:p>
          </table:table-cell>
          <table:table-cell office:value-type="date" office:date-value="2014-06-30T00:00:00" table:style-name="ce3">
            <text:p>30/06/14</text:p>
          </table:table-cell>
          <table:table-cell office:value-type="float" office:value="2078.5" table:style-name="ce2">
            <text:p>2078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4C0C2D06B</text:p>
          </table:table-cell>
          <table:table-cell office:value-type="string" table:style-name="ce1">
            <text:p>Trasloco arredi uffici nuova sede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018120364</text:p>
          </table:table-cell>
          <table:table-cell office:value-type="string" table:style-name="ce1">
            <text:p>VL CAVALLINI TRASLOCH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768540369</text:p>
          </table:table-cell>
          <table:table-cell office:value-type="string" table:style-name="ce1">
            <text:p>EUR TRASLOCHI</text:p>
          </table:table-cell>
          <table:table-cell table:style-name="ce1"/>
          <table:table-cell office:value-type="string" table:style-name="ce1">
            <text:p>03259700361</text:p>
          </table:table-cell>
          <table:table-cell office:value-type="string" table:style-name="ce1">
            <text:p>GP LOGISTICA SOC. COOP</text:p>
          </table:table-cell>
          <table:table-cell table:number-columns-repeated="13" table:style-name="ce1"/>
          <table:table-cell office:value-type="float" office:value="3600" table:style-name="ce2">
            <text:p>3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11-04T00:00:00" table:style-name="ce3">
            <text:p>04/11/13</text:p>
          </table:table-cell>
          <table:table-cell office:value-type="date" office:date-value="2013-12-05T00:00:00" table:style-name="ce3">
            <text:p>05/12/13</text:p>
          </table:table-cell>
          <table:table-cell office:value-type="float" office:value="3600" table:style-name="ce2">
            <text:p>36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540C623A9</text:p>
          </table:table-cell>
          <table:table-cell office:value-type="string" table:style-name="ce1">
            <text:p>Fornitura e posa in opera tende per uffici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443040361</text:p>
          </table:table-cell>
          <table:table-cell office:value-type="string" table:style-name="ce1">
            <text:p>BOTTEGA DELLA TEND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</text:p>
          </table:table-cell>
          <table:table-cell table:style-name="ce1"/>
          <table:table-cell office:value-type="string" table:style-name="ce1">
            <text:p>02632940363</text:p>
          </table:table-cell>
          <table:table-cell office:value-type="string" table:style-name="ce1">
            <text:p>LA TAPPARELLA</text:p>
          </table:table-cell>
          <table:table-cell table:number-columns-repeated="13" table:style-name="ce1"/>
          <table:table-cell office:value-type="float" office:value="1560" table:style-name="ce2">
            <text:p>156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11-18T00:00:00" table:style-name="ce3">
            <text:p>18/11/13</text:p>
          </table:table-cell>
          <table:table-cell office:value-type="date" office:date-value="2013-12-16T00:00:00" table:style-name="ce3">
            <text:p>16/12/13</text:p>
          </table:table-cell>
          <table:table-cell office:value-type="float" office:value="1560" table:style-name="ce2">
            <text:p>156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580C11394</text:p>
          </table:table-cell>
          <table:table-cell office:value-type="string" table:style-name="ce1">
            <text:p>Pulizia straordinaria uffici e servizi nuova sed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800" table:style-name="ce2">
            <text:p>2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10-24T00:00:00" table:style-name="ce3">
            <text:p>24/10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2800" table:style-name="ce2">
            <text:p>28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5C09A1681</text:p>
          </table:table-cell>
          <table:table-cell office:value-type="string" table:style-name="ce1">
            <text:p>Manutenzione impianti d'allarme anticendi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634.75" table:style-name="ce2">
            <text:p>2634,75</text:p>
          </table:table-cell>
          <table:table-cell office:value-type="float" office:value="0" table:style-name="ce2">
            <text:p>0,00</text:p>
          </table:table-cell>
          <table:table-cell office:value-type="date" office:date-value="2013-06-01T00:00:00" table:style-name="ce3">
            <text:p>01/06/13</text:p>
          </table:table-cell>
          <table:table-cell office:value-type="date" office:date-value="2016-05-31T00:00:00" table:style-name="ce3">
            <text:p>31/05/16</text:p>
          </table:table-cell>
          <table:table-cell office:value-type="float" office:value="4622.54" table:style-name="ce2">
            <text:p>4622,5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660C22FC4</text:p>
          </table:table-cell>
          <table:table-cell office:value-type="string" table:style-name="ce1">
            <text:p>Fornitura di un gruppo di continuita'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36340356</text:p>
          </table:table-cell>
          <table:table-cell office:value-type="string" table:style-name="ce1">
            <text:p>ARISTO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63" table:style-name="ce2">
            <text:p>3563,00</text:p>
          </table:table-cell>
          <table:table-cell office:value-type="float" office:value="0" table:style-name="ce2">
            <text:p>0,00</text:p>
          </table:table-cell>
          <table:table-cell office:value-type="date" office:date-value="2013-11-20T00:00:00" table:style-name="ce3">
            <text:p>20/11/13</text:p>
          </table:table-cell>
          <table:table-cell office:value-type="date" office:date-value="2013-11-30T00:00:00" table:style-name="ce3">
            <text:p>30/11/13</text:p>
          </table:table-cell>
          <table:table-cell office:value-type="float" office:value="3563" table:style-name="ce2">
            <text:p>3563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6A096AACC</text:p>
          </table:table-cell>
          <table:table-cell office:value-type="string" table:style-name="ce1">
            <text:p>Fornitura parafarmaci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322800376</text:p>
          </table:table-cell>
          <table:table-cell office:value-type="string" table:style-name="ce1">
            <text:p>FARMAC ZABBAN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500" table:style-name="ce2">
            <text:p>5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5-01T00:00:00" table:style-name="ce3">
            <text:p>01/05/13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6109.19" table:style-name="ce2">
            <text:p>6109,1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6A096AACC</text:p>
          </table:table-cell>
          <table:table-cell office:value-type="string" table:style-name="ce1">
            <text:p>Fornitura parafarmaci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809291204</text:p>
          </table:table-cell>
          <table:table-cell office:value-type="string" table:style-name="ce1">
            <text:p>AFM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500" table:style-name="ce2">
            <text:p>5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5-01T00:00:00" table:style-name="ce3">
            <text:p>01/05/13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5806.45" table:style-name="ce2">
            <text:p>5806,4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6A096AACC</text:p>
          </table:table-cell>
          <table:table-cell office:value-type="string" table:style-name="ce1">
            <text:p>Prodotti parafarmaci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157770363</text:p>
          </table:table-cell>
          <table:table-cell office:value-type="string" table:style-name="ce1">
            <text:p>INCOFAR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50" table:style-name="ce2">
            <text:p>325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5-01T00:00:00" table:style-name="ce3">
            <text:p>01/05/13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3455.22" table:style-name="ce2">
            <text:p>3455,2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730B8AFC9</text:p>
          </table:table-cell>
          <table:table-cell office:value-type="string" table:style-name="ce1">
            <text:p>Fornitura e posa in opera zanzariere finestre cucina CR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63310366</text:p>
          </table:table-cell>
          <table:table-cell office:value-type="string" table:style-name="ce1">
            <text:p>CLO' INFISS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63" table:style-name="ce2">
            <text:p>1063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9-18T00:00:00" table:style-name="ce3">
            <text:p>18/09/13</text:p>
          </table:table-cell>
          <table:table-cell office:value-type="date" office:date-value="2013-11-25T00:00:00" table:style-name="ce3">
            <text:p>25/11/13</text:p>
          </table:table-cell>
          <table:table-cell office:value-type="float" office:value="1063" table:style-name="ce2">
            <text:p>1063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730C184BF</text:p>
          </table:table-cell>
          <table:table-cell office:value-type="string" table:style-name="ce1">
            <text:p>Intervento urgente riparazione ascenso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048220372</text:p>
          </table:table-cell>
          <table:table-cell office:value-type="string" table:style-name="ce1">
            <text:p>BBF <text:s/>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48" table:style-name="ce2">
            <text:p>848,00</text:p>
          </table:table-cell>
          <table:table-cell office:value-type="float" office:value="0" table:style-name="ce2">
            <text:p>0,00</text:p>
          </table:table-cell>
          <table:table-cell office:value-type="date" office:date-value="2013-10-25T00:00:00" table:style-name="ce3">
            <text:p>25/10/13</text:p>
          </table:table-cell>
          <table:table-cell office:value-type="date" office:date-value="2013-11-19T00:00:00" table:style-name="ce3">
            <text:p>19/11/13</text:p>
          </table:table-cell>
          <table:table-cell office:value-type="float" office:value="848" table:style-name="ce2">
            <text:p>84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750C7C85A</text:p>
          </table:table-cell>
          <table:table-cell office:value-type="string" table:style-name="ce1">
            <text:p>Acquisto sedie per uff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298" table:style-name="ce2">
            <text:p>5298,00</text:p>
          </table:table-cell>
          <table:table-cell office:value-type="float" office:value="0" table:style-name="ce2">
            <text:p>0,00</text:p>
          </table:table-cell>
          <table:table-cell office:value-type="date" office:date-value="2013-11-21T00:00:00" table:style-name="ce3">
            <text:p>21/1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5510" table:style-name="ce2">
            <text:p>551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79096ABE6</text:p>
          </table:table-cell>
          <table:table-cell office:value-type="string" table:style-name="ce1">
            <text:p>Attivita\' Formativa D.lgs 81/2008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773520208</text:p>
          </table:table-cell>
          <table:table-cell office:value-type="string" table:style-name="ce1">
            <text:p>ASQ AMBIENTE SICUREZZA QUALITA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633430364</text:p>
          </table:table-cell>
          <table:table-cell office:value-type="string" table:style-name="ce1">
            <text:p>PAS/LAPAM</text:p>
          </table:table-cell>
          <table:table-cell table:style-name="ce1"/>
          <table:table-cell office:value-type="string" table:style-name="ce1">
            <text:p>03291850364</text:p>
          </table:table-cell>
          <table:table-cell office:value-type="string" table:style-name="ce1">
            <text:p>GRUPPO REMARK</text:p>
          </table:table-cell>
          <table:table-cell table:style-name="ce1"/>
          <table:table-cell office:value-type="string" table:style-name="ce1">
            <text:p>03458820366</text:p>
          </table:table-cell>
          <table:table-cell office:value-type="string" table:style-name="ce1">
            <text:p>ZENITH</text:p>
          </table:table-cell>
          <table:table-cell table:style-name="ce1"/>
          <table:table-cell office:value-type="string" table:style-name="ce1">
            <text:p>BCCGPP53S25B787N</text:p>
          </table:table-cell>
          <table:table-cell office:value-type="string" table:style-name="ce1">
            <text:p>BUCCHERI</text:p>
          </table:table-cell>
          <table:table-cell table:number-columns-repeated="7" table:style-name="ce1"/>
          <table:table-cell office:value-type="float" office:value="6550" table:style-name="ce2">
            <text:p>655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5-23T00:00:00" table:style-name="ce3">
            <text:p>23/05/13</text:p>
          </table:table-cell>
          <table:table-cell office:value-type="date" office:date-value="2014-03-31T00:00:00" table:style-name="ce3">
            <text:p>31/03/14</text:p>
          </table:table-cell>
          <table:table-cell office:value-type="float" office:value="6253.77" table:style-name="ce2">
            <text:p>6253,7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7C0B6AA90</text:p>
          </table:table-cell>
          <table:table-cell office:value-type="string" table:style-name="ce1">
            <text:p>Montaggio attrezzature cucina CRV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496960352</text:p>
          </table:table-cell>
          <table:table-cell office:value-type="string" table:style-name="ce1">
            <text:p>SATIM TECN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163910365</text:p>
          </table:table-cell>
          <table:table-cell office:value-type="string" table:style-name="ce1">
            <text:p>MARANI p.i.</text:p>
          </table:table-cell>
          <table:table-cell table:style-name="ce1"/>
          <table:table-cell office:value-type="string" table:style-name="ce1">
            <text:p>01376980361</text:p>
          </table:table-cell>
          <table:table-cell office:value-type="string" table:style-name="ce1">
            <text:p>G.M. DI Montanari</text:p>
          </table:table-cell>
          <table:table-cell table:number-columns-repeated="13" table:style-name="ce1"/>
          <table:table-cell office:value-type="float" office:value="1200" table:style-name="ce2">
            <text:p>1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9-11T00:00:00" table:style-name="ce3">
            <text:p>11/09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80099A897</text:p>
          </table:table-cell>
          <table:table-cell office:value-type="string" table:style-name="ce1">
            <text:p>Acquisto cinture pelvich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37320207</text:p>
          </table:table-cell>
          <table:table-cell office:value-type="string" table:style-name="ce1">
            <text:p>GIALD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62.9" table:style-name="ce2">
            <text:p>962,90</text:p>
          </table:table-cell>
          <table:table-cell office:value-type="float" office:value="0" table:style-name="ce2">
            <text:p>0,00</text:p>
          </table:table-cell>
          <table:table-cell office:value-type="date" office:date-value="2013-04-23T00:00:00" table:style-name="ce3">
            <text:p>23/04/13</text:p>
          </table:table-cell>
          <table:table-cell office:value-type="date" office:date-value="2013-06-26T00:00:00" table:style-name="ce3">
            <text:p>26/06/13</text:p>
          </table:table-cell>
          <table:table-cell office:value-type="float" office:value="962.9" table:style-name="ce2">
            <text:p>962,9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850ADBF84</text:p>
          </table:table-cell>
          <table:table-cell office:value-type="string" table:style-name="ce1">
            <text:p>Montaggio quadro per installazione nuovo contatore energia elettrica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08.4" table:style-name="ce2">
            <text:p>1608,40</text:p>
          </table:table-cell>
          <table:table-cell office:value-type="float" office:value="0" table:style-name="ce2">
            <text:p>0,00</text:p>
          </table:table-cell>
          <table:table-cell office:value-type="date" office:date-value="2013-07-23T00:00:00" table:style-name="ce3">
            <text:p>23/07/13</text:p>
          </table:table-cell>
          <table:table-cell office:value-type="date" office:date-value="2013-08-31T00:00:00" table:style-name="ce3">
            <text:p>31/08/13</text:p>
          </table:table-cell>
          <table:table-cell office:value-type="float" office:value="1608.4" table:style-name="ce2">
            <text:p>1608,4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A00BE14A6</text:p>
          </table:table-cell>
          <table:table-cell office:value-type="string" table:style-name="ce1">
            <text:p>Servizio di sostituzione compressore abbattitore cucin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82430358</text:p>
          </table:table-cell>
          <table:table-cell office:value-type="string" table:style-name="ce1">
            <text:p>NUOVA SATIM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16.44" table:style-name="ce2">
            <text:p>916,44</text:p>
          </table:table-cell>
          <table:table-cell office:value-type="float" office:value="0" table:style-name="ce2">
            <text:p>0,00</text:p>
          </table:table-cell>
          <table:table-cell office:value-type="date" office:date-value="2013-10-11T00:00:00" table:style-name="ce3">
            <text:p>11/10/13</text:p>
          </table:table-cell>
          <table:table-cell office:value-type="date" office:date-value="2013-10-31T00:00:00" table:style-name="ce3">
            <text:p>31/10/13</text:p>
          </table:table-cell>
          <table:table-cell office:value-type="float" office:value="916.44" table:style-name="ce2">
            <text:p>916,4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A109E085B</text:p>
          </table:table-cell>
          <table:table-cell office:value-type="string" table:style-name="ce1">
            <text:p>Servizio di fornitura gas Centro Diurno di Castelnuov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75940793</text:p>
          </table:table-cell>
          <table:table-cell office:value-type="string" table:style-name="ce1">
            <text:p>ENERGETIC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000" table:style-name="ce2">
            <text:p>12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11507" table:style-name="ce2">
            <text:p>11507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A7OCCB110</text:p>
          </table:table-cell>
          <table:table-cell office:value-type="string" table:style-name="ce1">
            <text:p>Intervento di riparazione impianto per adeg. Normativ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048220372</text:p>
          </table:table-cell>
          <table:table-cell office:value-type="string" table:style-name="ce1">
            <text:p>BBF <text:s/>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76" table:style-name="ce2">
            <text:p>776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8-26T00:00:00" table:style-name="ce3">
            <text:p>26/08/13</text:p>
          </table:table-cell>
          <table:table-cell office:value-type="date" office:date-value="2013-11-19T00:00:00" table:style-name="ce3">
            <text:p>19/11/13</text:p>
          </table:table-cell>
          <table:table-cell office:value-type="float" office:value="776" table:style-name="ce2">
            <text:p>776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A809E0848</text:p>
          </table:table-cell>
          <table:table-cell office:value-type="string" table:style-name="ce1">
            <text:p>Servizio di fornitura energia elettrica Centro Diurno di Castelnuovo - Cig periodic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21101203</text:p>
          </table:table-cell>
          <table:table-cell office:value-type="string" table:style-name="ce1">
            <text:p>HERA COMM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0" table:style-name="ce2">
            <text:p>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1-01T00:00:00" table:style-name="ce3">
            <text:p>01/01/13</text:p>
          </table:table-cell>
          <table:table-cell office:value-type="date" office:date-value="2013-12-31T00:00:00" table:style-name="ce3">
            <text:p>31/12/13</text:p>
          </table:table-cell>
          <table:table-cell office:value-type="float" office:value="787.76" table:style-name="ce2">
            <text:p>787,7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B20A99521</text:p>
          </table:table-cell>
          <table:table-cell office:value-type="string" table:style-name="ce1">
            <text:p>Servizio distribuzioni carburanti con Mycard e prorogh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68960364</text:p>
          </table:table-cell>
          <table:table-cell office:value-type="string" table:style-name="ce1">
            <text:p>EUROCAP PETRO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800" table:style-name="ce2">
            <text:p>24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7-25T00:00:00" table:style-name="ce3">
            <text:p>25/07/13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7861.13" table:style-name="ce2">
            <text:p>17861,1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C80A2AD64</text:p>
          </table:table-cell>
          <table:table-cell office:value-type="string" table:style-name="ce1">
            <text:p>Nuovo allacciamento contratto energia elettric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606.81" table:style-name="ce2">
            <text:p>2606,81</text:p>
          </table:table-cell>
          <table:table-cell office:value-type="float" office:value="0" table:style-name="ce2">
            <text:p>0,00</text:p>
          </table:table-cell>
          <table:table-cell office:value-type="date" office:date-value="2013-04-29T00:00:00" table:style-name="ce3">
            <text:p>29/04/13</text:p>
          </table:table-cell>
          <table:table-cell office:value-type="date" office:date-value="2013-05-22T00:00:00" table:style-name="ce3">
            <text:p>22/05/13</text:p>
          </table:table-cell>
          <table:table-cell office:value-type="float" office:value="2606.81" table:style-name="ce2">
            <text:p>2606,8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D10A920F7</text:p>
          </table:table-cell>
          <table:table-cell office:value-type="string" table:style-name="ce1">
            <text:p>Fornitura attrezzatu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00" table:style-name="ce2">
            <text:p>14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7-01T00:00:00" table:style-name="ce3">
            <text:p>01/07/13</text:p>
          </table:table-cell>
          <table:table-cell office:value-type="date" office:date-value="2013-07-29T00:00:00" table:style-name="ce3">
            <text:p>29/07/13</text:p>
          </table:table-cell>
          <table:table-cell office:value-type="float" office:value="14000" table:style-name="ce2">
            <text:p>140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DB099A6A5</text:p>
          </table:table-cell>
          <table:table-cell office:value-type="string" table:style-name="ce1">
            <text:p>Acquisto mobili in metall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56" table:style-name="ce2">
            <text:p>2256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5-03T00:00:00" table:style-name="ce3">
            <text:p>03/05/13</text:p>
          </table:table-cell>
          <table:table-cell office:value-type="date" office:date-value="2013-05-13T00:00:00" table:style-name="ce3">
            <text:p>13/05/13</text:p>
          </table:table-cell>
          <table:table-cell office:value-type="float" office:value="2256" table:style-name="ce2">
            <text:p>2256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E10BF7B5F</text:p>
          </table:table-cell>
          <table:table-cell office:value-type="string" table:style-name="ce1">
            <text:p>Contratto triennale nolleggio carrozzin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7887560154</text:p>
          </table:table-cell>
          <table:table-cell office:value-type="string" table:style-name="ce1">
            <text:p>MEDI-H-A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274" table:style-name="ce2">
            <text:p>12274,00</text:p>
          </table:table-cell>
          <table:table-cell office:value-type="float" office:value="0" table:style-name="ce2">
            <text:p>0,00</text:p>
          </table:table-cell>
          <table:table-cell office:value-type="date" office:date-value="2013-10-30T00:00:00" table:style-name="ce3">
            <text:p>30/10/13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12318.8" table:style-name="ce2">
            <text:p>12318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E10C12EB3</text:p>
          </table:table-cell>
          <table:table-cell office:value-type="string" table:style-name="ce1">
            <text:p>Realizzazione di un cablaggio strutturato nuova sede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LNOFBA68L06C265X</text:p>
          </table:table-cell>
          <table:table-cell office:value-type="string" table:style-name="ce1">
            <text:p>NEWTLC DI OLIANI FAB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19228200350</text:p>
          </table:table-cell>
          <table:table-cell office:value-type="string" table:style-name="ce1">
            <text:p>LONGWAVE</text:p>
          </table:table-cell>
          <table:table-cell table:style-name="ce1"/>
          <table:table-cell office:value-type="string" table:style-name="ce1">
            <text:p>02596561205</text:p>
          </table:table-cell>
          <table:table-cell office:value-type="string" table:style-name="ce1">
            <text:p>MANUTENGLOBAL</text:p>
          </table:table-cell>
          <table:table-cell table:number-columns-repeated="13" table:style-name="ce1"/>
          <table:table-cell office:value-type="float" office:value="10520" table:style-name="ce2">
            <text:p>1052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10-29T00:00:00" table:style-name="ce3">
            <text:p>29/10/13</text:p>
          </table:table-cell>
          <table:table-cell office:value-type="date" office:date-value="2013-11-29T00:00:00" table:style-name="ce3">
            <text:p>29/11/13</text:p>
          </table:table-cell>
          <table:table-cell office:value-type="float" office:value="10520" table:style-name="ce2">
            <text:p>1052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E509EA2F8</text:p>
          </table:table-cell>
          <table:table-cell office:value-type="string" table:style-name="ce1">
            <text:p>Attivita di supporto all'Azienda per la realizzazione della palazzina Asp e successive integrazioni contratt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RCCMLT60T47F257C</text:p>
          </table:table-cell>
          <table:table-cell office:value-type="string" table:style-name="ce1">
            <text:p>ARCH. M. LETIZIA RICCOVOLT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000" table:style-name="ce2">
            <text:p>12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2-12-29T00:00:00" table:style-name="ce3">
            <text:p>29/12/12</text:p>
          </table:table-cell>
          <table:table-cell office:value-type="date" office:date-value="2014-06-30T00:00:00" table:style-name="ce3">
            <text:p>30/06/14</text:p>
          </table:table-cell>
          <table:table-cell office:value-type="float" office:value="12520" table:style-name="ce2">
            <text:p>1252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F109C98AC</text:p>
          </table:table-cell>
          <table:table-cell office:value-type="string" table:style-name="ce1">
            <text:p>Acquisto cella frigo per CRV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MRNNDR57T26F257T</text:p>
          </table:table-cell>
          <table:table-cell office:value-type="string" table:style-name="ce1">
            <text:p>MARANI P.I. ANDRE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621940493</text:p>
          </table:table-cell>
          <table:table-cell office:value-type="string" table:style-name="ce1">
            <text:p>SO.GE.SE</text:p>
          </table:table-cell>
          <table:table-cell table:style-name="ce1"/>
          <table:table-cell office:value-type="string" table:style-name="ce1">
            <text:p>02596561205</text:p>
          </table:table-cell>
          <table:table-cell office:value-type="string" table:style-name="ce1">
            <text:p>MANUTENGLOBAL</text:p>
          </table:table-cell>
          <table:table-cell table:number-columns-repeated="13" table:style-name="ce1"/>
          <table:table-cell office:value-type="float" office:value="5950" table:style-name="ce2">
            <text:p>5950,00</text:p>
          </table:table-cell>
          <table:table-cell office:value-type="float" office:value="0" table:style-name="ce2">
            <text:p>0,00</text:p>
          </table:table-cell>
          <table:table-cell office:value-type="date" office:date-value="2013-05-16T00:00:00" table:style-name="ce3">
            <text:p>16/05/13</text:p>
          </table:table-cell>
          <table:table-cell office:value-type="date" office:date-value="2013-11-11T00:00:00" table:style-name="ce3">
            <text:p>11/11/13</text:p>
          </table:table-cell>
          <table:table-cell office:value-type="float" office:value="5950" table:style-name="ce2">
            <text:p>59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F50BB5FD1</text:p>
          </table:table-cell>
          <table:table-cell office:value-type="string" table:style-name="ce1">
            <text:p>Canalizzazione capp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13230391</text:p>
          </table:table-cell>
          <table:table-cell office:value-type="string" table:style-name="ce1">
            <text:p>AIR SYSTEM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30.5300000000002" table:style-name="ce2">
            <text:p>2330,53</text:p>
          </table:table-cell>
          <table:table-cell office:value-type="float" office:value="0" table:style-name="ce2">
            <text:p>0,00</text:p>
          </table:table-cell>
          <table:table-cell office:value-type="date" office:date-value="2013-10-01T00:00:00" table:style-name="ce3">
            <text:p>01/10/13</text:p>
          </table:table-cell>
          <table:table-cell office:value-type="date" office:date-value="2013-11-30T00:00:00" table:style-name="ce3">
            <text:p>30/11/13</text:p>
          </table:table-cell>
          <table:table-cell office:value-type="float" office:value="2330.5300000000002" table:style-name="ce2">
            <text:p>2330,5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5228101D6A</text:p>
          </table:table-cell>
          <table:table-cell office:value-type="string" table:style-name="ce1">
            <text:p>SERVIZIO LAVANOLO BIANCHERIA CASA RESIDENZA contratto stipulato da Castelfranco Emilia <text:s/>dal 01/03/201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615530672</text:p>
          </table:table-cell>
          <table:table-cell office:value-type="string" table:style-name="ce1">
            <text:p>SERVIZI OSPEDALIER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0000" table:style-name="ce2">
            <text:p>200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3-01T00:00:00" table:style-name="ce3">
            <text:p>01/03/14</text:p>
          </table:table-cell>
          <table:table-cell office:value-type="date" office:date-value="2020-02-28T00:00:00" table:style-name="ce3">
            <text:p>28/02/20</text:p>
          </table:table-cell>
          <table:table-cell office:value-type="float" office:value="181799.99" table:style-name="ce2">
            <text:p>181799,9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5500956C7C</text:p>
          </table:table-cell>
          <table:table-cell office:value-type="string" table:style-name="ce1">
            <text:p>FORNITURA ENERGIA ELETTRICA - ADESIONE CONVENZIONE CONSIP ENERGIA ELETTRICA 11 - LOTTO 3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8526440154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000" table:style-name="ce2">
            <text:p>80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02691.78" table:style-name="ce2">
            <text:p>102691,7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5861355F25</text:p>
          </table:table-cell>
          <table:table-cell office:value-type="string" table:style-name="ce1">
            <text:p>SERVIZI CONVERGENTI ED INTEGRATI DI TRASMISSIONE DATI E VOCE SU RETI FISSE E MOBILI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TELECOM ITALI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6000" table:style-name="ce2">
            <text:p>66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2-07T00:00:00" table:style-name="ce3">
            <text:p>07/02/14</text:p>
          </table:table-cell>
          <table:table-cell office:value-type="date" office:date-value="2019-02-06T00:00:00" table:style-name="ce3">
            <text:p>06/02/19</text:p>
          </table:table-cell>
          <table:table-cell office:value-type="float" office:value="28698.16" table:style-name="ce2">
            <text:p>28698,1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000D0F856</text:p>
          </table:table-cell>
          <table:table-cell office:value-type="string" table:style-name="ce1">
            <text:p>CONTRATTO ANNUALE ASSISTENZA SOFTWARE 2014 AGGIORNAMENTO HO-LINE LINEE TELEF. . PROGR. J-IRIDE <text:s/>- PROTOCOLLO INFORMATICO (MULTI)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MAGGIOLI SPA (C/C)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80" table:style-name="ce2">
            <text:p>1080,00</text:p>
          </table:table-cell>
          <table:table-cell office:value-type="float" office:value="1317.6" table:style-name="ce2">
            <text:p>1317,6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1080" table:style-name="ce2">
            <text:p>1080,00</text:p>
          </table:table-cell>
          <table:table-cell office:value-type="float" office:value="1317.6" table:style-name="ce2">
            <text:p>1317,6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070D0F843</text:p>
          </table:table-cell>
          <table:table-cell office:value-type="string" table:style-name="ce1">
            <text:p>SERVIZIO EROGAZIONE BUONI PASTO TICKET RESTAURANT -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14660417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7000" table:style-name="ce2">
            <text:p>37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7T00:00:00" table:style-name="ce3">
            <text:p>07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36410.14" table:style-name="ce2">
            <text:p>36410,1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080D0F85C</text:p>
          </table:table-cell>
          <table:table-cell office:value-type="string" table:style-name="ce1">
            <text:p>AFFIDAMENTO PER LA FORNITURA DI MATERIALE ELETTRIC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715470365</text:p>
          </table:table-cell>
          <table:table-cell office:value-type="string" table:style-name="ce1">
            <text:p>FRANCHINI LAMBERTO E C. <text:s/>S.P.A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0" table:style-name="ce2">
            <text:p>14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2-18T00:00:00" table:style-name="ce3">
            <text:p>18/02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045.68" table:style-name="ce2">
            <text:p>1045,6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111142C4D</text:p>
          </table:table-cell>
          <table:table-cell office:value-type="string" table:style-name="ce1">
            <text:p>AFFIDAMENTO Lavori di installazione ripetitori segnali per telefoni cellulari e cablaggio punti rete sede uffici e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LNOFBA68L06C265X</text:p>
          </table:table-cell>
          <table:table-cell office:value-type="string" table:style-name="ce1">
            <text:p>NEW TLC DI OLIANI FABI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698" table:style-name="ce2">
            <text:p>4698,00</text:p>
          </table:table-cell>
          <table:table-cell office:value-type="float" office:value="0" table:style-name="ce2">
            <text:p>0,00</text:p>
          </table:table-cell>
          <table:table-cell office:value-type="date" office:date-value="2014-11-04T00:00:00" table:style-name="ce3">
            <text:p>04/1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4698" table:style-name="ce2">
            <text:p>469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120D0F849</text:p>
          </table:table-cell>
          <table:table-cell office:value-type="string" table:style-name="ce1">
            <text:p>FORNITURA PASTI PICCOLI GRUPPI UTENTI DEI POR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794010361</text:p>
          </table:table-cell>
          <table:table-cell office:value-type="string" table:style-name="ce1">
            <text:p>VIGNOLA1 SELF SERVIC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500" table:style-name="ce2">
            <text:p>15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2821.26" table:style-name="ce2">
            <text:p>12821,2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160D0F862</text:p>
          </table:table-cell>
          <table:table-cell office:value-type="string" table:style-name="ce1">
            <text:p>AFFIDAMENTO SERVIZIO POSTA PICK UP LIGHT PER IL RITIRO DELLA CORRISPONDENZA INVIATA DALL'AZIEND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4-01T00:00:00" table:style-name="ce3">
            <text:p>01/04/14</text:p>
          </table:table-cell>
          <table:table-cell office:value-type="date" office:date-value="2015-04-01T00:00:00" table:style-name="ce3">
            <text:p>01/04/15</text:p>
          </table:table-cell>
          <table:table-cell office:value-type="float" office:value="17.82" table:style-name="ce2">
            <text:p>17,82</text:p>
          </table:table-cell>
          <table:table-cell office:value-type="float" office:value="21.74" table:style-name="ce2">
            <text:p>21,74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1C1142C53</text:p>
          </table:table-cell>
          <table:table-cell office:value-type="string" table:style-name="ce1">
            <text:p>Ordinativo tramite mepa fornitura merceria e biancheria per casa residenza e centro i Portici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54090376</text:p>
          </table:table-cell>
          <table:table-cell office:value-type="string" table:style-name="ce1">
            <text:p>COTONIERA FACCH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19.64" table:style-name="ce2">
            <text:p>1019,64</text:p>
          </table:table-cell>
          <table:table-cell office:value-type="float" office:value="1243.96" table:style-name="ce2">
            <text:p>1243,96</text:p>
          </table:table-cell>
          <table:table-cell office:value-type="date" office:date-value="2014-11-18T00:00:00" table:style-name="ce3">
            <text:p>18/1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1019.64" table:style-name="ce2">
            <text:p>1019,6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1D0D0F84F</text:p>
          </table:table-cell>
          <table:table-cell office:value-type="string" table:style-name="ce1">
            <text:p>CONTRATTO DI SERVIZIO DI ASSISTENZA MANUTENZIONE <text:s/>HARDWARE E SOFTWA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500" table:style-name="ce2">
            <text:p>12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14780" table:style-name="ce2">
            <text:p>1478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210D0F868</text:p>
          </table:table-cell>
          <table:table-cell office:value-type="string" table:style-name="ce1">
            <text:p>FORNITURA DI VESTIARIO PER IL PERSONALE POERTICI E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24530367</text:p>
          </table:table-cell>
          <table:table-cell office:value-type="string" table:style-name="ce1">
            <text:p>FRANCA STY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0" table:style-name="ce2">
            <text:p>14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6-12T00:00:00" table:style-name="ce3">
            <text:p>12/06/14</text:p>
          </table:table-cell>
          <table:table-cell office:value-type="date" office:date-value="2014-07-28T00:00:00" table:style-name="ce3">
            <text:p>28/07/14</text:p>
          </table:table-cell>
          <table:table-cell office:value-type="float" office:value="1364.62" table:style-name="ce2">
            <text:p>1364,62</text:p>
          </table:table-cell>
          <table:table-cell office:value-type="float" office:value="1664.84" table:style-name="ce2">
            <text:p>1664,84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240D0F83C</text:p>
          </table:table-cell>
          <table:table-cell office:value-type="string" table:style-name="ce1">
            <text:p>FORNITURA GAS METANO PER AUTOMEZZI ASP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80660367</text:p>
          </table:table-cell>
          <table:table-cell office:value-type="string" table:style-name="ce1">
            <text:p>BERTELLI WALTER E ROLANDO CARBURANT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50" table:style-name="ce2">
            <text:p>205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7T00:00:00" table:style-name="ce3">
            <text:p>07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2267.02" table:style-name="ce2">
            <text:p>2267,0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280D0F855</text:p>
          </table:table-cell>
          <table:table-cell office:value-type="string" table:style-name="ce1">
            <text:p>FORNITURA GUANTI MONOUSO in continuità al contratto con Paulan Arrigo che ha conferito la propria ditta a Paulan Pr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632510356</text:p>
          </table:table-cell>
          <table:table-cell office:value-type="string" table:style-name="ce1">
            <text:p>PALUAN PROFESSION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323.2" table:style-name="ce2">
            <text:p>11323,20</text:p>
          </table:table-cell>
          <table:table-cell office:value-type="float" office:value="0" table:style-name="ce2">
            <text:p>0,00</text:p>
          </table:table-cell>
          <table:table-cell office:value-type="date" office:date-value="2015-02-16T00:00:00" table:style-name="ce3">
            <text:p>16/02/15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5580.8" table:style-name="ce2">
            <text:p>5580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280D0F855</text:p>
          </table:table-cell>
          <table:table-cell office:value-type="string" table:style-name="ce1">
            <text:p>AFFIDAMENTO FORNITURA GUANTI MONOUSO fino al 16/02/2016 per conferimento azienda <text:s/>a PALUAN PROFESSIONAL SRL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LNRRG59E24E253Y</text:p>
          </table:table-cell>
          <table:table-cell office:value-type="string" table:style-name="ce1">
            <text:p>PALUAN ARRIG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776.7999999999993" table:style-name="ce2">
            <text:p>8776,8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5-02-16T00:00:00" table:style-name="ce3">
            <text:p>16/02/15</text:p>
          </table:table-cell>
          <table:table-cell office:value-type="float" office:value="8776.7999999999993" table:style-name="ce2">
            <text:p>8776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2F0D0F842</text:p>
          </table:table-cell>
          <table:table-cell office:value-type="string" table:style-name="ce1">
            <text:p>SERVIZIO DI ASSISTENZA ILLIMITATA ATTREZZAZURE CASA RESIDENZA DI VIGNOLA - CONTRATTO DI MANUTENZIONE GOLD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749361004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935" table:style-name="ce2">
            <text:p>2935,00</text:p>
          </table:table-cell>
          <table:table-cell office:value-type="float" office:value="3580.3" table:style-name="ce2">
            <text:p>3580,30</text:p>
          </table:table-cell>
          <table:table-cell office:value-type="date" office:date-value="2014-01-07T00:00:00" table:style-name="ce3">
            <text:p>07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2935" table:style-name="ce2">
            <text:p>2935,00</text:p>
          </table:table-cell>
          <table:table-cell office:value-type="float" office:value="3580.3" table:style-name="ce2">
            <text:p>3580,3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321142C5F</text:p>
          </table:table-cell>
          <table:table-cell office:value-type="string" table:style-name="ce1">
            <text:p>ACQUISTO SOLLEVATORE CON BILANCIA MODELLO MOON CR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89110209</text:p>
          </table:table-cell>
          <table:table-cell office:value-type="string" table:style-name="ce1">
            <text:p>PRO SENECTUT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600" table:style-name="ce2">
            <text:p>5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12-23T00:00:00" table:style-name="ce3">
            <text:p>23/12/14</text:p>
          </table:table-cell>
          <table:table-cell office:value-type="date" office:date-value="2014-04-30T00:00:00" table:style-name="ce3">
            <text:p>30/04/14</text:p>
          </table:table-cell>
          <table:table-cell office:value-type="float" office:value="4350" table:style-name="ce2">
            <text:p>43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330D0F85B</text:p>
          </table:table-cell>
          <table:table-cell office:value-type="string" table:style-name="ce1">
            <text:p>AFFIDAMENTO FORNITURA DI TONER PER STAMPANTI E FAX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74460371</text:p>
          </table:table-cell>
          <table:table-cell office:value-type="string" table:style-name="ce1">
            <text:p>PUNTO CA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00" table:style-name="ce2">
            <text:p>7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2-18T00:00:00" table:style-name="ce3">
            <text:p>18/02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4977.25" table:style-name="ce2">
            <text:p>4977,2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391142C4C</text:p>
          </table:table-cell>
          <table:table-cell office:value-type="string" table:style-name="ce1">
            <text:p>Affidamento realizzazione segnaletica verticale e orizzontale parcheggi nuova sede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905080368</text:p>
          </table:table-cell>
          <table:table-cell office:value-type="string" table:style-name="ce1">
            <text:p>PROGETTO SEGNALETICA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443840362</text:p>
          </table:table-cell>
          <table:table-cell office:value-type="string" table:style-name="ce1">
            <text:p>SG SEGNALETICA SRL</text:p>
          </table:table-cell>
          <table:table-cell table:number-columns-repeated="16" table:style-name="ce1"/>
          <table:table-cell office:value-type="float" office:value="1452.5" table:style-name="ce2">
            <text:p>1452,50</text:p>
          </table:table-cell>
          <table:table-cell office:value-type="float" office:value="0" table:style-name="ce2">
            <text:p>0,00</text:p>
          </table:table-cell>
          <table:table-cell office:value-type="date" office:date-value="2014-10-16T00:00:00" table:style-name="ce3">
            <text:p>16/10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1152" table:style-name="ce2">
            <text:p>1152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3A0D0F848</text:p>
          </table:table-cell>
          <table:table-cell office:value-type="string" table:style-name="ce1">
            <text:p>ACQUISTO GELATO IN VASCHETTA ARTIGIANALE con prorog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39130360</text:p>
          </table:table-cell>
          <table:table-cell office:value-type="string" table:style-name="ce1">
            <text:p>SNOOPY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00" table:style-name="ce2">
            <text:p>2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290.5999999999999" table:style-name="ce2">
            <text:p>1290,6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3D1142C65</text:p>
          </table:table-cell>
          <table:table-cell office:value-type="string" table:style-name="ce1">
            <text:p>REALIZZAZIONE CENA DI GALA E MOSTRA L'ARTE DEL TEMPO PRESSO IL CASTELLO DI LEVIZZANO RANGONE IL 13/12/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94066890362</text:p>
          </table:table-cell>
          <table:table-cell office:value-type="string" table:style-name="ce1">
            <text:p>ASSOCIAZIONE DAMA VIVENTE IL 500 A CASTELVETRO ONLU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60" table:style-name="ce2">
            <text:p>336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12-01T00:00:00" table:style-name="ce3">
            <text:p>01/12/14</text:p>
          </table:table-cell>
          <table:table-cell office:value-type="date" office:date-value="2014-12-13T00:00:00" table:style-name="ce3">
            <text:p>13/12/14</text:p>
          </table:table-cell>
          <table:table-cell office:value-type="float" office:value="3360" table:style-name="ce2">
            <text:p>336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3D1142C65</text:p>
          </table:table-cell>
          <table:table-cell office:value-type="string" table:style-name="ce1">
            <text:p>FORNITURA CATALOGHI L'ARTE DEL TEMP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29440357</text:p>
          </table:table-cell>
          <table:table-cell office:value-type="string" table:style-name="ce1">
            <text:p>FOTOSTUDIO EFFETR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10.65" table:style-name="ce2">
            <text:p>710,65</text:p>
          </table:table-cell>
          <table:table-cell office:value-type="float" office:value="0" table:style-name="ce2">
            <text:p>0,00</text:p>
          </table:table-cell>
          <table:table-cell office:value-type="date" office:date-value="2014-12-01T00:00:00" table:style-name="ce3">
            <text:p>01/12/14</text:p>
          </table:table-cell>
          <table:table-cell office:value-type="date" office:date-value="2014-12-12T00:00:00" table:style-name="ce3">
            <text:p>12/12/14</text:p>
          </table:table-cell>
          <table:table-cell office:value-type="float" office:value="710.65" table:style-name="ce2">
            <text:p>710,6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3E0D0F861</text:p>
          </table:table-cell>
          <table:table-cell office:value-type="string" table:style-name="ce1">
            <text:p>AFFIDAMENTO SERIVIZI IGIENIZZAZIONE BAGNI CASA RESIDENZA, CENTRO SEMI RESIDENZIALE <text:s/>PORTICI E LAB. CASPITA fino a maggio 2014 poi fusione per incorporazione a Rentokil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0077091006</text:p>
          </table:table-cell>
          <table:table-cell office:value-type="string" table:style-name="ce1">
            <text:p>INITIAL ITALI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51.47" table:style-name="ce2">
            <text:p>851,47</text:p>
          </table:table-cell>
          <table:table-cell office:value-type="float" office:value="0" table:style-name="ce2">
            <text:p>0,00</text:p>
          </table:table-cell>
          <table:table-cell office:value-type="date" office:date-value="2014-03-26T00:00:00" table:style-name="ce3">
            <text:p>26/03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851.47" table:style-name="ce2">
            <text:p>851,47</text:p>
          </table:table-cell>
          <table:table-cell office:value-type="float" office:value="1038.8" table:style-name="ce2">
            <text:p>1038,8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3E0D0F861</text:p>
          </table:table-cell>
          <table:table-cell office:value-type="string" table:style-name="ce1">
            <text:p>SERIVIZI IGENIZZAZIONE BAGNI CASA RESIDENZA CSR PORTICI E LAB. CASPITA da giug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86581001</text:p>
          </table:table-cell>
          <table:table-cell office:value-type="string" table:style-name="ce1">
            <text:p>RENTOKIL INITIAL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49.53" table:style-name="ce2">
            <text:p>849,53</text:p>
          </table:table-cell>
          <table:table-cell office:value-type="float" office:value="0" table:style-name="ce2">
            <text:p>0,00</text:p>
          </table:table-cell>
          <table:table-cell office:value-type="date" office:date-value="2014-03-18T00:00:00" table:style-name="ce3">
            <text:p>18/03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850.52" table:style-name="ce2">
            <text:p>850,5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441142C52</text:p>
          </table:table-cell>
          <table:table-cell office:value-type="string" table:style-name="ce1">
            <text:p>AFFIDAMENTO SISTEMAZIONE IMPIANTO ELETTRICO GIARDINO ALZHEIMER E QUADRO ELETTRICO LAVANDERIA E ASCIUGATO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59910368</text:p>
          </table:table-cell>
          <table:table-cell office:value-type="string" table:style-name="ce1">
            <text:p>BONI RENATO E FIG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1220" table:style-name="ce2">
            <text:p>1220,00</text:p>
          </table:table-cell>
          <table:table-cell office:value-type="date" office:date-value="2014-11-12T00:00:00" table:style-name="ce3">
            <text:p>12/11/14</text:p>
          </table:table-cell>
          <table:table-cell office:value-type="date" office:date-value="2014-12-29T00:00:00" table:style-name="ce3">
            <text:p>29/12/14</text:p>
          </table:table-cell>
          <table:table-cell office:value-type="float" office:value="1000" table:style-name="ce2">
            <text:p>10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450D0F84E</text:p>
          </table:table-cell>
          <table:table-cell office:value-type="string" table:style-name="ce1">
            <text:p>Servizio di fornitura acqua Casa Residenza di Vignola - Interno 3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0" table:style-name="ce2">
            <text:p>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45.7" table:style-name="ce2">
            <text:p>45,7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490D0F867</text:p>
          </table:table-cell>
          <table:table-cell office:value-type="string" table:style-name="ce1">
            <text:p>FORNITURA PANCHINE IN LEGNO PER SPOGLIATOI PERSONALE DIPENDEN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40540501</text:p>
          </table:table-cell>
          <table:table-cell office:value-type="string" table:style-name="ce1">
            <text:p>CASTELLA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87.5" table:style-name="ce2">
            <text:p>787,50</text:p>
          </table:table-cell>
          <table:table-cell office:value-type="float" office:value="960.75" table:style-name="ce2">
            <text:p>960,75</text:p>
          </table:table-cell>
          <table:table-cell office:value-type="date" office:date-value="2014-04-16T00:00:00" table:style-name="ce3">
            <text:p>16/04/14</text:p>
          </table:table-cell>
          <table:table-cell office:value-type="date" office:date-value="2014-05-23T00:00:00" table:style-name="ce3">
            <text:p>23/05/14</text:p>
          </table:table-cell>
          <table:table-cell office:value-type="float" office:value="787.5" table:style-name="ce2">
            <text:p>787,50</text:p>
          </table:table-cell>
          <table:table-cell office:value-type="float" office:value="960.75" table:style-name="ce2">
            <text:p>960,75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4C0D0F83B</text:p>
          </table:table-cell>
          <table:table-cell office:value-type="string" table:style-name="ce1">
            <text:p>FORNITURA STOVIGLIE , UTENSILI DA CUCINA PICCOLI ELETRODOMESTICI PER CUCINE STRUTTURE E PER SERVIZI VAR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301780367</text:p>
          </table:table-cell>
          <table:table-cell office:value-type="string" table:style-name="ce1">
            <text:p>ALBONI E CORRAD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50" table:style-name="ce2">
            <text:p>225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2021.23" table:style-name="ce2">
            <text:p>2021,2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4F1142C58</text:p>
          </table:table-cell>
          <table:table-cell office:value-type="string" table:style-name="ce1">
            <text:p>canone software programma CGWEB per Contabilità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53700368</text:p>
          </table:table-cell>
          <table:table-cell office:value-type="string" table:style-name="ce1">
            <text:p>MEDIASOF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2240" table:style-name="ce2">
            <text:p>224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500D0F854</text:p>
          </table:table-cell>
          <table:table-cell office:value-type="string" table:style-name="ce1">
            <text:p>FORNITURA PENNELLI, COLORI E PRODOTTI VARI PER LABORATOR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663760369</text:p>
          </table:table-cell>
          <table:table-cell office:value-type="string" table:style-name="ce1">
            <text:p>MESTICHERIA EROS QUARTIERI R. &amp;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00" table:style-name="ce2">
            <text:p>21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9T00:00:00" table:style-name="ce3">
            <text:p>09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919.74" table:style-name="ce2">
            <text:p>1919,7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570D0F841</text:p>
          </table:table-cell>
          <table:table-cell office:value-type="string" table:style-name="ce1">
            <text:p>SERVIZIO MANUTENZIONE E RIPARAZIONE AUTOMEZZI SAD ZOCCA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55030363</text:p>
          </table:table-cell>
          <table:table-cell office:value-type="string" table:style-name="ce1">
            <text:p>APPENNINAUTO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500" table:style-name="ce2">
            <text:p>1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7T00:00:00" table:style-name="ce3">
            <text:p>07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2320.22" table:style-name="ce2">
            <text:p>12320,2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580D0F85A</text:p>
          </table:table-cell>
          <table:table-cell office:value-type="string" table:style-name="ce1">
            <text:p>FORNITURA PRODOTTI DETERGENTI PER LAVASTOVIGLIE E PER L'IGIENE UTENT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627080169</text:p>
          </table:table-cell>
          <table:table-cell office:value-type="string" table:style-name="ce1">
            <text:p>MAGRI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00" table:style-name="ce2">
            <text:p>7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2-18T00:00:00" table:style-name="ce3">
            <text:p>18/02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6056.95" table:style-name="ce2">
            <text:p>6056,9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620D0F847</text:p>
          </table:table-cell>
          <table:table-cell office:value-type="string" table:style-name="ce1">
            <text:p>FORNITURA PRODOTTI CARTARI E VARI PER LABORATOR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03340361</text:p>
          </table:table-cell>
          <table:table-cell office:value-type="string" table:style-name="ce1">
            <text:p>RICCO' DARIO &amp;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800" table:style-name="ce2">
            <text:p>4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7T00:00:00" table:style-name="ce3">
            <text:p>07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4673.9399999999996" table:style-name="ce2">
            <text:p>4673,9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660D0F860</text:p>
          </table:table-cell>
          <table:table-cell office:value-type="string" table:style-name="ce1">
            <text:p>AFFIDAMENTO DEL SERVIZIO DI TRASLOCO E POSA IN OPERA DI ATTREZZATURE LAVANDERIA DA CR SPILAMBERTO A CR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39.58" table:style-name="ce2">
            <text:p>1039,58</text:p>
          </table:table-cell>
          <table:table-cell office:value-type="float" office:value="1268.29" table:style-name="ce2">
            <text:p>1268,29</text:p>
          </table:table-cell>
          <table:table-cell office:value-type="date" office:date-value="2014-02-28T00:00:00" table:style-name="ce3">
            <text:p>28/02/14</text:p>
          </table:table-cell>
          <table:table-cell office:value-type="date" office:date-value="2014-03-13T00:00:00" table:style-name="ce3">
            <text:p>13/03/14</text:p>
          </table:table-cell>
          <table:table-cell office:value-type="float" office:value="1039.58" table:style-name="ce2">
            <text:p>1039,58</text:p>
          </table:table-cell>
          <table:table-cell office:value-type="float" office:value="1268.29" table:style-name="ce2">
            <text:p>1268,29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6C1142C51</text:p>
          </table:table-cell>
          <table:table-cell office:value-type="string" table:style-name="ce1">
            <text:p>AFFIDAMENTO SERVIZIO MANUTENZIONE IMPIANTO DI RISCALDAMENTO E PRODUZIONE ACQUA CALDA CASA RESIDENZA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02671206</text:p>
          </table:table-cell>
          <table:table-cell office:value-type="string" table:style-name="ce1">
            <text:p>MANUTENCOOP FACILITY MANAGEMENT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420" table:style-name="ce2">
            <text:p>942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10-31T00:00:00" table:style-name="ce3">
            <text:p>31/10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0358.5" table:style-name="ce2">
            <text:p>10358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6D0D0F84D</text:p>
          </table:table-cell>
          <table:table-cell office:value-type="string" table:style-name="ce1">
            <text:p>Servizio di fornitura acqua Casa Residenza di Vignola -Interno2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0" table:style-name="ce2">
            <text:p>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45.7" table:style-name="ce2">
            <text:p>45,7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710D0F866</text:p>
          </table:table-cell>
          <table:table-cell office:value-type="string" table:style-name="ce1">
            <text:p>FORNITURA ARMADIETTI PER SPOGLIATOI PERSONAL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20" table:style-name="ce2">
            <text:p>1020,00</text:p>
          </table:table-cell>
          <table:table-cell office:value-type="float" office:value="1244.4000000000001" table:style-name="ce2">
            <text:p>1244,40</text:p>
          </table:table-cell>
          <table:table-cell office:value-type="date" office:date-value="2014-04-16T00:00:00" table:style-name="ce3">
            <text:p>16/04/14</text:p>
          </table:table-cell>
          <table:table-cell office:value-type="date" office:date-value="2014-05-23T00:00:00" table:style-name="ce3">
            <text:p>23/05/14</text:p>
          </table:table-cell>
          <table:table-cell office:value-type="float" office:value="1020" table:style-name="ce2">
            <text:p>1020,00</text:p>
          </table:table-cell>
          <table:table-cell office:value-type="float" office:value="1244.4000000000001" table:style-name="ce2">
            <text:p>1244,4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740DOF83A</text:p>
          </table:table-cell>
          <table:table-cell office:value-type="string" table:style-name="ce1">
            <text:p>Servizio di manutenzione ordinaria ascensore nuova sede Annuallità 2014-201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24620362</text:p>
          </table:table-cell>
          <table:table-cell office:value-type="string" table:style-name="ce1">
            <text:p>EUROLIFT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16" table:style-name="ce2">
            <text:p>816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876" table:style-name="ce2">
            <text:p>876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780D0F853</text:p>
          </table:table-cell>
          <table:table-cell office:value-type="string" table:style-name="ce1">
            <text:p>AFFIDAMENTO SERVIZIO DI VIGILANZA CENTRO I PORTICI, CASPITA CASA RESIDENZA DI VIGNOLA <text:s/>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304600362</text:p>
          </table:table-cell>
          <table:table-cell office:value-type="string" table:style-name="ce1">
            <text:p>SEV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768" table:style-name="ce2">
            <text:p>4768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4960" table:style-name="ce2">
            <text:p>496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7F0D0F840</text:p>
          </table:table-cell>
          <table:table-cell office:value-type="string" table:style-name="ce1">
            <text:p>AFFIDAMENTO FORNITURA PANE CASA RESIDENZA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27200360</text:p>
          </table:table-cell>
          <table:table-cell office:value-type="string" table:style-name="ce1">
            <text:p>FORNO TOSSANI DI LAMBERTINI M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750" table:style-name="ce2">
            <text:p>3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7T00:00:00" table:style-name="ce3">
            <text:p>07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285.6400000000001" table:style-name="ce2">
            <text:p>1285,6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830D0F859</text:p>
          </table:table-cell>
          <table:table-cell office:value-type="string" table:style-name="ce1">
            <text:p>FORNITURA PRODOTTI PER L'IGIENE CORPORALE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663250361</text:p>
          </table:table-cell>
          <table:table-cell office:value-type="string" table:style-name="ce1">
            <text:p>CLARIDE SRL FITOCOSMES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2-12T00:00:00" table:style-name="ce3">
            <text:p>12/02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408.8" table:style-name="ce2">
            <text:p>1408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830D0F859</text:p>
          </table:table-cell>
          <table:table-cell office:value-type="string" table:style-name="ce1">
            <text:p>FORNITURA PRODOTTI PER L'IGIENE CORPORALE IN COLLABORAZIONE CON CLARID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STLCN59L01L781Y</text:p>
          </table:table-cell>
          <table:table-cell office:value-type="string" table:style-name="ce1">
            <text:p>ARMONIA DI CASTELLETTI LUC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2-14T00:00:00" table:style-name="ce3">
            <text:p>14/02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833.9" table:style-name="ce2">
            <text:p>1833,9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8A0D0F846</text:p>
          </table:table-cell>
          <table:table-cell office:value-type="string" table:style-name="ce1">
            <text:p>FORNITURA TERRICCIO PER SERRA E PIANTE E MATERIALE VARIO PER BOMBONIE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63900368</text:p>
          </table:table-cell>
          <table:table-cell office:value-type="string" table:style-name="ce1">
            <text:p>MIA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00" table:style-name="ce2">
            <text:p>13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9T00:00:00" table:style-name="ce3">
            <text:p>09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937.91" table:style-name="ce2">
            <text:p>937,9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8E0D0F85F</text:p>
          </table:table-cell>
          <table:table-cell office:value-type="string" table:style-name="ce1">
            <text:p>SISTEMAZIONE IMPIANTO ELETTRICO ED IDRAULICO NEI NUOVI LOCALI DEDICATI ALLA LAVANDER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74.4499999999998" table:style-name="ce2">
            <text:p>2074,45</text:p>
          </table:table-cell>
          <table:table-cell office:value-type="float" office:value="0" table:style-name="ce2">
            <text:p>0,00</text:p>
          </table:table-cell>
          <table:table-cell office:value-type="date" office:date-value="2014-02-26T00:00:00" table:style-name="ce3">
            <text:p>26/02/14</text:p>
          </table:table-cell>
          <table:table-cell office:value-type="date" office:date-value="2014-03-12T00:00:00" table:style-name="ce3">
            <text:p>12/03/14</text:p>
          </table:table-cell>
          <table:table-cell office:value-type="float" office:value="2074.4499999999998" table:style-name="ce2">
            <text:p>2074,45</text:p>
          </table:table-cell>
          <table:table-cell office:value-type="float" office:value="2530.83" table:style-name="ce2">
            <text:p>2530,83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941142C50</text:p>
          </table:table-cell>
          <table:table-cell office:value-type="string" table:style-name="ce1">
            <text:p>Fornitura gas cucina Casa Residenza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3194270156</text:p>
          </table:table-cell>
          <table:table-cell office:value-type="string" table:style-name="ce1">
            <text:p>LIBERA ENERGI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00" table:style-name="ce2">
            <text:p>11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10-30T00:00:00" table:style-name="ce3">
            <text:p>30/10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2595.5" table:style-name="ce2">
            <text:p>2595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950D0F84C</text:p>
          </table:table-cell>
          <table:table-cell office:value-type="string" table:style-name="ce1">
            <text:p>Servizio di fornitura acqua Casa Residenza di Vignola -Interno 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0" table:style-name="ce2">
            <text:p>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45.7" table:style-name="ce2">
            <text:p>45,7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9F1142C56</text:p>
          </table:table-cell>
          <table:table-cell office:value-type="string" table:style-name="ce1">
            <text:p>Smaltimento rifiuti misti e svuotamento magazzino casa residenza anziani.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327120366</text:p>
          </table:table-cell>
          <table:table-cell office:value-type="string" table:style-name="ce1">
            <text:p>LEMIR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0" table:style-name="ce2">
            <text:p>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12-10T00:00:00" table:style-name="ce3">
            <text:p>10/12/14</text:p>
          </table:table-cell>
          <table:table-cell office:value-type="date" office:date-value="2015-04-30T00:00:00" table:style-name="ce3">
            <text:p>30/04/15</text:p>
          </table:table-cell>
          <table:table-cell office:value-type="float" office:value="1048" table:style-name="ce2">
            <text:p>104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A00D0F852</text:p>
          </table:table-cell>
          <table:table-cell office:value-type="string" table:style-name="ce1">
            <text:p>ESAMI DI LABORATORIO E VISITE SPECIALISTICHE - PRIMO TRIMESTRE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5470360</text:p>
          </table:table-cell>
          <table:table-cell office:value-type="string" table:style-name="ce1">
            <text:p>CROMATON LABORATOR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3" table:style-name="ce2">
            <text:p>3,00</text:p>
          </table:table-cell>
          <table:table-cell office:value-type="date" office:date-value="2014-08-01T00:00:00" table:style-name="ce3">
            <text:p>01/08/14</text:p>
          </table:table-cell>
          <table:table-cell office:value-type="date" office:date-value="2014-03-31T00:00:00" table:style-name="ce3">
            <text:p>31/03/14</text:p>
          </table:table-cell>
          <table:table-cell office:value-type="float" office:value="380.8" table:style-name="ce2">
            <text:p>380,80</text:p>
          </table:table-cell>
          <table:table-cell office:value-type="float" office:value="380.8" table:style-name="ce2">
            <text:p>380,8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A70D0F83F</text:p>
          </table:table-cell>
          <table:table-cell office:value-type="string" table:style-name="ce1">
            <text:p>AFFIDAMENTO FORNITURA DI MATERIALE DI FERRAMENTA E VARIE PER LABORATORI E SERVIZI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263010363</text:p>
          </table:table-cell>
          <table:table-cell office:value-type="string" table:style-name="ce1">
            <text:p>FERRAMENTA RICCO'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00" table:style-name="ce2">
            <text:p>2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3757.08" table:style-name="ce2">
            <text:p>3757,0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AB0D0F858</text:p>
          </table:table-cell>
          <table:table-cell office:value-type="string" table:style-name="ce1">
            <text:p>Fornitura prodotti non food per cucina,igiene ambienti, detersivi lavatrici industriali,consumabili bagno igiene e cu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60230377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750" table:style-name="ce2">
            <text:p>33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3-01T00:00:00" table:style-name="ce3">
            <text:p>01/03/14</text:p>
          </table:table-cell>
          <table:table-cell office:value-type="date" office:date-value="2016-09-30T00:00:00" table:style-name="ce3">
            <text:p>30/09/16</text:p>
          </table:table-cell>
          <table:table-cell office:value-type="float" office:value="33377.72" table:style-name="ce2">
            <text:p>33377,7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B20D0F845</text:p>
          </table:table-cell>
          <table:table-cell office:value-type="string" table:style-name="ce1">
            <text:p>AFFIDAMENTO DI FORNITURA DI GAS METANO AUTOVETTURE AZIEND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72161201</text:p>
          </table:table-cell>
          <table:table-cell office:value-type="string" table:style-name="ce1">
            <text:p>METANO SPILAMBERT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7T00:00:00" table:style-name="ce3">
            <text:p>07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574.70000000000005" table:style-name="ce2">
            <text:p>574,7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B60D0F85E</text:p>
          </table:table-cell>
          <table:table-cell office:value-type="string" table:style-name="ce1">
            <text:p>SERVIZIO COLLEGAMENTO ADSL SEDI DI VIGNOLA E SPILAMBERT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646921006</text:p>
          </table:table-cell>
          <table:table-cell office:value-type="string" table:style-name="ce1">
            <text:p>MC LINK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96" table:style-name="ce2">
            <text:p>2196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2016" table:style-name="ce2">
            <text:p>2016,00</text:p>
          </table:table-cell>
          <table:table-cell office:value-type="float" office:value="2459.52" table:style-name="ce2">
            <text:p>2459,52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BC1142C4F</text:p>
          </table:table-cell>
          <table:table-cell office:value-type="string" table:style-name="ce1">
            <text:p>AFFIDAMENTO FORNITURA DI CALZATURE ANTINFORTUNISTICHE PER UTENTI SIL/CASPITA/POR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32390369</text:p>
          </table:table-cell>
          <table:table-cell office:value-type="string" table:style-name="ce1">
            <text:p>GUAITOLI GIOVANNI E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500" table:style-name="ce2">
            <text:p>5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11-05T00:00:00" table:style-name="ce3">
            <text:p>05/11/14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2027.1" table:style-name="ce2">
            <text:p>2027,1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BD0D0F84B</text:p>
          </table:table-cell>
          <table:table-cell office:value-type="string" table:style-name="ce1">
            <text:p>AFFIDAMENTO FORNITURA DI ACQUA DI CASA RESIDENZA VIGNOLA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600" table:style-name="ce2">
            <text:p>16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6687.58" table:style-name="ce2">
            <text:p>6687,5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C0D0F83E</text:p>
          </table:table-cell>
          <table:table-cell office:value-type="string" table:style-name="ce1">
            <text:p>FARMACI PER PAZIENTI CASA RESIDENZA VIGNOLA -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39190365</text:p>
          </table:table-cell>
          <table:table-cell office:value-type="string" table:style-name="ce1">
            <text:p>FARMACIA VITTORIO VENETO DR.MIS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700" table:style-name="ce2">
            <text:p>47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7T00:00:00" table:style-name="ce3">
            <text:p>07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4684.57" table:style-name="ce2">
            <text:p>4684,5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C10D0F864</text:p>
          </table:table-cell>
          <table:table-cell office:value-type="string" table:style-name="ce1">
            <text:p>RESPONSABILE SERVIZIO DI PREVENZIONE E PROTEZIONE DELL'AZIENDA AI SENSI DEL D.LGS 81/2008 IN MATERIA DI SICUREZZA NEI LUOGHI DI LAVORO - DAL 01/04/2014 AL 31/12/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CCGPP53S25B787N</text:p>
          </table:table-cell>
          <table:table-cell office:value-type="string" table:style-name="ce1">
            <text:p>BUCCHERI GIUSEPP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400" table:style-name="ce2">
            <text:p>54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4-01T00:00:00" table:style-name="ce3">
            <text:p>01/04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5400" table:style-name="ce2">
            <text:p>54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C71142C55</text:p>
          </table:table-cell>
          <table:table-cell office:value-type="string" table:style-name="ce1">
            <text:p>Completamento di opere murare per Centro Diurn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800" table:style-name="ce2">
            <text:p>2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11-21T00:00:00" table:style-name="ce3">
            <text:p>21/11/14</text:p>
          </table:table-cell>
          <table:table-cell office:value-type="date" office:date-value="2015-04-30T00:00:00" table:style-name="ce3">
            <text:p>30/04/15</text:p>
          </table:table-cell>
          <table:table-cell office:value-type="float" office:value="2800" table:style-name="ce2">
            <text:p>28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C80D0F851</text:p>
          </table:table-cell>
          <table:table-cell office:value-type="string" table:style-name="ce1">
            <text:p>RESPONSABILE SERVIZIO DI PREVENZIONE E PROTEZIONE DELL'AZIENDA AI SENSI DEL D.LGS 81/2008 IN MATERIA DI SICUREZZA NEI LUOGHI DI LAVORO - PRIMO TRIMESTRE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CCGPP53S25B787N</text:p>
          </table:table-cell>
          <table:table-cell office:value-type="string" table:style-name="ce1">
            <text:p>BUCCHERI GIUSEPP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00" table:style-name="ce2">
            <text:p>1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8T00:00:00" table:style-name="ce3">
            <text:p>08/01/14</text:p>
          </table:table-cell>
          <table:table-cell office:value-type="date" office:date-value="2014-03-31T00:00:00" table:style-name="ce3">
            <text:p>31/03/14</text:p>
          </table:table-cell>
          <table:table-cell office:value-type="float" office:value="1800" table:style-name="ce2">
            <text:p>18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D30D0F857</text:p>
          </table:table-cell>
          <table:table-cell office:value-type="string" table:style-name="ce1">
            <text:p>FORNITURA DI PRODOTTI VARI (MINUTERIA, ACCESSORI, CARTONCINI) PER LABORATORIO CASPITA E CENTRO I POR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ZZLRN62E62A944N</text:p>
          </table:table-cell>
          <table:table-cell office:value-type="string" table:style-name="ce1">
            <text:p>BBM DI MEZZETTI LOREN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27T00:00:00" table:style-name="ce3">
            <text:p>27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299.39" table:style-name="ce2">
            <text:p>299,39</text:p>
          </table:table-cell>
          <table:table-cell office:value-type="float" office:value="365.25" table:style-name="ce2">
            <text:p>365,25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DA0D0F844</text:p>
          </table:table-cell>
          <table:table-cell office:value-type="string" table:style-name="ce1">
            <text:p>AFFIDAMENTO SERVIZIO MANUTENZIONE E RIPARAZIONE ELETRODOMESTICI CASA RESIDENZA VIGNOLA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100" table:style-name="ce2">
            <text:p>51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7T00:00:00" table:style-name="ce3">
            <text:p>07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268.68" table:style-name="ce2">
            <text:p>1268,6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DE0D0F85D</text:p>
          </table:table-cell>
          <table:table-cell office:value-type="string" table:style-name="ce1">
            <text:p>FORNITURA SERVIZIO ASSISTENZA TECNICA/MAUTENZIONE PER SISTENZA ALCATEL OXO SEDE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22820350</text:p>
          </table:table-cell>
          <table:table-cell office:value-type="string" table:style-name="ce1">
            <text:p>LONGWAV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0.04" table:style-name="ce2">
            <text:p>1400,04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1459.04" table:style-name="ce2">
            <text:p>1459,04</text:p>
          </table:table-cell>
          <table:table-cell office:value-type="float" office:value="1780.03" table:style-name="ce2">
            <text:p>1780,03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E41142C4E</text:p>
          </table:table-cell>
          <table:table-cell office:value-type="string" table:style-name="ce1">
            <text:p>FORNITURA ARMADI POLTRONE SGABELLI SEDIE PER CR , PORTICI E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40540501</text:p>
          </table:table-cell>
          <table:table-cell office:value-type="string" table:style-name="ce1">
            <text:p>CASTELLA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963.63" table:style-name="ce2">
            <text:p>2963,63</text:p>
          </table:table-cell>
          <table:table-cell office:value-type="float" office:value="0" table:style-name="ce2">
            <text:p>0,00</text:p>
          </table:table-cell>
          <table:table-cell office:value-type="date" office:date-value="2014-10-31T00:00:00" table:style-name="ce3">
            <text:p>31/10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2963.63" table:style-name="ce2">
            <text:p>2963,6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E50D0F84A</text:p>
          </table:table-cell>
          <table:table-cell office:value-type="string" table:style-name="ce1">
            <text:p>AFFIDAMENTO FORNITURA ARTICOLI DI FERRAMENTE E VARIE PER AZIEND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32390369</text:p>
          </table:table-cell>
          <table:table-cell office:value-type="string" table:style-name="ce1">
            <text:p>GUAITOLI GIOVANNI E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800" table:style-name="ce2">
            <text:p>4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7T00:00:00" table:style-name="ce3">
            <text:p>07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4526.8999999999996" table:style-name="ce2">
            <text:p>4526,9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E90D0F863</text:p>
          </table:table-cell>
          <table:table-cell office:value-type="string" table:style-name="ce1">
            <text:p>ESAMI DI LABORATORIO E VISITE SPECIALISTICHE - DAL 01/04/2014 AL 31/12/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5470360</text:p>
          </table:table-cell>
          <table:table-cell office:value-type="string" table:style-name="ce1">
            <text:p>CROMATON LABORATOR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500" table:style-name="ce2">
            <text:p>4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4-01T00:00:00" table:style-name="ce3">
            <text:p>01/04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4666.8" table:style-name="ce2">
            <text:p>4666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F00D0F850</text:p>
          </table:table-cell>
          <table:table-cell office:value-type="string" table:style-name="ce1">
            <text:p>SERVIZIO DI SUPPORTO FORMATIVO ALLO SVILUPPO DEL PIANO TERRITORIALE DELLA CORRUZION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181300962</text:p>
          </table:table-cell>
          <table:table-cell office:value-type="string" table:style-name="ce1">
            <text:p>SISTEMASUSI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3000" table:style-name="ce2">
            <text:p>3000,00</text:p>
          </table:table-cell>
          <table:table-cell office:value-type="date" office:date-value="2014-01-08T00:00:00" table:style-name="ce3">
            <text:p>08/01/14</text:p>
          </table:table-cell>
          <table:table-cell office:value-type="date" office:date-value="2014-05-15T00:00:00" table:style-name="ce3">
            <text:p>15/05/14</text:p>
          </table:table-cell>
          <table:table-cell office:value-type="float" office:value="3000" table:style-name="ce2">
            <text:p>3000,00</text:p>
          </table:table-cell>
          <table:table-cell office:value-type="float" office:value="3000" table:style-name="ce2">
            <text:p>300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F40D0F869</text:p>
          </table:table-cell>
          <table:table-cell office:value-type="string" table:style-name="ce1">
            <text:p>RIMBORSO SPESE PER ORGANIZZAZIONE EVENT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6011205</text:p>
          </table:table-cell>
          <table:table-cell office:value-type="string" table:style-name="ce1">
            <text:p>LUEL LABORATORIO UTILITIES ENTI LOCAL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0" table:style-name="ce2">
            <text:p>4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1280" table:style-name="ce2">
            <text:p>1280,00</text:p>
          </table:table-cell>
          <table:table-cell office:value-type="float" office:value="1561.6" table:style-name="ce2">
            <text:p>1561,6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F70D0F83D</text:p>
          </table:table-cell>
          <table:table-cell office:value-type="string" table:style-name="ce1">
            <text:p>FORNITURA PRODOTTI VARI PER LABORATORI E SERVIZI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62660369</text:p>
          </table:table-cell>
          <table:table-cell office:value-type="string" table:style-name="ce1">
            <text:p>COOP. ESTENSE S.C.A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100" table:style-name="ce2">
            <text:p>81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7T00:00:00" table:style-name="ce3">
            <text:p>07/01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8468.18" table:style-name="ce2">
            <text:p>8468,1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010F12B68</text:p>
          </table:table-cell>
          <table:table-cell office:value-type="string" table:style-name="ce1">
            <text:p>AFFIDAMENTO REALIZZAZIONE DI IMPIANTO IDRICO PER LA <text:s/>FORNITURA DI ACQUA CALDA LOCALI LAVANDERI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002680365</text:p>
          </table:table-cell>
          <table:table-cell office:value-type="string" table:style-name="ce1">
            <text:p>RD DI DE ANGELIS ROBERTO <text:s/>S.N.C.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table:style-name="ce1"/>
          <table:table-cell office:value-type="string" table:style-name="ce1">
            <text:p>01022830366</text:p>
          </table:table-cell>
          <table:table-cell office:value-type="string" table:style-name="ce1">
            <text:p>ROSSI FRANCO &amp; C. SNC</text:p>
          </table:table-cell>
          <table:table-cell table:number-columns-repeated="13" table:style-name="ce1"/>
          <table:table-cell office:value-type="float" office:value="2220" table:style-name="ce2">
            <text:p>222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5-06T00:00:00" table:style-name="ce3">
            <text:p>06/05/14</text:p>
          </table:table-cell>
          <table:table-cell office:value-type="date" office:date-value="2014-10-23T00:00:00" table:style-name="ce3">
            <text:p>23/10/14</text:p>
          </table:table-cell>
          <table:table-cell office:value-type="float" office:value="2216.9" table:style-name="ce2">
            <text:p>2216,9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020F4BB83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0" table:style-name="ce2">
            <text:p>9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6824.33" table:style-name="ce2">
            <text:p>6824,3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030F4F5A1</text:p>
          </table:table-cell>
          <table:table-cell office:value-type="string" table:style-name="ce1">
            <text:p>ACQUISTO N. 1 LAVATRICE E N. 1 ESSICATOIO ELETTRONICO CASA RESIDENZA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NDDLM51A18A959R</text:p>
          </table:table-cell>
          <table:table-cell office:value-type="string" table:style-name="ce1">
            <text:p>AGIC DI BANDIERI ADELM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800" table:style-name="ce2">
            <text:p>10800,00</text:p>
          </table:table-cell>
          <table:table-cell office:value-type="float" office:value="13176" table:style-name="ce2">
            <text:p>13176,00</text:p>
          </table:table-cell>
          <table:table-cell office:value-type="date" office:date-value="2014-07-17T00:00:00" table:style-name="ce3">
            <text:p>17/07/14</text:p>
          </table:table-cell>
          <table:table-cell office:value-type="date" office:date-value="2014-07-17T00:00:00" table:style-name="ce3">
            <text:p>17/07/14</text:p>
          </table:table-cell>
          <table:table-cell office:value-type="float" office:value="10800" table:style-name="ce2">
            <text:p>10800,00</text:p>
          </table:table-cell>
          <table:table-cell office:value-type="float" office:value="13285.8" table:style-name="ce2">
            <text:p>13285,8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130EF1019</text:p>
          </table:table-cell>
          <table:table-cell office:value-type="string" table:style-name="ce1">
            <text:p>SFALCIO E POTATURA AREA VERDE CASA RESIDENZA DI VIGNOL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547360368</text:p>
          </table:table-cell>
          <table:table-cell office:value-type="string" table:style-name="ce1">
            <text:p>RAI E LEL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355770369</text:p>
          </table:table-cell>
          <table:table-cell office:value-type="string" table:style-name="ce1">
            <text:p>ZANANTONI AZIENDA FLOROVIVAISTIC</text:p>
          </table:table-cell>
          <table:table-cell table:style-name="ce1"/>
          <table:table-cell office:value-type="string" table:style-name="ce1">
            <text:p>01963900368</text:p>
          </table:table-cell>
          <table:table-cell office:value-type="string" table:style-name="ce1">
            <text:p>MIANI SRL</text:p>
          </table:table-cell>
          <table:table-cell table:style-name="ce1"/>
          <table:table-cell office:value-type="string" table:style-name="ce1">
            <text:p>01923590366</text:p>
          </table:table-cell>
          <table:table-cell office:value-type="string" table:style-name="ce1">
            <text:p>GREEN SERVICE DI BORTOLOTTI C.</text:p>
          </table:table-cell>
          <table:table-cell table:number-columns-repeated="10" table:style-name="ce1"/>
          <table:table-cell office:value-type="float" office:value="5050" table:style-name="ce2">
            <text:p>505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4-28T00:00:00" table:style-name="ce3">
            <text:p>28/04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6175" table:style-name="ce2">
            <text:p>617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1C0EED39</text:p>
          </table:table-cell>
          <table:table-cell office:value-type="string" table:style-name="ce1">
            <text:p>AFFIDAMENTO FORNITURA AUSIL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49200362</text:p>
          </table:table-cell>
          <table:table-cell office:value-type="string" table:style-name="ce1">
            <text:p>SANAMED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27.7" table:style-name="ce2">
            <text:p>1127,70</text:p>
          </table:table-cell>
          <table:table-cell office:value-type="float" office:value="0" table:style-name="ce2">
            <text:p>0,00</text:p>
          </table:table-cell>
          <table:table-cell office:value-type="date" office:date-value="2014-06-09T00:00:00" table:style-name="ce3">
            <text:p>09/06/14</text:p>
          </table:table-cell>
          <table:table-cell office:value-type="date" office:date-value="2014-06-09T00:00:00" table:style-name="ce3">
            <text:p>09/06/14</text:p>
          </table:table-cell>
          <table:table-cell office:value-type="float" office:value="1217.7" table:style-name="ce2">
            <text:p>1217,70</text:p>
          </table:table-cell>
          <table:table-cell office:value-type="float" office:value="1373.69" table:style-name="ce2">
            <text:p>1373,69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210CA204F</text:p>
          </table:table-cell>
          <table:table-cell office:value-type="string" table:style-name="ce1">
            <text:p>Concessione del servizio di tesoreria per l'ASP Vignola 01/01/2014 - 31/12/2017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153230360</text:p>
          </table:table-cell>
          <table:table-cell office:value-type="string" table:style-name="ce1">
            <text:p>BANCA POPOLARE EMILIA ROMAGN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224410023</text:p>
          </table:table-cell>
          <table:table-cell office:value-type="string" table:style-name="ce1">
            <text:p>BANCA SELLA</text:p>
          </table:table-cell>
          <table:table-cell table:style-name="ce1"/>
          <table:table-cell office:value-type="string" table:style-name="ce1">
            <text:p>00348170101</text:p>
          </table:table-cell>
          <table:table-cell office:value-type="string" table:style-name="ce1">
            <text:p>UNICREDIT BANCA</text:p>
          </table:table-cell>
          <table:table-cell table:style-name="ce1"/>
          <table:table-cell office:value-type="string" table:style-name="ce1">
            <text:p>02113530345</text:p>
          </table:table-cell>
          <table:table-cell office:value-type="string" table:style-name="ce1">
            <text:p>CARIPARMA</text:p>
          </table:table-cell>
          <table:table-cell table:style-name="ce1"/>
          <table:table-cell office:value-type="string" table:style-name="ce1">
            <text:p>02089911206</text:p>
          </table:table-cell>
          <table:table-cell office:value-type="string" table:style-name="ce1">
            <text:p>CARISBO</text:p>
          </table:table-cell>
          <table:table-cell table:style-name="ce1"/>
          <table:table-cell office:value-type="string" table:style-name="ce1">
            <text:p>00766790356</text:p>
          </table:table-cell>
          <table:table-cell office:value-type="string" table:style-name="ce1">
            <text:p>CREDEM CREDITO EMILIANO</text:p>
          </table:table-cell>
          <table:table-cell table:style-name="ce1"/>
          <table:table-cell office:value-type="string" table:style-name="ce1">
            <text:p>00884060526</text:p>
          </table:table-cell>
          <table:table-cell office:value-type="string" table:style-name="ce1">
            <text:p>MONTE DEI PASCHI DI SIENA</text:p>
          </table:table-cell>
          <table:table-cell table:style-name="ce1"/>
          <table:table-cell office:value-type="float" office:value="32000" table:style-name="ce2">
            <text:p>32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37.5" table:style-name="ce2">
            <text:p>137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340C855AB</text:p>
          </table:table-cell>
          <table:table-cell office:value-type="string" table:style-name="ce1">
            <text:p>SERVIZIO ASSISTENZA HARDWARE E SOFTWARE RILEVATORE PRESENZE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55.44" table:style-name="ce2">
            <text:p>3055,44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3055.44" table:style-name="ce2">
            <text:p>3055,44</text:p>
          </table:table-cell>
          <table:table-cell office:value-type="float" office:value="3727.64" table:style-name="ce2">
            <text:p>3727,64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3B0F4BD26</text:p>
          </table:table-cell>
          <table:table-cell office:value-type="string" table:style-name="ce1">
            <text:p>AFFIDAMENTO SERVIZIO DI MANUTENZIONE ORDINARIA DEGLI IMPIANTI ELLETTRICI SEDI ASP e SUA PROROG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112" table:style-name="ce2">
            <text:p>20112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6-06T00:00:00" table:style-name="ce3">
            <text:p>06/06/14</text:p>
          </table:table-cell>
          <table:table-cell office:value-type="date" office:date-value="2016-05-31T00:00:00" table:style-name="ce3">
            <text:p>31/05/16</text:p>
          </table:table-cell>
          <table:table-cell office:value-type="float" office:value="12557.43" table:style-name="ce2">
            <text:p>12557,4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44102BA49</text:p>
          </table:table-cell>
          <table:table-cell office:value-type="string" table:style-name="ce1">
            <text:p>FORNITURA PANNELLI PER CONVEGNO WELL FARE PROGETTO IL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5440366</text:p>
          </table:table-cell>
          <table:table-cell office:value-type="string" table:style-name="ce1">
            <text:p>PUBBLICENTER NEW DI BARBIERI E FERRAR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62" table:style-name="ce2">
            <text:p>1462,00</text:p>
          </table:table-cell>
          <table:table-cell office:value-type="float" office:value="1783.64" table:style-name="ce2">
            <text:p>1783,64</text:p>
          </table:table-cell>
          <table:table-cell office:value-type="date" office:date-value="2014-02-01T00:00:00" table:style-name="ce3">
            <text:p>01/02/14</text:p>
          </table:table-cell>
          <table:table-cell office:value-type="date" office:date-value="2014-03-30T00:00:00" table:style-name="ce3">
            <text:p>30/03/14</text:p>
          </table:table-cell>
          <table:table-cell office:value-type="float" office:value="1462" table:style-name="ce2">
            <text:p>1462,00</text:p>
          </table:table-cell>
          <table:table-cell office:value-type="float" office:value="1783.64" table:style-name="ce2">
            <text:p>1783,64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49102B1D4</text:p>
          </table:table-cell>
          <table:table-cell office:value-type="string" table:style-name="ce1">
            <text:p>ACQUISTO SEDIE PER SALA CONFERENZ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60" table:style-name="ce2">
            <text:p>1560,00</text:p>
          </table:table-cell>
          <table:table-cell office:value-type="float" office:value="1903.2" table:style-name="ce2">
            <text:p>1903,20</text:p>
          </table:table-cell>
          <table:table-cell office:value-type="date" office:date-value="2014-07-16T00:00:00" table:style-name="ce3">
            <text:p>16/07/14</text:p>
          </table:table-cell>
          <table:table-cell office:value-type="date" office:date-value="2014-08-18T00:00:00" table:style-name="ce3">
            <text:p>18/08/14</text:p>
          </table:table-cell>
          <table:table-cell office:value-type="float" office:value="1560" table:style-name="ce2">
            <text:p>1560,00</text:p>
          </table:table-cell>
          <table:table-cell office:value-type="float" office:value="1903.2" table:style-name="ce2">
            <text:p>1903,2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4B0EF107C</text:p>
          </table:table-cell>
          <table:table-cell office:value-type="string" table:style-name="ce1">
            <text:p>AFFIDAMENTO MESSA IN FUNZIONE IMPIANTI ILLUMINANTI. SOSTITUZIONE IMPIANTI ESISTENTI, MODIFICA IMPIANTO SUONERIA CD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829110366</text:p>
          </table:table-cell>
          <table:table-cell office:value-type="string" table:style-name="ce1">
            <text:p>OMEGA IMPIANTI SNC</text:p>
          </table:table-cell>
          <table:table-cell table:style-name="ce1"/>
          <table:table-cell office:value-type="string" table:style-name="ce1">
            <text:p>02259910368</text:p>
          </table:table-cell>
          <table:table-cell office:value-type="string" table:style-name="ce1">
            <text:p>BONI RENATO E FIGLI SRL</text:p>
          </table:table-cell>
          <table:table-cell table:number-columns-repeated="13" table:style-name="ce1"/>
          <table:table-cell office:value-type="float" office:value="1830" table:style-name="ce2">
            <text:p>1830,00</text:p>
          </table:table-cell>
          <table:table-cell office:value-type="float" office:value="2232.6" table:style-name="ce2">
            <text:p>2232,60</text:p>
          </table:table-cell>
          <table:table-cell office:value-type="date" office:date-value="2014-04-28T00:00:00" table:style-name="ce3">
            <text:p>28/04/14</text:p>
          </table:table-cell>
          <table:table-cell office:value-type="date" office:date-value="2014-10-23T00:00:00" table:style-name="ce3">
            <text:p>23/10/14</text:p>
          </table:table-cell>
          <table:table-cell office:value-type="float" office:value="1830" table:style-name="ce2">
            <text:p>183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4F105802B</text:p>
          </table:table-cell>
          <table:table-cell office:value-type="string" table:style-name="ce1">
            <text:p>RIPARAZIONE LAVABIANCHERIA IMES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NDDLM51A18A959R</text:p>
          </table:table-cell>
          <table:table-cell office:value-type="string" table:style-name="ce1">
            <text:p>AGIC DI BANDIERI ADELM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6" table:style-name="ce2">
            <text:p>906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7-29T00:00:00" table:style-name="ce3">
            <text:p>29/07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1196" table:style-name="ce2">
            <text:p>1196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51101E22A</text:p>
          </table:table-cell>
          <table:table-cell office:value-type="string" table:style-name="ce1">
            <text:p>SMALTIMENTO RIFIUTI SPECIALI CR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5900280</text:p>
          </table:table-cell>
          <table:table-cell office:value-type="string" table:style-name="ce1">
            <text:p>HERAMBIENTE SERVIZI INDUSTRIA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10-01T00:00:00" table:style-name="ce3">
            <text:p>01/10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758.21" table:style-name="ce2">
            <text:p>758,2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51101E22A</text:p>
          </table:table-cell>
          <table:table-cell office:value-type="string" table:style-name="ce1">
            <text:p>AFFIDAMENTO SMALTIMENTO RIFIUTI SPECIALI CASA RESIDENZA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12-31T00:00:00" table:style-name="ce3">
            <text:p>31/12/14</text:p>
          </table:table-cell>
          <table:table-cell office:value-type="float" office:value="504.38" table:style-name="ce2">
            <text:p>504,38</text:p>
          </table:table-cell>
          <table:table-cell office:value-type="float" office:value="615.35" table:style-name="ce2">
            <text:p>615,35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5A104E73D</text:p>
          </table:table-cell>
          <table:table-cell office:value-type="string" table:style-name="ce1">
            <text:p>FORNITURA SCALDALATTE/BEVAND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20090212</text:p>
          </table:table-cell>
          <table:table-cell office:value-type="string" table:style-name="ce1">
            <text:p>RATIONAL DSTRIBUTION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7-29T00:00:00" table:style-name="ce3">
            <text:p>29/07/14</text:p>
          </table:table-cell>
          <table:table-cell office:value-type="date" office:date-value="2014-08-07T00:00:00" table:style-name="ce3">
            <text:p>07/08/14</text:p>
          </table:table-cell>
          <table:table-cell office:value-type="float" office:value="1025" table:style-name="ce2">
            <text:p>1025,00</text:p>
          </table:table-cell>
          <table:table-cell office:value-type="float" office:value="1250.5" table:style-name="ce2">
            <text:p>1250,5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5C0F722FE</text:p>
          </table:table-cell>
          <table:table-cell office:value-type="string" table:style-name="ce1">
            <text:p>POTATURA ALBERI CESPUGLI E PULIZIA SEDE CENTRO I POR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TRNTZN62C02F257J</text:p>
          </table:table-cell>
          <table:table-cell office:value-type="string" table:style-name="ce1">
            <text:p>VERDE TERRA DI TRENTI TI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8" table:style-name="ce2">
            <text:p>908,00</text:p>
          </table:table-cell>
          <table:table-cell office:value-type="float" office:value="1107.76" table:style-name="ce2">
            <text:p>1107,76</text:p>
          </table:table-cell>
          <table:table-cell office:value-type="date" office:date-value="2014-05-29T00:00:00" table:style-name="ce3">
            <text:p>29/05/14</text:p>
          </table:table-cell>
          <table:table-cell office:value-type="date" office:date-value="2014-06-09T00:00:00" table:style-name="ce3">
            <text:p>09/06/14</text:p>
          </table:table-cell>
          <table:table-cell office:value-type="float" office:value="908" table:style-name="ce2">
            <text:p>908,00</text:p>
          </table:table-cell>
          <table:table-cell office:value-type="float" office:value="1107.76" table:style-name="ce2">
            <text:p>1107,76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620FCC3F0</text:p>
          </table:table-cell>
          <table:table-cell office:value-type="string" table:style-name="ce1">
            <text:p>FORNITURA DI MATERIALE PUBBLICITARIO PER SPECIAL OLYMPICS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5440366</text:p>
          </table:table-cell>
          <table:table-cell office:value-type="string" table:style-name="ce1">
            <text:p>PUBBLICENTER NEW DI BARBIERI E FERRAR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0" table:style-name="ce2">
            <text:p>340,00</text:p>
          </table:table-cell>
          <table:table-cell office:value-type="float" office:value="414.8" table:style-name="ce2">
            <text:p>414,80</text:p>
          </table:table-cell>
          <table:table-cell office:value-type="date" office:date-value="2014-04-01T00:00:00" table:style-name="ce3">
            <text:p>01/04/14</text:p>
          </table:table-cell>
          <table:table-cell office:value-type="date" office:date-value="2014-04-30T00:00:00" table:style-name="ce3">
            <text:p>30/04/14</text:p>
          </table:table-cell>
          <table:table-cell office:value-type="float" office:value="340" table:style-name="ce2">
            <text:p>340,00</text:p>
          </table:table-cell>
          <table:table-cell office:value-type="float" office:value="414.8" table:style-name="ce2">
            <text:p>414,8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620FCC3F0</text:p>
          </table:table-cell>
          <table:table-cell office:value-type="string" table:style-name="ce1">
            <text:p>GIOCHI REGIONALI SPECIAL OLYMPICS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54970366</text:p>
          </table:table-cell>
          <table:table-cell office:value-type="string" table:style-name="ce1">
            <text:p>ALBERGO ZOELL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28.18" table:style-name="ce2">
            <text:p>1428,18</text:p>
          </table:table-cell>
          <table:table-cell office:value-type="float" office:value="1571" table:style-name="ce2">
            <text:p>1571,00</text:p>
          </table:table-cell>
          <table:table-cell office:value-type="date" office:date-value="2014-04-26T00:00:00" table:style-name="ce3">
            <text:p>26/04/14</text:p>
          </table:table-cell>
          <table:table-cell office:value-type="date" office:date-value="2014-05-15T00:00:00" table:style-name="ce3">
            <text:p>15/05/14</text:p>
          </table:table-cell>
          <table:table-cell office:value-type="float" office:value="1428.18" table:style-name="ce2">
            <text:p>1428,18</text:p>
          </table:table-cell>
          <table:table-cell office:value-type="float" office:value="1571" table:style-name="ce2">
            <text:p>1571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620FCC3F0</text:p>
          </table:table-cell>
          <table:table-cell office:value-type="string" table:style-name="ce1">
            <text:p>SERVIZIO DI ANIMAZIONE SPECIAL OLYMPICS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94018760366</text:p>
          </table:table-cell>
          <table:table-cell office:value-type="string" table:style-name="ce1">
            <text:p>SHOWS STUDIO ACLI MULTIMEDIA CLUB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" table:style-name="ce2">
            <text:p>300,00</text:p>
          </table:table-cell>
          <table:table-cell office:value-type="float" office:value="300" table:style-name="ce2">
            <text:p>300,00</text:p>
          </table:table-cell>
          <table:table-cell office:value-type="date" office:date-value="2014-04-01T00:00:00" table:style-name="ce3">
            <text:p>01/04/14</text:p>
          </table:table-cell>
          <table:table-cell office:value-type="date" office:date-value="2014-04-30T00:00:00" table:style-name="ce3">
            <text:p>30/04/14</text:p>
          </table:table-cell>
          <table:table-cell office:value-type="float" office:value="300" table:style-name="ce2">
            <text:p>300,00</text:p>
          </table:table-cell>
          <table:table-cell office:value-type="float" office:value="300" table:style-name="ce2">
            <text:p>30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6A0FB6134</text:p>
          </table:table-cell>
          <table:table-cell office:value-type="string" table:style-name="ce1">
            <text:p>REALIZZAZIONE SCAVO <text:s/>E SEZIONE TERRENO FACCIATA CENTRO DIURNO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856090366</text:p>
          </table:table-cell>
          <table:table-cell office:value-type="string" table:style-name="ce1">
            <text:p>BIOLCHINI COSTRUZIONI SRL</text:p>
          </table:table-cell>
          <table:table-cell table:style-name="ce1"/>
          <table:table-cell office:value-type="string" table:style-name="ce1">
            <text:p>02581760366</text:p>
          </table:table-cell>
          <table:table-cell office:value-type="string" table:style-name="ce1">
            <text:p>IDECO SRL</text:p>
          </table:table-cell>
          <table:table-cell table:style-name="ce1"/>
          <table:table-cell office:value-type="string" table:style-name="ce1">
            <text:p>03078491200</text:p>
          </table:table-cell>
          <table:table-cell office:value-type="string" table:style-name="ce1">
            <text:p>ZANETTI AGOSTINO SRL</text:p>
          </table:table-cell>
          <table:table-cell table:style-name="ce1"/>
          <table:table-cell office:value-type="string" table:style-name="ce1">
            <text:p>BRGFNC73H19D423J</text:p>
          </table:table-cell>
          <table:table-cell office:value-type="string" table:style-name="ce1">
            <text:p>BRUGOLETTA FRANCESCO</text:p>
          </table:table-cell>
          <table:table-cell table:number-columns-repeated="7" table:style-name="ce1"/>
          <table:table-cell office:value-type="float" office:value="5050" table:style-name="ce2">
            <text:p>505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6-18T00:00:00" table:style-name="ce3">
            <text:p>18/06/14</text:p>
          </table:table-cell>
          <table:table-cell office:value-type="date" office:date-value="2014-09-30T00:00:00" table:style-name="ce3">
            <text:p>30/09/14</text:p>
          </table:table-cell>
          <table:table-cell office:value-type="float" office:value="5650" table:style-name="ce2">
            <text:p>56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6A0FB6134</text:p>
          </table:table-cell>
          <table:table-cell office:value-type="string" table:style-name="ce1">
            <text:p>AFFIDAMENTO PER REALIZZAZIONE DI CONTROSOFFITTO E LATTONERIA PER ANGOLO ESTERNO REFETTORIO CASA RESIDENZA DI VIGNOL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BRGFNC73H19D423J</text:p>
          </table:table-cell>
          <table:table-cell office:value-type="string" table:style-name="ce1">
            <text:p>BRUGOLETTA FRANCESC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856090366</text:p>
          </table:table-cell>
          <table:table-cell office:value-type="string" table:style-name="ce1">
            <text:p>BIOLCHINI COSTRUZIONI SRL</text:p>
          </table:table-cell>
          <table:table-cell table:style-name="ce1"/>
          <table:table-cell office:value-type="string" table:style-name="ce1">
            <text:p>03512080361</text:p>
          </table:table-cell>
          <table:table-cell office:value-type="string" table:style-name="ce1">
            <text:p>DECANTI SRL</text:p>
          </table:table-cell>
          <table:table-cell table:style-name="ce1"/>
          <table:table-cell office:value-type="string" table:style-name="ce1">
            <text:p>02581760366</text:p>
          </table:table-cell>
          <table:table-cell office:value-type="string" table:style-name="ce1">
            <text:p>IDECO SRL</text:p>
          </table:table-cell>
          <table:table-cell table:style-name="ce1"/>
          <table:table-cell office:value-type="string" table:style-name="ce1">
            <text:p>03078491200</text:p>
          </table:table-cell>
          <table:table-cell office:value-type="string" table:style-name="ce1">
            <text:p>ZANETTI AGOSTINO SRL</text:p>
          </table:table-cell>
          <table:table-cell table:number-columns-repeated="7" table:style-name="ce1"/>
          <table:table-cell office:value-type="float" office:value="4100" table:style-name="ce2">
            <text:p>4100,00</text:p>
          </table:table-cell>
          <table:table-cell office:value-type="float" office:value="5002" table:style-name="ce2">
            <text:p>5002,00</text:p>
          </table:table-cell>
          <table:table-cell office:value-type="date" office:date-value="2014-06-18T00:00:00" table:style-name="ce3">
            <text:p>18/06/14</text:p>
          </table:table-cell>
          <table:table-cell office:value-type="date" office:date-value="2014-09-12T00:00:00" table:style-name="ce3">
            <text:p>12/09/14</text:p>
          </table:table-cell>
          <table:table-cell office:value-type="float" office:value="4100" table:style-name="ce2">
            <text:p>4100,00</text:p>
          </table:table-cell>
          <table:table-cell office:value-type="float" office:value="5002" table:style-name="ce2">
            <text:p>5002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6A0FB6134</text:p>
          </table:table-cell>
          <table:table-cell office:value-type="string" table:style-name="ce1">
            <text:p>REALIZZAZIONE SCAVO SU ASFALTO CON GRIGLIA CARRABILE <text:s/>PARTE ANTERIORE E COLLEGAMENTO CENTRALE TERMICA - LAVANDER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81760366</text:p>
          </table:table-cell>
          <table:table-cell office:value-type="string" table:style-name="ce1">
            <text:p>IDECO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BRGFNC73H19D423J</text:p>
          </table:table-cell>
          <table:table-cell office:value-type="string" table:style-name="ce1">
            <text:p>BRUGOLETTA FRANCESCO</text:p>
          </table:table-cell>
          <table:table-cell table:style-name="ce1"/>
          <table:table-cell office:value-type="string" table:style-name="ce1">
            <text:p>02856090366</text:p>
          </table:table-cell>
          <table:table-cell office:value-type="string" table:style-name="ce1">
            <text:p>BIOLCHINI COSTRUZIONI SRL</text:p>
          </table:table-cell>
          <table:table-cell table:style-name="ce1"/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table:style-name="ce1"/>
          <table:table-cell office:value-type="string" table:style-name="ce1">
            <text:p>03078491200</text:p>
          </table:table-cell>
          <table:table-cell office:value-type="string" table:style-name="ce1">
            <text:p>ZANETTI AGOSTINO SRL</text:p>
          </table:table-cell>
          <table:table-cell table:number-columns-repeated="7" table:style-name="ce1"/>
          <table:table-cell office:value-type="float" office:value="10200" table:style-name="ce2">
            <text:p>10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6-18T00:00:00" table:style-name="ce3">
            <text:p>18/06/14</text:p>
          </table:table-cell>
          <table:table-cell office:value-type="date" office:date-value="2014-11-21T00:00:00" table:style-name="ce3">
            <text:p>21/11/14</text:p>
          </table:table-cell>
          <table:table-cell office:value-type="float" office:value="11949.58" table:style-name="ce2">
            <text:p>11949,5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6B101D0A9</text:p>
          </table:table-cell>
          <table:table-cell office:value-type="string" table:style-name="ce1">
            <text:p>INTERVENTO DI MANUTENZIONE PERIODICA E STRAORDINARIA RELATIVA AL SERVIZIO DI MANUTENZIONE ELETTRICA <text:s/>MAGGI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27.93" table:style-name="ce2">
            <text:p>1527,93</text:p>
          </table:table-cell>
          <table:table-cell office:value-type="float" office:value="1864.07" table:style-name="ce2">
            <text:p>1864,07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05-30T00:00:00" table:style-name="ce3">
            <text:p>30/05/14</text:p>
          </table:table-cell>
          <table:table-cell office:value-type="float" office:value="1527.93" table:style-name="ce2">
            <text:p>1527,93</text:p>
          </table:table-cell>
          <table:table-cell office:value-type="float" office:value="1864.07" table:style-name="ce2">
            <text:p>1864,07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871024314</text:p>
          </table:table-cell>
          <table:table-cell office:value-type="string" table:style-name="ce1">
            <text:p>PULIZIA STRAORDINARIA LABORATORIO CASPITA AGOSTO 2014 (ATTIVITA' EXTRA CANONE)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30" table:style-name="ce2">
            <text:p>830,00</text:p>
          </table:table-cell>
          <table:table-cell office:value-type="float" office:value="1012.6" table:style-name="ce2">
            <text:p>1012,60</text:p>
          </table:table-cell>
          <table:table-cell office:value-type="date" office:date-value="2014-07-14T00:00:00" table:style-name="ce3">
            <text:p>14/07/14</text:p>
          </table:table-cell>
          <table:table-cell office:value-type="date" office:date-value="2014-09-08T00:00:00" table:style-name="ce3">
            <text:p>08/09/14</text:p>
          </table:table-cell>
          <table:table-cell office:value-type="float" office:value="830" table:style-name="ce2">
            <text:p>83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900FCFE6B</text:p>
          </table:table-cell>
          <table:table-cell office:value-type="string" table:style-name="ce1">
            <text:p>MANUTENZIONE VEICOL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611750361</text:p>
          </table:table-cell>
          <table:table-cell office:value-type="string" table:style-name="ce1">
            <text:p>AUTOFLAVIA <text:s/>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675" table:style-name="ce2">
            <text:p>13675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7-01T00:00:00" table:style-name="ce3">
            <text:p>01/07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6389.82" table:style-name="ce2">
            <text:p>6389,8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A210A5070</text:p>
          </table:table-cell>
          <table:table-cell office:value-type="string" table:style-name="ce1">
            <text:p>AFFIDAMENTO LAVORI DI LATTONERIA PRESSO CASA PROTET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91340366</text:p>
          </table:table-cell>
          <table:table-cell office:value-type="string" table:style-name="ce1">
            <text:p>IMPRESA C.S. DI COLOMB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1100" table:style-name="ce2">
            <text:p>1100,00</text:p>
          </table:table-cell>
          <table:table-cell office:value-type="date" office:date-value="2014-09-04T00:00:00" table:style-name="ce3">
            <text:p>04/09/14</text:p>
          </table:table-cell>
          <table:table-cell office:value-type="date" office:date-value="2014-11-21T00:00:00" table:style-name="ce3">
            <text:p>21/11/14</text:p>
          </table:table-cell>
          <table:table-cell office:value-type="float" office:value="1000" table:style-name="ce2">
            <text:p>10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A50F59ECB</text:p>
          </table:table-cell>
          <table:table-cell office:value-type="string" table:style-name="ce1">
            <text:p>FORNITURA E MONTAGGIO DI N. 1 LAVAPADELLE PER CASA RESIDENZA DI VIGNOL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719270239</text:p>
          </table:table-cell>
          <table:table-cell office:value-type="string" table:style-name="ce1">
            <text:p>AT OS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678140967</text:p>
          </table:table-cell>
          <table:table-cell office:value-type="string" table:style-name="ce1">
            <text:p>CAREMED SRL</text:p>
          </table:table-cell>
          <table:table-cell table:style-name="ce1"/>
          <table:table-cell office:value-type="string" table:style-name="ce1">
            <text:p>02420290542</text:p>
          </table:table-cell>
          <table:table-cell office:value-type="string" table:style-name="ce1">
            <text:p>PRONTOMED SRL</text:p>
          </table:table-cell>
          <table:table-cell table:number-columns-repeated="13" table:style-name="ce1"/>
          <table:table-cell office:value-type="float" office:value="3400" table:style-name="ce2">
            <text:p>3400,00</text:p>
          </table:table-cell>
          <table:table-cell office:value-type="float" office:value="3536" table:style-name="ce2">
            <text:p>3536,00</text:p>
          </table:table-cell>
          <table:table-cell office:value-type="date" office:date-value="2014-05-23T00:00:00" table:style-name="ce3">
            <text:p>23/05/14</text:p>
          </table:table-cell>
          <table:table-cell office:value-type="date" office:date-value="2014-10-23T00:00:00" table:style-name="ce3">
            <text:p>23/10/14</text:p>
          </table:table-cell>
          <table:table-cell office:value-type="float" office:value="3400" table:style-name="ce2">
            <text:p>34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B30F99E41</text:p>
          </table:table-cell>
          <table:table-cell office:value-type="string" table:style-name="ce1">
            <text:p>MANUTENZIONE URGENTE QUADRO ELETTRICO E SEPARAZIONE LENEE DI DISTRIBUZIONE DELL'IMP. ELETTRICO E DI CLIMATIZZAZION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1830" table:style-name="ce2">
            <text:p>1830,00</text:p>
          </table:table-cell>
          <table:table-cell office:value-type="date" office:date-value="2014-06-11T00:00:00" table:style-name="ce3">
            <text:p>11/06/14</text:p>
          </table:table-cell>
          <table:table-cell office:value-type="date" office:date-value="2014-06-30T00:00:00" table:style-name="ce3">
            <text:p>30/06/14</text:p>
          </table:table-cell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BA0F4BC15</text:p>
          </table:table-cell>
          <table:table-cell office:value-type="string" table:style-name="ce1">
            <text:p>CONTRATTO SERVIZIO REALIZZAZIONE NUOVO SITO WEB AZIENDAL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GTLLGU63B02F257J</text:p>
          </table:table-cell>
          <table:table-cell office:value-type="string" table:style-name="ce1">
            <text:p>GUSTAWEB DI GUAITOLI LUIG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800" table:style-name="ce2">
            <text:p>2800,00</text:p>
          </table:table-cell>
          <table:table-cell office:value-type="float" office:value="3416" table:style-name="ce2">
            <text:p>3416,00</text:p>
          </table:table-cell>
          <table:table-cell office:value-type="date" office:date-value="2014-01-01T00:00:00" table:style-name="ce3">
            <text:p>01/01/14</text:p>
          </table:table-cell>
          <table:table-cell office:value-type="date" office:date-value="2014-07-31T00:00:00" table:style-name="ce3">
            <text:p>31/07/14</text:p>
          </table:table-cell>
          <table:table-cell office:value-type="float" office:value="2800" table:style-name="ce2">
            <text:p>2800,00</text:p>
          </table:table-cell>
          <table:table-cell office:value-type="float" office:value="3416" table:style-name="ce2">
            <text:p>3416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BF0ED824E</text:p>
          </table:table-cell>
          <table:table-cell office:value-type="string" table:style-name="ce1">
            <text:p>FORNITURA IMBRAGATURE PER SOLLEVAPAZIENT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8140967</text:p>
          </table:table-cell>
          <table:table-cell office:value-type="string" table:style-name="ce1">
            <text:p>CAREMED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20" table:style-name="ce2">
            <text:p>1720,00</text:p>
          </table:table-cell>
          <table:table-cell office:value-type="float" office:value="2098.4" table:style-name="ce2">
            <text:p>2098,40</text:p>
          </table:table-cell>
          <table:table-cell office:value-type="date" office:date-value="2014-04-16T00:00:00" table:style-name="ce3">
            <text:p>16/04/14</text:p>
          </table:table-cell>
          <table:table-cell office:value-type="date" office:date-value="2014-05-23T00:00:00" table:style-name="ce3">
            <text:p>23/05/14</text:p>
          </table:table-cell>
          <table:table-cell office:value-type="float" office:value="1720" table:style-name="ce2">
            <text:p>1720,00</text:p>
          </table:table-cell>
          <table:table-cell office:value-type="float" office:value="2098.4" table:style-name="ce2">
            <text:p>2098,4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C2101BEEE</text:p>
          </table:table-cell>
          <table:table-cell office:value-type="string" table:style-name="ce1">
            <text:p>FORNITURA ARREDI LOCALI ASP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92760963</text:p>
          </table:table-cell>
          <table:table-cell office:value-type="string" table:style-name="ce1">
            <text:p>IKEA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85.9" table:style-name="ce2">
            <text:p>885,90</text:p>
          </table:table-cell>
          <table:table-cell office:value-type="float" office:value="0" table:style-name="ce2">
            <text:p>0,00</text:p>
          </table:table-cell>
          <table:table-cell office:value-type="date" office:date-value="2014-07-01T00:00:00" table:style-name="ce3">
            <text:p>01/07/14</text:p>
          </table:table-cell>
          <table:table-cell office:value-type="date" office:date-value="2014-08-18T00:00:00" table:style-name="ce3">
            <text:p>18/08/14</text:p>
          </table:table-cell>
          <table:table-cell office:value-type="float" office:value="863.42" table:style-name="ce2">
            <text:p>863,42</text:p>
          </table:table-cell>
          <table:table-cell office:value-type="float" office:value="1053.3599999999999" table:style-name="ce2">
            <text:p>1053,36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C9101444C</text:p>
          </table:table-cell>
          <table:table-cell office:value-type="string" table:style-name="ce1">
            <text:p>FORNITURA COMPUTER E MOUSE UFFICI AMMINISTRATIV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61" table:style-name="ce2">
            <text:p>861,00</text:p>
          </table:table-cell>
          <table:table-cell office:value-type="float" office:value="1050.42" table:style-name="ce2">
            <text:p>1050,42</text:p>
          </table:table-cell>
          <table:table-cell office:value-type="date" office:date-value="2014-08-18T00:00:00" table:style-name="ce3">
            <text:p>18/08/14</text:p>
          </table:table-cell>
          <table:table-cell office:value-type="date" office:date-value="2014-08-18T00:00:00" table:style-name="ce3">
            <text:p>18/08/14</text:p>
          </table:table-cell>
          <table:table-cell office:value-type="float" office:value="861" table:style-name="ce2">
            <text:p>861,00</text:p>
          </table:table-cell>
          <table:table-cell office:value-type="float" office:value="1050.42" table:style-name="ce2">
            <text:p>1050,42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D10EF1053</text:p>
          </table:table-cell>
          <table:table-cell office:value-type="string" table:style-name="ce1">
            <text:p>FORNITURA E POSA DI PAVIMENTAZIONE, PREPARAZIONE MURATURE OPERE DA ESTERNO VARIE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856090366</text:p>
          </table:table-cell>
          <table:table-cell office:value-type="string" table:style-name="ce1">
            <text:p>BIOLCHINI COSTRUZIONI SRL</text:p>
          </table:table-cell>
          <table:table-cell table:style-name="ce1"/>
          <table:table-cell office:value-type="string" table:style-name="ce1">
            <text:p>03078491200</text:p>
          </table:table-cell>
          <table:table-cell office:value-type="string" table:style-name="ce1">
            <text:p>ZANETTI AGOSTINO SRL</text:p>
          </table:table-cell>
          <table:table-cell table:style-name="ce1"/>
          <table:table-cell office:value-type="string" table:style-name="ce1">
            <text:p>02510900364</text:p>
          </table:table-cell>
          <table:table-cell office:value-type="string" table:style-name="ce1">
            <text:p>F.LLI MONTANARI DI MONTANARI SNC</text:p>
          </table:table-cell>
          <table:table-cell table:number-columns-repeated="10" table:style-name="ce1"/>
          <table:table-cell office:value-type="float" office:value="3715" table:style-name="ce2">
            <text:p>3715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4-28T00:00:00" table:style-name="ce3">
            <text:p>28/04/14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3715" table:style-name="ce2">
            <text:p>371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D81050A2E</text:p>
          </table:table-cell>
          <table:table-cell office:value-type="string" table:style-name="ce1">
            <text:p>FORNITURA DIVISE PERSONALE CASA RESIDENZ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24530367</text:p>
          </table:table-cell>
          <table:table-cell office:value-type="string" table:style-name="ce1">
            <text:p>FRANCA STY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62.74" table:style-name="ce2">
            <text:p>1062,74</text:p>
          </table:table-cell>
          <table:table-cell office:value-type="float" office:value="1296.54" table:style-name="ce2">
            <text:p>1296,54</text:p>
          </table:table-cell>
          <table:table-cell office:value-type="date" office:date-value="2014-07-31T00:00:00" table:style-name="ce3">
            <text:p>31/07/14</text:p>
          </table:table-cell>
          <table:table-cell office:value-type="date" office:date-value="2014-10-23T00:00:00" table:style-name="ce3">
            <text:p>23/10/14</text:p>
          </table:table-cell>
          <table:table-cell office:value-type="float" office:value="1062.74" table:style-name="ce2">
            <text:p>1062,7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F710F5245</text:p>
          </table:table-cell>
          <table:table-cell office:value-type="string" table:style-name="ce1">
            <text:p>RINNOVO SERVIZIO DI PUBBLICAZIONE SULL'EDIZIONE ANNO 2015 DELL'ELENCO TELEFONICO MODENA E PROVINC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70540963</text:p>
          </table:table-cell>
          <table:table-cell office:value-type="string" table:style-name="ce1">
            <text:p>SEAT PAGINE GIALL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00" table:style-name="ce2">
            <text:p>2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4-09-26T00:00:00" table:style-name="ce3">
            <text:p>26/09/14</text:p>
          </table:table-cell>
          <table:table-cell office:value-type="date" office:date-value="2014-11-28T00:00:00" table:style-name="ce3">
            <text:p>28/11/14</text:p>
          </table:table-cell>
          <table:table-cell office:value-type="float" office:value="2000" table:style-name="ce2">
            <text:p>20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FA0EF1097</text:p>
          </table:table-cell>
          <table:table-cell office:value-type="string" table:style-name="ce1">
            <text:p>FORNITURA E POSA IN OPERA CANCELLO, LAMIERE PER SUPERAMENTO BARRIERE ARCHITETTONICH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75610368</text:p>
          </table:table-cell>
          <table:table-cell office:value-type="string" table:style-name="ce1">
            <text:p>CRISTONI SNC DI MORANDI WAINER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20" table:style-name="ce2">
            <text:p>1420,00</text:p>
          </table:table-cell>
          <table:table-cell office:value-type="float" office:value="1732.4" table:style-name="ce2">
            <text:p>1732,40</text:p>
          </table:table-cell>
          <table:table-cell office:value-type="date" office:date-value="2014-04-28T00:00:00" table:style-name="ce3">
            <text:p>28/04/14</text:p>
          </table:table-cell>
          <table:table-cell office:value-type="date" office:date-value="2014-09-30T00:00:00" table:style-name="ce3">
            <text:p>30/09/14</text:p>
          </table:table-cell>
          <table:table-cell office:value-type="float" office:value="1420" table:style-name="ce2">
            <text:p>1420,00</text:p>
          </table:table-cell>
          <table:table-cell office:value-type="float" office:value="1732.4" table:style-name="ce2">
            <text:p>1732,4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46057121C7</text:p>
          </table:table-cell>
          <table:table-cell office:value-type="string" table:style-name="ce1">
            <text:p>PROROGA TECNICA DEL CONTRATTO PER IL SERVIZIO DI PULIZIE PRESSO LE SEDI ASP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5930.20000000001" table:style-name="ce2">
            <text:p>155930,20</text:p>
          </table:table-cell>
          <table:table-cell office:value-type="float" office:value="0" table:style-name="ce2">
            <text:p>0,00</text:p>
          </table:table-cell>
          <table:table-cell office:value-type="date" office:date-value="2015-11-01T00:00:00" table:style-name="ce3">
            <text:p>01/11/15</text:p>
          </table:table-cell>
          <table:table-cell office:value-type="date" office:date-value="2016-09-30T00:00:00" table:style-name="ce3">
            <text:p>30/09/16</text:p>
          </table:table-cell>
          <table:table-cell office:value-type="float" office:value="147187.48000000001" table:style-name="ce2">
            <text:p>147187,4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62895393C6</text:p>
          </table:table-cell>
          <table:table-cell office:value-type="string" table:style-name="ce1">
            <text:p>ADESIONE CONVENZIONE INTERCENTER PER LA FORNITURA DI ENERGIA ELETTRICA 7 LOTTO 3 PER I SERVIZI ASP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6832931007</text:p>
          </table:table-cell>
          <table:table-cell office:value-type="string" table:style-name="ce1">
            <text:p>GAL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5000" table:style-name="ce2">
            <text:p>65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8-01T00:00:00" table:style-name="ce3">
            <text:p>01/08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28355.95" table:style-name="ce2">
            <text:p>28355,9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6413246A03</text:p>
          </table:table-cell>
          <table:table-cell office:value-type="string" table:style-name="ce1">
            <text:p>FORNITURA PRODOTTI MONOUSO PER IL TRATTAMENTO DELL'INCONTINENZA E PRODOTTI PER L'IGIENE PERSONALE DI ANZIANI E ADUTLI DISABILI OSPITI DELLA <text:s/>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8780966</text:p>
          </table:table-cell>
          <table:table-cell office:value-type="string" table:style-name="ce1">
            <text:p>ESSITY ITALY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4674.58" table:style-name="ce2">
            <text:p>124674,58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24-09-06T00:00:00" table:style-name="ce3">
            <text:p>06/09/24</text:p>
          </table:table-cell>
          <table:table-cell office:value-type="float" office:value="132562.34" table:style-name="ce2">
            <text:p>132562,34</text:p>
          </table:table-cell>
          <table:table-cell office:value-type="float" office:value="318929.45" table:style-name="ce2">
            <text:p>318929,45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6413246A03</text:p>
          </table:table-cell>
          <table:table-cell office:value-type="string" table:style-name="ce1">
            <text:p>FORNITURA PRODOTTI MONOUSO PER IL TRATTAMENTO DELL'INCONTINENZA E PRODOTTI PER L'IGIENE PERSONALE DI ANZIANI E ADUTLI DISABILI OSPITI DELLA <text:s/>CRA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3318780966</text:p>
          </table:table-cell>
          <table:table-cell office:value-type="string" table:style-name="ce1">
            <text:p>SCA HYGIENE PRODUCT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3485.42" table:style-name="ce2">
            <text:p>83485,42</text:p>
          </table:table-cell>
          <table:table-cell office:value-type="float" office:value="0" table:style-name="ce2">
            <text:p>0,00</text:p>
          </table:table-cell>
          <table:table-cell office:value-type="date" office:date-value="2015-09-07T00:00:00" table:style-name="ce3">
            <text:p>07/09/15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83485.42" table:style-name="ce2">
            <text:p>83485,4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0313A90AB</text:p>
          </table:table-cell>
          <table:table-cell office:value-type="string" table:style-name="ce1">
            <text:p>ADDENDUM AL CONTRATTO DI FORNITURA INSTALLAZIONE, CONFIGURAZIONE E FORMAZIONE AL PERSONALE DEL SOFTWARE GESTIONALE QLICK VIEW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10661207</text:p>
          </table:table-cell>
          <table:table-cell office:value-type="string" table:style-name="ce1">
            <text:p>ADVENI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6-15T00:00:00" table:style-name="ce3">
            <text:p>15/06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1614" table:style-name="ce2">
            <text:p>1614,00</text:p>
          </table:table-cell>
          <table:table-cell office:value-type="float" office:value="1614" table:style-name="ce2">
            <text:p>1614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061511642</text:p>
          </table:table-cell>
          <table:table-cell office:value-type="string" table:style-name="ce1">
            <text:p>FORNITURA DI ARREDO VARIO DA GIARDINO PRESSO CASA RESIDENZA PER ANZIANI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508260973</text:p>
          </table:table-cell>
          <table:table-cell office:value-type="string" table:style-name="ce1">
            <text:p>OBI ITALIA SRL a socio unic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58.39" table:style-name="ce2">
            <text:p>558,39</text:p>
          </table:table-cell>
          <table:table-cell office:value-type="float" office:value="681.24" table:style-name="ce2">
            <text:p>681,24</text:p>
          </table:table-cell>
          <table:table-cell office:value-type="date" office:date-value="2015-07-07T00:00:00" table:style-name="ce3">
            <text:p>07/07/15</text:p>
          </table:table-cell>
          <table:table-cell office:value-type="date" office:date-value="2015-07-31T00:00:00" table:style-name="ce3">
            <text:p>31/07/15</text:p>
          </table:table-cell>
          <table:table-cell office:value-type="float" office:value="558.39" table:style-name="ce2">
            <text:p>558,3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0A13A9098</text:p>
          </table:table-cell>
          <table:table-cell office:value-type="string" table:style-name="ce1">
            <text:p>FORNITURA STRUMENTI MUSICALI E SISTEMA AUDIO CENTRO I PORTICI E CR.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00600364</text:p>
          </table:table-cell>
          <table:table-cell office:value-type="string" table:style-name="ce1">
            <text:p>LENZOTTI STRUMENTI MUSICAL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10.62" table:style-name="ce2">
            <text:p>2310,62</text:p>
          </table:table-cell>
          <table:table-cell office:value-type="float" office:value="2818.96" table:style-name="ce2">
            <text:p>2818,96</text:p>
          </table:table-cell>
          <table:table-cell office:value-type="date" office:date-value="2015-04-24T00:00:00" table:style-name="ce3">
            <text:p>24/04/15</text:p>
          </table:table-cell>
          <table:table-cell office:value-type="date" office:date-value="2015-08-15T00:00:00" table:style-name="ce3">
            <text:p>15/08/15</text:p>
          </table:table-cell>
          <table:table-cell office:value-type="float" office:value="2310.62" table:style-name="ce2">
            <text:p>2310,62</text:p>
          </table:table-cell>
          <table:table-cell office:value-type="float" office:value="2310.62" table:style-name="ce2">
            <text:p>2310,62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0A1641FA9</text:p>
          </table:table-cell>
          <table:table-cell office:value-type="string" table:style-name="ce1">
            <text:p>AFFIDAMENTO ALL'ARCH. PAOLO PORTOGHESI DELLE ATTIVITA' PER SVILUPPO PRELIMINARE DEL RESTAILING</text:p>
            <text:p>DELLA CASA RESIDENZA ANZIANI DI VIGNOLA - PROVVEDIMENT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RTPLA31S02H501U</text:p>
          </table:table-cell>
          <table:table-cell office:value-type="string" table:style-name="ce1">
            <text:p>PORTOGHESI PAOLO ARCHITETT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00" table:style-name="ce2">
            <text:p>6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6412.8" table:style-name="ce2">
            <text:p>6412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0E13A90B1</text:p>
          </table:table-cell>
          <table:table-cell office:value-type="string" table:style-name="ce1">
            <text:p>PROLUNGAMENTO DEL CONTRATTO PER LA FORNITURA DI BOMBOLE DI OSSIGENO IN COMODAT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31011200</text:p>
          </table:table-cell>
          <table:table-cell office:value-type="string" table:style-name="ce1">
            <text:p>CER MEDIC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834" table:style-name="ce2">
            <text:p>7834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8-31T00:00:00" table:style-name="ce3">
            <text:p>31/08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7051.67" table:style-name="ce2">
            <text:p>7051,6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1115116A8</text:p>
          </table:table-cell>
          <table:table-cell office:value-type="string" table:style-name="ce1">
            <text:p>SERVIZIO DI RIPRISTINO PIANEROTTOLO SCALA PRESSO CASA RESIDENZA PER ANZIANI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50" table:style-name="ce2">
            <text:p>550,00</text:p>
          </table:table-cell>
          <table:table-cell office:value-type="float" office:value="671" table:style-name="ce2">
            <text:p>671,00</text:p>
          </table:table-cell>
          <table:table-cell office:value-type="date" office:date-value="2015-08-03T00:00:00" table:style-name="ce3">
            <text:p>03/08/15</text:p>
          </table:table-cell>
          <table:table-cell office:value-type="date" office:date-value="2015-08-14T00:00:00" table:style-name="ce3">
            <text:p>14/08/15</text:p>
          </table:table-cell>
          <table:table-cell office:value-type="float" office:value="550" table:style-name="ce2">
            <text:p>5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151142C66</text:p>
          </table:table-cell>
          <table:table-cell office:value-type="string" table:style-name="ce1">
            <text:p>SERVIZIO DI CAMPIONAMENTO E PRELIEVO CAMPIONI PER CONTROLLO E PREVENZIONE LEGIONELLOSI. PORTICI, CASPITA CR CD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095950360</text:p>
          </table:table-cell>
          <table:table-cell office:value-type="string" table:style-name="ce1">
            <text:p>SOLEN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25" table:style-name="ce2">
            <text:p>3225,00</text:p>
          </table:table-cell>
          <table:table-cell office:value-type="float" office:value="3934.5" table:style-name="ce2">
            <text:p>3934,50</text:p>
          </table:table-cell>
          <table:table-cell office:value-type="date" office:date-value="2015-01-21T00:00:00" table:style-name="ce3">
            <text:p>21/01/15</text:p>
          </table:table-cell>
          <table:table-cell office:value-type="date" office:date-value="2015-04-29T00:00:00" table:style-name="ce3">
            <text:p>29/04/15</text:p>
          </table:table-cell>
          <table:table-cell office:value-type="float" office:value="3225" table:style-name="ce2">
            <text:p>322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1513A909E</text:p>
          </table:table-cell>
          <table:table-cell office:value-type="string" table:style-name="ce1">
            <text:p>AFFIDAMENTO LOTTO 3 PARAFARMACIA <text:s/>subentrata a AFM per cessione ramo d'azienda dal 01/08/2015)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279221208</text:p>
          </table:table-cell>
          <table:table-cell office:value-type="string" table:style-name="ce1">
            <text:p>FARMALVARION SRL SOCIO UNIC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157770363</text:p>
          </table:table-cell>
          <table:table-cell office:value-type="string" table:style-name="ce1">
            <text:p>INCOFAR SRL</text:p>
          </table:table-cell>
          <table:table-cell table:style-name="ce1"/>
          <table:table-cell office:value-type="string" table:style-name="ce1">
            <text:p>00322800376</text:p>
          </table:table-cell>
          <table:table-cell office:value-type="string" table:style-name="ce1">
            <text:p>FARMAC ZABBAN SPA</text:p>
          </table:table-cell>
          <table:table-cell table:style-name="ce1"/>
          <table:table-cell office:value-type="string" table:style-name="ce1">
            <text:p>03066740360</text:p>
          </table:table-cell>
          <table:table-cell office:value-type="string" table:style-name="ce1">
            <text:p>SANITEK SRL</text:p>
          </table:table-cell>
          <table:table-cell table:number-columns-repeated="10" table:style-name="ce1"/>
          <table:table-cell office:value-type="float" office:value="4813" table:style-name="ce2">
            <text:p>4813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6801.03" table:style-name="ce2">
            <text:p>6801,0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1513A909E</text:p>
          </table:table-cell>
          <table:table-cell office:value-type="string" table:style-name="ce1">
            <text:p>AFFIDAMENTO LOTTO 3 PARAFARMACIA fino al 31/07/2015 poi per cessione Azienda il contratto passa a FARMALVARION srl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809291204</text:p>
          </table:table-cell>
          <table:table-cell office:value-type="string" table:style-name="ce1">
            <text:p>AFM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157770363</text:p>
          </table:table-cell>
          <table:table-cell office:value-type="string" table:style-name="ce1">
            <text:p>INCOFAR SRL</text:p>
          </table:table-cell>
          <table:table-cell table:style-name="ce1"/>
          <table:table-cell office:value-type="string" table:style-name="ce1">
            <text:p>00322800376</text:p>
          </table:table-cell>
          <table:table-cell office:value-type="string" table:style-name="ce1">
            <text:p>FARMAC ZABBAN SPA</text:p>
          </table:table-cell>
          <table:table-cell table:style-name="ce1"/>
          <table:table-cell office:value-type="string" table:style-name="ce1">
            <text:p>03066740360</text:p>
          </table:table-cell>
          <table:table-cell office:value-type="string" table:style-name="ce1">
            <text:p>SANITEK SRL</text:p>
          </table:table-cell>
          <table:table-cell table:number-columns-repeated="10" table:style-name="ce1"/>
          <table:table-cell office:value-type="float" office:value="810.97" table:style-name="ce2">
            <text:p>810,97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5-07-31T00:00:00" table:style-name="ce3">
            <text:p>31/07/15</text:p>
          </table:table-cell>
          <table:table-cell office:value-type="float" office:value="810.97" table:style-name="ce2">
            <text:p>810,9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1513A909E</text:p>
          </table:table-cell>
          <table:table-cell office:value-type="string" table:style-name="ce1">
            <text:p>AFFIDAMENTO FORNITURA LOTTO 1 E 2 PARAFARMACI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066740360</text:p>
          </table:table-cell>
          <table:table-cell office:value-type="string" table:style-name="ce1">
            <text:p>SANITEK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279221208</text:p>
          </table:table-cell>
          <table:table-cell office:value-type="string" table:style-name="ce1">
            <text:p>FARMALVARION SRL SOCIO UNICO</text:p>
          </table:table-cell>
          <table:table-cell table:style-name="ce1"/>
          <table:table-cell office:value-type="string" table:style-name="ce1">
            <text:p>00157770363</text:p>
          </table:table-cell>
          <table:table-cell office:value-type="string" table:style-name="ce1">
            <text:p>INCOFAR SRL</text:p>
          </table:table-cell>
          <table:table-cell table:style-name="ce1"/>
          <table:table-cell office:value-type="string" table:style-name="ce1">
            <text:p>00322800376</text:p>
          </table:table-cell>
          <table:table-cell office:value-type="string" table:style-name="ce1">
            <text:p>FARMAC ZABBAN SPA</text:p>
          </table:table-cell>
          <table:table-cell table:number-columns-repeated="10" table:style-name="ce1"/>
          <table:table-cell office:value-type="float" office:value="11175" table:style-name="ce2">
            <text:p>11175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8-31T00:00:00" table:style-name="ce3">
            <text:p>31/08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9434.16" table:style-name="ce2">
            <text:p>9434,1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181511695</text:p>
          </table:table-cell>
          <table:table-cell office:value-type="string" table:style-name="ce1">
            <text:p>PROLUNGAMENTO CONTRATTO PERFORNITURA PRODOTTI CARTARI E VARI PER TUTTI I SERVIZI FINO AL 30/06/201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03340361</text:p>
          </table:table-cell>
          <table:table-cell office:value-type="string" table:style-name="ce1">
            <text:p>RICCO' DARIO &amp;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420" table:style-name="ce2">
            <text:p>642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4750.38" table:style-name="ce2">
            <text:p>4750,3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1913A90B7</text:p>
          </table:table-cell>
          <table:table-cell office:value-type="string" table:style-name="ce1">
            <text:p>PROLUNGAMENTO DEL CONTRATTO PER IL SERVIZIO DI FORNITURA PASTI SAD ZOCC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72490375</text:p>
          </table:table-cell>
          <table:table-cell office:value-type="string" table:style-name="ce1">
            <text:p>SOCIETA DOLCE COOPERATIVA SOCIA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0" table:style-name="ce2">
            <text:p>10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6-06-30T00:00:00" table:style-name="ce3">
            <text:p>30/06/16</text:p>
          </table:table-cell>
          <table:table-cell office:value-type="float" office:value="14124.12" table:style-name="ce2">
            <text:p>14124,1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1C15116AE</text:p>
          </table:table-cell>
          <table:table-cell office:value-type="string" table:style-name="ce1">
            <text:p>ACQUISTO N. 1 PC ASUS PER UFFICI AREA SERVIZI AMMINISTRATIV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4320362</text:p>
          </table:table-cell>
          <table:table-cell office:value-type="string" table:style-name="ce1">
            <text:p>MISTER WEB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99" table:style-name="ce2">
            <text:p>399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8-10T00:00:00" table:style-name="ce3">
            <text:p>10/08/15</text:p>
          </table:table-cell>
          <table:table-cell office:value-type="date" office:date-value="2015-08-31T00:00:00" table:style-name="ce3">
            <text:p>31/08/15</text:p>
          </table:table-cell>
          <table:table-cell office:value-type="float" office:value="399" table:style-name="ce2">
            <text:p>399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1C1641F9C</text:p>
          </table:table-cell>
          <table:table-cell office:value-type="string" table:style-name="ce1">
            <text:p>Acquisto tramite mercato elettronico MEPA di vestiario per operatori casa residenza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24530367</text:p>
          </table:table-cell>
          <table:table-cell office:value-type="string" table:style-name="ce1">
            <text:p>FRANCA STY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99.6" table:style-name="ce2">
            <text:p>1499,60</text:p>
          </table:table-cell>
          <table:table-cell office:value-type="float" office:value="0" table:style-name="ce2">
            <text:p>0,00</text:p>
          </table:table-cell>
          <table:table-cell office:value-type="date" office:date-value="2015-10-06T00:00:00" table:style-name="ce3">
            <text:p>06/10/15</text:p>
          </table:table-cell>
          <table:table-cell office:value-type="date" office:date-value="2015-11-30T00:00:00" table:style-name="ce3">
            <text:p>30/11/15</text:p>
          </table:table-cell>
          <table:table-cell office:value-type="float" office:value="1499.6" table:style-name="ce2">
            <text:p>1499,6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201142C6C</text:p>
          </table:table-cell>
          <table:table-cell office:value-type="string" table:style-name="ce1">
            <text:p>ACQUISTO TRAMITE MEPA ARREDI RECEPTION SEDE AMMINISTRATIVA ASP VIA LIBERTA' 823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21" table:style-name="ce2">
            <text:p>1221,00</text:p>
          </table:table-cell>
          <table:table-cell office:value-type="float" office:value="1489.62" table:style-name="ce2">
            <text:p>1489,62</text:p>
          </table:table-cell>
          <table:table-cell office:value-type="date" office:date-value="2015-02-10T00:00:00" table:style-name="ce3">
            <text:p>10/02/15</text:p>
          </table:table-cell>
          <table:table-cell office:value-type="date" office:date-value="2015-04-29T00:00:00" table:style-name="ce3">
            <text:p>29/04/15</text:p>
          </table:table-cell>
          <table:table-cell office:value-type="float" office:value="1221" table:style-name="ce2">
            <text:p>1221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2013A90A4</text:p>
          </table:table-cell>
          <table:table-cell office:value-type="string" table:style-name="ce1">
            <text:p>Servizio di CONNESSIONE ADSL SEDE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646921006</text:p>
          </table:table-cell>
          <table:table-cell office:value-type="string" table:style-name="ce1">
            <text:p>MC LINK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2016" table:style-name="ce2">
            <text:p>2016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23151169B</text:p>
          </table:table-cell>
          <table:table-cell office:value-type="string" table:style-name="ce1">
            <text:p>PROLUNGAMENTO CONTRATTO FORNITURA CARBURANTE VEICOLI AZIENDA FINO AL 30/06/201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68960364</text:p>
          </table:table-cell>
          <table:table-cell office:value-type="string" table:style-name="ce1">
            <text:p>EUROCAP PETRO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500" table:style-name="ce2">
            <text:p>17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6-08-31T00:00:00" table:style-name="ce3">
            <text:p>31/08/16</text:p>
          </table:table-cell>
          <table:table-cell office:value-type="float" office:value="7633.2" table:style-name="ce2">
            <text:p>7633,2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2413A90BD</text:p>
          </table:table-cell>
          <table:table-cell office:value-type="string" table:style-name="ce1">
            <text:p>PROLUNGAMENTO DEL CONTRATTO PER IL SERVIZIO DI MANUTENZIONE E RIPARAZIONE ELETTRODOMESTICI C/O CASA RESIDENZA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000" table:style-name="ce2">
            <text:p>7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1731.32" table:style-name="ce2">
            <text:p>1731,3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271142C59</text:p>
          </table:table-cell>
          <table:table-cell office:value-type="string" table:style-name="ce1">
            <text:p>FORNITURA ACQUA DI C.R.VIGNOLA ANNO 2015 CONTRATTO NR. 3008539676 (comprende anche il contratto 3005234607 antincendi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000" table:style-name="ce2">
            <text:p>12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11794.92" table:style-name="ce2">
            <text:p>11794,9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2713A9091</text:p>
          </table:table-cell>
          <table:table-cell office:value-type="string" table:style-name="ce1">
            <text:p>SERVIZIO POSTA PICK UP LIGHT PER IL RITIRO DELLA CORRISPONDENZA INVIATA DALL'AZIEND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POSTE ITALIANE SPA-CENTRO NORD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0" table:style-name="ce2">
            <text:p>24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3-26T00:00:00" table:style-name="ce3">
            <text:p>26/03/15</text:p>
          </table:table-cell>
          <table:table-cell office:value-type="date" office:date-value="2016-03-25T00:00:00" table:style-name="ce3">
            <text:p>25/03/16</text:p>
          </table:table-cell>
          <table:table-cell office:value-type="float" office:value="240" table:style-name="ce2">
            <text:p>24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271641FA2</text:p>
          </table:table-cell>
          <table:table-cell office:value-type="string" table:style-name="ce1">
            <text:p>INCARICO PER REDAZIONE ATTESTATO PRESTAZIONE ENERGETIC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RDDNL65D17F257K</text:p>
          </table:table-cell>
          <table:table-cell office:value-type="string" table:style-name="ce1">
            <text:p>STUDIO TERMOTECNICO CREDI PER IND. DANIE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11-03T00:00:00" table:style-name="ce3">
            <text:p>03/11/15</text:p>
          </table:table-cell>
          <table:table-cell office:value-type="date" office:date-value="2015-11-30T00:00:00" table:style-name="ce3">
            <text:p>30/11/15</text:p>
          </table:table-cell>
          <table:table-cell office:value-type="float" office:value="1566.6" table:style-name="ce2">
            <text:p>1566,6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2B13A90AA</text:p>
          </table:table-cell>
          <table:table-cell office:value-type="string" table:style-name="ce1">
            <text:p>SOSTITUZIONE SCHEDA TIPO AZ5300 IN ASCENSORE P7N00352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048220372</text:p>
          </table:table-cell>
          <table:table-cell office:value-type="string" table:style-name="ce1">
            <text:p>BBF <text:s/>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88" table:style-name="ce2">
            <text:p>788,00</text:p>
          </table:table-cell>
          <table:table-cell office:value-type="float" office:value="961.36" table:style-name="ce2">
            <text:p>961,36</text:p>
          </table:table-cell>
          <table:table-cell office:value-type="date" office:date-value="2015-06-15T00:00:00" table:style-name="ce3">
            <text:p>15/06/15</text:p>
          </table:table-cell>
          <table:table-cell office:value-type="date" office:date-value="2015-06-20T00:00:00" table:style-name="ce3">
            <text:p>20/06/15</text:p>
          </table:table-cell>
          <table:table-cell office:value-type="float" office:value="788" table:style-name="ce2">
            <text:p>78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2E15116A1</text:p>
          </table:table-cell>
          <table:table-cell office:value-type="string" table:style-name="ce1">
            <text:p>PROLUNGAMENTO DEL CONTRATTO PER LA FORNITURA DI PASTI A PICCOLI GRUPPI UTENTI DEL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794010361</text:p>
          </table:table-cell>
          <table:table-cell office:value-type="string" table:style-name="ce1">
            <text:p>VIGNOLA1 SELF SERVIC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000" table:style-name="ce2">
            <text:p>22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18747.689999999999" table:style-name="ce2">
            <text:p>18747,6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3213A9097</text:p>
          </table:table-cell>
          <table:table-cell office:value-type="string" table:style-name="ce1">
            <text:p>FORNITURA E POSA IN OPERA TENDE ARRICCIATE CAMERE ARDENTI E GAZEBO ESTERNO CR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TGLLCU60P05F257T</text:p>
          </table:table-cell>
          <table:table-cell office:value-type="string" table:style-name="ce1">
            <text:p>TAGLIERI DI TAGLIERI LUC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60" table:style-name="ce2">
            <text:p>136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4-09T00:00:00" table:style-name="ce3">
            <text:p>09/04/15</text:p>
          </table:table-cell>
          <table:table-cell office:value-type="date" office:date-value="2015-05-31T00:00:00" table:style-name="ce3">
            <text:p>31/05/15</text:p>
          </table:table-cell>
          <table:table-cell office:value-type="float" office:value="1360" table:style-name="ce2">
            <text:p>136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321641FA8</text:p>
          </table:table-cell>
          <table:table-cell office:value-type="string" table:style-name="ce1">
            <text:p>Rimborso spese per la realizzazione della gara per somministrato delibera CDA n. 9 del 09/03/2015 e atto gestionale del 09/12/2015 n. 315 realizzati in convenzione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80005470366</text:p>
          </table:table-cell>
          <table:table-cell office:value-type="string" table:style-name="ce1">
            <text:p>A.S.P. DELIA REPETT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51.4" table:style-name="ce2">
            <text:p>2551,40</text:p>
          </table:table-cell>
          <table:table-cell office:value-type="float" office:value="0" table:style-name="ce2">
            <text:p>0,00</text:p>
          </table:table-cell>
          <table:table-cell office:value-type="date" office:date-value="2015-03-09T00:00:00" table:style-name="ce3">
            <text:p>09/03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636.4" table:style-name="ce2">
            <text:p>636,4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3613A90B0</text:p>
          </table:table-cell>
          <table:table-cell office:value-type="string" table:style-name="ce1">
            <text:p>PROLUNGAMENTO DEL CONTRATTO PER LA FORNITURA DI CALZATURE ANTINFORTUNISTIC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411480373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500" table:style-name="ce2">
            <text:p>10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626.01" table:style-name="ce2">
            <text:p>1626,0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3915116A7</text:p>
          </table:table-cell>
          <table:table-cell office:value-type="string" table:style-name="ce1">
            <text:p>FONITURA E MONTAGGIO CLIMATIZZATORI STIRERIA E CELLE FRIGO CASA RESIDENZ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90" table:style-name="ce2">
            <text:p>249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27T00:00:00" table:style-name="ce3">
            <text:p>27/07/15</text:p>
          </table:table-cell>
          <table:table-cell office:value-type="date" office:date-value="2015-07-31T00:00:00" table:style-name="ce3">
            <text:p>31/07/15</text:p>
          </table:table-cell>
          <table:table-cell office:value-type="float" office:value="2490" table:style-name="ce2">
            <text:p>249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3D13A909D</text:p>
          </table:table-cell>
          <table:table-cell office:value-type="string" table:style-name="ce1">
            <text:p>SERVIZIO DI CONTROLLO E MANUTENZIONE PERIODICA DEL GRUPPO ELETTROGENO PER I SERVIZI DI CASA RESIDENZA PER ANZIANI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40" table:style-name="ce2">
            <text:p>54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5-01T00:00:00" table:style-name="ce3">
            <text:p>01/05/15</text:p>
          </table:table-cell>
          <table:table-cell office:value-type="date" office:date-value="2015-05-31T00:00:00" table:style-name="ce3">
            <text:p>31/05/15</text:p>
          </table:table-cell>
          <table:table-cell office:value-type="float" office:value="540" table:style-name="ce2">
            <text:p>54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4415116AD</text:p>
          </table:table-cell>
          <table:table-cell office:value-type="string" table:style-name="ce1">
            <text:p>FORNITURA DI N. 1 ARMADIETTO PORTA FARMACI CON TESORETTO PORTA STUPEFACENT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75410265</text:p>
          </table:table-cell>
          <table:table-cell office:value-type="string" table:style-name="ce1">
            <text:p>FAVERO HEALTH PROJECT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32.3" table:style-name="ce2">
            <text:p>1132,30</text:p>
          </table:table-cell>
          <table:table-cell office:value-type="float" office:value="0" table:style-name="ce2">
            <text:p>0,00</text:p>
          </table:table-cell>
          <table:table-cell office:value-type="date" office:date-value="2015-09-10T00:00:00" table:style-name="ce3">
            <text:p>10/09/15</text:p>
          </table:table-cell>
          <table:table-cell office:value-type="date" office:date-value="2015-10-31T00:00:00" table:style-name="ce3">
            <text:p>31/10/15</text:p>
          </table:table-cell>
          <table:table-cell office:value-type="float" office:value="1132.3" table:style-name="ce2">
            <text:p>1132,3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441641F9B</text:p>
          </table:table-cell>
          <table:table-cell office:value-type="string" table:style-name="ce1">
            <text:p>STAMPA pannelli forex per evento 8 ottobre 201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82040365</text:p>
          </table:table-cell>
          <table:table-cell office:value-type="string" table:style-name="ce1">
            <text:p>TIPOGRAFIA FERRARI DI BORSARI BRUNO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0" table:style-name="ce2">
            <text:p>330,00</text:p>
          </table:table-cell>
          <table:table-cell office:value-type="float" office:value="402.6" table:style-name="ce2">
            <text:p>402,60</text:p>
          </table:table-cell>
          <table:table-cell office:value-type="date" office:date-value="2015-10-02T00:00:00" table:style-name="ce3">
            <text:p>02/10/15</text:p>
          </table:table-cell>
          <table:table-cell office:value-type="date" office:date-value="2015-10-15T00:00:00" table:style-name="ce3">
            <text:p>15/10/15</text:p>
          </table:table-cell>
          <table:table-cell office:value-type="float" office:value="330" table:style-name="ce2">
            <text:p>33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481142C6B</text:p>
          </table:table-cell>
          <table:table-cell office:value-type="string" table:style-name="ce1">
            <text:p>SMALTIMENTO RIFIUTI SPECIALI CR VIGNOLA CIG PERIODICO FINO AL 31/12/201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5900280</text:p>
          </table:table-cell>
          <table:table-cell office:value-type="string" table:style-name="ce1">
            <text:p>HERAMBIENTE SERVIZI INDUSTRIA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3-03T00:00:00" table:style-name="ce3">
            <text:p>03/03/15</text:p>
          </table:table-cell>
          <table:table-cell office:value-type="date" office:date-value="2015-12-15T00:00:00" table:style-name="ce3">
            <text:p>15/12/15</text:p>
          </table:table-cell>
          <table:table-cell office:value-type="float" office:value="2607.42" table:style-name="ce2">
            <text:p>2607,4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4813A90A3</text:p>
          </table:table-cell>
          <table:table-cell office:value-type="string" table:style-name="ce1">
            <text:p>PULIZIA FOSSE BIOLOGICHE CASA RESIDENZA E SEDE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RBGNN46D30M183K</text:p>
          </table:table-cell>
          <table:table-cell office:value-type="string" table:style-name="ce1">
            <text:p>CARBONI GIOVAN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0" table:style-name="ce2">
            <text:p>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5-22T00:00:00" table:style-name="ce3">
            <text:p>22/05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890" table:style-name="ce2">
            <text:p>89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4B151169A</text:p>
          </table:table-cell>
          <table:table-cell office:value-type="string" table:style-name="ce1">
            <text:p>PROLUNGAMENTO CONTRATTO FORNITURA TONER AL 30/06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74460371</text:p>
          </table:table-cell>
          <table:table-cell office:value-type="string" table:style-name="ce1">
            <text:p>PUNTO CA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00" table:style-name="ce2">
            <text:p>6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4153.8900000000003" table:style-name="ce2">
            <text:p>4153,8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4C13A90BC</text:p>
          </table:table-cell>
          <table:table-cell office:value-type="string" table:style-name="ce1">
            <text:p>PROLUNGAMENTO CONTRATTO FORNITURA MATERIALE ELETTRICO SERVIZI DAL 1/7/15 AL 30/6/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715470365</text:p>
          </table:table-cell>
          <table:table-cell office:value-type="string" table:style-name="ce1">
            <text:p>FRANCHINI LAMBERTO E C. <text:s/>S.P.A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00" table:style-name="ce2">
            <text:p>2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2416.5100000000002" table:style-name="ce2">
            <text:p>2416,5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4C13A90BC</text:p>
          </table:table-cell>
          <table:table-cell office:value-type="string" table:style-name="ce1">
            <text:p>PROLUNGAMENTO CONTRATTO FORNITURA MATERIALE ELETTRICO SERVIZI DAL 1/7/15 AL 30/6/16</text:p>
            <text:p>cambio ragione sociale dal 01/11/1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217910121</text:p>
          </table:table-cell>
          <table:table-cell office:value-type="string" table:style-name="ce1">
            <text:p>FOGLIAN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750" table:style-name="ce2">
            <text:p>2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353.98" table:style-name="ce2">
            <text:p>353,9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4F13A9090</text:p>
          </table:table-cell>
          <table:table-cell office:value-type="string" table:style-name="ce1">
            <text:p>FORNITURA MATERASSO E CUSCINO BARELLA DOCCIA CONCERT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99.21" table:style-name="ce2">
            <text:p>1099,21</text:p>
          </table:table-cell>
          <table:table-cell office:value-type="float" office:value="1143.18" table:style-name="ce2">
            <text:p>1143,18</text:p>
          </table:table-cell>
          <table:table-cell office:value-type="date" office:date-value="2015-03-25T00:00:00" table:style-name="ce3">
            <text:p>25/03/15</text:p>
          </table:table-cell>
          <table:table-cell office:value-type="date" office:date-value="2015-09-30T00:00:00" table:style-name="ce3">
            <text:p>30/09/15</text:p>
          </table:table-cell>
          <table:table-cell office:value-type="float" office:value="1099.21" table:style-name="ce2">
            <text:p>1099,2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4F1641FA1</text:p>
          </table:table-cell>
          <table:table-cell office:value-type="string" table:style-name="ce1">
            <text:p>ACQUISTO URGENTE RICAMBIO (POMPA IDRAULICA) LETTO H CASA RESIDENZ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75410265</text:p>
          </table:table-cell>
          <table:table-cell office:value-type="string" table:style-name="ce1">
            <text:p>FAVERO HEALTH PROJECT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2.3" table:style-name="ce2">
            <text:p>252,30</text:p>
          </table:table-cell>
          <table:table-cell office:value-type="float" office:value="307.81" table:style-name="ce2">
            <text:p>307,81</text:p>
          </table:table-cell>
          <table:table-cell office:value-type="date" office:date-value="2015-11-13T00:00:00" table:style-name="ce3">
            <text:p>13/11/15</text:p>
          </table:table-cell>
          <table:table-cell office:value-type="date" office:date-value="2015-11-30T00:00:00" table:style-name="ce3">
            <text:p>30/11/15</text:p>
          </table:table-cell>
          <table:table-cell office:value-type="float" office:value="252.3" table:style-name="ce2">
            <text:p>252,3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5313A90A9</text:p>
          </table:table-cell>
          <table:table-cell office:value-type="string" table:style-name="ce1">
            <text:p>PROLUNGAMENTO DEL CONTRATTO PER LA FORNITURA DI PRODOTTI DI FERRAMENTA SERVIZI ASP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263010363</text:p>
          </table:table-cell>
          <table:table-cell office:value-type="string" table:style-name="ce1">
            <text:p>FERRAMENTA RICCO'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500" table:style-name="ce2">
            <text:p>5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3194.02" table:style-name="ce2">
            <text:p>3194,0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5615116A0</text:p>
          </table:table-cell>
          <table:table-cell office:value-type="string" table:style-name="ce1">
            <text:p>MANUTENZIONE LETTO ALANO- RIFERIMENTO CONTRATTO N. 93/2015 STIPULATO CON POLLUTION HOSPITAL SRL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NIMRC64H05B249J</text:p>
          </table:table-cell>
          <table:table-cell office:value-type="string" table:style-name="ce1">
            <text:p>CIONI MARCO ASSISTENZA TECNIC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1" table:style-name="ce2">
            <text:p>341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7T00:00:00" table:style-name="ce3">
            <text:p>07/07/15</text:p>
          </table:table-cell>
          <table:table-cell office:value-type="date" office:date-value="2015-07-31T00:00:00" table:style-name="ce3">
            <text:p>31/07/1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5A1142C5E</text:p>
          </table:table-cell>
          <table:table-cell office:value-type="string" table:style-name="ce1">
            <text:p>INSTALLAZIONE, CONFIGURAZIONE E FORMAZIONE SOFTWARE QLIK VIEW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10661207</text:p>
          </table:table-cell>
          <table:table-cell office:value-type="string" table:style-name="ce1">
            <text:p>ADVENI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00" table:style-name="ce2">
            <text:p>3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8T00:00:00" table:style-name="ce3">
            <text:p>08/0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3092" table:style-name="ce2">
            <text:p>3092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5A13A9096</text:p>
          </table:table-cell>
          <table:table-cell office:value-type="string" table:style-name="ce1">
            <text:p>ACQUISTO TRAMITE PORTALE MEPA DI N.1. FAX RICOH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5" table:style-name="ce2">
            <text:p>135,00</text:p>
          </table:table-cell>
          <table:table-cell office:value-type="float" office:value="164.7" table:style-name="ce2">
            <text:p>164,70</text:p>
          </table:table-cell>
          <table:table-cell office:value-type="date" office:date-value="2015-04-07T00:00:00" table:style-name="ce3">
            <text:p>07/04/15</text:p>
          </table:table-cell>
          <table:table-cell office:value-type="date" office:date-value="2015-05-28T00:00:00" table:style-name="ce3">
            <text:p>28/05/15</text:p>
          </table:table-cell>
          <table:table-cell office:value-type="float" office:value="135" table:style-name="ce2">
            <text:p>13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5A1641FA7</text:p>
          </table:table-cell>
          <table:table-cell office:value-type="string" table:style-name="ce1">
            <text:p>AFFIDAMENTO TRAMITE MERCATO ELETTRONICO MEPA DI FORNITURA E MONTAGGIO N 3 FARI LED DA ESTERNO PER CD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15" table:style-name="ce2">
            <text:p>315,00</text:p>
          </table:table-cell>
          <table:table-cell office:value-type="float" office:value="0" table:style-name="ce2">
            <text:p>0,00</text:p>
          </table:table-cell>
          <table:table-cell office:value-type="date" office:date-value="2015-12-15T00:00:00" table:style-name="ce3">
            <text:p>15/12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315" table:style-name="ce2">
            <text:p>31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5E13A90AF</text:p>
          </table:table-cell>
          <table:table-cell office:value-type="string" table:style-name="ce1">
            <text:p>PROLUNGAMENTO DEL CONTRATTO PER LA FORNITURA DI PRODOTTI DI FERRAMENTA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32390369</text:p>
          </table:table-cell>
          <table:table-cell office:value-type="string" table:style-name="ce1">
            <text:p>GUAITOLI GIOVANNI E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170" table:style-name="ce2">
            <text:p>817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4397.1400000000003" table:style-name="ce2">
            <text:p>4397,1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6115116A6</text:p>
          </table:table-cell>
          <table:table-cell office:value-type="string" table:style-name="ce1">
            <text:p>PROLUNGAMENTO CONTRATTO FORNITURA GAS METANO AUTO AZIENDA FINO AL 30/06/201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72161201</text:p>
          </table:table-cell>
          <table:table-cell office:value-type="string" table:style-name="ce1">
            <text:p>METANO SPILAMBERT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00" table:style-name="ce2">
            <text:p>1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483.71" table:style-name="ce2">
            <text:p>483,7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651142C64</text:p>
          </table:table-cell>
          <table:table-cell office:value-type="string" table:style-name="ce1">
            <text:p>ASSISTENZA MANUTENZIONE <text:s/>HARDWARE E SOFTWARE<text:s text:c="2"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900" table:style-name="ce2">
            <text:p>5900,00</text:p>
          </table:table-cell>
          <table:table-cell office:value-type="float" office:value="7198" table:style-name="ce2">
            <text:p>7198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6-06-30T00:00:00" table:style-name="ce3">
            <text:p>30/06/16</text:p>
          </table:table-cell>
          <table:table-cell office:value-type="float" office:value="5900" table:style-name="ce2">
            <text:p>59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6513A909C</text:p>
          </table:table-cell>
          <table:table-cell office:value-type="string" table:style-name="ce1">
            <text:p>PROGETTO GRAFICO PER REALIZZAZIONE TARGHE UFFICIO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RMPLSN68C12F257V</text:p>
          </table:table-cell>
          <table:table-cell office:value-type="string" table:style-name="ce1">
            <text:p>ROMPIANESI ALESSANDR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6" table:style-name="ce2">
            <text:p>246,00</text:p>
          </table:table-cell>
          <table:table-cell office:value-type="float" office:value="300.12" table:style-name="ce2">
            <text:p>300,12</text:p>
          </table:table-cell>
          <table:table-cell office:value-type="date" office:date-value="2015-05-13T00:00:00" table:style-name="ce3">
            <text:p>13/05/15</text:p>
          </table:table-cell>
          <table:table-cell office:value-type="date" office:date-value="2015-05-31T00:00:00" table:style-name="ce3">
            <text:p>31/05/15</text:p>
          </table:table-cell>
          <table:table-cell office:value-type="float" office:value="246" table:style-name="ce2">
            <text:p>246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6513A909C</text:p>
          </table:table-cell>
          <table:table-cell office:value-type="string" table:style-name="ce1">
            <text:p>AFFIDAMENTO REALIZZAZIONE STAMPA ALLESTIMENTI GRAFICI SAGOME E SCRITT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82040365</text:p>
          </table:table-cell>
          <table:table-cell office:value-type="string" table:style-name="ce1">
            <text:p>TIPOGRAFIA FERRARI DI BORSARI BRUNO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70" table:style-name="ce2">
            <text:p>570,00</text:p>
          </table:table-cell>
          <table:table-cell office:value-type="float" office:value="695.4" table:style-name="ce2">
            <text:p>695,40</text:p>
          </table:table-cell>
          <table:table-cell office:value-type="date" office:date-value="2015-05-15T00:00:00" table:style-name="ce3">
            <text:p>15/05/15</text:p>
          </table:table-cell>
          <table:table-cell office:value-type="date" office:date-value="2015-05-31T00:00:00" table:style-name="ce3">
            <text:p>31/05/15</text:p>
          </table:table-cell>
          <table:table-cell office:value-type="float" office:value="570" table:style-name="ce2">
            <text:p>57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6913A90B5</text:p>
          </table:table-cell>
          <table:table-cell office:value-type="string" table:style-name="ce1">
            <text:p>PROLUNGAMENTO FORNITURA GAS METANO AUTO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80660367</text:p>
          </table:table-cell>
          <table:table-cell office:value-type="string" table:style-name="ce1">
            <text:p>BERTELLI WALTER E ROLANDO CARBURANT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00" table:style-name="ce2">
            <text:p>34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1305.8699999999999" table:style-name="ce2">
            <text:p>1305,8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6C15116AC</text:p>
          </table:table-cell>
          <table:table-cell office:value-type="string" table:style-name="ce1">
            <text:p>INSTALLAZIONE DISPOSITIVO ELETTRONICO AL LED CABINA IMPIANTO ELEVATORE MATRICOLA <text:s text:c="5"/>– NUMERO IMPIANTO P7N00382 PRESSO CASA RESIDENZA PER ANZIANI DI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048220372</text:p>
          </table:table-cell>
          <table:table-cell office:value-type="string" table:style-name="ce1">
            <text:p>BBF <text:s/>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6" table:style-name="ce2">
            <text:p>336,00</text:p>
          </table:table-cell>
          <table:table-cell office:value-type="float" office:value="409.92" table:style-name="ce2">
            <text:p>409,92</text:p>
          </table:table-cell>
          <table:table-cell office:value-type="date" office:date-value="2015-09-01T00:00:00" table:style-name="ce3">
            <text:p>01/09/15</text:p>
          </table:table-cell>
          <table:table-cell office:value-type="date" office:date-value="2015-09-30T00:00:00" table:style-name="ce3">
            <text:p>30/09/15</text:p>
          </table:table-cell>
          <table:table-cell office:value-type="float" office:value="336" table:style-name="ce2">
            <text:p>336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6C1641F9A</text:p>
          </table:table-cell>
          <table:table-cell office:value-type="string" table:style-name="ce1">
            <text:p>ADDENDUM AL CONTRATTO PER LA FORNITURA DI PRODOTTI NON FOOD PER LA CUCINA, IGIENE AMBIENTI, DETRSIVI LAVATRICI INDUSTRIALI, CONSUMABILI BAGNO, IGIENE E CURA UTENTI solo prodotti igiene personale ospit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60230377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00" table:style-name="ce2">
            <text:p>2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9-29T00:00:00" table:style-name="ce3">
            <text:p>29/09/15</text:p>
          </table:table-cell>
          <table:table-cell office:value-type="date" office:date-value="2016-06-30T00:00:00" table:style-name="ce3">
            <text:p>30/06/16</text:p>
          </table:table-cell>
          <table:table-cell office:value-type="float" office:value="463.32" table:style-name="ce2">
            <text:p>463,3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701142C6A</text:p>
          </table:table-cell>
          <table:table-cell office:value-type="string" table:style-name="ce1">
            <text:p>SOSTITUZIONE MOTORE DI ESPULSIONE E MODIFICA CANNA FUMARIA DELLA CALDAIA PRESSO IL LAB.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02671206</text:p>
          </table:table-cell>
          <table:table-cell office:value-type="string" table:style-name="ce1">
            <text:p>MANUTENCOOP FACILITY M.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60" table:style-name="ce2">
            <text:p>1460,00</text:p>
          </table:table-cell>
          <table:table-cell office:value-type="float" office:value="1781.2" table:style-name="ce2">
            <text:p>1781,20</text:p>
          </table:table-cell>
          <table:table-cell office:value-type="date" office:date-value="2015-01-26T00:00:00" table:style-name="ce3">
            <text:p>26/01/15</text:p>
          </table:table-cell>
          <table:table-cell office:value-type="date" office:date-value="2015-07-31T00:00:00" table:style-name="ce3">
            <text:p>31/07/15</text:p>
          </table:table-cell>
          <table:table-cell office:value-type="float" office:value="1460" table:style-name="ce2">
            <text:p>146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7013A90A2</text:p>
          </table:table-cell>
          <table:table-cell office:value-type="string" table:style-name="ce1">
            <text:p>VERIFICHE ANNUALI ELETTRICHE SU APPARECCHIATURE ELETTROMEDICALI CR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89110209</text:p>
          </table:table-cell>
          <table:table-cell office:value-type="string" table:style-name="ce1">
            <text:p>PRO SENECTUT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80" table:style-name="ce2">
            <text:p>480,00</text:p>
          </table:table-cell>
          <table:table-cell office:value-type="float" office:value="585.6" table:style-name="ce2">
            <text:p>585,60</text:p>
          </table:table-cell>
          <table:table-cell office:value-type="date" office:date-value="2015-05-21T00:00:00" table:style-name="ce3">
            <text:p>21/05/15</text:p>
          </table:table-cell>
          <table:table-cell office:value-type="date" office:date-value="2016-05-20T00:00:00" table:style-name="ce3">
            <text:p>20/05/16</text:p>
          </table:table-cell>
          <table:table-cell office:value-type="float" office:value="480" table:style-name="ce2">
            <text:p>48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731511699</text:p>
          </table:table-cell>
          <table:table-cell office:value-type="string" table:style-name="ce1">
            <text:p>PROLUNGAMENTO DEL CONTRATTO DI FORNITURA TERRICCIO TERRICCIO PER SERRA E PIANTE E MATERIALE VARIO PER BOMBONIER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63900368</text:p>
          </table:table-cell>
          <table:table-cell office:value-type="string" table:style-name="ce1">
            <text:p>MIA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600" table:style-name="ce2">
            <text:p>5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1914.81" table:style-name="ce2">
            <text:p>1914,8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7413A90BB</text:p>
          </table:table-cell>
          <table:table-cell office:value-type="string" table:style-name="ce1">
            <text:p>PROLUNGAMENTO CONTRATTO FORNITURA PANE CASA RESIDENZA DI VIGNOLA <text:s text:c="2"/>FINO AL 30/06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LMBMRS59A53F642O</text:p>
          </table:table-cell>
          <table:table-cell office:value-type="string" table:style-name="ce1">
            <text:p>FORNO TOSSANI SNC DI LAMBERTINI MARISA &amp; 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670" table:style-name="ce2">
            <text:p>467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3726.13" table:style-name="ce2">
            <text:p>3726,1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771142C57</text:p>
          </table:table-cell>
          <table:table-cell office:value-type="string" table:style-name="ce1">
            <text:p>AFFIDAMENTO SERVIZI IGIENIZZAZIONE BAGNI CASA RESIDENZA, CSR PORTICI E LAB.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86581001</text:p>
          </table:table-cell>
          <table:table-cell office:value-type="string" table:style-name="ce1">
            <text:p>RENTOKIL INITIAL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26.52" table:style-name="ce2">
            <text:p>1726,52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1775.33" table:style-name="ce2">
            <text:p>1775,3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771641FA0</text:p>
          </table:table-cell>
          <table:table-cell office:value-type="string" table:style-name="ce1">
            <text:p>MANUTENZIONE STRAORDINARIA E URGENTE PORTE SU USCITE D'EMERGENZA PRESSO LA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805" table:style-name="ce2">
            <text:p>2805,00</text:p>
          </table:table-cell>
          <table:table-cell office:value-type="float" office:value="0" table:style-name="ce2">
            <text:p>0,00</text:p>
          </table:table-cell>
          <table:table-cell office:value-type="date" office:date-value="2015-11-13T00:00:00" table:style-name="ce3">
            <text:p>13/11/15</text:p>
          </table:table-cell>
          <table:table-cell office:value-type="date" office:date-value="2015-11-30T00:00:00" table:style-name="ce3">
            <text:p>30/11/15</text:p>
          </table:table-cell>
          <table:table-cell office:value-type="float" office:value="2929" table:style-name="ce2">
            <text:p>2929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7E151169F</text:p>
          </table:table-cell>
          <table:table-cell office:value-type="string" table:style-name="ce1">
            <text:p>CONFERMA DEL CONTRATTO PER LA FORNITURA DI GAS METANO PER LA CUCINA DELLA CASA RESIDENZA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3194270156</text:p>
          </table:table-cell>
          <table:table-cell office:value-type="string" table:style-name="ce1">
            <text:p>LIBERA ENERG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0" table:style-name="ce2">
            <text:p>4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659.31" table:style-name="ce2">
            <text:p>1659,3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8213A9095</text:p>
          </table:table-cell>
          <table:table-cell office:value-type="string" table:style-name="ce1">
            <text:p>MANUTENZIONE STRAORDINARIA IMPIANTI ANTINCENDIO PRESSO LA CASA RESIDENZA PER ANZAI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89" table:style-name="ce2">
            <text:p>1089,00</text:p>
          </table:table-cell>
          <table:table-cell office:value-type="float" office:value="1328.58" table:style-name="ce2">
            <text:p>1328,58</text:p>
          </table:table-cell>
          <table:table-cell office:value-type="date" office:date-value="2015-04-03T00:00:00" table:style-name="ce3">
            <text:p>03/04/15</text:p>
          </table:table-cell>
          <table:table-cell office:value-type="date" office:date-value="2015-04-30T00:00:00" table:style-name="ce3">
            <text:p>30/04/15</text:p>
          </table:table-cell>
          <table:table-cell office:value-type="float" office:value="1089" table:style-name="ce2">
            <text:p>1089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821641FA6</text:p>
          </table:table-cell>
          <table:table-cell office:value-type="string" table:style-name="ce1">
            <text:p>ACQUISTO TRAMITE PORTALE ELETTRONICO MEPA DI N. 4 ARMADIETTI DPI ANTINCENDIO PRESSO CR E CD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00" table:style-name="ce2">
            <text:p>1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11-02T00:00:00" table:style-name="ce3">
            <text:p>02/1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1522" table:style-name="ce2">
            <text:p>1522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8613A90AE</text:p>
          </table:table-cell>
          <table:table-cell office:value-type="string" table:style-name="ce1">
            <text:p>PROLUNGAMENTO DEL CONTRATTO PER LA FORNITURA DI GUANTI MONOUS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632510356</text:p>
          </table:table-cell>
          <table:table-cell office:value-type="string" table:style-name="ce1">
            <text:p>PALUAN PROFESSION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500" table:style-name="ce2">
            <text:p>22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6-09-30T00:00:00" table:style-name="ce3">
            <text:p>30/09/16</text:p>
          </table:table-cell>
          <table:table-cell office:value-type="float" office:value="19260.080000000002" table:style-name="ce2">
            <text:p>19260,0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8915116A5</text:p>
          </table:table-cell>
          <table:table-cell office:value-type="string" table:style-name="ce1">
            <text:p>PROLUNGAMENTO DEL CONTRATTO PER LA FORNITURA DI MATERIALE DI MESTICHERIA PER LABORATORI CASPITA DI VIA CASELLINE E CENTRO “I PORTICI DI VIA BALLESTRI E CASA RESIDENZA ANZIANI DI VIGNOLA VIA LIBERTA’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23180362</text:p>
          </table:table-cell>
          <table:table-cell office:value-type="string" table:style-name="ce1">
            <text:p>PEDRAZZI GIANN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1021.11" table:style-name="ce2">
            <text:p>1021,1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8D1142C63</text:p>
          </table:table-cell>
          <table:table-cell office:value-type="string" table:style-name="ce1">
            <text:p>ESAMI DI LABORATORIO E VISITE SPECIALISTICHE -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5470360</text:p>
          </table:table-cell>
          <table:table-cell office:value-type="string" table:style-name="ce1">
            <text:p>CROMATON LABORATOR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00" table:style-name="ce2">
            <text:p>3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1174.17" table:style-name="ce2">
            <text:p>1174,1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8D13A909B</text:p>
          </table:table-cell>
          <table:table-cell office:value-type="string" table:style-name="ce1">
            <text:p>CONSULENZA LEGALE E REDAZIONE PARERE CONTROVERSIA ASP/CONSAP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LMMLD46R57H794I</text:p>
          </table:table-cell>
          <table:table-cell office:value-type="string" table:style-name="ce1">
            <text:p>PALMIERI MATILD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00" table:style-name="ce2">
            <text:p>2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5-15T00:00:00" table:style-name="ce3">
            <text:p>15/05/15</text:p>
          </table:table-cell>
          <table:table-cell office:value-type="date" office:date-value="2015-09-30T00:00:00" table:style-name="ce3">
            <text:p>30/09/15</text:p>
          </table:table-cell>
          <table:table-cell office:value-type="float" office:value="2137.6" table:style-name="ce2">
            <text:p>2137,6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9113A90B4</text:p>
          </table:table-cell>
          <table:table-cell office:value-type="string" table:style-name="ce1">
            <text:p>PROLUNGAMENTO DEL CONTRATTO PER LA MANUTENZIONE DEI VEICOLI DELL'AZIENDA DAL 1/7/2015 30/06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611750361</text:p>
          </table:table-cell>
          <table:table-cell office:value-type="string" table:style-name="ce1">
            <text:p>AUTOFLAVIA <text:s/>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000" table:style-name="ce2">
            <text:p>36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6-30T00:00:00" table:style-name="ce3">
            <text:p>30/06/17</text:p>
          </table:table-cell>
          <table:table-cell office:value-type="float" office:value="22337.69" table:style-name="ce2">
            <text:p>22337,6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9415116AB</text:p>
          </table:table-cell>
          <table:table-cell office:value-type="string" table:style-name="ce1">
            <text:p>SOSTITUZIONE POMPA DI CIRCOLAZIONE ACQUA REFRIGERANTE CIRCUITO CENTRO DIURN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02671206</text:p>
          </table:table-cell>
          <table:table-cell office:value-type="string" table:style-name="ce1">
            <text:p>MANUTENCOOP FACILITY M.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38.5" table:style-name="ce2">
            <text:p>938,50</text:p>
          </table:table-cell>
          <table:table-cell office:value-type="float" office:value="1144.97" table:style-name="ce2">
            <text:p>1144,97</text:p>
          </table:table-cell>
          <table:table-cell office:value-type="date" office:date-value="2015-05-01T00:00:00" table:style-name="ce3">
            <text:p>01/05/15</text:p>
          </table:table-cell>
          <table:table-cell office:value-type="date" office:date-value="2015-08-31T00:00:00" table:style-name="ce3">
            <text:p>31/08/15</text:p>
          </table:table-cell>
          <table:table-cell office:value-type="float" office:value="938.5" table:style-name="ce2">
            <text:p>938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981142C69</text:p>
          </table:table-cell>
          <table:table-cell office:value-type="string" table:style-name="ce1">
            <text:p>FORNITURA POLTRONE RELAX CASA RESIDENZA ANZIAN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40540501</text:p>
          </table:table-cell>
          <table:table-cell office:value-type="string" table:style-name="ce1">
            <text:p>CASTELLA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90" table:style-name="ce2">
            <text:p>3590,00</text:p>
          </table:table-cell>
          <table:table-cell office:value-type="float" office:value="3668.8" table:style-name="ce2">
            <text:p>3668,80</text:p>
          </table:table-cell>
          <table:table-cell office:value-type="date" office:date-value="2015-03-30T00:00:00" table:style-name="ce3">
            <text:p>30/03/15</text:p>
          </table:table-cell>
          <table:table-cell office:value-type="date" office:date-value="2015-04-30T00:00:00" table:style-name="ce3">
            <text:p>30/04/15</text:p>
          </table:table-cell>
          <table:table-cell office:value-type="float" office:value="3510.8" table:style-name="ce2">
            <text:p>3510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9813A90A1</text:p>
          </table:table-cell>
          <table:table-cell office:value-type="string" table:style-name="ce1">
            <text:p>COSTRUZIONE DI PUNTO LUCE NEL LOCALE <text:s/>PALESTRA E SISTEMAZIONE IMPIANTO ELETTRICO LOCALE SPOGLIATOIO PRESSO CRA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00" table:style-name="ce2">
            <text:p>1300,00</text:p>
          </table:table-cell>
          <table:table-cell office:value-type="float" office:value="1586" table:style-name="ce2">
            <text:p>1586,00</text:p>
          </table:table-cell>
          <table:table-cell office:value-type="date" office:date-value="2015-05-21T00:00:00" table:style-name="ce3">
            <text:p>21/05/15</text:p>
          </table:table-cell>
          <table:table-cell office:value-type="date" office:date-value="2015-07-31T00:00:00" table:style-name="ce3">
            <text:p>31/07/15</text:p>
          </table:table-cell>
          <table:table-cell office:value-type="float" office:value="1300" table:style-name="ce2">
            <text:p>13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9B1511698</text:p>
          </table:table-cell>
          <table:table-cell office:value-type="string" table:style-name="ce1">
            <text:p>CONTRATTO PER L'AFFIDAMENTO DELLE ATTIVITA' DI SORVEGLIANZA SANITARIA E ASSUNZIONE DELL'INCARICO DI MEDICO COMPETENTE AI SENSI DEL D.LGS 81/2008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2815350364</text:p>
          </table:table-cell>
          <table:table-cell office:value-type="string" table:style-name="ce1">
            <text:p>OSPEDALE DI SASSUOLO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916" table:style-name="ce2">
            <text:p>7916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4463.1400000000003" table:style-name="ce2">
            <text:p>4463,1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9C13A90BA</text:p>
          </table:table-cell>
          <table:table-cell office:value-type="string" table:style-name="ce1">
            <text:p>PROLUNGAMENTO FARMACI PER PAZIENTI C.R.V. - FINO AL 30/6/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39190365</text:p>
          </table:table-cell>
          <table:table-cell office:value-type="string" table:style-name="ce1">
            <text:p>FARMACIA VITTORIO VENETO DR.MIS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250" table:style-name="ce2">
            <text:p>625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2738.04" table:style-name="ce2">
            <text:p>2738,0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9F13A908E</text:p>
          </table:table-cell>
          <table:table-cell office:value-type="string" table:style-name="ce1">
            <text:p>FORNITURA DI N. 20 PIANI SERVITORI PER COMODIN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75410265</text:p>
          </table:table-cell>
          <table:table-cell office:value-type="string" table:style-name="ce1">
            <text:p>FAVERO HEALTH PROJECT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700" table:style-name="ce2">
            <text:p>2700,00</text:p>
          </table:table-cell>
          <table:table-cell office:value-type="float" office:value="3294" table:style-name="ce2">
            <text:p>3294,00</text:p>
          </table:table-cell>
          <table:table-cell office:value-type="date" office:date-value="2015-03-19T00:00:00" table:style-name="ce3">
            <text:p>19/03/15</text:p>
          </table:table-cell>
          <table:table-cell office:value-type="date" office:date-value="2015-04-30T00:00:00" table:style-name="ce3">
            <text:p>30/04/15</text:p>
          </table:table-cell>
          <table:table-cell office:value-type="float" office:value="2700" table:style-name="ce2">
            <text:p>27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9F1641F9F</text:p>
          </table:table-cell>
          <table:table-cell office:value-type="string" table:style-name="ce1">
            <text:p>Acquisto tramite mercato elettronico MEPA del servizio di manutenzione periodica barelle d'emergenza presso la <text:s/>casa residenz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633870348</text:p>
          </table:table-cell>
          <table:table-cell office:value-type="string" table:style-name="ce1">
            <text:p>SPENCER ITALI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8.84" table:style-name="ce2">
            <text:p>908,84</text:p>
          </table:table-cell>
          <table:table-cell office:value-type="float" office:value="1108.78" table:style-name="ce2">
            <text:p>1108,78</text:p>
          </table:table-cell>
          <table:table-cell office:value-type="date" office:date-value="2015-11-02T00:00:00" table:style-name="ce3">
            <text:p>02/11/15</text:p>
          </table:table-cell>
          <table:table-cell office:value-type="date" office:date-value="2015-12-17T00:00:00" table:style-name="ce3">
            <text:p>17/12/15</text:p>
          </table:table-cell>
          <table:table-cell office:value-type="float" office:value="908.84" table:style-name="ce2">
            <text:p>908,8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A313A90A7</text:p>
          </table:table-cell>
          <table:table-cell office:value-type="string" table:style-name="ce1">
            <text:p>CONVENZIONE INTERCENTER PER LA FORNITURA DI RISME CARTA PER AZIENDA ASP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7997560151</text:p>
          </table:table-cell>
          <table:table-cell office:value-type="string" table:style-name="ce1">
            <text:p>VALSECCHI GIOVAN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70" table:style-name="ce2">
            <text:p>57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6-10T00:00:00" table:style-name="ce3">
            <text:p>10/06/15</text:p>
          </table:table-cell>
          <table:table-cell office:value-type="date" office:date-value="2016-06-30T00:00:00" table:style-name="ce3">
            <text:p>30/06/16</text:p>
          </table:table-cell>
          <table:table-cell office:value-type="float" office:value="570" table:style-name="ce2">
            <text:p>57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A6151169E</text:p>
          </table:table-cell>
          <table:table-cell office:value-type="string" table:style-name="ce1">
            <text:p>PROLUNGAMENTO DEL CONTRATTO DI FORNITURA PRODOTTI DETERGENTI PER LAVASTOVIGLIE E PER L’IGIENE CASA RESIDENZ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627080169</text:p>
          </table:table-cell>
          <table:table-cell office:value-type="string" table:style-name="ce1">
            <text:p>MAGRI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500" table:style-name="ce2">
            <text:p>4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6-06-30T00:00:00" table:style-name="ce3">
            <text:p>30/06/16</text:p>
          </table:table-cell>
          <table:table-cell office:value-type="float" office:value="3302.33" table:style-name="ce2">
            <text:p>3302,3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AA1142C5C</text:p>
          </table:table-cell>
          <table:table-cell office:value-type="string" table:style-name="ce1">
            <text:p>Con delibera della Regione Emilia Romagna n. 1800 del 05/12/2011 la D.ssa Ilenia Bellanti è nominata Revisore Unico dell’ASP “Giorgio Gasparini”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LLLNI82R63G393V</text:p>
          </table:table-cell>
          <table:table-cell office:value-type="string" table:style-name="ce1">
            <text:p>BELLANTI DR.SSA ILENI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00" table:style-name="ce2">
            <text:p>7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6-11-30T00:00:00" table:style-name="ce3">
            <text:p>30/11/16</text:p>
          </table:table-cell>
          <table:table-cell office:value-type="float" office:value="8250" table:style-name="ce2">
            <text:p>82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AA13A9094</text:p>
          </table:table-cell>
          <table:table-cell office:value-type="string" table:style-name="ce1">
            <text:p>REVISIONE,COLLAUDO E RICARICA GRUPPO DI CONTINUITA' A SERVIZIO DEI SISTEMIDI CHIAMATA ASSISTENZA E SICUREZZ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0" table:style-name="ce2">
            <text:p>350,00</text:p>
          </table:table-cell>
          <table:table-cell office:value-type="float" office:value="427" table:style-name="ce2">
            <text:p>427,00</text:p>
          </table:table-cell>
          <table:table-cell office:value-type="date" office:date-value="2015-04-03T00:00:00" table:style-name="ce3">
            <text:p>03/04/15</text:p>
          </table:table-cell>
          <table:table-cell office:value-type="date" office:date-value="2015-04-30T00:00:00" table:style-name="ce3">
            <text:p>30/04/15</text:p>
          </table:table-cell>
          <table:table-cell office:value-type="float" office:value="350" table:style-name="ce2">
            <text:p>3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AA1641FA5</text:p>
          </table:table-cell>
          <table:table-cell office:value-type="string" table:style-name="ce1">
            <text:p>SERVIZIO DI MANUTENZIONE ORDINARIO E STRAORDINARIO SU ATTREZZATURE DI CUCINA E LAVANDERIA IN DOTAZIONE PRESSO LA CASA RESIDENZA ANZIANI VIGNOLA E CENTRO I PORTIC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NDDLM51A18A959R</text:p>
          </table:table-cell>
          <table:table-cell office:value-type="string" table:style-name="ce1">
            <text:p>AGIC DI BANDIERI ADELM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0" table:style-name="ce2">
            <text:p>4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12-11T00:00:00" table:style-name="ce3">
            <text:p>11/12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2595" table:style-name="ce2">
            <text:p>259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AE13A90AD</text:p>
          </table:table-cell>
          <table:table-cell office:value-type="string" table:style-name="ce1">
            <text:p>PROLUNGAMENTO CONTRATTO EROGAZIONE BUONI PASTO TICKET RESTAURANT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14660417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0" table:style-name="ce2">
            <text:p>25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6-06-30T00:00:00" table:style-name="ce3">
            <text:p>30/06/16</text:p>
          </table:table-cell>
          <table:table-cell office:value-type="float" office:value="16924.22" table:style-name="ce2">
            <text:p>16924,2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B115116A4</text:p>
          </table:table-cell>
          <table:table-cell office:value-type="string" table:style-name="ce1">
            <text:p>PROLUNGAMENTO DEL SERVIZIO PER LA FORNITURA DI GELATO IN VASCHETTA ARTIGIANALE PER LA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39130360</text:p>
          </table:table-cell>
          <table:table-cell office:value-type="string" table:style-name="ce1">
            <text:p>SNOOPY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900" table:style-name="ce2">
            <text:p>29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1625.3" table:style-name="ce2">
            <text:p>1625,3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B21142C5D</text:p>
          </table:table-cell>
          <table:table-cell office:value-type="string" table:style-name="ce1">
            <text:p>NOLEGGIO SISEMA YOU TOUCH ANNO 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59220405</text:p>
          </table:table-cell>
          <table:table-cell office:value-type="string" table:style-name="ce1">
            <text:p>IDVENT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27.2" table:style-name="ce2">
            <text:p>1927,2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1897.6" table:style-name="ce2">
            <text:p>1897,6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B51142C62</text:p>
          </table:table-cell>
          <table:table-cell office:value-type="string" table:style-name="ce1">
            <text:p>CONTRATTO ANNUALE ASSISTENZA SOFTWARE 2015 AGGIORNAMENTO HO-LINE LINEE TELEF. . PROGR. J-IRIDE <text:s/>- PROTOCOLLO INFORMATICO (MULTI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MAGGIOLI SPA (C/C)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34" table:style-name="ce2">
            <text:p>1134,00</text:p>
          </table:table-cell>
          <table:table-cell office:value-type="float" office:value="1383.48" table:style-name="ce2">
            <text:p>1383,48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1134" table:style-name="ce2">
            <text:p>1134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B513A909A</text:p>
          </table:table-cell>
          <table:table-cell office:value-type="string" table:style-name="ce1">
            <text:p>Noleggio fotocopiatrice digitale <text:s/>SEDE AMM.VA <text:s text:c="5"/>- ME SI 48 TRAMITE MERACATO ELETRONICO MEPA OD.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KYOCERA DOCUMENT SOLUTION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124.6499999999996" table:style-name="ce2">
            <text:p>4124,65</text:p>
          </table:table-cell>
          <table:table-cell office:value-type="float" office:value="0" table:style-name="ce2">
            <text:p>0,00</text:p>
          </table:table-cell>
          <table:table-cell office:value-type="date" office:date-value="2015-05-08T00:00:00" table:style-name="ce3">
            <text:p>08/05/15</text:p>
          </table:table-cell>
          <table:table-cell office:value-type="date" office:date-value="2019-05-07T00:00:00" table:style-name="ce3">
            <text:p>07/05/19</text:p>
          </table:table-cell>
          <table:table-cell office:value-type="float" office:value="4124.6400000000003" table:style-name="ce2">
            <text:p>4124,6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B913A90B3</text:p>
          </table:table-cell>
          <table:table-cell office:value-type="string" table:style-name="ce1">
            <text:p>RIPARAZIONE LAVABIANCHERIA IMESA RC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NDDLM51A18A959R</text:p>
          </table:table-cell>
          <table:table-cell office:value-type="string" table:style-name="ce1">
            <text:p>AGIC DI BANDIERI ADELM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3" table:style-name="ce2">
            <text:p>233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6-30T00:00:00" table:style-name="ce3">
            <text:p>30/06/15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233" table:style-name="ce2">
            <text:p>233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BC15116AA</text:p>
          </table:table-cell>
          <table:table-cell office:value-type="string" table:style-name="ce1">
            <text:p>AFFIDAMENTO FORNITURA PC ASUS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4320362</text:p>
          </table:table-cell>
          <table:table-cell office:value-type="string" table:style-name="ce1">
            <text:p>MISTER WEB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99" table:style-name="ce2">
            <text:p>399,00</text:p>
          </table:table-cell>
          <table:table-cell office:value-type="float" office:value="486.78" table:style-name="ce2">
            <text:p>486,78</text:p>
          </table:table-cell>
          <table:table-cell office:value-type="date" office:date-value="2015-09-24T00:00:00" table:style-name="ce3">
            <text:p>24/09/15</text:p>
          </table:table-cell>
          <table:table-cell office:value-type="date" office:date-value="2015-10-15T00:00:00" table:style-name="ce3">
            <text:p>15/10/15</text:p>
          </table:table-cell>
          <table:table-cell office:value-type="float" office:value="399" table:style-name="ce2">
            <text:p>399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C01142C68</text:p>
          </table:table-cell>
          <table:table-cell office:value-type="string" table:style-name="ce1">
            <text:p>SERVIZIO DI SUPPORTO FORMATIVO ALLO SVILUPPO DEL PIANO TERRITORIALE DELLA CORRUZION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181300962</text:p>
          </table:table-cell>
          <table:table-cell office:value-type="string" table:style-name="ce1">
            <text:p>SISTEMASUSI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50" table:style-name="ce2">
            <text:p>1350,00</text:p>
          </table:table-cell>
          <table:table-cell office:value-type="float" office:value="1350" table:style-name="ce2">
            <text:p>1350,00</text:p>
          </table:table-cell>
          <table:table-cell office:value-type="date" office:date-value="2015-01-26T00:00:00" table:style-name="ce3">
            <text:p>26/01/15</text:p>
          </table:table-cell>
          <table:table-cell office:value-type="date" office:date-value="2015-09-04T00:00:00" table:style-name="ce3">
            <text:p>04/09/15</text:p>
          </table:table-cell>
          <table:table-cell office:value-type="float" office:value="1350" table:style-name="ce2">
            <text:p>1350,00</text:p>
          </table:table-cell>
          <table:table-cell office:value-type="float" office:value="1350" table:style-name="ce2">
            <text:p>135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C013A90A0</text:p>
          </table:table-cell>
          <table:table-cell office:value-type="string" table:style-name="ce1">
            <text:p>MANUTENZIONE STRAORDINARIA ATTREZZATURE ANTINCENDIO A SEGUITO DI CONTROLLO PERIODIC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88.8" table:style-name="ce2">
            <text:p>1188,80</text:p>
          </table:table-cell>
          <table:table-cell office:value-type="float" office:value="0" table:style-name="ce2">
            <text:p>0,00</text:p>
          </table:table-cell>
          <table:table-cell office:value-type="date" office:date-value="2015-05-21T00:00:00" table:style-name="ce3">
            <text:p>21/05/15</text:p>
          </table:table-cell>
          <table:table-cell office:value-type="date" office:date-value="2015-09-15T00:00:00" table:style-name="ce3">
            <text:p>15/09/15</text:p>
          </table:table-cell>
          <table:table-cell office:value-type="float" office:value="1421.4" table:style-name="ce2">
            <text:p>1421,4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C31511697</text:p>
          </table:table-cell>
          <table:table-cell office:value-type="string" table:style-name="ce1">
            <text:p>PROLUNGAMENTO CONTRATTO FORNITURA DERRATE E PRODOTTI NON ALIMENTARI STRUTTURE FINO AL 31/12/2015 NELLE MORE DELL'EPLETAMENTO DELLE PROCEDURE PER L'AGGIUDICAZIONE DI UNA NUOVA CONVENZIONE CONSIP/INTERCENTER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36980365</text:p>
          </table:table-cell>
          <table:table-cell office:value-type="string" table:style-name="ce1">
            <text:p>MAR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00" table:style-name="ce2">
            <text:p>40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43129.08" table:style-name="ce2">
            <text:p>43129,0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C413A90B9</text:p>
          </table:table-cell>
          <table:table-cell office:value-type="string" table:style-name="ce1">
            <text:p>PROLUNGAMENTO CONTRATTO FORNITURA MATERIALE PER LABORATORIO CASPITA E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339130387</text:p>
          </table:table-cell>
          <table:table-cell office:value-type="string" table:style-name="ce1">
            <text:p>LUIGI DAL POZZO ARTE ED ARTIGIANAT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00" table:style-name="ce2">
            <text:p>3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2313.61" table:style-name="ce2">
            <text:p>2313,6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C713A908D</text:p>
          </table:table-cell>
          <table:table-cell office:value-type="string" table:style-name="ce1">
            <text:p>FORNITURA E INSTALLAZIONE DI YASHI TOUCH INTERACTIVE, VIDEOPROIETTORE E CONFIGURAZIONE SISTEMA PER LA SALA CONFERENZ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95" table:style-name="ce2">
            <text:p>4095,00</text:p>
          </table:table-cell>
          <table:table-cell office:value-type="float" office:value="4995.8999999999996" table:style-name="ce2">
            <text:p>4995,90</text:p>
          </table:table-cell>
          <table:table-cell office:value-type="date" office:date-value="2015-03-16T00:00:00" table:style-name="ce3">
            <text:p>16/03/15</text:p>
          </table:table-cell>
          <table:table-cell office:value-type="date" office:date-value="2015-03-30T00:00:00" table:style-name="ce3">
            <text:p>30/03/15</text:p>
          </table:table-cell>
          <table:table-cell office:value-type="float" office:value="4095" table:style-name="ce2">
            <text:p>409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C71641F9E</text:p>
          </table:table-cell>
          <table:table-cell office:value-type="string" table:style-name="ce1">
            <text:p>CONTRATTO TRAMITE PORTALE ELETTRONICO (RDO) ACQUISTO PRODOTTI DI MERCERIA VARIA PER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54090376</text:p>
          </table:table-cell>
          <table:table-cell office:value-type="string" table:style-name="ce1">
            <text:p>COTONIERA FACCH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56" table:style-name="ce2">
            <text:p>1156,00</text:p>
          </table:table-cell>
          <table:table-cell office:value-type="float" office:value="0" table:style-name="ce2">
            <text:p>0,00</text:p>
          </table:table-cell>
          <table:table-cell office:value-type="date" office:date-value="2015-11-02T00:00:00" table:style-name="ce3">
            <text:p>02/11/15</text:p>
          </table:table-cell>
          <table:table-cell office:value-type="date" office:date-value="2015-11-30T00:00:00" table:style-name="ce3">
            <text:p>30/11/15</text:p>
          </table:table-cell>
          <table:table-cell office:value-type="float" office:value="1154.25" table:style-name="ce2">
            <text:p>1154,2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CB13A90A6</text:p>
          </table:table-cell>
          <table:table-cell office:value-type="string" table:style-name="ce1">
            <text:p>RESPONSABILE SERVIZIO DI PREVENZIONE E PROTEZIONE DELL'AZIENDA AI SENSI DEL D.LGS 81/2008 IN MATERIA DI SICUREZZA NEI LUOGHI DI LAVORO - DAL 01/07/2015 AL 31/12/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CCGPP53S25B787N</text:p>
          </table:table-cell>
          <table:table-cell office:value-type="string" table:style-name="ce1">
            <text:p>BUCCHERI GIUSEPP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700" table:style-name="ce2">
            <text:p>57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6-04-30T00:00:00" table:style-name="ce3">
            <text:p>30/04/16</text:p>
          </table:table-cell>
          <table:table-cell office:value-type="float" office:value="5824" table:style-name="ce2">
            <text:p>5824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CE151169D</text:p>
          </table:table-cell>
          <table:table-cell office:value-type="string" table:style-name="ce1">
            <text:p>PROLUNGAMENTO DEL CONTRATTO PER LA MANUTENZIONE E ASSISTENZA HARDWARE, SOFTWARE E DATI FONIA SEDI ASP 2° SEMESTRE 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900" table:style-name="ce2">
            <text:p>5900,00</text:p>
          </table:table-cell>
          <table:table-cell office:value-type="float" office:value="7198" table:style-name="ce2">
            <text:p>7198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5900" table:style-name="ce2">
            <text:p>59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D21142C5B</text:p>
          </table:table-cell>
          <table:table-cell office:value-type="string" table:style-name="ce1">
            <text:p>ASSISTENZA TECNICA/MAUTENZIONE PER SISTENZA ALCATEL OXO SEDE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22820350</text:p>
          </table:table-cell>
          <table:table-cell office:value-type="string" table:style-name="ce1">
            <text:p>LONGWAV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0.04" table:style-name="ce2">
            <text:p>1400,04</text:p>
          </table:table-cell>
          <table:table-cell office:value-type="float" office:value="1708.05" table:style-name="ce2">
            <text:p>1708,05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1400.04" table:style-name="ce2">
            <text:p>1400,0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D213A9093</text:p>
          </table:table-cell>
          <table:table-cell office:value-type="string" table:style-name="ce1">
            <text:p>INTEGRAZIONE DEL SERVIZIO DI IGIENIZZAZIONE LOCALI PRESSO LA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86581001</text:p>
          </table:table-cell>
          <table:table-cell office:value-type="string" table:style-name="ce1">
            <text:p>RENTOKIL INITIAL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8.28" table:style-name="ce2">
            <text:p>998,28</text:p>
          </table:table-cell>
          <table:table-cell office:value-type="float" office:value="0" table:style-name="ce2">
            <text:p>0,00</text:p>
          </table:table-cell>
          <table:table-cell office:value-type="date" office:date-value="2015-04-01T00:00:00" table:style-name="ce3">
            <text:p>01/04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949.64" table:style-name="ce2">
            <text:p>949,6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D21641FA4</text:p>
          </table:table-cell>
          <table:table-cell office:value-type="string" table:style-name="ce1">
            <text:p>PRESTAZIONI SERVIZIO DI PARRUCCHIERE, BARBIERE, PEDICURE A FAVORE DEGLI OSPITI DELLA CASA RESIDENZA ANZIANI DI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GRDNNL62R63A393O</text:p>
          </table:table-cell>
          <table:table-cell office:value-type="string" table:style-name="ce1">
            <text:p>ACCONCIATURE ANTONELLA DI ANTONELLA GIORDA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8817" table:style-name="ce2">
            <text:p>38817,00</text:p>
          </table:table-cell>
          <table:table-cell office:value-type="float" office:value="0" table:style-name="ce2">
            <text:p>0,00</text:p>
          </table:table-cell>
          <table:table-cell office:value-type="date" office:date-value="2015-12-01T00:00:00" table:style-name="ce3">
            <text:p>01/12/15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12902.04" table:style-name="ce2">
            <text:p>12902,0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D613A90AC</text:p>
          </table:table-cell>
          <table:table-cell office:value-type="string" table:style-name="ce1">
            <text:p>PROLUNGAMENTO DEL CONTRATTO PER IL SERVIZIO DI VIGILANZA CENTRO I PORTICI, CASPITA E CASA RESIDENZ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304600362</text:p>
          </table:table-cell>
          <table:table-cell office:value-type="string" table:style-name="ce1">
            <text:p>SEV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300" table:style-name="ce2">
            <text:p>73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5600" table:style-name="ce2">
            <text:p>56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D915116A3</text:p>
          </table:table-cell>
          <table:table-cell office:value-type="string" table:style-name="ce1">
            <text:p>PROLUNGAMENTO CONTRATTO MANUTENZIONE IMPIANTI DI RISCALDAMENTO CASA RESIDENZA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02671206</text:p>
          </table:table-cell>
          <table:table-cell office:value-type="string" table:style-name="ce1">
            <text:p>MANUTENCOOP FACILITY M.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464" table:style-name="ce2">
            <text:p>32464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32464" table:style-name="ce2">
            <text:p>32464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DA1142C60</text:p>
          </table:table-cell>
          <table:table-cell office:value-type="string" table:style-name="ce1">
            <text:p>SERVIZIO DI ASSISTENZA ILLIMITATA ATTREZZATURE CASA RESIDENZA DI VIGNOLA - CONTRATTO DI MANUTENZIONE GOLD ANNO 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810" table:style-name="ce2">
            <text:p>381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4510.04" table:style-name="ce2">
            <text:p>4510,0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DD1142C61</text:p>
          </table:table-cell>
          <table:table-cell office:value-type="string" table:style-name="ce1">
            <text:p>RESPONSABILE SERVIZIO DI PREVENZIONE E PROTEZIONE DELL'AZIENDA AI SENSI DEL D.LGS 81/2008 IN MATERIA DI SICUREZZA NEI LUOGHI DI LAVORO - DAL 01/01/2015 AL 30/06/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CCGPP53S25B787N</text:p>
          </table:table-cell>
          <table:table-cell office:value-type="string" table:style-name="ce1">
            <text:p>BUCCHERI GIUSEPP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20" table:style-name="ce2">
            <text:p>342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3655.3" table:style-name="ce2">
            <text:p>3655,3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DD13A9099</text:p>
          </table:table-cell>
          <table:table-cell office:value-type="string" table:style-name="ce1">
            <text:p>FORNITURA TRAMITE MEPA DI NR. 2 POLVERIZZATOREI PASTIGLIE ELETTRICO FIRST CRUSH E CONTENITORI PORTA PASTIGLIE CR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657540361</text:p>
          </table:table-cell>
          <table:table-cell office:value-type="string" table:style-name="ce1">
            <text:p>MAH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0" table:style-name="ce2">
            <text:p>14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5-04T00:00:00" table:style-name="ce3">
            <text:p>04/05/15</text:p>
          </table:table-cell>
          <table:table-cell office:value-type="date" office:date-value="2015-05-31T00:00:00" table:style-name="ce3">
            <text:p>31/05/15</text:p>
          </table:table-cell>
          <table:table-cell office:value-type="float" office:value="1380" table:style-name="ce2">
            <text:p>138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E113A90B2</text:p>
          </table:table-cell>
          <table:table-cell office:value-type="string" table:style-name="ce1">
            <text:p>PROLUNGAMENTO CONTRATTO FORNITURA STOVIGLIE , UTENSILI DA CUCINA PICCOLI ELETTRODOMESTICI PER CUCINE STRUTTURE E PER SERVIZI VAR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301780367</text:p>
          </table:table-cell>
          <table:table-cell office:value-type="string" table:style-name="ce1">
            <text:p>ALBONI E CORRAD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500" table:style-name="ce2">
            <text:p>4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2418.4899999999998" table:style-name="ce2">
            <text:p>2418,4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E415116A9</text:p>
          </table:table-cell>
          <table:table-cell office:value-type="string" table:style-name="ce1">
            <text:p>AFFIDAMENTO DI SERVIZIO DI LAVAGGIO AUTO E FURGON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SLSLCN65L10L885L</text:p>
          </table:table-cell>
          <table:table-cell office:value-type="string" table:style-name="ce1">
            <text:p>SALSI LUCIANO STAZIONE TAMOI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28" table:style-name="ce2">
            <text:p>1328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8-01T00:00:00" table:style-name="ce3">
            <text:p>01/08/15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278.66000000000003" table:style-name="ce2">
            <text:p>278,6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E81142C67</text:p>
          </table:table-cell>
          <table:table-cell office:value-type="string" table:style-name="ce1">
            <text:p>FORNITURA E POSA IN OPERA AMPLIAMENTO CITOFONO CUCINA CASA RESIDENZA E SGANCIO GENERATORE CENTRALE TERMICA PER GRUPPI FRIGOR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85140393</text:p>
          </table:table-cell>
          <table:table-cell office:value-type="string" table:style-name="ce1">
            <text:p>ELETTRA SERVICE ITALIA S.A.S DI GASPERONI MARIN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20" table:style-name="ce2">
            <text:p>2020,00</text:p>
          </table:table-cell>
          <table:table-cell office:value-type="float" office:value="2464.4" table:style-name="ce2">
            <text:p>2464,40</text:p>
          </table:table-cell>
          <table:table-cell office:value-type="date" office:date-value="2015-01-20T00:00:00" table:style-name="ce3">
            <text:p>20/01/15</text:p>
          </table:table-cell>
          <table:table-cell office:value-type="date" office:date-value="2015-11-30T00:00:00" table:style-name="ce3">
            <text:p>30/11/15</text:p>
          </table:table-cell>
          <table:table-cell office:value-type="float" office:value="2020" table:style-name="ce2">
            <text:p>202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E813A909F</text:p>
          </table:table-cell>
          <table:table-cell office:value-type="string" table:style-name="ce1">
            <text:p>SFALCIO E POTATURA STRAORDINARIA <text:s/>AREA VERDE ASP VIGNOLA <text:s/>MAGGIO 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47360368</text:p>
          </table:table-cell>
          <table:table-cell office:value-type="string" table:style-name="ce1">
            <text:p>RAI E LEL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50" table:style-name="ce2">
            <text:p>650,00</text:p>
          </table:table-cell>
          <table:table-cell office:value-type="float" office:value="793" table:style-name="ce2">
            <text:p>793,00</text:p>
          </table:table-cell>
          <table:table-cell office:value-type="date" office:date-value="2015-05-25T00:00:00" table:style-name="ce3">
            <text:p>25/05/15</text:p>
          </table:table-cell>
          <table:table-cell office:value-type="date" office:date-value="2015-05-31T00:00:00" table:style-name="ce3">
            <text:p>31/05/15</text:p>
          </table:table-cell>
          <table:table-cell office:value-type="float" office:value="650" table:style-name="ce2">
            <text:p>6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EB1511696</text:p>
          </table:table-cell>
          <table:table-cell office:value-type="string" table:style-name="ce1">
            <text:p>CONTRATTO DI SALVAGUARDIA PER LA FORNITURA DI ENERGIA ELETTRIC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2221101203</text:p>
          </table:table-cell>
          <table:table-cell office:value-type="string" table:style-name="ce1">
            <text:p>HERA COMM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5-07-31T00:00:00" table:style-name="ce3">
            <text:p>31/07/15</text:p>
          </table:table-cell>
          <table:table-cell office:value-type="float" office:value="1406.42" table:style-name="ce2">
            <text:p>1406,4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EC13A90B8</text:p>
          </table:table-cell>
          <table:table-cell office:value-type="string" table:style-name="ce1">
            <text:p>PROLUNGAMENTO CONTRATTO FORNITURA PRODOTTI VARI PER LABORATORI E SERVIZI 1/7/15 AL 30/12/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62660369</text:p>
          </table:table-cell>
          <table:table-cell office:value-type="string" table:style-name="ce1">
            <text:p>COOP. ESTENSE S.C.A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57.71" table:style-name="ce2">
            <text:p>3357,71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3357.71" table:style-name="ce2">
            <text:p>3357,7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EC13A90B8</text:p>
          </table:table-cell>
          <table:table-cell office:value-type="string" table:style-name="ce1">
            <text:p>PROLUNGAMENTO CONTRATTO FORNITURA PRODOTTI VARI PER LABORATORI E SERVIZI 1/7/15 AL 30/12/16 cambio ragione social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03411203</text:p>
          </table:table-cell>
          <table:table-cell office:value-type="string" table:style-name="ce1">
            <text:p>COOP ALLEANZA 3.0 SOC.COOP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000" table:style-name="ce2">
            <text:p>16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7463.33" table:style-name="ce2">
            <text:p>7463,3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EF1142C54</text:p>
          </table:table-cell>
          <table:table-cell office:value-type="string" table:style-name="ce1">
            <text:p>SERVIZIO ASSISTENZA HARDWARE E SOFTWARE RILEVATORE PRESENZE ANNO 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650" table:style-name="ce2">
            <text:p>265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2621.52" table:style-name="ce2">
            <text:p>2621,5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EF1641F9D</text:p>
          </table:table-cell>
          <table:table-cell office:value-type="string" table:style-name="ce1">
            <text:p>SOSTITUZIONE LAMPADE D'EMERGENZA PRESSO CASA RESIDENZA PER ANZIAN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68" table:style-name="ce2">
            <text:p>768,00</text:p>
          </table:table-cell>
          <table:table-cell office:value-type="float" office:value="936.96" table:style-name="ce2">
            <text:p>936,96</text:p>
          </table:table-cell>
          <table:table-cell office:value-type="date" office:date-value="2015-10-09T00:00:00" table:style-name="ce3">
            <text:p>09/10/15</text:p>
          </table:table-cell>
          <table:table-cell office:value-type="date" office:date-value="2015-11-30T00:00:00" table:style-name="ce3">
            <text:p>30/11/15</text:p>
          </table:table-cell>
          <table:table-cell office:value-type="float" office:value="703.59" table:style-name="ce2">
            <text:p>703,5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F31142C6D</text:p>
          </table:table-cell>
          <table:table-cell office:value-type="string" table:style-name="ce1">
            <text:p>FORNITURA N. 1 ARMADIETTO PER STOCCAGGIO CONTENITORI RIFIUTI SPECIAL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263010363</text:p>
          </table:table-cell>
          <table:table-cell office:value-type="string" table:style-name="ce1">
            <text:p>FERRAMENTA RICCO'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60" table:style-name="ce2">
            <text:p>960,00</text:p>
          </table:table-cell>
          <table:table-cell office:value-type="float" office:value="1171.2" table:style-name="ce2">
            <text:p>1171,20</text:p>
          </table:table-cell>
          <table:table-cell office:value-type="date" office:date-value="2015-02-11T00:00:00" table:style-name="ce3">
            <text:p>11/02/15</text:p>
          </table:table-cell>
          <table:table-cell office:value-type="date" office:date-value="2015-04-30T00:00:00" table:style-name="ce3">
            <text:p>30/04/15</text:p>
          </table:table-cell>
          <table:table-cell office:value-type="float" office:value="960" table:style-name="ce2">
            <text:p>96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F313A90A5</text:p>
          </table:table-cell>
          <table:table-cell office:value-type="string" table:style-name="ce1">
            <text:p>ADDENDUM E PROLUNGAMENTO CONTRATTO PER IL SERVIZIO DI MANUTENZIONE AUTOMEZZI SAD ZOCC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55030363</text:p>
          </table:table-cell>
          <table:table-cell office:value-type="string" table:style-name="ce1">
            <text:p>APPENNINAUTO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520" table:style-name="ce2">
            <text:p>552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6-06-30T00:00:00" table:style-name="ce3">
            <text:p>30/06/16</text:p>
          </table:table-cell>
          <table:table-cell office:value-type="float" office:value="939.72" table:style-name="ce2">
            <text:p>939,7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F6151169C</text:p>
          </table:table-cell>
          <table:table-cell office:value-type="string" table:style-name="ce1">
            <text:p>PROLUNGAMENTO CONTRATTO DI FORNITURA PRODOTTI VARI DI MESTICHERIA PER LABORATORI E SERVIZI FINO AL 30/06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QRTRGR47L21L885D</text:p>
          </table:table-cell>
          <table:table-cell office:value-type="string" table:style-name="ce1">
            <text:p>MESTICHERIA EROS QUARTIERI R. &amp;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00" table:style-name="ce2">
            <text:p>3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1945.11" table:style-name="ce2">
            <text:p>1945,1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F713A90BE</text:p>
          </table:table-cell>
          <table:table-cell office:value-type="string" table:style-name="ce1">
            <text:p>PROLUNGAMENTO CONTRATTO FORNITURA DI MATERIALE IDRAULICO PER L'AZIEND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755160363</text:p>
          </table:table-cell>
          <table:table-cell office:value-type="string" table:style-name="ce1">
            <text:p>IDROSANIT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7-01T00:00:00" table:style-name="ce3">
            <text:p>01/07/15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3059.28" table:style-name="ce2">
            <text:p>3059,2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FA1142C5A</text:p>
          </table:table-cell>
          <table:table-cell office:value-type="string" table:style-name="ce1">
            <text:p>FORNITURA DI ACQUA PER IL CENTRO DIURNO DI VIGNOLA ANNO 2015 <text:s/>CONTRATTO NR. 300859496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17.02" table:style-name="ce2">
            <text:p>17,0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FA13A9092</text:p>
          </table:table-cell>
          <table:table-cell office:value-type="string" table:style-name="ce1">
            <text:p>LAVORI DI OPERE DI TINTEGGIO CASA RESIDENZA E REALIZZAZIONE FIORIERA SEDE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81760366</text:p>
          </table:table-cell>
          <table:table-cell office:value-type="string" table:style-name="ce1">
            <text:p>IDEC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890" table:style-name="ce2">
            <text:p>5890,00</text:p>
          </table:table-cell>
          <table:table-cell office:value-type="float" office:value="7185.8" table:style-name="ce2">
            <text:p>7185,80</text:p>
          </table:table-cell>
          <table:table-cell office:value-type="date" office:date-value="2015-03-30T00:00:00" table:style-name="ce3">
            <text:p>30/03/15</text:p>
          </table:table-cell>
          <table:table-cell office:value-type="date" office:date-value="2015-05-21T00:00:00" table:style-name="ce3">
            <text:p>21/05/15</text:p>
          </table:table-cell>
          <table:table-cell office:value-type="float" office:value="5890" table:style-name="ce2">
            <text:p>589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FA1641FA3</text:p>
          </table:table-cell>
          <table:table-cell office:value-type="string" table:style-name="ce1">
            <text:p>PROLUNGAMENTO DEL CONTRATTO PER LA MANUTENZIONE E ASSISTENZA HARDWARE, SOFTWARE E DATI FONIA SEDI ASP 2° SEMESTRE 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0" table:style-name="ce2">
            <text:p>110,00</text:p>
          </table:table-cell>
          <table:table-cell office:value-type="float" office:value="134.19999999999999" table:style-name="ce2">
            <text:p>134,20</text:p>
          </table:table-cell>
          <table:table-cell office:value-type="date" office:date-value="2015-12-10T00:00:00" table:style-name="ce3">
            <text:p>10/12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110" table:style-name="ce2">
            <text:p>11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Z0713419BC</text:p>
          </table:table-cell>
          <table:table-cell office:value-type="string" table:style-name="ce1">
            <text:p>MANUTENZIONE URGENTE PORTE REI E PORTE DI SICUREZZA SEDE UFFICI, LOCALI CUCINA E LAVANDERIA CR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50.4000000000001" table:style-name="ce2">
            <text:p>1150,40</text:p>
          </table:table-cell>
          <table:table-cell office:value-type="float" office:value="1403.49" table:style-name="ce2">
            <text:p>1403,49</text:p>
          </table:table-cell>
          <table:table-cell office:value-type="date" office:date-value="2015-02-18T00:00:00" table:style-name="ce3">
            <text:p>18/02/15</text:p>
          </table:table-cell>
          <table:table-cell office:value-type="date" office:date-value="2015-03-09T00:00:00" table:style-name="ce3">
            <text:p>09/03/15</text:p>
          </table:table-cell>
          <table:table-cell office:value-type="float" office:value="1150.4000000000001" table:style-name="ce2">
            <text:p>1150,4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Z12135C24D</text:p>
          </table:table-cell>
          <table:table-cell office:value-type="string" table:style-name="ce1">
            <text:p>FORNITURA CAFFE PER CONVEGNO DEL 24-25 FEBBRAIO 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9900365</text:p>
          </table:table-cell>
          <table:table-cell office:value-type="string" table:style-name="ce1">
            <text:p>CAFFE BONET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7.6" table:style-name="ce2">
            <text:p>57,60</text:p>
          </table:table-cell>
          <table:table-cell office:value-type="float" office:value="0" table:style-name="ce2">
            <text:p>0,00</text:p>
          </table:table-cell>
          <table:table-cell office:value-type="date" office:date-value="2015-02-24T00:00:00" table:style-name="ce3">
            <text:p>24/02/15</text:p>
          </table:table-cell>
          <table:table-cell office:value-type="date" office:date-value="2015-02-25T00:00:00" table:style-name="ce3">
            <text:p>25/02/15</text:p>
          </table:table-cell>
          <table:table-cell office:value-type="float" office:value="47.21" table:style-name="ce2">
            <text:p>47,2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Z12135C24D</text:p>
          </table:table-cell>
          <table:table-cell office:value-type="string" table:style-name="ce1">
            <text:p>STAMPA SAGOME E SCRITTE DA COLLOCARE PRESSO L’AZIENDA PUBBLICA D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82040365</text:p>
          </table:table-cell>
          <table:table-cell office:value-type="string" table:style-name="ce1">
            <text:p>TIPOGRAFIA FERRARI DI BORSARI BRUNO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10" table:style-name="ce2">
            <text:p>410,00</text:p>
          </table:table-cell>
          <table:table-cell office:value-type="float" office:value="500.2" table:style-name="ce2">
            <text:p>500,20</text:p>
          </table:table-cell>
          <table:table-cell office:value-type="date" office:date-value="2015-02-03T00:00:00" table:style-name="ce3">
            <text:p>03/02/15</text:p>
          </table:table-cell>
          <table:table-cell office:value-type="date" office:date-value="2015-02-12T00:00:00" table:style-name="ce3">
            <text:p>12/02/15</text:p>
          </table:table-cell>
          <table:table-cell office:value-type="float" office:value="410" table:style-name="ce2">
            <text:p>41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Z12135C24D</text:p>
          </table:table-cell>
          <table:table-cell office:value-type="string" table:style-name="ce1">
            <text:p>FORNITURA PRODOTTI GASTRONOMICI PER CONVEGNO DEL 24_25 FEBBRAIO 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5141204</text:p>
          </table:table-cell>
          <table:table-cell office:value-type="string" table:style-name="ce1">
            <text:p>RITM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1100" table:style-name="ce2">
            <text:p>1100,00</text:p>
          </table:table-cell>
          <table:table-cell office:value-type="date" office:date-value="2015-02-24T00:00:00" table:style-name="ce3">
            <text:p>24/02/15</text:p>
          </table:table-cell>
          <table:table-cell office:value-type="date" office:date-value="2015-02-25T00:00:00" table:style-name="ce3">
            <text:p>25/02/15</text:p>
          </table:table-cell>
          <table:table-cell office:value-type="float" office:value="1000" table:style-name="ce2">
            <text:p>10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Z561374D21</text:p>
          </table:table-cell>
          <table:table-cell office:value-type="string" table:style-name="ce1">
            <text:p>ACQUISTO TRAMITE MEPA DI ATTREZZATURE INFORMATICHE PER NUOVA POSTAZIONE RECEPTION SEDE ASP DI VIA LIBERTA' 823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77" table:style-name="ce2">
            <text:p>777,00</text:p>
          </table:table-cell>
          <table:table-cell office:value-type="float" office:value="947.94" table:style-name="ce2">
            <text:p>947,94</text:p>
          </table:table-cell>
          <table:table-cell office:value-type="date" office:date-value="2015-03-03T00:00:00" table:style-name="ce3">
            <text:p>03/03/15</text:p>
          </table:table-cell>
          <table:table-cell office:value-type="date" office:date-value="2015-03-30T00:00:00" table:style-name="ce3">
            <text:p>30/03/15</text:p>
          </table:table-cell>
          <table:table-cell office:value-type="float" office:value="777" table:style-name="ce2">
            <text:p>777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Z571367C8F</text:p>
          </table:table-cell>
          <table:table-cell office:value-type="string" table:style-name="ce1">
            <text:p>UTENZE TELEFONIA FISS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0" table:style-name="ce2">
            <text:p>9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6326.97" table:style-name="ce2">
            <text:p>6326,9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Z7B13A90A8</text:p>
          </table:table-cell>
          <table:table-cell office:value-type="string" table:style-name="ce1">
            <text:p>INCARICO PER ATTIVITA' DI SUPPORTO LEGALE NECESSARIO ALLA NOMINA DI CURATORE DI EREDITA' GIACENT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FRRCHR75S59F257K</text:p>
          </table:table-cell>
          <table:table-cell office:value-type="string" table:style-name="ce1">
            <text:p>FERRARI CHIARA AVV. STUDIO LEGA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88.94" table:style-name="ce2">
            <text:p>688,94</text:p>
          </table:table-cell>
          <table:table-cell office:value-type="float" office:value="0" table:style-name="ce2">
            <text:p>0,00</text:p>
          </table:table-cell>
          <table:table-cell office:value-type="date" office:date-value="2015-05-26T00:00:00" table:style-name="ce3">
            <text:p>26/05/15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489.23" table:style-name="ce2">
            <text:p>489,2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ZA71361A81</text:p>
          </table:table-cell>
          <table:table-cell office:value-type="string" table:style-name="ce1">
            <text:p>MESSA IN FUNZIONE DEL GRUPPO ELETTROGENO CR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" table:style-name="ce2">
            <text:p>9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2-26T00:00:00" table:style-name="ce3">
            <text:p>26/02/15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900" table:style-name="ce2">
            <text:p>9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ZAB1366CF6</text:p>
          </table:table-cell>
          <table:table-cell office:value-type="string" table:style-name="ce1">
            <text:p>CONSULENZA FISCALE A FAVORE DEL SERVIZIO FINANZIARI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567590367</text:p>
          </table:table-cell>
          <table:table-cell office:value-type="string" table:style-name="ce1">
            <text:p>STUDIO PENT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00" table:style-name="ce2">
            <text:p>2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12-31T00:00:00" table:style-name="ce3">
            <text:p>31/12/15</text:p>
          </table:table-cell>
          <table:table-cell office:value-type="float" office:value="2356.42" table:style-name="ce2">
            <text:p>2356,4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ZB20A99521</text:p>
          </table:table-cell>
          <table:table-cell office:value-type="string" table:style-name="ce1">
            <text:p>Servizio di distribuzione carburanti a fronte dell'utilizzo della Carta MyCar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68960364</text:p>
          </table:table-cell>
          <table:table-cell office:value-type="string" table:style-name="ce1">
            <text:p>EUROCAP PETRO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800" table:style-name="ce2">
            <text:p>5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5-01-01T00:00:00" table:style-name="ce3">
            <text:p>01/01/15</text:p>
          </table:table-cell>
          <table:table-cell office:value-type="date" office:date-value="2015-06-30T00:00:00" table:style-name="ce3">
            <text:p>30/06/15</text:p>
          </table:table-cell>
          <table:table-cell office:value-type="float" office:value="7175.42" table:style-name="ce2">
            <text:p>7175,4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646880853B</text:p>
          </table:table-cell>
          <table:table-cell office:value-type="string" table:style-name="ce1">
            <text:p>FORNITURA ENERGIA ELETTRICA - ADESIONE CONVENZIONE INTERCENTER ENERGIA ELETTRICA 8 - LOTTO 3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8526440154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0000" table:style-name="ce2">
            <text:p>70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65912.83" table:style-name="ce2">
            <text:p>65912,8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66285482DA</text:p>
          </table:table-cell>
          <table:table-cell office:value-type="string" table:style-name="ce1">
            <text:p>ADESIONE CONVENZIONE CONSIP PER LA FORNITURA DI GAS NATURALE 8 LOTTO 3 PER LA CUCINA DELLA CASA RESIDENZA ANZIANI DI VIGNOL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565370382</text:p>
          </table:table-cell>
          <table:table-cell office:value-type="string" table:style-name="ce1">
            <text:p>SOENERG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5-01T00:00:00" table:style-name="ce3">
            <text:p>01/05/16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1480.3" table:style-name="ce2">
            <text:p>1480,3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6635231DD3</text:p>
          </table:table-cell>
          <table:table-cell office:value-type="string" table:style-name="ce1">
            <text:p>PROLUNGAMENTO CONTRATTO GESTIONE COMUNITA' ALLOGGIO DI GUIGLIA CASTAGNO SELVATCO 18/3/16 - 17/03/2017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72490375</text:p>
          </table:table-cell>
          <table:table-cell office:value-type="string" table:style-name="ce1">
            <text:p>SOCIETA DOLCE COOPERATIVA SOCIA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2800" table:style-name="ce2">
            <text:p>112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3-18T00:00:00" table:style-name="ce3">
            <text:p>18/03/16</text:p>
          </table:table-cell>
          <table:table-cell office:value-type="date" office:date-value="2017-03-17T00:00:00" table:style-name="ce3">
            <text:p>17/03/17</text:p>
          </table:table-cell>
          <table:table-cell office:value-type="float" office:value="103491.51" table:style-name="ce2">
            <text:p>103491,5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6650264376</text:p>
          </table:table-cell>
          <table:table-cell office:value-type="string" table:style-name="ce1">
            <text:p>ADESIONE ALLA CONVENZIONE CONSIP LOTTO 10 PER ACQUISTO AUTOMEZZO PER LABORATORIO CASPIT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24830133</text:p>
          </table:table-cell>
          <table:table-cell office:value-type="string" table:style-name="ce1">
            <text:p>FCA FLEET E TENDER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858.84" table:style-name="ce2">
            <text:p>17858,84</text:p>
          </table:table-cell>
          <table:table-cell office:value-type="float" office:value="0" table:style-name="ce2">
            <text:p>0,00</text:p>
          </table:table-cell>
          <table:table-cell office:value-type="date" office:date-value="2016-04-06T00:00:00" table:style-name="ce3">
            <text:p>06/04/16</text:p>
          </table:table-cell>
          <table:table-cell office:value-type="date" office:date-value="2016-10-06T00:00:00" table:style-name="ce3">
            <text:p>06/10/16</text:p>
          </table:table-cell>
          <table:table-cell office:value-type="float" office:value="17858.34" table:style-name="ce2">
            <text:p>17858,3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6703722665</text:p>
          </table:table-cell>
          <table:table-cell office:value-type="string" table:style-name="ce1">
            <text:p>Contratto per lavoro somministrato fatto da Delia Repetto</text:p>
            <text:p/>
          </table:table-cell>
          <table:table-cell office:value-type="string" table:style-name="ce1">
            <text:p>01</text:p>
          </table:table-cell>
          <table:table-cell office:value-type="string" table:style-name="ce1">
            <text:p>Procedura aperta</text:p>
          </table:table-cell>
          <table:table-cell office:value-type="string" table:style-name="ce1">
            <text:p>02552531200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96959.59" table:style-name="ce2">
            <text:p>3696959,59</text:p>
          </table:table-cell>
          <table:table-cell office:value-type="float" office:value="0" table:style-name="ce2">
            <text:p>0,00</text:p>
          </table:table-cell>
          <table:table-cell office:value-type="date" office:date-value="2016-04-01T00:00:00" table:style-name="ce3">
            <text:p>01/04/16</text:p>
          </table:table-cell>
          <table:table-cell office:value-type="date" office:date-value="2021-03-31T00:00:00" table:style-name="ce3">
            <text:p>31/03/21</text:p>
          </table:table-cell>
          <table:table-cell office:value-type="float" office:value="560945.63" table:style-name="ce2">
            <text:p>560945,6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67247016D0</text:p>
          </table:table-cell>
          <table:table-cell office:value-type="string" table:style-name="ce1">
            <text:p>ADESIONE CONVENZIONE CONSIP CARBURANTI FUEL CARD 6 PER AUTOMEZZI ASP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162" table:style-name="ce2">
            <text:p>17162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7-08T00:00:00" table:style-name="ce3">
            <text:p>08/07/16</text:p>
          </table:table-cell>
          <table:table-cell office:value-type="date" office:date-value="2018-11-02T00:00:00" table:style-name="ce3">
            <text:p>02/11/18</text:p>
          </table:table-cell>
          <table:table-cell office:value-type="float" office:value="18590.310000000001" table:style-name="ce2">
            <text:p>18590,3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67469520ED</text:p>
          </table:table-cell>
          <table:table-cell office:value-type="string" table:style-name="ce1">
            <text:p>ADESIONE ALLA CONVENZIONE INTERCENTER ARREDI UFFICI 3 LOTTO 2 PER FORNITURA NR. 4 ARMADI METALLICI PER ARCHIVIO.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569170671</text:p>
          </table:table-cell>
          <table:table-cell office:value-type="string" table:style-name="ce1">
            <text:p>FENIX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95.91999999999996" table:style-name="ce2">
            <text:p>595,92</text:p>
          </table:table-cell>
          <table:table-cell office:value-type="float" office:value="0" table:style-name="ce2">
            <text:p>0,00</text:p>
          </table:table-cell>
          <table:table-cell office:value-type="date" office:date-value="2016-07-06T00:00:00" table:style-name="ce3">
            <text:p>06/07/16</text:p>
          </table:table-cell>
          <table:table-cell office:value-type="date" office:date-value="2016-09-30T00:00:00" table:style-name="ce3">
            <text:p>30/09/16</text:p>
          </table:table-cell>
          <table:table-cell office:value-type="float" office:value="595.91999999999996" table:style-name="ce2">
            <text:p>595,9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68080493C3</text:p>
          </table:table-cell>
          <table:table-cell office:value-type="string" table:style-name="ce1">
            <text:p>ADESIONE CONVENZIONE INTERCENTER FORNITURA DERRATE ALIMENTARI 3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836980365</text:p>
          </table:table-cell>
          <table:table-cell office:value-type="string" table:style-name="ce1">
            <text:p>MAR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5000" table:style-name="ce2">
            <text:p>335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0-01T00:00:00" table:style-name="ce3">
            <text:p>01/10/16</text:p>
          </table:table-cell>
          <table:table-cell office:value-type="date" office:date-value="2020-02-19T00:00:00" table:style-name="ce3">
            <text:p>19/02/20</text:p>
          </table:table-cell>
          <table:table-cell office:value-type="float" office:value="240721.86" table:style-name="ce2">
            <text:p>240721,8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680899506E</text:p>
          </table:table-cell>
          <table:table-cell office:value-type="string" table:style-name="ce1">
            <text:p>ADESIONE CONVENZIONE INTERCENTER SERVIZIO PULIZIA, SANIFICAZIONE,E SERVIZI AUSILIARI 4 - CR -SEDE AMM- PORTICI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9370.14" table:style-name="ce2">
            <text:p>509370,14</text:p>
          </table:table-cell>
          <table:table-cell office:value-type="float" office:value="0" table:style-name="ce2">
            <text:p>0,00</text:p>
          </table:table-cell>
          <table:table-cell office:value-type="date" office:date-value="2019-09-27T00:00:00" table:style-name="ce3">
            <text:p>27/09/19</text:p>
          </table:table-cell>
          <table:table-cell office:value-type="date" office:date-value="2021-10-31T00:00:00" table:style-name="ce3">
            <text:p>31/10/21</text:p>
          </table:table-cell>
          <table:table-cell office:value-type="float" office:value="727315.13" table:style-name="ce2">
            <text:p>727315,1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X031641FBC</text:p>
          </table:table-cell>
          <table:table-cell office:value-type="string" table:style-name="ce1">
            <text:p>SERVIZIO DI MANUTENZIONE E ASSISTENZA COMPLETA SU APPARECCHIATURE SOCIO SANITARIE CASA RESIDENZA E CENTRO I PORTICI DI VIGNOLA ANNO 2016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25" table:style-name="ce2">
            <text:p>3625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4-05T00:00:00" table:style-name="ce3">
            <text:p>05/04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3620" table:style-name="ce2">
            <text:p>362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X151641FAF</text:p>
          </table:table-cell>
          <table:table-cell office:value-type="string" table:style-name="ce1">
            <text:p>Contratto ACQUA DI C.R.VIGNOLA ANNO 2016 CONTRATTO NR. 3008539676 (comprende anche il contratto 3005234607 antincendi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250" table:style-name="ce2">
            <text:p>14250,00</text:p>
          </table:table-cell>
          <table:table-cell office:value-type="float" office:value="13305.29" table:style-name="ce2">
            <text:p>13305,29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2095.72" table:style-name="ce2">
            <text:p>12095,72</text:p>
          </table:table-cell>
          <table:table-cell office:value-type="float" office:value="9336.58" table:style-name="ce2">
            <text:p>9336,58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X201641FB5</text:p>
          </table:table-cell>
          <table:table-cell office:value-type="string" table:style-name="ce1">
            <text:p>PROLUNGAMENTO CONTRATTO FORNITURA DERRATE E PRODOTTI NON ALIMENTARI STRUTTUR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36980365</text:p>
          </table:table-cell>
          <table:table-cell office:value-type="string" table:style-name="ce1">
            <text:p>MAR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8500" table:style-name="ce2">
            <text:p>58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09-30T00:00:00" table:style-name="ce3">
            <text:p>30/09/16</text:p>
          </table:table-cell>
          <table:table-cell office:value-type="float" office:value="57453.67" table:style-name="ce2">
            <text:p>57453,6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X2B1641FBB</text:p>
          </table:table-cell>
          <table:table-cell office:value-type="string" table:style-name="ce1">
            <text:p>PROLUNGAMENTO CONTRATTO FORNITURA MATERIALE VARIO DI MERCERIA PER IL CENTRO I PORTICI, LAB CASPITA E CASA RESIDENZ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44110364</text:p>
          </table:table-cell>
          <table:table-cell office:value-type="string" table:style-name="ce1">
            <text:p>IL BOTTONE DI BUSSOLI ELISABETT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95.08" table:style-name="ce2">
            <text:p>95,0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X3D1641FAE</text:p>
          </table:table-cell>
          <table:table-cell office:value-type="string" table:style-name="ce1">
            <text:p>CONTRATTO UTENZE TELEFONIA FISS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0" table:style-name="ce2">
            <text:p>9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390.53" table:style-name="ce2">
            <text:p>1390,5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X481641FB4</text:p>
          </table:table-cell>
          <table:table-cell office:value-type="string" table:style-name="ce1">
            <text:p>AFFIDAMENTO FORNITURA ETICHETTE ADESIVI LOGO ASP PER MANUFATTI CENTRO I PORTICI DI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BRDNL63C10F257B</text:p>
          </table:table-cell>
          <table:table-cell office:value-type="string" table:style-name="ce1">
            <text:p>L'IMMAGINE DI CABRI DANIE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9.6" table:style-name="ce2">
            <text:p>219,6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8T00:00:00" table:style-name="ce3">
            <text:p>08/01/16</text:p>
          </table:table-cell>
          <table:table-cell office:value-type="date" office:date-value="2016-02-29T00:00:00" table:style-name="ce3">
            <text:p>29/02/16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X531641FBA</text:p>
          </table:table-cell>
          <table:table-cell office:value-type="string" table:style-name="ce1">
            <text:p>CONTRATTO ANNUALE ASSISTENZA SOFTWARE 2016 AGGIORNAMENTO HO-LINE LINEE TELEF. . PROGR. J-IRIDE <text:s/>- PROTOCOLLO INFORMATICO (MULTI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MAGGIOLI SPA (C/C)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56" table:style-name="ce2">
            <text:p>1156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156" table:style-name="ce2">
            <text:p>1156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X651641FAD</text:p>
          </table:table-cell>
          <table:table-cell office:value-type="string" table:style-name="ce1">
            <text:p>PROLUNGAMENTO DEL CONTRATTO DI SERVIZI DI IGENIZZAZIONE AZIENDA ANNO 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86581001</text:p>
          </table:table-cell>
          <table:table-cell office:value-type="string" table:style-name="ce1">
            <text:p>RENTOKIL INITIAL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199.2299999999996" table:style-name="ce2">
            <text:p>4199,23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4199.26" table:style-name="ce2">
            <text:p>4199,2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X701641FB3</text:p>
          </table:table-cell>
          <table:table-cell office:value-type="string" table:style-name="ce1">
            <text:p>AFFIDAMENTO FORNITURA NR. 3 VITONI PER LETTI (FAVERO) CASA RESIDENZA ANZIAN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75410265</text:p>
          </table:table-cell>
          <table:table-cell office:value-type="string" table:style-name="ce1">
            <text:p>FAVERO HEALTH PROJECT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5.04" table:style-name="ce2">
            <text:p>335,04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8T00:00:00" table:style-name="ce3">
            <text:p>08/01/16</text:p>
          </table:table-cell>
          <table:table-cell office:value-type="date" office:date-value="2016-01-31T00:00:00" table:style-name="ce3">
            <text:p>31/01/16</text:p>
          </table:table-cell>
          <table:table-cell office:value-type="float" office:value="335.04" table:style-name="ce2">
            <text:p>335,0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X7B1641FB9</text:p>
          </table:table-cell>
          <table:table-cell office:value-type="string" table:style-name="ce1">
            <text:p>AFFIDAMENTO URGENTE FORNITURA E MONTAGGIO LAMELLE TAPPARELLA CASA RESIDENZA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75610368</text:p>
          </table:table-cell>
          <table:table-cell office:value-type="string" table:style-name="ce1">
            <text:p>MORANDI WAINER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5" table:style-name="ce2">
            <text:p>165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14T00:00:00" table:style-name="ce3">
            <text:p>14/01/16</text:p>
          </table:table-cell>
          <table:table-cell office:value-type="date" office:date-value="2016-03-31T00:00:00" table:style-name="ce3">
            <text:p>31/03/16</text:p>
          </table:table-cell>
          <table:table-cell office:value-type="float" office:value="165" table:style-name="ce2">
            <text:p>16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X8D1641FAC</text:p>
          </table:table-cell>
          <table:table-cell office:value-type="string" table:style-name="ce1">
            <text:p>ASSISTENZA TECNICA/MAUTENZIONE PER SISTENZA ALCATEL OXO SEDE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22820350</text:p>
          </table:table-cell>
          <table:table-cell office:value-type="string" table:style-name="ce1">
            <text:p>LONGWAV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0.04" table:style-name="ce2">
            <text:p>1400,04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493.04" table:style-name="ce2">
            <text:p>1493,0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X981641FB2</text:p>
          </table:table-cell>
          <table:table-cell office:value-type="string" table:style-name="ce1">
            <text:p>AFFIDAMENTO TRAMITE PROCEDURA RDO MEPA DEL SERVIZIO CONDUZIONE ORDINARIA DEGLI IMPIANTI ELEVATORI PRESSO LA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048220372</text:p>
          </table:table-cell>
          <table:table-cell office:value-type="string" table:style-name="ce1">
            <text:p>BBF <text:s/>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07.4" table:style-name="ce2">
            <text:p>2107,4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2495.1999999999998" table:style-name="ce2">
            <text:p>2495,2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XA31641FB8</text:p>
          </table:table-cell>
          <table:table-cell office:value-type="string" table:style-name="ce1">
            <text:p>PROLUNGAMERNTO CONTRATTO PER LA GESTIONE DEI SERVIZI DI ASSISTENZA E MANUTENZIONE HARDWARE E SOFTWARE FINO AL 31/05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925" table:style-name="ce2">
            <text:p>4925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05-31T00:00:00" table:style-name="ce3">
            <text:p>31/05/16</text:p>
          </table:table-cell>
          <table:table-cell office:value-type="float" office:value="4925" table:style-name="ce2">
            <text:p>492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XB51641FAB</text:p>
          </table:table-cell>
          <table:table-cell office:value-type="string" table:style-name="ce1">
            <text:p>PROLUNGAMENTO DEL SERVIZIO DI PRODUZIONE, CONFEZIONAMENTO E TRASPORTO DEI PASTI PER I RAGAZZI OSPITI DEL CENTRO SOCIO-RIABILITATIVO SEMIRESIDENZIALE “I PORTICI” DI VIGNOLA – VIA BALESTRI N. 235 <text:s/>- PERIODO 01.01.2016/31.12.2016 – CIG XB1641FAB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64110352</text:p>
          </table:table-cell>
          <table:table-cell office:value-type="string" table:style-name="ce1">
            <text:p>CIR COOP.ITALIANA RISTORAZION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7390" table:style-name="ce2">
            <text:p>2739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25901.919999999998" table:style-name="ce2">
            <text:p>25901,9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XC01641FB1</text:p>
          </table:table-cell>
          <table:table-cell office:value-type="string" table:style-name="ce1">
            <text:p>ACQUA DI <text:s/>NUOVA SEDE UFFICI ANNO 2015 CONTRATTO NR.300859298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" table:style-name="ce2">
            <text:p>25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58.46" table:style-name="ce2">
            <text:p>158,4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XCB1641FB7</text:p>
          </table:table-cell>
          <table:table-cell office:value-type="string" table:style-name="ce1">
            <text:p>AFFIDAMENTO RIPARAZIONE CENTRALINA RICEVENTE UMPI CASA RESIDENZA ANZIAN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75.72000000000003" table:style-name="ce2">
            <text:p>275,72</text:p>
          </table:table-cell>
          <table:table-cell office:value-type="float" office:value="0" table:style-name="ce2">
            <text:p>0,00</text:p>
          </table:table-cell>
          <table:table-cell office:value-type="date" office:date-value="2016-01-12T00:00:00" table:style-name="ce3">
            <text:p>12/01/16</text:p>
          </table:table-cell>
          <table:table-cell office:value-type="date" office:date-value="2016-01-14T00:00:00" table:style-name="ce3">
            <text:p>14/01/16</text:p>
          </table:table-cell>
          <table:table-cell office:value-type="float" office:value="226" table:style-name="ce2">
            <text:p>226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XD61641FBD</text:p>
          </table:table-cell>
          <table:table-cell office:value-type="string" table:style-name="ce1">
            <text:p>CONSULENZA FISCALE A FAVORE DEL SERVIZIO FINANZIARIO ANNO 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567590367</text:p>
          </table:table-cell>
          <table:table-cell office:value-type="string" table:style-name="ce1">
            <text:p>STUDIO PENT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00" table:style-name="ce2">
            <text:p>2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2351.36" table:style-name="ce2">
            <text:p>2351,3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XDD1641FAA</text:p>
          </table:table-cell>
          <table:table-cell office:value-type="string" table:style-name="ce1">
            <text:p>SERVIZIO ASSISTENZA HARDWARE E SOFTWARE RILEVATORE PRESENZE ANNO 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621.52" table:style-name="ce2">
            <text:p>2621,52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2621.52" table:style-name="ce2">
            <text:p>2621,5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XE81641FB0</text:p>
          </table:table-cell>
          <table:table-cell office:value-type="string" table:style-name="ce1">
            <text:p>ACQUA DI C.D. VIGNOLA ANNO 2016 CONTRATTO NR. 300859496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7.260000000000002" table:style-name="ce2">
            <text:p>17,2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XF31641FB6</text:p>
          </table:table-cell>
          <table:table-cell office:value-type="string" table:style-name="ce1">
            <text:p>AFFIDAMENTO FORNITURA ADDOLCITORE PER LAVASTOVIGLIE CENTRO I PORTICI E FERRO DA STIRO LAVANDERIA CR, SOSTITUZIONE PER ROTTURA ATTREZZATURE..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NDDLM51A18A959R</text:p>
          </table:table-cell>
          <table:table-cell office:value-type="string" table:style-name="ce1">
            <text:p>AGIC DI BANDIERI ADELM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70" table:style-name="ce2">
            <text:p>77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12T00:00:00" table:style-name="ce3">
            <text:p>12/01/16</text:p>
          </table:table-cell>
          <table:table-cell office:value-type="date" office:date-value="2016-01-31T00:00:00" table:style-name="ce3">
            <text:p>31/01/16</text:p>
          </table:table-cell>
          <table:table-cell office:value-type="float" office:value="770" table:style-name="ce2">
            <text:p>77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021AC0F9C</text:p>
          </table:table-cell>
          <table:table-cell office:value-type="string" table:style-name="ce1">
            <text:p>Affidamento del servizio di realizzazione pubblicazione con immagini e testo &amp;quot;Laboratorio di Poesia&amp;quot; <text:s/>per il Centro i Portici di Vignol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698510369</text:p>
          </table:table-cell>
          <table:table-cell office:value-type="string" table:style-name="ce1">
            <text:p>MULTIGRAFICA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013570367</text:p>
          </table:table-cell>
          <table:table-cell office:value-type="string" table:style-name="ce1">
            <text:p>Grafiche G</text:p>
          </table:table-cell>
          <table:table-cell table:style-name="ce1"/>
          <table:table-cell office:value-type="string" table:style-name="ce1">
            <text:p>00090010364</text:p>
          </table:table-cell>
          <table:table-cell office:value-type="string" table:style-name="ce1">
            <text:p>Tipolitografia FG</text:p>
          </table:table-cell>
          <table:table-cell table:number-columns-repeated="13" table:style-name="ce1"/>
          <table:table-cell office:value-type="float" office:value="2940" table:style-name="ce2">
            <text:p>294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7-26T00:00:00" table:style-name="ce3">
            <text:p>26/07/16</text:p>
          </table:table-cell>
          <table:table-cell office:value-type="date" office:date-value="2016-11-18T00:00:00" table:style-name="ce3">
            <text:p>18/11/16</text:p>
          </table:table-cell>
          <table:table-cell office:value-type="float" office:value="2940" table:style-name="ce2">
            <text:p>294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051BB2486</text:p>
          </table:table-cell>
          <table:table-cell office:value-type="string" table:style-name="ce1">
            <text:p>CORSI NUOTO UTENTI CENTRO I PORTICI VIGNOLA NOV 2016 MAG. 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80008730360</text:p>
          </table:table-cell>
          <table:table-cell office:value-type="string" table:style-name="ce1">
            <text:p>CIRCOLO POLIVALENTE OLIMPIA VIGN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46.4" table:style-name="ce2">
            <text:p>1346,40</text:p>
          </table:table-cell>
          <table:table-cell office:value-type="float" office:value="0" table:style-name="ce2">
            <text:p>0,00</text:p>
          </table:table-cell>
          <table:table-cell office:value-type="date" office:date-value="2016-10-21T00:00:00" table:style-name="ce3">
            <text:p>21/10/16</text:p>
          </table:table-cell>
          <table:table-cell office:value-type="date" office:date-value="2017-05-31T00:00:00" table:style-name="ce3">
            <text:p>31/05/17</text:p>
          </table:table-cell>
          <table:table-cell office:value-type="float" office:value="735.74" table:style-name="ce2">
            <text:p>735,7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0618A2C85</text:p>
          </table:table-cell>
          <table:table-cell office:value-type="string" table:style-name="ce1">
            <text:p>PROLUNGAMENTO MATERIALI VARI PER LABORATORIO CASPITA PORTICI CR. ANNO 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43300369</text:p>
          </table:table-cell>
          <table:table-cell office:value-type="string" table:style-name="ce1">
            <text:p>BORGHI AFRO &amp; 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1037.3" table:style-name="ce2">
            <text:p>1037,3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091A5A540</text:p>
          </table:table-cell>
          <table:table-cell office:value-type="string" table:style-name="ce1">
            <text:p>AFFIDAMENTO DEL SERVIZIO DI MANUTENZIONE PERIODICA E ORDINARIA DEGLI IMPIANTI DI RILEVAZIONE ED ALLARME ANTINCENDIO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GRAGLC69S29A785M</text:p>
          </table:table-cell>
          <table:table-cell office:value-type="string" table:style-name="ce1">
            <text:p>A.G. ELETTRICA DI AGIRI GIANLUCA</text:p>
          </table:table-cell>
          <table:table-cell table:style-name="ce1"/>
          <table:table-cell office:value-type="string" table:style-name="ce1">
            <text:p>02715650368</text:p>
          </table:table-cell>
          <table:table-cell office:value-type="string" table:style-name="ce1">
            <text:p>GIULIANI GUERRINO E C SNC</text:p>
          </table:table-cell>
          <table:table-cell table:number-columns-repeated="13" table:style-name="ce1"/>
          <table:table-cell office:value-type="float" office:value="24300" table:style-name="ce2">
            <text:p>243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7-01T00:00:00" table:style-name="ce3">
            <text:p>01/07/16</text:p>
          </table:table-cell>
          <table:table-cell office:value-type="date" office:date-value="2018-06-30T00:00:00" table:style-name="ce3">
            <text:p>30/06/18</text:p>
          </table:table-cell>
          <table:table-cell office:value-type="float" office:value="23609.53" table:style-name="ce2">
            <text:p>23609,5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0C1981E10</text:p>
          </table:table-cell>
          <table:table-cell office:value-type="string" table:style-name="ce1">
            <text:p>INTERVENTO DI RIPRISTINO MARCIAPIEDE ESTERNO SALETTA TV CASA RESIDENZA ANZIAN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55" table:style-name="ce2">
            <text:p>1155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4-19T00:00:00" table:style-name="ce3">
            <text:p>19/04/16</text:p>
          </table:table-cell>
          <table:table-cell office:value-type="date" office:date-value="2016-04-30T00:00:00" table:style-name="ce3">
            <text:p>30/04/16</text:p>
          </table:table-cell>
          <table:table-cell office:value-type="float" office:value="1155" table:style-name="ce2">
            <text:p>115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0D194C662</text:p>
          </table:table-cell>
          <table:table-cell office:value-type="string" table:style-name="ce1">
            <text:p>AFFIDAMENTO FORNITURA ATTREZZATURE PER LABORATORI E CASA RESIDENZA (2 STIRELLe - 2 MACCHINE FOTOGRAFICHE <text:s/>e 2 MEMORIE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24370366</text:p>
          </table:table-cell>
          <table:table-cell office:value-type="string" table:style-name="ce1">
            <text:p>SONCINI &amp; SANTUNION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87" table:style-name="ce2">
            <text:p>387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4-06T00:00:00" table:style-name="ce3">
            <text:p>06/04/16</text:p>
          </table:table-cell>
          <table:table-cell office:value-type="date" office:date-value="2016-05-16T00:00:00" table:style-name="ce3">
            <text:p>16/05/16</text:p>
          </table:table-cell>
          <table:table-cell office:value-type="float" office:value="386.72" table:style-name="ce2">
            <text:p>386,7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0F1C1D819</text:p>
          </table:table-cell>
          <table:table-cell office:value-type="string" table:style-name="ce1">
            <text:p>AFFIDAMENTO REALIZZAZIONE VOLANTINI., LOCANDINE, E PIEGHEVOLI PER PRESENTAZIONE BILANCIO SOCIALE ASP 2015 DEL 17/12/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82040365</text:p>
          </table:table-cell>
          <table:table-cell office:value-type="string" table:style-name="ce1">
            <text:p>TIPOGRAFIA FERRARI DI BORSARI BRUNO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35" table:style-name="ce2">
            <text:p>735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1-22T00:00:00" table:style-name="ce3">
            <text:p>22/1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734.99" table:style-name="ce2">
            <text:p>734,9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0F1C1D819</text:p>
          </table:table-cell>
          <table:table-cell office:value-type="string" table:style-name="ce1">
            <text:p>ACQUISTO CAVO COLLEGAMENTO PER PC LAVAGNA PER PRESENTAZIONE BILANCIO SOCIALE DEL 17/12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24370366</text:p>
          </table:table-cell>
          <table:table-cell office:value-type="string" table:style-name="ce1">
            <text:p>SONCINI &amp; SANTUNION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1" table:style-name="ce2">
            <text:p>41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2-17T00:00:00" table:style-name="ce3">
            <text:p>17/12/16</text:p>
          </table:table-cell>
          <table:table-cell office:value-type="date" office:date-value="2016-12-30T00:00:00" table:style-name="ce3">
            <text:p>30/12/16</text:p>
          </table:table-cell>
          <table:table-cell office:value-type="float" office:value="40.159999999999997" table:style-name="ce2">
            <text:p>40,1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0F1C1D819</text:p>
          </table:table-cell>
          <table:table-cell office:value-type="string" table:style-name="ce1">
            <text:p>FORNITURA CAFFE PRESENTAZIONE BILANCIO SOCIALE 17 DIC 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9900365</text:p>
          </table:table-cell>
          <table:table-cell office:value-type="string" table:style-name="ce1">
            <text:p>CAFFE BONET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4" table:style-name="ce2">
            <text:p>54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2-17T00:00:00" table:style-name="ce3">
            <text:p>17/12/16</text:p>
          </table:table-cell>
          <table:table-cell office:value-type="date" office:date-value="2016-12-30T00:00:00" table:style-name="ce3">
            <text:p>30/12/16</text:p>
          </table:table-cell>
          <table:table-cell office:value-type="float" office:value="54" table:style-name="ce2">
            <text:p>54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1518B51CD</text:p>
          </table:table-cell>
          <table:table-cell office:value-type="string" table:style-name="ce1">
            <text:p>SMALTIMENTO RIFIUTI SPECIALI CR VIGNOLA CIG PERIODICO FINO AL 31/12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5900280</text:p>
          </table:table-cell>
          <table:table-cell office:value-type="string" table:style-name="ce1">
            <text:p>HERAMBIENTE SERVIZI INDUSTRIA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762.17" table:style-name="ce2">
            <text:p>1762,1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15192D967</text:p>
          </table:table-cell>
          <table:table-cell office:value-type="string" table:style-name="ce1">
            <text:p>FORNITURA CARRELLO SPORCO PULITO PER BIANCHERIA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359800214</text:p>
          </table:table-cell>
          <table:table-cell office:value-type="string" table:style-name="ce1">
            <text:p>FINEX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65.2" table:style-name="ce2">
            <text:p>865,20</text:p>
          </table:table-cell>
          <table:table-cell office:value-type="float" office:value="0" table:style-name="ce2">
            <text:p>0,00</text:p>
          </table:table-cell>
          <table:table-cell office:value-type="date" office:date-value="2016-03-29T00:00:00" table:style-name="ce3">
            <text:p>29/03/16</text:p>
          </table:table-cell>
          <table:table-cell office:value-type="date" office:date-value="2016-06-30T00:00:00" table:style-name="ce3">
            <text:p>30/06/16</text:p>
          </table:table-cell>
          <table:table-cell office:value-type="float" office:value="865.2" table:style-name="ce2">
            <text:p>865,2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1B1A1A78D</text:p>
          </table:table-cell>
          <table:table-cell office:value-type="string" table:style-name="ce1">
            <text:p>PRLUNGAMENTO CONTRATTO DI GESTIONE DEI SERVIZI DI ASSISTENZA E MANUTENZIONE HARDWARE E SOFTWATRE FINO AL 31/12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895" table:style-name="ce2">
            <text:p>6895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6-01T00:00:00" table:style-name="ce3">
            <text:p>01/06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6895" table:style-name="ce2">
            <text:p>689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1C1941ED8</text:p>
          </table:table-cell>
          <table:table-cell office:value-type="string" table:style-name="ce1">
            <text:p>AFFIADAMENTO D'URGENZA PULIZIA FOSSE BIOLOGICHE COMUNITA' ALLOGGIO IL CASTAGNO SELVATICO GUIGL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RBGNN46D30M183K</text:p>
          </table:table-cell>
          <table:table-cell office:value-type="string" table:style-name="ce1">
            <text:p>CARBONI GIOVAN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0" table:style-name="ce2">
            <text:p>13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4-30T00:00:00" table:style-name="ce3">
            <text:p>30/04/16</text:p>
          </table:table-cell>
          <table:table-cell office:value-type="date" office:date-value="2016-10-31T00:00:00" table:style-name="ce3">
            <text:p>31/10/16</text:p>
          </table:table-cell>
          <table:table-cell office:value-type="float" office:value="130" table:style-name="ce2">
            <text:p>13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1C19F5D80</text:p>
          </table:table-cell>
          <table:table-cell office:value-type="string" table:style-name="ce1">
            <text:p>GITA CERVIA LABORATORIO CASPITA (PULMAN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68580367</text:p>
          </table:table-cell>
          <table:table-cell office:value-type="string" table:style-name="ce1">
            <text:p>EB SRL EMILIANA BU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0" table:style-name="ce2">
            <text:p>35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5-20T00:00:00" table:style-name="ce3">
            <text:p>20/05/16</text:p>
          </table:table-cell>
          <table:table-cell office:value-type="date" office:date-value="2016-06-20T00:00:00" table:style-name="ce3">
            <text:p>20/06/16</text:p>
          </table:table-cell>
          <table:table-cell office:value-type="float" office:value="350" table:style-name="ce2">
            <text:p>3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1D1AB83D1</text:p>
          </table:table-cell>
          <table:table-cell office:value-type="string" table:style-name="ce1">
            <text:p>AFFIDAMENTO FORNITURA RICAMBI PER CARRELLI SPORCO PULITO CASA RESIDENZA ANZIANI VIGNOLA(MOD. KARREL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672850357</text:p>
          </table:table-cell>
          <table:table-cell office:value-type="string" table:style-name="ce1">
            <text:p>KARREL HEALTH SOLUTION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23" table:style-name="ce2">
            <text:p>423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7-21T00:00:00" table:style-name="ce3">
            <text:p>21/07/16</text:p>
          </table:table-cell>
          <table:table-cell office:value-type="date" office:date-value="2016-08-31T00:00:00" table:style-name="ce3">
            <text:p>31/08/16</text:p>
          </table:table-cell>
          <table:table-cell office:value-type="float" office:value="422.6" table:style-name="ce2">
            <text:p>422,6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261BE67F4</text:p>
          </table:table-cell>
          <table:table-cell office:value-type="string" table:style-name="ce1">
            <text:p>AFFIDAMENTO DEL SERVIZIO DI FORNITURA ED INSTALLAZIONE DI UN NUOVO IMPIANTO ANTENNA DIGITALE TERRESTRE PRESSO LA CRA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68" table:style-name="ce2">
            <text:p>768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1-11T00:00:00" table:style-name="ce3">
            <text:p>11/1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768" table:style-name="ce2">
            <text:p>76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2B1C5726C</text:p>
          </table:table-cell>
          <table:table-cell office:value-type="string" table:style-name="ce1">
            <text:p>ADESIONE CONVENZIONE INTERCENTER CALZATURE E DISPOSITIVI DI PROTEZIONE INDIVIDUALE 3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3411480373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320" table:style-name="ce2">
            <text:p>1132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2-02T00:00:00" table:style-name="ce3">
            <text:p>02/12/16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5264.39" table:style-name="ce2">
            <text:p>5264,39</text:p>
          </table:table-cell>
          <table:table-cell office:value-type="float" office:value="11320" table:style-name="ce2">
            <text:p>1132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2F1AADE11</text:p>
          </table:table-cell>
          <table:table-cell office:value-type="string" table:style-name="ce1">
            <text:p>AFFIDAMENTO DOTT.SSA SIMONA PEDRETTI ATTIVITA’ DI MEDICO COMPETENTE D.LGS. 81/2008IN REGIME DI LIBERA PROFESSIONE INTRAMOENIA INDIVIDUALE – AZIENDA AUSL MODEN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1850367</text:p>
          </table:table-cell>
          <table:table-cell office:value-type="string" table:style-name="ce1">
            <text:p>AZIENDA USL MODEN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185" table:style-name="ce2">
            <text:p>15185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0-01T00:00:00" table:style-name="ce3">
            <text:p>01/10/16</text:p>
          </table:table-cell>
          <table:table-cell office:value-type="date" office:date-value="2018-09-30T00:00:00" table:style-name="ce3">
            <text:p>30/09/18</text:p>
          </table:table-cell>
          <table:table-cell office:value-type="float" office:value="11268" table:style-name="ce2">
            <text:p>1126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2F1AADE11</text:p>
          </table:table-cell>
          <table:table-cell office:value-type="string" table:style-name="ce1">
            <text:p>AFFIDAMENTO DOTT.SSA SIMONA PEDRETTI ATTIVITA DI MEDICO COMPETENTE D.LGS. 81/2008IN REGIME DI LIBERA PROFESSIONE INTRAMOENIA INDIVIDUALE <text:s/>AZIENDA AUSL MODEN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DRSMN71S68C107H</text:p>
          </table:table-cell>
          <table:table-cell office:value-type="string" table:style-name="ce1">
            <text:p>PEDRETTI SIMON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0-01T00:00:00" table:style-name="ce3">
            <text:p>01/10/16</text:p>
          </table:table-cell>
          <table:table-cell office:value-type="date" office:date-value="2018-09-30T00:00:00" table:style-name="ce3">
            <text:p>30/09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321A51759</text:p>
          </table:table-cell>
          <table:table-cell office:value-type="string" table:style-name="ce1">
            <text:p>VERIFICHE ANNUALI ELETTRICHE SU APPARECCHIATURE ELETTROMEDICALI CR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89110209</text:p>
          </table:table-cell>
          <table:table-cell office:value-type="string" table:style-name="ce1">
            <text:p>PRO SENECTUT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15" table:style-name="ce2">
            <text:p>515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6-16T00:00:00" table:style-name="ce3">
            <text:p>16/06/16</text:p>
          </table:table-cell>
          <table:table-cell office:value-type="date" office:date-value="2016-08-26T00:00:00" table:style-name="ce3">
            <text:p>26/08/16</text:p>
          </table:table-cell>
          <table:table-cell office:value-type="float" office:value="515" table:style-name="ce2">
            <text:p>51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35197159A</text:p>
          </table:table-cell>
          <table:table-cell office:value-type="string" table:style-name="ce1">
            <text:p>FORNITURA ATTUATORE OBLO' LABORATORIO CASPITA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098550373</text:p>
          </table:table-cell>
          <table:table-cell office:value-type="string" table:style-name="ce1">
            <text:p>FEREXPERT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2" table:style-name="ce2">
            <text:p>112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4-14T00:00:00" table:style-name="ce3">
            <text:p>14/04/16</text:p>
          </table:table-cell>
          <table:table-cell office:value-type="date" office:date-value="2016-04-30T00:00:00" table:style-name="ce3">
            <text:p>30/04/16</text:p>
          </table:table-cell>
          <table:table-cell office:value-type="float" office:value="113.7" table:style-name="ce2">
            <text:p>113,7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3519B3882</text:p>
          </table:table-cell>
          <table:table-cell office:value-type="string" table:style-name="ce1">
            <text:p>PULIZIA FOSSE BIOLOGICHE CASA RESIDENZA E SEDE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RBGNN46D30M183K</text:p>
          </table:table-cell>
          <table:table-cell office:value-type="string" table:style-name="ce1">
            <text:p>CARBONI GIOVAN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6-15T00:00:00" table:style-name="ce3">
            <text:p>15/06/16</text:p>
          </table:table-cell>
          <table:table-cell office:value-type="date" office:date-value="2016-06-30T00:00:00" table:style-name="ce3">
            <text:p>30/06/16</text:p>
          </table:table-cell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371C5BF31</text:p>
          </table:table-cell>
          <table:table-cell office:value-type="string" table:style-name="ce1">
            <text:p>FORNITURA TRAMITE ODA DI BATTERIA E PLACCHE PER IL DEFRIBILLATORE IN DOTAZIONE ALLA CASA RESIDENZA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7641640961</text:p>
          </table:table-cell>
          <table:table-cell office:value-type="string" table:style-name="ce1">
            <text:p>PHYSIO CONTROL ITALY SALE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79.1" table:style-name="ce2">
            <text:p>379,10</text:p>
          </table:table-cell>
          <table:table-cell office:value-type="float" office:value="0" table:style-name="ce2">
            <text:p>0,00</text:p>
          </table:table-cell>
          <table:table-cell office:value-type="date" office:date-value="2016-12-05T00:00:00" table:style-name="ce3">
            <text:p>05/12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379.1" table:style-name="ce2">
            <text:p>379,1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401A9A013</text:p>
          </table:table-cell>
          <table:table-cell office:value-type="string" table:style-name="ce1">
            <text:p>ATTIVITA' EXTRA CANONE INTERVENTO DI SISINFESTAZIONE ADULTICIDA ZANZARE PRESSO AREE VERDI CR CD SEDE E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11" table:style-name="ce2">
            <text:p>411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7-12T00:00:00" table:style-name="ce3">
            <text:p>12/07/16</text:p>
          </table:table-cell>
          <table:table-cell office:value-type="date" office:date-value="2016-09-30T00:00:00" table:style-name="ce3">
            <text:p>30/09/16</text:p>
          </table:table-cell>
          <table:table-cell office:value-type="float" office:value="411" table:style-name="ce2">
            <text:p>411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461AC0290</text:p>
          </table:table-cell>
          <table:table-cell office:value-type="string" table:style-name="ce1">
            <text:p>CONVENZIONE INTERCENT-ER ATTIVITA' EXTRA CANONE PER INTERVENTO DI PULIZIA STRAORDINARIA DELLE SUPERFICI VETRATE PRESSO IL LABORATORIO CASPITA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70" table:style-name="ce2">
            <text:p>37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7-25T00:00:00" table:style-name="ce3">
            <text:p>25/07/16</text:p>
          </table:table-cell>
          <table:table-cell office:value-type="date" office:date-value="2016-09-30T00:00:00" table:style-name="ce3">
            <text:p>30/09/16</text:p>
          </table:table-cell>
          <table:table-cell office:value-type="float" office:value="370" table:style-name="ce2">
            <text:p>37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461B82B8D</text:p>
          </table:table-cell>
          <table:table-cell office:value-type="string" table:style-name="ce1">
            <text:p>Acquisizione attraverso portale elettronico ai sensi dell'art.36 C 2 LETT <text:s/>A) D.Lgs 50/2016 AFFIDAMENTO LAVORI EDILI URGENTI PRESSO LA CASA RESIDENZA ANZIANI TRAMITE TRATTATiva diretta Mepa nr. td28603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25" table:style-name="ce2">
            <text:p>425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0-19T00:00:00" table:style-name="ce3">
            <text:p>19/10/16</text:p>
          </table:table-cell>
          <table:table-cell office:value-type="date" office:date-value="2016-11-30T00:00:00" table:style-name="ce3">
            <text:p>30/11/16</text:p>
          </table:table-cell>
          <table:table-cell office:value-type="float" office:value="435.22" table:style-name="ce2">
            <text:p>435,2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461CD45EF</text:p>
          </table:table-cell>
          <table:table-cell office:value-type="string" table:style-name="ce1">
            <text:p>INTERVENTO TECNICO DI FORNITURA E <text:s/>SOSTITUZIONE DI APAPPARECCHIATURE ELETTRONICHE SULLA UNITA’ DI CLIMATIZZAZIONE MARCA “CLIMA VENETA”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02671206</text:p>
          </table:table-cell>
          <table:table-cell office:value-type="string" table:style-name="ce1">
            <text:p>MANUTENCOOP FACILITY M.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2-19T00:00:00" table:style-name="ce3">
            <text:p>19/12/16</text:p>
          </table:table-cell>
          <table:table-cell office:value-type="date" office:date-value="2017-01-17T00:00:00" table:style-name="ce3">
            <text:p>17/01/17</text:p>
          </table:table-cell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471ADD684</text:p>
          </table:table-cell>
          <table:table-cell office:value-type="string" table:style-name="ce1">
            <text:p>Riparazione sollevatore cod. 10.77T200 SN001669159 in dotazione alla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33890289</text:p>
          </table:table-cell>
          <table:table-cell office:value-type="string" table:style-name="ce1">
            <text:p>VASSIL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4.1" table:style-name="ce2">
            <text:p>174,10</text:p>
          </table:table-cell>
          <table:table-cell office:value-type="float" office:value="0" table:style-name="ce2">
            <text:p>0,00</text:p>
          </table:table-cell>
          <table:table-cell office:value-type="date" office:date-value="2016-08-04T00:00:00" table:style-name="ce3">
            <text:p>04/08/16</text:p>
          </table:table-cell>
          <table:table-cell office:value-type="date" office:date-value="2016-09-15T00:00:00" table:style-name="ce3">
            <text:p>15/09/16</text:p>
          </table:table-cell>
          <table:table-cell office:value-type="float" office:value="174.1" table:style-name="ce2">
            <text:p>174,1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481996BE8</text:p>
          </table:table-cell>
          <table:table-cell office:value-type="string" table:style-name="ce1">
            <text:p>AFFIDAMENTO LAVORI DA FABBRO PER SALDATURE CARRELLI ACCIAIO INOX PER CASA RESIDENZA FORNITURA PORTE CHIUDI CANCELLO PER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75610368</text:p>
          </table:table-cell>
          <table:table-cell office:value-type="string" table:style-name="ce1">
            <text:p>MORANDI WAINER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70" table:style-name="ce2">
            <text:p>47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4-26T00:00:00" table:style-name="ce3">
            <text:p>26/04/16</text:p>
          </table:table-cell>
          <table:table-cell office:value-type="date" office:date-value="2016-06-20T00:00:00" table:style-name="ce3">
            <text:p>20/06/16</text:p>
          </table:table-cell>
          <table:table-cell office:value-type="float" office:value="470" table:style-name="ce2">
            <text:p>470,00</text:p>
          </table:table-cell>
          <table:table-cell office:value-type="float" office:value="470" table:style-name="ce2">
            <text:p>47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541BA8082</text:p>
          </table:table-cell>
          <table:table-cell office:value-type="string" table:style-name="ce1">
            <text:p>AFFIDAMENTO DELLA FORNITURA DI PRODOTTI DETERGENTI, DI IGIENE., ACCESSORI USA E GETTA E CARTARI VARI PER I SERVIZI ASP TRAMITE TRATTATIVA DIRETTA MEPA NR. 31005 -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60230377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8535.05" table:style-name="ce2">
            <text:p>48535,05</text:p>
          </table:table-cell>
          <table:table-cell office:value-type="float" office:value="0" table:style-name="ce2">
            <text:p>0,00</text:p>
          </table:table-cell>
          <table:table-cell office:value-type="date" office:date-value="2016-10-26T00:00:00" table:style-name="ce3">
            <text:p>26/10/16</text:p>
          </table:table-cell>
          <table:table-cell office:value-type="date" office:date-value="2019-01-31T00:00:00" table:style-name="ce3">
            <text:p>31/01/19</text:p>
          </table:table-cell>
          <table:table-cell office:value-type="float" office:value="5550189" table:style-name="ce2">
            <text:p>5550189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551B5447A</text:p>
          </table:table-cell>
          <table:table-cell office:value-type="string" table:style-name="ce1">
            <text:p>AFFIDAMENTO DEL SERVIZIO DI DERATIZZAZIONE, DISINFESTAZIONE DELLA CASA RESIDENZA PER ANZAINI DI VIGNOLA IN ATTESA DELL'ADESIONE ALLA CONVENZIONE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SCMHL63H11D548A</text:p>
          </table:table-cell>
          <table:table-cell office:value-type="string" table:style-name="ce1">
            <text:p>DISINFESTAZIONI D.D.M DI MASCELLANI MICHE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0-01T00:00:00" table:style-name="ce3">
            <text:p>01/10/16</text:p>
          </table:table-cell>
          <table:table-cell office:value-type="date" office:date-value="2017-03-31T00:00:00" table:style-name="ce3">
            <text:p>31/03/17</text:p>
          </table:table-cell>
          <table:table-cell office:value-type="float" office:value="1600" table:style-name="ce2">
            <text:p>16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56185D2B3</text:p>
          </table:table-cell>
          <table:table-cell office:value-type="string" table:style-name="ce1">
            <text:p>AFFIDAMENTO RIPARAZIONE E MANUTENZIONE TERMINALI YOUTOUCH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59220405</text:p>
          </table:table-cell>
          <table:table-cell office:value-type="string" table:style-name="ce1">
            <text:p>IDVENT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5" table:style-name="ce2">
            <text:p>135,00</text:p>
          </table:table-cell>
          <table:table-cell office:value-type="float" office:value="0" table:style-name="ce2">
            <text:p>0,00</text:p>
          </table:table-cell>
          <table:table-cell office:value-type="float" office:value="-322839" table:style-name="ce3">
            <text:p>#######</text:p>
          </table:table-cell>
          <table:table-cell office:value-type="date" office:date-value="2016-04-30T00:00:00" table:style-name="ce3">
            <text:p>30/04/16</text:p>
          </table:table-cell>
          <table:table-cell office:value-type="float" office:value="135" table:style-name="ce2">
            <text:p>13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561A7FD76</text:p>
          </table:table-cell>
          <table:table-cell office:value-type="string" table:style-name="ce1">
            <text:p>AFFIDAMENTO LAVORI DI VETRERIA 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39710365</text:p>
          </table:table-cell>
          <table:table-cell office:value-type="string" table:style-name="ce1">
            <text:p>VETROTECNICA VIGNOLES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0" table:style-name="ce2">
            <text:p>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6-30T00:00:00" table:style-name="ce3">
            <text:p>30/06/16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86.04" table:style-name="ce2">
            <text:p>86,0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57183946A</text:p>
          </table:table-cell>
          <table:table-cell office:value-type="string" table:style-name="ce1">
            <text:p>PROLUNGAMENTO CONTRATTO SERVIZIO DI CONTROLLO E ANALISI PER IL LABORATORIO DI CUCINA DEL CENTRO I PORTIC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4520363</text:p>
          </table:table-cell>
          <table:table-cell office:value-type="string" table:style-name="ce1">
            <text:p>BIO7 SRL LABORATORIO AN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50" table:style-name="ce2">
            <text:p>65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612" table:style-name="ce2">
            <text:p>612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571B617D1</text:p>
          </table:table-cell>
          <table:table-cell office:value-type="string" table:style-name="ce1">
            <text:p>adesione alla convenzione intaercent-er per il servizio di fornitura di &amp;quot;carta in risme 4 lotto 4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7997560151</text:p>
          </table:table-cell>
          <table:table-cell office:value-type="string" table:style-name="ce1">
            <text:p>VALSECCHI GIOVAN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40" table:style-name="ce2">
            <text:p>114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9-29T00:00:00" table:style-name="ce3">
            <text:p>29/09/16</text:p>
          </table:table-cell>
          <table:table-cell office:value-type="date" office:date-value="2018-06-07T00:00:00" table:style-name="ce3">
            <text:p>07/06/18</text:p>
          </table:table-cell>
          <table:table-cell office:value-type="float" office:value="380" table:style-name="ce2">
            <text:p>38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581AB706C</text:p>
          </table:table-cell>
          <table:table-cell office:value-type="string" table:style-name="ce1">
            <text:p>ACQUISTO TRAMITE MERCATO ELETTRONICO IN VIA D'URGENZA DI N. 1 FAX MULTIFUNZIONE PER IL PERSONALE INFERMIERISTICO DELLA CASA RESIDENZA PER ANZAIN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50" table:style-name="ce2">
            <text:p>45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7-21T00:00:00" table:style-name="ce3">
            <text:p>21/07/16</text:p>
          </table:table-cell>
          <table:table-cell office:value-type="date" office:date-value="2016-07-31T00:00:00" table:style-name="ce3">
            <text:p>31/07/16</text:p>
          </table:table-cell>
          <table:table-cell office:value-type="float" office:value="450" table:style-name="ce2">
            <text:p>450,00</text:p>
          </table:table-cell>
          <table:table-cell office:value-type="float" office:value="450" table:style-name="ce2">
            <text:p>45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5F1C78525</text:p>
          </table:table-cell>
          <table:table-cell office:value-type="string" table:style-name="ce1">
            <text:p>INCARICO PROFESSIONALE PER LA PROGETTAZIONE DELLE OPERE EDILI NECESSARIE PER LA COMPARTIMENTAZIONEDEL VANO SCALAPRINCIPALE DELLA CASA RESIDENZA PER ANZIANI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ZNSSFN61A19F257H</text:p>
          </table:table-cell>
          <table:table-cell office:value-type="string" table:style-name="ce1">
            <text:p>ZANASI STEFANO ING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900" table:style-name="ce2">
            <text:p>49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2-12T00:00:00" table:style-name="ce3">
            <text:p>12/12/16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611C29BBE</text:p>
          </table:table-cell>
          <table:table-cell office:value-type="string" table:style-name="ce1">
            <text:p>Affidamento <text:s/>realizzazione E APPLICAZIONE LOGHI ADESIVI SU AUTOMEZZO FIAT DUCATO ASP GIORGIO GASPARINI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698510369</text:p>
          </table:table-cell>
          <table:table-cell office:value-type="string" table:style-name="ce1">
            <text:p>MULTIGRAFICA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" table:style-name="ce2">
            <text:p>3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1-23T00:00:00" table:style-name="ce3">
            <text:p>23/1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300" table:style-name="ce2">
            <text:p>3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65185A8A9</text:p>
          </table:table-cell>
          <table:table-cell office:value-type="string" table:style-name="ce1">
            <text:p>AFFIDAMENTO MANUTENZIONE STRAORDINARIA EXTRA CANONE IN RIFERIMENTO A <text:s/>RDO MEPA DEL SERVIZIO CONDUZIONE ORDINARIA IMP. EL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0" table:style-name="ce2">
            <text:p>14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2-03T00:00:00" table:style-name="ce3">
            <text:p>03/02/16</text:p>
          </table:table-cell>
          <table:table-cell office:value-type="date" office:date-value="2016-05-31T00:00:00" table:style-name="ce3">
            <text:p>31/05/16</text:p>
          </table:table-cell>
          <table:table-cell office:value-type="float" office:value="1127" table:style-name="ce2">
            <text:p>1127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6A1A5CF15</text:p>
          </table:table-cell>
          <table:table-cell office:value-type="string" table:style-name="ce1">
            <text:p>MANUTENZIONE PRESIDI ANTINCENDIO PRESSO LE SEDI ASP anno 2016-2018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860280351</text:p>
          </table:table-cell>
          <table:table-cell office:value-type="string" table:style-name="ce1">
            <text:p>SI.RE.COM. SRL</text:p>
          </table:table-cell>
          <table:table-cell table:style-name="ce1"/>
          <table:table-cell office:value-type="string" table:style-name="ce1">
            <text:p>03172750360</text:p>
          </table:table-cell>
          <table:table-cell office:value-type="string" table:style-name="ce1">
            <text:p>COSSINI SRL</text:p>
          </table:table-cell>
          <table:table-cell table:number-columns-repeated="13" table:style-name="ce1"/>
          <table:table-cell office:value-type="float" office:value="7083.4" table:style-name="ce2">
            <text:p>7083,40</text:p>
          </table:table-cell>
          <table:table-cell office:value-type="float" office:value="0" table:style-name="ce2">
            <text:p>0,00</text:p>
          </table:table-cell>
          <table:table-cell office:value-type="date" office:date-value="2016-07-13T00:00:00" table:style-name="ce3">
            <text:p>13/07/16</text:p>
          </table:table-cell>
          <table:table-cell office:value-type="date" office:date-value="2018-07-12T00:00:00" table:style-name="ce3">
            <text:p>12/07/18</text:p>
          </table:table-cell>
          <table:table-cell office:value-type="float" office:value="6599.3" table:style-name="ce2">
            <text:p>6599,3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6B1C89BE4</text:p>
          </table:table-cell>
          <table:table-cell office:value-type="string" table:style-name="ce1">
            <text:p>ADESIONE CONVENZIONE INTERCENT-ER AUSILI PER DISABILI S- FORNITURA DI N. 4 DEAMBULATORI ASCELLARI PER LA CASA RESIDENZA PER ANZIANI E CD DI VIGNOL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6872000010</text:p>
          </table:table-cell>
          <table:table-cell office:value-type="string" table:style-name="ce1">
            <text:p>Officina ortopedica ferrer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89.36" table:style-name="ce2">
            <text:p>389,36</text:p>
          </table:table-cell>
          <table:table-cell office:value-type="float" office:value="0" table:style-name="ce2">
            <text:p>0,00</text:p>
          </table:table-cell>
          <table:table-cell office:value-type="date" office:date-value="2016-12-15T00:00:00" table:style-name="ce3">
            <text:p>15/12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389.38" table:style-name="ce2">
            <text:p>389,3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6E1983684</text:p>
          </table:table-cell>
          <table:table-cell office:value-type="string" table:style-name="ce1">
            <text:p>AFFIDAMENTO INTERVENTO DI MODIFICA IMPIANTO CITOFONICO E CANCELLO AUTOMATICO INGRESSO SEDE ASP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GRAGLC69S29A785M</text:p>
          </table:table-cell>
          <table:table-cell office:value-type="string" table:style-name="ce1">
            <text:p>AG ELETTRICA DI AGIRI GIANLUC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4-19T00:00:00" table:style-name="ce3">
            <text:p>19/04/16</text:p>
          </table:table-cell>
          <table:table-cell office:value-type="date" office:date-value="2016-07-31T00:00:00" table:style-name="ce3">
            <text:p>31/07/16</text:p>
          </table:table-cell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6F18C5173</text:p>
          </table:table-cell>
          <table:table-cell office:value-type="string" table:style-name="ce1">
            <text:p>AFFIDAMENTO FORNITURA FRIGORIFERO PER FARMACI CASA RESIDENZA ANZIANI DI VIGNOLA 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24370366</text:p>
          </table:table-cell>
          <table:table-cell office:value-type="string" table:style-name="ce1">
            <text:p>SONCINI &amp; SANTUNION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9.02" table:style-name="ce2">
            <text:p>209,02</text:p>
          </table:table-cell>
          <table:table-cell office:value-type="float" office:value="0" table:style-name="ce2">
            <text:p>0,00</text:p>
          </table:table-cell>
          <table:table-cell office:value-type="date" office:date-value="2016-03-01T00:00:00" table:style-name="ce3">
            <text:p>01/03/16</text:p>
          </table:table-cell>
          <table:table-cell office:value-type="date" office:date-value="2016-03-15T00:00:00" table:style-name="ce3">
            <text:p>15/03/16</text:p>
          </table:table-cell>
          <table:table-cell office:value-type="float" office:value="209.02" table:style-name="ce2">
            <text:p>209,0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701B10492</text:p>
          </table:table-cell>
          <table:table-cell office:value-type="string" table:style-name="ce1">
            <text:p>ATTIVITA' EXTRA CANONE INTERVENTO DI SISINFESTAZIONE ADULTICIDA ZANZARE PRESSO AREE VERDI CR CD SEDE 2° INTERVENT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6" table:style-name="ce2">
            <text:p>216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8-30T00:00:00" table:style-name="ce3">
            <text:p>30/08/16</text:p>
          </table:table-cell>
          <table:table-cell office:value-type="date" office:date-value="2016-09-30T00:00:00" table:style-name="ce3">
            <text:p>30/09/16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721C76211</text:p>
          </table:table-cell>
          <table:table-cell office:value-type="string" table:style-name="ce1">
            <text:p>ACQUISTO TRAMITE ODA MEPA CALZATURE ANTINFORTUNISTICHE SERVIZIO SIL PER TIROCINANT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32390369</text:p>
          </table:table-cell>
          <table:table-cell office:value-type="string" table:style-name="ce1">
            <text:p>GUAITOLI GIOVANNI E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4.1" table:style-name="ce2">
            <text:p>144,10</text:p>
          </table:table-cell>
          <table:table-cell office:value-type="float" office:value="0" table:style-name="ce2">
            <text:p>0,00</text:p>
          </table:table-cell>
          <table:table-cell office:value-type="date" office:date-value="2016-12-12T00:00:00" table:style-name="ce3">
            <text:p>12/12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44.1" table:style-name="ce2">
            <text:p>144,1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751C8B137</text:p>
          </table:table-cell>
          <table:table-cell office:value-type="string" table:style-name="ce1">
            <text:p>AFFIDAMENTO TRAMITE TRATTATIVA DIRETTA MEPA DELLA FORNITURA DI MERCERIA E BIANCHERIA PER CASA RESIDENZA ANZIAN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54090376</text:p>
          </table:table-cell>
          <table:table-cell office:value-type="string" table:style-name="ce1">
            <text:p>COTONIERA FACCH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50" table:style-name="ce2">
            <text:p>1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2-27T00:00:00" table:style-name="ce3">
            <text:p>27/12/16</text:p>
          </table:table-cell>
          <table:table-cell office:value-type="date" office:date-value="2017-01-31T00:00:00" table:style-name="ce3">
            <text:p>31/01/17</text:p>
          </table:table-cell>
          <table:table-cell office:value-type="float" office:value="1749.8" table:style-name="ce2">
            <text:p>1749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7C19856B9</text:p>
          </table:table-cell>
          <table:table-cell office:value-type="string" table:style-name="ce1">
            <text:p>AFFIDAMENTO FORNITURA E MONTAGGIO PORTA DUE ANTE PER CUCINA CASA RESIDENZA ANZIAN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39710361</text:p>
          </table:table-cell>
          <table:table-cell office:value-type="string" table:style-name="ce1">
            <text:p>CASELLI SERRAMENTI DI CASELLI M E C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15" table:style-name="ce2">
            <text:p>2015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4-20T00:00:00" table:style-name="ce3">
            <text:p>20/04/16</text:p>
          </table:table-cell>
          <table:table-cell office:value-type="date" office:date-value="2016-04-30T00:00:00" table:style-name="ce3">
            <text:p>30/04/16</text:p>
          </table:table-cell>
          <table:table-cell office:value-type="float" office:value="2015" table:style-name="ce2">
            <text:p>201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7C19AD01B</text:p>
          </table:table-cell>
          <table:table-cell office:value-type="string" table:style-name="ce1">
            <text:p>FORNITURA CAFFE CONVEGNO 24 E 25 MAGGIO 2016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9900365</text:p>
          </table:table-cell>
          <table:table-cell office:value-type="string" table:style-name="ce1">
            <text:p>CAFFE BONET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3.11" table:style-name="ce2">
            <text:p>53,11</text:p>
          </table:table-cell>
          <table:table-cell office:value-type="float" office:value="0" table:style-name="ce2">
            <text:p>0,00</text:p>
          </table:table-cell>
          <table:table-cell office:value-type="date" office:date-value="2016-05-24T00:00:00" table:style-name="ce3">
            <text:p>24/05/16</text:p>
          </table:table-cell>
          <table:table-cell office:value-type="date" office:date-value="2016-05-27T00:00:00" table:style-name="ce3">
            <text:p>27/05/16</text:p>
          </table:table-cell>
          <table:table-cell office:value-type="float" office:value="53.11" table:style-name="ce2">
            <text:p>53,1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7C19AD01B</text:p>
          </table:table-cell>
          <table:table-cell office:value-type="string" table:style-name="ce1">
            <text:p>AFFIDAMENTO STAMPA MANIFESTI E VOLANTINI CONVEGNO ASP DEL 24 E 25 MAGGIO 2016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82040365</text:p>
          </table:table-cell>
          <table:table-cell office:value-type="string" table:style-name="ce1">
            <text:p>TIPOGRAFIA FERRARI DI BORSARI BRUNO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50" table:style-name="ce2">
            <text:p>45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5-02T00:00:00" table:style-name="ce3">
            <text:p>02/05/16</text:p>
          </table:table-cell>
          <table:table-cell office:value-type="date" office:date-value="2016-05-31T00:00:00" table:style-name="ce3">
            <text:p>31/05/16</text:p>
          </table:table-cell>
          <table:table-cell office:value-type="float" office:value="450" table:style-name="ce2">
            <text:p>4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801AD8E9E</text:p>
          </table:table-cell>
          <table:table-cell office:value-type="string" table:style-name="ce1">
            <text:p>affidamento temporaneo delle attività di Medico Competente ai sensi del D.Lgs 81/2008 e ss.mm.ii per il periodo 02/08/2016-01/10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84230365</text:p>
          </table:table-cell>
          <table:table-cell office:value-type="string" table:style-name="ce1">
            <text:p>EMMEDIELL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00" table:style-name="ce2">
            <text:p>7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8-02T00:00:00" table:style-name="ce3">
            <text:p>02/08/16</text:p>
          </table:table-cell>
          <table:table-cell office:value-type="date" office:date-value="2016-10-01T00:00:00" table:style-name="ce3">
            <text:p>01/10/16</text:p>
          </table:table-cell>
          <table:table-cell office:value-type="float" office:value="439" table:style-name="ce2">
            <text:p>439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821A09C31</text:p>
          </table:table-cell>
          <table:table-cell office:value-type="string" table:style-name="ce1">
            <text:p>gita portici parco acquatico cavour 13/07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37100230</text:p>
          </table:table-cell>
          <table:table-cell office:value-type="string" table:style-name="ce1">
            <text:p>PARCO ACQUATICO CAVOUR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0.91999999999999" table:style-name="ce2">
            <text:p>130,92</text:p>
          </table:table-cell>
          <table:table-cell office:value-type="float" office:value="0" table:style-name="ce2">
            <text:p>0,00</text:p>
          </table:table-cell>
          <table:table-cell office:value-type="date" office:date-value="2016-07-13T00:00:00" table:style-name="ce3">
            <text:p>13/07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30.91999999999999" table:style-name="ce2">
            <text:p>130,9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821A09C31</text:p>
          </table:table-cell>
          <table:table-cell office:value-type="string" table:style-name="ce1">
            <text:p>GITA UTENTI E OPERATORI PORTICI DEL 28/09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84080230</text:p>
          </table:table-cell>
          <table:table-cell office:value-type="string" table:style-name="ce1">
            <text:p>AQUARDEN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64.3" table:style-name="ce2">
            <text:p>664,30</text:p>
          </table:table-cell>
          <table:table-cell office:value-type="float" office:value="0" table:style-name="ce2">
            <text:p>0,00</text:p>
          </table:table-cell>
          <table:table-cell office:value-type="date" office:date-value="2016-06-11T00:00:00" table:style-name="ce3">
            <text:p>11/06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664.3" table:style-name="ce2">
            <text:p>664,3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821A09C31</text:p>
          </table:table-cell>
          <table:table-cell office:value-type="string" table:style-name="ce1">
            <text:p>GITA RAGAZZ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17670172</text:p>
          </table:table-cell>
          <table:table-cell office:value-type="string" table:style-name="ce1">
            <text:p>PARCO DELLA STANDIAN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3" table:style-name="ce2">
            <text:p>153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5-31T00:00:00" table:style-name="ce3">
            <text:p>31/05/16</text:p>
          </table:table-cell>
          <table:table-cell office:value-type="date" office:date-value="2016-06-01T00:00:00" table:style-name="ce3">
            <text:p>01/06/16</text:p>
          </table:table-cell>
          <table:table-cell office:value-type="float" office:value="153" table:style-name="ce2">
            <text:p>153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8519807C5</text:p>
          </table:table-cell>
          <table:table-cell office:value-type="string" table:style-name="ce1">
            <text:p>INTERVENTO DI RIPRISTINO E SOSTITUZIONE TUBO DI SCARICO CASA RESIDENZA ANZIAN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30" table:style-name="ce2">
            <text:p>163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4-19T00:00:00" table:style-name="ce3">
            <text:p>19/04/16</text:p>
          </table:table-cell>
          <table:table-cell office:value-type="date" office:date-value="2016-05-31T00:00:00" table:style-name="ce3">
            <text:p>31/05/16</text:p>
          </table:table-cell>
          <table:table-cell office:value-type="float" office:value="1630" table:style-name="ce2">
            <text:p>163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8619BD6AO</text:p>
          </table:table-cell>
          <table:table-cell office:value-type="string" table:style-name="ce1">
            <text:p>ACQUISTO ATTRAVERSO PORTALE ELETTRONICO MEPA DI CALZATURE ANTINFORTUNISTICHE NDA DESTINARE UTENTI SIL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32390369</text:p>
          </table:table-cell>
          <table:table-cell office:value-type="string" table:style-name="ce1">
            <text:p>GUAITOLI GIOVANNI E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1.7" table:style-name="ce2">
            <text:p>341,70</text:p>
          </table:table-cell>
          <table:table-cell office:value-type="float" office:value="0" table:style-name="ce2">
            <text:p>0,00</text:p>
          </table:table-cell>
          <table:table-cell office:value-type="date" office:date-value="2016-05-05T00:00:00" table:style-name="ce3">
            <text:p>05/05/16</text:p>
          </table:table-cell>
          <table:table-cell office:value-type="date" office:date-value="2016-05-31T00:00:00" table:style-name="ce3">
            <text:p>31/05/16</text:p>
          </table:table-cell>
          <table:table-cell office:value-type="float" office:value="341.7" table:style-name="ce2">
            <text:p>341,7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871BC6AC3</text:p>
          </table:table-cell>
          <table:table-cell office:value-type="string" table:style-name="ce1">
            <text:p>FORNITURA PRODOTTI CARTARI MONOUSO PER IL CENTRO I PORTICI, LAB. CASPITA, SEDE AMMINISTRATIVA, CUCINA CRA VIGNOL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2974560100</text:p>
          </table:table-cell>
          <table:table-cell office:value-type="string" table:style-name="ce1">
            <text:p>PAREDES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0" table:style-name="ce2">
            <text:p>9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0-27T00:00:00" table:style-name="ce3">
            <text:p>27/10/16</text:p>
          </table:table-cell>
          <table:table-cell office:value-type="date" office:date-value="2019-10-27T00:00:00" table:style-name="ce3">
            <text:p>27/10/19</text:p>
          </table:table-cell>
          <table:table-cell office:value-type="float" office:value="6037.52" table:style-name="ce2">
            <text:p>6037,5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881B29A17</text:p>
          </table:table-cell>
          <table:table-cell office:value-type="string" table:style-name="ce1">
            <text:p>Acquisizione attraverso portale elettronico ai sensi dell'art. 36 C.2 LETT A DLGS 50/2016 TRAMITE TRATTATIVA DIRETTA DI FORNITURA DI IMBRAGATURE PER SOLLEVATORE CASA RESIDENZA ANZIANI VIGNOLA <text:s/>CIG:Z881B29A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8140967</text:p>
          </table:table-cell>
          <table:table-cell office:value-type="string" table:style-name="ce1">
            <text:p>CAREMED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75" table:style-name="ce2">
            <text:p>875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9-21T00:00:00" table:style-name="ce3">
            <text:p>21/09/16</text:p>
          </table:table-cell>
          <table:table-cell office:value-type="date" office:date-value="2016-10-31T00:00:00" table:style-name="ce3">
            <text:p>31/10/16</text:p>
          </table:table-cell>
          <table:table-cell office:value-type="float" office:value="875" table:style-name="ce2">
            <text:p>87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8E1B4D461</text:p>
          </table:table-cell>
          <table:table-cell office:value-type="string" table:style-name="ce1">
            <text:p>adesione convenzione consip noleggio 48 mesi n. 1 multifunzione colore presso la sede uffici via Libertà n. 823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656.32" table:style-name="ce2">
            <text:p>2656,32</text:p>
          </table:table-cell>
          <table:table-cell office:value-type="float" office:value="0" table:style-name="ce2">
            <text:p>0,00</text:p>
          </table:table-cell>
          <table:table-cell office:value-type="date" office:date-value="2016-09-23T00:00:00" table:style-name="ce3">
            <text:p>23/09/16</text:p>
          </table:table-cell>
          <table:table-cell office:value-type="date" office:date-value="2020-09-22T00:00:00" table:style-name="ce3">
            <text:p>22/09/20</text:p>
          </table:table-cell>
          <table:table-cell office:value-type="float" office:value="3308.53" table:style-name="ce2">
            <text:p>3308,5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9018B5B6C</text:p>
          </table:table-cell>
          <table:table-cell office:value-type="string" table:style-name="ce1">
            <text:p>AFFIDAMENTO MANUTENZIONE E RIPARAZIONE INTERVENTI DI IDRAULICA SERVIZI ASP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002680365</text:p>
          </table:table-cell>
          <table:table-cell office:value-type="string" table:style-name="ce1">
            <text:p>RD DI DE ANGELIS ROBERTO <text:s/>S.N.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" table:style-name="ce2">
            <text:p>9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2-25T00:00:00" table:style-name="ce3">
            <text:p>25/02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900" table:style-name="ce2">
            <text:p>9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961A05DEE</text:p>
          </table:table-cell>
          <table:table-cell office:value-type="string" table:style-name="ce1">
            <text:p>ACQUISTO TRAMITE PORTALE ELETTRNICO MEPA DI SOFTWARE WINDOWS SERVER 2012 R2 STD PER PROGRAMMA CB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30" table:style-name="ce2">
            <text:p>73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5-25T00:00:00" table:style-name="ce3">
            <text:p>25/05/16</text:p>
          </table:table-cell>
          <table:table-cell office:value-type="date" office:date-value="2016-06-30T00:00:00" table:style-name="ce3">
            <text:p>30/06/16</text:p>
          </table:table-cell>
          <table:table-cell office:value-type="float" office:value="730" table:style-name="ce2">
            <text:p>73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9A190036D</text:p>
          </table:table-cell>
          <table:table-cell office:value-type="string" table:style-name="ce1">
            <text:p>RINNOVO LICENZE D'USO ANTIVIRUS FINO AL 14/03/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48" table:style-name="ce2">
            <text:p>648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3-15T00:00:00" table:style-name="ce3">
            <text:p>15/03/16</text:p>
          </table:table-cell>
          <table:table-cell office:value-type="date" office:date-value="2017-03-14T00:00:00" table:style-name="ce3">
            <text:p>14/03/17</text:p>
          </table:table-cell>
          <table:table-cell office:value-type="float" office:value="648" table:style-name="ce2">
            <text:p>64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9D1AEAED9</text:p>
          </table:table-cell>
          <table:table-cell office:value-type="string" table:style-name="ce1">
            <text:p>SERVIZIO DI MANUTENZIONE STRAORDINARIA <text:s/>E FORNITURA MATERIALI A FRONTE DI VERIFICHE SU APPARECCHIATURE SOCIO SANITARIE CASA RESIDENZA E CENTRO I PORTICI DI VIGNOLA ANNO 2016 CONTRATTO GOLD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1.69" table:style-name="ce2">
            <text:p>751,69</text:p>
          </table:table-cell>
          <table:table-cell office:value-type="float" office:value="0" table:style-name="ce2">
            <text:p>0,00</text:p>
          </table:table-cell>
          <table:table-cell office:value-type="date" office:date-value="2016-08-11T00:00:00" table:style-name="ce3">
            <text:p>11/08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325.52999999999997" table:style-name="ce2">
            <text:p>325,5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A11C6FA0F</text:p>
          </table:table-cell>
          <table:table-cell office:value-type="string" table:style-name="ce1">
            <text:p>ADESIONE CONVENZIONE INTERCENTE FORNITURA TONER LOTTO3 (MESI 36)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597900166</text:p>
          </table:table-cell>
          <table:table-cell office:value-type="string" table:style-name="ce1">
            <text:p>LA TECNIC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100" table:style-name="ce2">
            <text:p>101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2-09T00:00:00" table:style-name="ce3">
            <text:p>09/12/16</text:p>
          </table:table-cell>
          <table:table-cell office:value-type="date" office:date-value="2019-11-11T00:00:00" table:style-name="ce3">
            <text:p>11/11/19</text:p>
          </table:table-cell>
          <table:table-cell office:value-type="float" office:value="7176.64" table:style-name="ce2">
            <text:p>7176,6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A51897CBB</text:p>
          </table:table-cell>
          <table:table-cell office:value-type="string" table:style-name="ce1">
            <text:p>PROLUNGAMENTO CONTRATTO DI ASSISTENZA E MANUTENZIONE DEL SOFTWARE GESTIONALE QLICK VIEW ANNO 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10661207</text:p>
          </table:table-cell>
          <table:table-cell office:value-type="string" table:style-name="ce1">
            <text:p>ADVENI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0" table:style-name="ce2">
            <text:p>14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400" table:style-name="ce2">
            <text:p>14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A51BFB730</text:p>
          </table:table-cell>
          <table:table-cell office:value-type="string" table:style-name="ce1">
            <text:p>AFFIDAMENTO FORNITURA DOCCETTA LAVAGGIO SYSTEM 2000 GRIGIA <text:s/>PER CR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7.25" table:style-name="ce2">
            <text:p>107,25</text:p>
          </table:table-cell>
          <table:table-cell office:value-type="float" office:value="0" table:style-name="ce2">
            <text:p>0,00</text:p>
          </table:table-cell>
          <table:table-cell office:value-type="date" office:date-value="2016-11-11T00:00:00" table:style-name="ce3">
            <text:p>11/1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07.25" table:style-name="ce2">
            <text:p>107,2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A91CCE02D</text:p>
          </table:table-cell>
          <table:table-cell office:value-type="string" table:style-name="ce1">
            <text:p>RINFRESCO IN OCCASIONE DELLA PRESENTAZIONE DEL LIBRO DI POESIE DEI RAGAZZI DEI PORTICI 6 DIC 2016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5141204</text:p>
          </table:table-cell>
          <table:table-cell office:value-type="string" table:style-name="ce1">
            <text:p>RITM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0" table:style-name="ce2">
            <text:p>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1-24T00:00:00" table:style-name="ce3">
            <text:p>24/11/16</text:p>
          </table:table-cell>
          <table:table-cell office:value-type="date" office:date-value="2017-01-31T00:00:00" table:style-name="ce3">
            <text:p>31/01/17</text:p>
          </table:table-cell>
          <table:table-cell office:value-type="float" office:value="200" table:style-name="ce2">
            <text:p>2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AC1929836</text:p>
          </table:table-cell>
          <table:table-cell office:value-type="string" table:style-name="ce1">
            <text:p>SERVIZIO POSTA PICK UP LIGHT PER IL RITIRO DELLA CORRISPONDENZA INVIATA DALL'AZIENDA FINO AL 31/03/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0" table:style-name="ce2">
            <text:p>24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4-01T00:00:00" table:style-name="ce3">
            <text:p>01/04/16</text:p>
          </table:table-cell>
          <table:table-cell office:value-type="date" office:date-value="2017-03-31T00:00:00" table:style-name="ce3">
            <text:p>31/03/17</text:p>
          </table:table-cell>
          <table:table-cell office:value-type="float" office:value="258.83" table:style-name="ce2">
            <text:p>258,8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B118D3705</text:p>
          </table:table-cell>
          <table:table-cell office:value-type="string" table:style-name="ce1">
            <text:p>SERVIZIO DI INVIO DENUNCIA ANNUALE RIFIUTI SANITARI ANNO 2015 E ASSISTENZA SISTR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6590361</text:p>
          </table:table-cell>
          <table:table-cell office:value-type="string" table:style-name="ce1">
            <text:p>ISO-STU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40" table:style-name="ce2">
            <text:p>44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3-03T00:00:00" table:style-name="ce3">
            <text:p>03/03/16</text:p>
          </table:table-cell>
          <table:table-cell office:value-type="date" office:date-value="2016-04-30T00:00:00" table:style-name="ce3">
            <text:p>30/04/16</text:p>
          </table:table-cell>
          <table:table-cell office:value-type="float" office:value="440" table:style-name="ce2">
            <text:p>44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B31A96BBB</text:p>
          </table:table-cell>
          <table:table-cell office:value-type="string" table:style-name="ce1">
            <text:p>ADESIONE ALLA CONVENZIONE CONSIP PER LA FORNITURA DEL SERVIZIO SOSTITUTIVO DI MENSA, MEDIANTE BUONI PASTP CARTACEI <text:s/>BP7 LOTTO 2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8764.44" table:style-name="ce2">
            <text:p>38764,44</text:p>
          </table:table-cell>
          <table:table-cell office:value-type="float" office:value="0" table:style-name="ce2">
            <text:p>0,00</text:p>
          </table:table-cell>
          <table:table-cell office:value-type="date" office:date-value="2016-07-12T00:00:00" table:style-name="ce3">
            <text:p>12/07/16</text:p>
          </table:table-cell>
          <table:table-cell office:value-type="date" office:date-value="2018-07-11T00:00:00" table:style-name="ce3">
            <text:p>11/07/18</text:p>
          </table:table-cell>
          <table:table-cell office:value-type="float" office:value="34409.699999999997" table:style-name="ce2">
            <text:p>34409,7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B71C78555</text:p>
          </table:table-cell>
          <table:table-cell office:value-type="string" table:style-name="ce1">
            <text:p>INCARICO PROFESSIONALE PER LA REDAZIONE DELLA PRATICA DI PREVENZIONE INCENDIRELATIVA ALLA COMPARTIMENTAZIONE DEL VANO SCALA PRINCIPALE DELLA CASA RESIDENZA PER ANZIANI DI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RDDNL65D17F257K</text:p>
          </table:table-cell>
          <table:table-cell office:value-type="string" table:style-name="ce1">
            <text:p>CREDI DANIE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2-12T00:00:00" table:style-name="ce3">
            <text:p>12/12/16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BB1B57F58</text:p>
          </table:table-cell>
          <table:table-cell office:value-type="string" table:style-name="ce1">
            <text:p>ACQUISTO URGENTE DI N. 1 REGISTRATORE DI CASSA PER IL LABORATORIO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" table:style-name="ce2">
            <text:p>4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9-27T00:00:00" table:style-name="ce3">
            <text:p>27/09/16</text:p>
          </table:table-cell>
          <table:table-cell office:value-type="date" office:date-value="2016-10-31T00:00:00" table:style-name="ce3">
            <text:p>31/10/16</text:p>
          </table:table-cell>
          <table:table-cell office:value-type="float" office:value="400" table:style-name="ce2">
            <text:p>4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BF1B98AD1</text:p>
          </table:table-cell>
          <table:table-cell office:value-type="string" table:style-name="ce1">
            <text:p>AFFIDAMENTO DEL SERVIZIO DI NOLEGGIO ESTINTORI E BOMBOLA GPL PER PROVA PARATICA CORSO ANTINCENDIO ALTO RISCHIO ORGANIZZATO DAL COMANDO DEI VIGILI DEL FUOCO DI MODEN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60" table:style-name="ce2">
            <text:p>56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0-14T00:00:00" table:style-name="ce3">
            <text:p>14/10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560" table:style-name="ce2">
            <text:p>56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C21C2046C</text:p>
          </table:table-cell>
          <table:table-cell office:value-type="string" table:style-name="ce1">
            <text:p>ACQUISTO DI N. 1 FAX PER CUCINA CASA RESIDENZ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0" table:style-name="ce2">
            <text:p>16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1-25T00:00:00" table:style-name="ce3">
            <text:p>25/1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60" table:style-name="ce2">
            <text:p>16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C21D24297</text:p>
          </table:table-cell>
          <table:table-cell office:value-type="string" table:style-name="ce1">
            <text:p>Presa d'atto della delibera di Giunta Regionale n. 1714 del 24/10/2016 con la quale è stata nominata a Revisore Unico dell’ASP “Giorgio Gasparini” di Vignola la D.ssa Fabbri Elis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FBBLSE81C65A944P</text:p>
          </table:table-cell>
          <table:table-cell office:value-type="string" table:style-name="ce1">
            <text:p>FABBRI ELIS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0" table:style-name="ce2">
            <text:p>25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2-01T00:00:00" table:style-name="ce3">
            <text:p>01/12/16</text:p>
          </table:table-cell>
          <table:table-cell office:value-type="date" office:date-value="2021-06-30T00:00:00" table:style-name="ce3">
            <text:p>30/06/21</text:p>
          </table:table-cell>
          <table:table-cell office:value-type="float" office:value="20156" table:style-name="ce2">
            <text:p>20156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C318A288E</text:p>
          </table:table-cell>
          <table:table-cell office:value-type="string" table:style-name="ce1">
            <text:p>PROLUNGAMENTO CONTRATTO CANONE SOFTWARE CONTABILITA'CGWEB ANNO 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53700368</text:p>
          </table:table-cell>
          <table:table-cell office:value-type="string" table:style-name="ce1">
            <text:p>MEDIASOF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90" table:style-name="ce2">
            <text:p>109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090" table:style-name="ce2">
            <text:p>109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C31ABCDF9</text:p>
          </table:table-cell>
          <table:table-cell office:value-type="string" table:style-name="ce1">
            <text:p>AFFIDAMENTO TRAMITE STIPULA RDO PER FORNITURA CANCELLERIA UFFICI E SERVIZI ASP<text:s/>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960900371</text:p>
          </table:table-cell>
          <table:table-cell office:value-type="string" table:style-name="ce1">
            <text:p>BIAGINI F.LL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11582010150</text:p>
          </table:table-cell>
          <table:table-cell office:value-type="string" table:style-name="ce1">
            <text:p>LYRECO ITALIA SRL</text:p>
          </table:table-cell>
          <table:table-cell table:style-name="ce1"/>
          <table:table-cell office:value-type="string" table:style-name="ce1">
            <text:p>03274460371</text:p>
          </table:table-cell>
          <table:table-cell office:value-type="string" table:style-name="ce1">
            <text:p>PUNTO CART SRL</text:p>
          </table:table-cell>
          <table:table-cell table:number-columns-repeated="13" table:style-name="ce1"/>
          <table:table-cell office:value-type="float" office:value="665.95" table:style-name="ce2">
            <text:p>665,95</text:p>
          </table:table-cell>
          <table:table-cell office:value-type="float" office:value="0" table:style-name="ce2">
            <text:p>0,00</text:p>
          </table:table-cell>
          <table:table-cell office:value-type="date" office:date-value="2016-08-23T00:00:00" table:style-name="ce3">
            <text:p>23/08/16</text:p>
          </table:table-cell>
          <table:table-cell office:value-type="date" office:date-value="2016-09-30T00:00:00" table:style-name="ce3">
            <text:p>30/09/16</text:p>
          </table:table-cell>
          <table:table-cell office:value-type="float" office:value="665.94" table:style-name="ce2">
            <text:p>665,9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C5184461D</text:p>
          </table:table-cell>
          <table:table-cell office:value-type="string" table:style-name="ce1">
            <text:p>PROLUNGAMENTO CONTRATTO PER LA FORNITURA MATERIALE VARIO PER ATTIVITA' CENTRO I PORTICI LABORATORIO CASPITA E CRA DI VIGNOLA ANNO 2016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33120369</text:p>
          </table:table-cell>
          <table:table-cell office:value-type="string" table:style-name="ce1">
            <text:p>TOSCHI LEGNAM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70" table:style-name="ce2">
            <text:p>107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804.51" table:style-name="ce2">
            <text:p>804,5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C61C14554</text:p>
          </table:table-cell>
          <table:table-cell office:value-type="string" table:style-name="ce1">
            <text:p>AFFIDAMENTO FORNITURA BLOCCHI BUONO ACQUISTO PER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59030369</text:p>
          </table:table-cell>
          <table:table-cell office:value-type="string" table:style-name="ce1">
            <text:p>TIPOGRAFIA VIGNOLES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0" table:style-name="ce2">
            <text:p>24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1-17T00:00:00" table:style-name="ce3">
            <text:p>17/1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240" table:style-name="ce2">
            <text:p>24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C719DA15B</text:p>
          </table:table-cell>
          <table:table-cell office:value-type="string" table:style-name="ce1">
            <text:p>AFFIDAMENTO FORNITURA CAMICI DA LAVORO PER LABORATORIO CASPITA DI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54090376</text:p>
          </table:table-cell>
          <table:table-cell office:value-type="string" table:style-name="ce1">
            <text:p>COTONIERA FACCH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29" table:style-name="ce2">
            <text:p>629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5-12T00:00:00" table:style-name="ce3">
            <text:p>12/05/16</text:p>
          </table:table-cell>
          <table:table-cell office:value-type="date" office:date-value="2016-06-30T00:00:00" table:style-name="ce3">
            <text:p>30/06/16</text:p>
          </table:table-cell>
          <table:table-cell office:value-type="float" office:value="629" table:style-name="ce2">
            <text:p>629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C91A9A5A0</text:p>
          </table:table-cell>
          <table:table-cell office:value-type="string" table:style-name="ce1">
            <text:p>INTERVENTO URGENTE DI IMPERMIABILIZZAZIONE TETTO DELLA CASA RESIDENZA E CENTRO DIURNO ANZIANI DI VIGNOLA LIQUIDAZION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850" table:style-name="ce2">
            <text:p>285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6-13T00:00:00" table:style-name="ce3">
            <text:p>13/06/16</text:p>
          </table:table-cell>
          <table:table-cell office:value-type="date" office:date-value="2016-08-31T00:00:00" table:style-name="ce3">
            <text:p>31/08/16</text:p>
          </table:table-cell>
          <table:table-cell office:value-type="float" office:value="2850" table:style-name="ce2">
            <text:p>28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CC18D7FFD</text:p>
          </table:table-cell>
          <table:table-cell office:value-type="string" table:style-name="ce1">
            <text:p>PROLUNGAMENTO CONTRATTO CANONE CONNESSIONE ADSL2 OFFICE SEDI ASP <text:s/>01/03/2016 - 28/02/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646921006</text:p>
          </table:table-cell>
          <table:table-cell office:value-type="string" table:style-name="ce1">
            <text:p>MC LINK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3-01T00:00:00" table:style-name="ce3">
            <text:p>01/03/16</text:p>
          </table:table-cell>
          <table:table-cell office:value-type="date" office:date-value="2017-02-28T00:00:00" table:style-name="ce3">
            <text:p>28/02/17</text:p>
          </table:table-cell>
          <table:table-cell office:value-type="float" office:value="2016" table:style-name="ce2">
            <text:p>2016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D6183BD82</text:p>
          </table:table-cell>
          <table:table-cell office:value-type="string" table:style-name="ce1">
            <text:p>AFFIDAMENTO FORNITURA DI RICAMBI PER MANUTENZIONE LETTI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93271201</text:p>
          </table:table-cell>
          <table:table-cell office:value-type="string" table:style-name="ce1">
            <text:p>POLLUTION HOSPIT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48.36" table:style-name="ce2">
            <text:p>648,36</text:p>
          </table:table-cell>
          <table:table-cell office:value-type="float" office:value="0" table:style-name="ce2">
            <text:p>0,00</text:p>
          </table:table-cell>
          <table:table-cell office:value-type="date" office:date-value="2016-01-28T00:00:00" table:style-name="ce3">
            <text:p>28/01/16</text:p>
          </table:table-cell>
          <table:table-cell office:value-type="date" office:date-value="2016-02-29T00:00:00" table:style-name="ce3">
            <text:p>29/02/16</text:p>
          </table:table-cell>
          <table:table-cell office:value-type="float" office:value="628.36" table:style-name="ce2">
            <text:p>628,3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D818B99F8</text:p>
          </table:table-cell>
          <table:table-cell office:value-type="string" table:style-name="ce1">
            <text:p>AFFIDAMENTO DI INCARICO ALL’AVVOCATO MATILDE PALMIERI PER <text:s/>CONSULENZA LEGALE E ASSISTENZA <text:s/>CONSAP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LMMLD46R57H794I</text:p>
          </table:table-cell>
          <table:table-cell office:value-type="string" table:style-name="ce1">
            <text:p>PALMIERI MATILD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00" table:style-name="ce2">
            <text:p>6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6412.8" table:style-name="ce2">
            <text:p>6412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DB1BEE14B</text:p>
          </table:table-cell>
          <table:table-cell office:value-type="string" table:style-name="ce1">
            <text:p>FORNITURA TRAMITE MERCATO ELETTRONICO ATTRAVERSO ODA <text:s/>DI ANTICALCARE PER LAVAPADELLE ATOR CR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719270239</text:p>
          </table:table-cell>
          <table:table-cell office:value-type="string" table:style-name="ce1">
            <text:p>AT O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6.5" table:style-name="ce2">
            <text:p>236,50</text:p>
          </table:table-cell>
          <table:table-cell office:value-type="float" office:value="0" table:style-name="ce2">
            <text:p>0,00</text:p>
          </table:table-cell>
          <table:table-cell office:value-type="date" office:date-value="2016-11-09T00:00:00" table:style-name="ce3">
            <text:p>09/1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236.5" table:style-name="ce2">
            <text:p>236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DF18529BA</text:p>
          </table:table-cell>
          <table:table-cell office:value-type="string" table:style-name="ce1">
            <text:p>AFFIDAMENTO FORNITURA BLOCCHI BUONO ACQUISTO PER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59030369</text:p>
          </table:table-cell>
          <table:table-cell office:value-type="string" table:style-name="ce1">
            <text:p>TIPOGRAFIA VIGNOLES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0" table:style-name="ce2">
            <text:p>19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2-02T00:00:00" table:style-name="ce3">
            <text:p>02/02/16</text:p>
          </table:table-cell>
          <table:table-cell office:value-type="date" office:date-value="2016-02-29T00:00:00" table:style-name="ce3">
            <text:p>29/02/16</text:p>
          </table:table-cell>
          <table:table-cell office:value-type="float" office:value="190" table:style-name="ce2">
            <text:p>19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E01A6CE6F</text:p>
          </table:table-cell>
          <table:table-cell office:value-type="string" table:style-name="ce1">
            <text:p>CORSI NUOTO UTENTI CENTRO I PORTICI VIGNOLA</text:p>
            <text:p/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73320364</text:p>
          </table:table-cell>
          <table:table-cell office:value-type="string" table:style-name="ce1">
            <text:p>CIRCOLO POLIVALENTE OLIMPIA VIGN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90" table:style-name="ce2">
            <text:p>69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6-27T00:00:00" table:style-name="ce3">
            <text:p>27/06/16</text:p>
          </table:table-cell>
          <table:table-cell office:value-type="date" office:date-value="2016-07-30T00:00:00" table:style-name="ce3">
            <text:p>30/07/16</text:p>
          </table:table-cell>
          <table:table-cell office:value-type="float" office:value="688.53" table:style-name="ce2">
            <text:p>688,5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E21853E25</text:p>
          </table:table-cell>
          <table:table-cell office:value-type="string" table:style-name="ce1">
            <text:p>PROLUNGAMENTO CONTRATTO SERVIZIO noleggio sistema you touch ANNO 2016 + INTEGRAZIONE PER ACQUISTO NR. 4 <text:s/>SMARPHONE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59220405</text:p>
          </table:table-cell>
          <table:table-cell office:value-type="string" table:style-name="ce1">
            <text:p>IDVENT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67" table:style-name="ce2">
            <text:p>2267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2347" table:style-name="ce2">
            <text:p>2347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E2189B369</text:p>
          </table:table-cell>
          <table:table-cell office:value-type="string" table:style-name="ce1">
            <text:p>ACQUISTO TRAMITE ODA MEPA ARREDI UFFICIO E ARCHIVIO SEDE ASP P VIA LIBERTA' 823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712.1" table:style-name="ce2">
            <text:p>3712,10</text:p>
          </table:table-cell>
          <table:table-cell office:value-type="float" office:value="0" table:style-name="ce2">
            <text:p>0,00</text:p>
          </table:table-cell>
          <table:table-cell office:value-type="date" office:date-value="2016-02-19T00:00:00" table:style-name="ce3">
            <text:p>19/02/16</text:p>
          </table:table-cell>
          <table:table-cell office:value-type="date" office:date-value="2016-03-31T00:00:00" table:style-name="ce3">
            <text:p>31/03/16</text:p>
          </table:table-cell>
          <table:table-cell office:value-type="float" office:value="3712.1" table:style-name="ce2">
            <text:p>3712,1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E31B2BD67</text:p>
          </table:table-cell>
          <table:table-cell office:value-type="string" table:style-name="ce1">
            <text:p>AFFIDAMENTO FORNITURA ACCESSORI AUSILI PER L'ASPIRAZIONE CASA RESIDENZA ANZIAN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31011200</text:p>
          </table:table-cell>
          <table:table-cell office:value-type="string" table:style-name="ce1">
            <text:p>CER MEDIC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0.35" table:style-name="ce2">
            <text:p>330,35</text:p>
          </table:table-cell>
          <table:table-cell office:value-type="float" office:value="0" table:style-name="ce2">
            <text:p>0,00</text:p>
          </table:table-cell>
          <table:table-cell office:value-type="date" office:date-value="2016-09-14T00:00:00" table:style-name="ce3">
            <text:p>14/09/16</text:p>
          </table:table-cell>
          <table:table-cell office:value-type="date" office:date-value="2016-09-30T00:00:00" table:style-name="ce3">
            <text:p>30/09/16</text:p>
          </table:table-cell>
          <table:table-cell office:value-type="float" office:value="262.58" table:style-name="ce2">
            <text:p>262,5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E918998DD</text:p>
          </table:table-cell>
          <table:table-cell office:value-type="string" table:style-name="ce1">
            <text:p>PROLUNGAMENTO CONTRATTO ASSISTENZA MANUTENZIONE SOFWARE GESTIONALE ABC ANNO 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118260379</text:p>
          </table:table-cell>
          <table:table-cell office:value-type="string" table:style-name="ce1">
            <text:p>MARGOTT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85" table:style-name="ce2">
            <text:p>585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01T00:00:00" table:style-name="ce3">
            <text:p>01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585" table:style-name="ce2">
            <text:p>58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EA1854F02</text:p>
          </table:table-cell>
          <table:table-cell office:value-type="string" table:style-name="ce1">
            <text:p>AFFIDAMENTO FORNITURA CUSCINI SILICONE ANTIDECUBITO <text:s/>PER CASA RESIDENZA ANZIANI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066740360</text:p>
          </table:table-cell>
          <table:table-cell office:value-type="string" table:style-name="ce1">
            <text:p>SANITEK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" table:style-name="ce2">
            <text:p>9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2-02T00:00:00" table:style-name="ce3">
            <text:p>02/02/16</text:p>
          </table:table-cell>
          <table:table-cell office:value-type="date" office:date-value="2016-03-31T00:00:00" table:style-name="ce3">
            <text:p>31/03/16</text:p>
          </table:table-cell>
          <table:table-cell office:value-type="float" office:value="900" table:style-name="ce2">
            <text:p>9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EA19C605F</text:p>
          </table:table-cell>
          <table:table-cell office:value-type="string" table:style-name="ce1">
            <text:p>PROLUNGAMENTO CONTRATTO DI INCARICO DI RESPONSABILE DEL SERVIZIO DI PREVENZIONE E <text:s/>PROTEZIONE AL 31/12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CCGPP53S25B787N</text:p>
          </table:table-cell>
          <table:table-cell office:value-type="string" table:style-name="ce1">
            <text:p>BUCCHERI GIUSEPP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560" table:style-name="ce2">
            <text:p>456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5-01T00:00:00" table:style-name="ce3">
            <text:p>01/05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4873.7299999999996" table:style-name="ce2">
            <text:p>4873,7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ED19210C7</text:p>
          </table:table-cell>
          <table:table-cell office:value-type="string" table:style-name="ce1">
            <text:p>AFFIDAMENTO DELLA FORNITURA DI ATTREZZATURE INFORMATICHE PER UFFICI E SERVIZI ASP TRAMITE RDO MEP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49.5" table:style-name="ce2">
            <text:p>2249,50</text:p>
          </table:table-cell>
          <table:table-cell office:value-type="float" office:value="0" table:style-name="ce2">
            <text:p>0,00</text:p>
          </table:table-cell>
          <table:table-cell office:value-type="date" office:date-value="2016-04-05T00:00:00" table:style-name="ce3">
            <text:p>05/04/16</text:p>
          </table:table-cell>
          <table:table-cell office:value-type="date" office:date-value="2016-04-30T00:00:00" table:style-name="ce3">
            <text:p>30/04/16</text:p>
          </table:table-cell>
          <table:table-cell office:value-type="float" office:value="2249.5" table:style-name="ce2">
            <text:p>2249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ED1BB71C3</text:p>
          </table:table-cell>
          <table:table-cell office:value-type="string" table:style-name="ce1">
            <text:p>AFFIDAMENTO FORNITURA RICAMBI PER CARRELLI SPORCO PULITO CASA RESIDENZA ANZIANI VIGNOLA(MOD. KARREL)TRAMITE TRATTATIVA DIRETTA MEPA<text:s/></text:p>
            <text:p/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672850357</text:p>
          </table:table-cell>
          <table:table-cell office:value-type="string" table:style-name="ce1">
            <text:p>KARREL HEALTH SOLUTION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09.72" table:style-name="ce2">
            <text:p>709,72</text:p>
          </table:table-cell>
          <table:table-cell office:value-type="float" office:value="0" table:style-name="ce2">
            <text:p>0,00</text:p>
          </table:table-cell>
          <table:table-cell office:value-type="date" office:date-value="2016-11-08T00:00:00" table:style-name="ce3">
            <text:p>08/1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709.72" table:style-name="ce2">
            <text:p>709,7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EE1AE7252</text:p>
          </table:table-cell>
          <table:table-cell office:value-type="string" table:style-name="ce1">
            <text:p>AFFIDAMENTO LAVORI DA FABBRO PER SALDATURE CARRELLI ACCIAIO INOX PER CASA RESIDENZA FORNITURA PORTE CHIUDICANCELLO PER SEDE ASP 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75610368</text:p>
          </table:table-cell>
          <table:table-cell office:value-type="string" table:style-name="ce1">
            <text:p>MORANDI WAINER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65" table:style-name="ce2">
            <text:p>665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8-09T00:00:00" table:style-name="ce3">
            <text:p>09/08/16</text:p>
          </table:table-cell>
          <table:table-cell office:value-type="date" office:date-value="2016-09-30T00:00:00" table:style-name="ce3">
            <text:p>30/09/16</text:p>
          </table:table-cell>
          <table:table-cell office:value-type="float" office:value="665" table:style-name="ce2">
            <text:p>66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F21B983F9</text:p>
          </table:table-cell>
          <table:table-cell office:value-type="string" table:style-name="ce1">
            <text:p>AFFIDAMENTO MESSA IN SICUREZZA AUTOMATISMO CANCELLO SCORREVOLE FAAC MOD 746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20650361</text:p>
          </table:table-cell>
          <table:table-cell office:value-type="string" table:style-name="ce1">
            <text:p>ELETTRO 90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80" table:style-name="ce2">
            <text:p>178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10-14T00:00:00" table:style-name="ce3">
            <text:p>14/10/16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780" table:style-name="ce2">
            <text:p>178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F518457F4</text:p>
          </table:table-cell>
          <table:table-cell office:value-type="string" table:style-name="ce1">
            <text:p>AFFIDAMENTO MANUTENZIONE STRAORDINARIA EXTRA CANONE IN RIFERIMENTO A <text:s/>RDO MEPA DEL SERVIZIO CONDUZIONE ORDIANRIA DEGLI IMPIANTI ELEVATORI PRESSO LA CASA RESIDENZA ANZIANI E LA SEDE AMMINISTRATIVA ASP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048220372</text:p>
          </table:table-cell>
          <table:table-cell office:value-type="string" table:style-name="ce1">
            <text:p>BBF <text:s/>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" table:style-name="ce2">
            <text:p>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1-29T00:00:00" table:style-name="ce3">
            <text:p>29/01/16</text:p>
          </table:table-cell>
          <table:table-cell office:value-type="date" office:date-value="2016-12-31T00:00:00" table:style-name="ce3">
            <text:p>31/12/16</text:p>
          </table:table-cell>
          <table:table-cell office:value-type="float" office:value="158" table:style-name="ce2">
            <text:p>15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F61AB12B9</text:p>
          </table:table-cell>
          <table:table-cell office:value-type="string" table:style-name="ce1">
            <text:p>EFFETTUAZIONE DEGLI ESAMI DI LABORATORIO E VISITE SPECIALISTICHE RIENTRANTI NEGLI ADEMPIMENTI AFFERENTI LA SORVEGLIANZA SANITARIA, AI SENSI DEL D.LGS 9 APRILE 2008, N. 81 E SS.MM.II.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5470360</text:p>
          </table:table-cell>
          <table:table-cell office:value-type="string" table:style-name="ce1">
            <text:p>CROMATON LABORATOR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300" table:style-name="ce2">
            <text:p>24300,00</text:p>
          </table:table-cell>
          <table:table-cell office:value-type="float" office:value="0" table:style-name="ce2">
            <text:p>0,00</text:p>
          </table:table-cell>
          <table:table-cell office:value-type="date" office:date-value="2016-07-01T00:00:00" table:style-name="ce3">
            <text:p>01/07/16</text:p>
          </table:table-cell>
          <table:table-cell office:value-type="date" office:date-value="2018-09-30T00:00:00" table:style-name="ce3">
            <text:p>30/09/18</text:p>
          </table:table-cell>
          <table:table-cell office:value-type="float" office:value="9092.67" table:style-name="ce2">
            <text:p>9092,6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6879714796</text:p>
          </table:table-cell>
          <table:table-cell office:value-type="string" table:style-name="ce1">
            <text:p>ADESIONE CONVENZIONE INTERCENTER PER LA FORNITURA DI ENERGIA ELETTRICA 9 LOTTO 3 <text:s/>DAL 01/01/2017 AL 31/12/2017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8526440154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0000" table:style-name="ce2">
            <text:p>70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60662.78" table:style-name="ce2">
            <text:p>60662,7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70168052AA</text:p>
          </table:table-cell>
          <table:table-cell office:value-type="string" table:style-name="ce1">
            <text:p>PROLUNGAMENTO DEL CONTRATTO PER LA GESTIONE E IL FUNZIONAMENTO DELLA COMUNITA'ALLOGGIO PER ANZIANI &amp;quot;CASTAGNO SELVATICO&amp;quot; DI GUIGLIA PERIODO 18/03/2017 -17/03/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72490375</text:p>
          </table:table-cell>
          <table:table-cell office:value-type="string" table:style-name="ce1">
            <text:p>SOCIETA DOLCE COOPERATIVA SOCIA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3000" table:style-name="ce2">
            <text:p>11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3-18T00:00:00" table:style-name="ce3">
            <text:p>18/03/17</text:p>
          </table:table-cell>
          <table:table-cell office:value-type="date" office:date-value="2018-03-17T00:00:00" table:style-name="ce3">
            <text:p>17/03/18</text:p>
          </table:table-cell>
          <table:table-cell office:value-type="float" office:value="103599.87" table:style-name="ce2">
            <text:p>103599,8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718837852E</text:p>
          </table:table-cell>
          <table:table-cell office:value-type="string" table:style-name="ce1">
            <text:p>LAVORI DI TINTEGGIATURA DEI LOCALI DELLA CRA E DEL CENTRO DIURNO PER ANZIANI DI VIGNOLA<text:s/>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BRTVNI72L21L885A</text:p>
          </table:table-cell>
          <table:table-cell office:value-type="string" table:style-name="ce1">
            <text:p>BORTOLINI IVAN</text:p>
          </table:table-cell>
          <table:table-cell table:style-name="ce1"/>
          <table:table-cell office:value-type="string" table:style-name="ce1">
            <text:p>04264150378</text:p>
          </table:table-cell>
          <table:table-cell office:value-type="string" table:style-name="ce1">
            <text:p>EDIL PAINT</text:p>
          </table:table-cell>
          <table:table-cell table:style-name="ce1"/>
          <table:table-cell office:value-type="string" table:style-name="ce1">
            <text:p>FLNGNN66B10F257I</text:p>
          </table:table-cell>
          <table:table-cell office:value-type="string" table:style-name="ce1">
            <text:p>FLANDI GIANNI</text:p>
          </table:table-cell>
          <table:table-cell table:style-name="ce1"/>
          <table:table-cell office:value-type="string" table:style-name="ce1">
            <text:p>03081610366</text:p>
          </table:table-cell>
          <table:table-cell office:value-type="string" table:style-name="ce1">
            <text:p>MASTER EDIL</text:p>
          </table:table-cell>
          <table:table-cell table:style-name="ce1"/>
          <table:table-cell office:value-type="string" table:style-name="ce1">
            <text:p>SRFLVR59L09G393A</text:p>
          </table:table-cell>
          <table:table-cell office:value-type="string" table:style-name="ce1">
            <text:p>SERAFINI OLIVIERO</text:p>
          </table:table-cell>
          <table:table-cell table:number-columns-repeated="4" table:style-name="ce1"/>
          <table:table-cell office:value-type="float" office:value="60000" table:style-name="ce2">
            <text:p>60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9-05T00:00:00" table:style-name="ce3">
            <text:p>05/09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60100" table:style-name="ce2">
            <text:p>601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02208230F</text:p>
          </table:table-cell>
          <table:table-cell office:value-type="string" table:style-name="ce1">
            <text:p>AFFIDAMENTO TRAMITE TD CONSIP DELLA FORNITURA DI NR. 5 LETTI E ARREDI PER LA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150860292</text:p>
          </table:table-cell>
          <table:table-cell office:value-type="string" table:style-name="ce1">
            <text:p>TECNO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150" table:style-name="ce2">
            <text:p>91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11-06T00:00:00" table:style-name="ce3">
            <text:p>06/11/17</text:p>
          </table:table-cell>
          <table:table-cell office:value-type="date" office:date-value="2018-03-31T00:00:00" table:style-name="ce3">
            <text:p>31/03/18</text:p>
          </table:table-cell>
          <table:table-cell office:value-type="float" office:value="9150" table:style-name="ce2">
            <text:p>91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031F68045</text:p>
          </table:table-cell>
          <table:table-cell office:value-type="string" table:style-name="ce1">
            <text:p>NOLEGGIO CARROZZINE PER GLI OSPITI DELLA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7887560154</text:p>
          </table:table-cell>
          <table:table-cell office:value-type="string" table:style-name="ce1">
            <text:p>MEDI-H-A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18" table:style-name="ce2">
            <text:p>1518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8-01T00:00:00" table:style-name="ce3">
            <text:p>01/08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948.6" table:style-name="ce2">
            <text:p>948,6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051E46818</text:p>
          </table:table-cell>
          <table:table-cell office:value-type="string" table:style-name="ce1">
            <text:p>PROLUNGAMENTO DEL CONTRATTO PER LA FORNITURA DI MATERIALE VARIO PER CASPITA, CENTRO I PORTICI E CR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43300369</text:p>
          </table:table-cell>
          <table:table-cell office:value-type="string" table:style-name="ce1">
            <text:p>BORGHI AFRO &amp; 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081DEDD2F</text:p>
          </table:table-cell>
          <table:table-cell office:value-type="string" table:style-name="ce1">
            <text:p>RIPARAZIONE URGENTE LAVAPADELLE PRESSO LA CRA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719270239</text:p>
          </table:table-cell>
          <table:table-cell office:value-type="string" table:style-name="ce1">
            <text:p>AT O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8" table:style-name="ce2">
            <text:p>168,00</text:p>
          </table:table-cell>
          <table:table-cell office:value-type="float" office:value="204.96" table:style-name="ce2">
            <text:p>204,96</text:p>
          </table:table-cell>
          <table:table-cell office:value-type="date" office:date-value="2017-03-22T00:00:00" table:style-name="ce3">
            <text:p>22/03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68" table:style-name="ce2">
            <text:p>16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08208CB5B</text:p>
          </table:table-cell>
          <table:table-cell office:value-type="string" table:style-name="ce1">
            <text:p>FORNITURA DI N. 2 DISCHI SSD 250 GB PER IMPLEMENTAZIONE PROTOCOLL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9588050154</text:p>
          </table:table-cell>
          <table:table-cell office:value-type="string" table:style-name="ce1">
            <text:p>ZUCCHETTI INFORMATIC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0" table:style-name="ce2">
            <text:p>19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11-02T00:00:00" table:style-name="ce3">
            <text:p>02/11/17</text:p>
          </table:table-cell>
          <table:table-cell office:value-type="date" office:date-value="2018-03-31T00:00:00" table:style-name="ce3">
            <text:p>31/03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091E5518B</text:p>
          </table:table-cell>
          <table:table-cell office:value-type="string" table:style-name="ce1">
            <text:p>Incarico per rinnovo CPI Casa Protett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RDDNL65D17F257K</text:p>
          </table:table-cell>
          <table:table-cell office:value-type="string" table:style-name="ce1">
            <text:p>CREDI DANIE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50" table:style-name="ce2">
            <text:p>18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4-21T00:00:00" table:style-name="ce3">
            <text:p>21/04/17</text:p>
          </table:table-cell>
          <table:table-cell office:value-type="date" office:date-value="2017-06-30T00:00:00" table:style-name="ce3">
            <text:p>30/06/17</text:p>
          </table:table-cell>
          <table:table-cell office:value-type="float" office:value="1999.85" table:style-name="ce2">
            <text:p>1999,8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091F65E97</text:p>
          </table:table-cell>
          <table:table-cell office:value-type="string" table:style-name="ce1">
            <text:p>SERVIZIO DI ASSISTENZA SOFTWARE MIGRAZIONE DA REMOTO SICRAWEB PROTOCOLLO E RELATIVA FORMAZIONE AGGIORNAMENTO NUOVA VERSION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7-18T00:00:00" table:style-name="ce3">
            <text:p>18/07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0A1DE566B</text:p>
          </table:table-cell>
          <table:table-cell office:value-type="string" table:style-name="ce1">
            <text:p>ADEGUAMENTO IMPIANTO DI RISCALDAMENTO DELLA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002680365</text:p>
          </table:table-cell>
          <table:table-cell office:value-type="string" table:style-name="ce1">
            <text:p>RD DI DE ANGELIS ROBERTO <text:s/>S.N.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92" table:style-name="ce2">
            <text:p>392,00</text:p>
          </table:table-cell>
          <table:table-cell office:value-type="float" office:value="478.24" table:style-name="ce2">
            <text:p>478,24</text:p>
          </table:table-cell>
          <table:table-cell office:value-type="date" office:date-value="2017-03-20T00:00:00" table:style-name="ce3">
            <text:p>20/03/17</text:p>
          </table:table-cell>
          <table:table-cell office:value-type="date" office:date-value="2017-11-15T00:00:00" table:style-name="ce3">
            <text:p>15/11/17</text:p>
          </table:table-cell>
          <table:table-cell office:value-type="float" office:value="392" table:style-name="ce2">
            <text:p>392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0B1F2D723</text:p>
          </table:table-cell>
          <table:table-cell office:value-type="string" table:style-name="ce1">
            <text:p>PROSECUZIONE DEL CONTRATTO DEL SERVIZIO DI NOLEGGIO CONTINUATIVO DI SISTEMI ANTIDECUBITO PER GLI OSPITI DELL ACRA DI VIGNOLA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725500233</text:p>
          </table:table-cell>
          <table:table-cell office:value-type="string" table:style-name="ce1">
            <text:p>ZUCCATO H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364" table:style-name="ce2">
            <text:p>14364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7-01T00:00:00" table:style-name="ce3">
            <text:p>01/07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0514.7" table:style-name="ce2">
            <text:p>10514,7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0C1F4CB72</text:p>
          </table:table-cell>
          <table:table-cell office:value-type="string" table:style-name="ce1">
            <text:p>FORNITURA TRAMITE ODA MEPA DI CARTA IN RISME PER I 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9521810961</text:p>
          </table:table-cell>
          <table:table-cell office:value-type="string" table:style-name="ce1">
            <text:p>VALSECCHI CANCELLERI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5.70000000000005" table:style-name="ce2">
            <text:p>605,70</text:p>
          </table:table-cell>
          <table:table-cell office:value-type="float" office:value="738.95" table:style-name="ce2">
            <text:p>738,95</text:p>
          </table:table-cell>
          <table:table-cell office:value-type="date" office:date-value="2017-07-10T00:00:00" table:style-name="ce3">
            <text:p>10/07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605.70000000000005" table:style-name="ce2">
            <text:p>605,7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0E1E2B14F</text:p>
          </table:table-cell>
          <table:table-cell office:value-type="string" table:style-name="ce1">
            <text:p>ACQUISTO FORNITURA NR. 6 CORDLESS PER 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24370366</text:p>
          </table:table-cell>
          <table:table-cell office:value-type="string" table:style-name="ce1">
            <text:p>SONCINI &amp; SANTUNION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.82" table:style-name="ce2">
            <text:p>140,82</text:p>
          </table:table-cell>
          <table:table-cell office:value-type="float" office:value="0" table:style-name="ce2">
            <text:p>0,00</text:p>
          </table:table-cell>
          <table:table-cell office:value-type="date" office:date-value="2017-04-07T00:00:00" table:style-name="ce3">
            <text:p>07/04/17</text:p>
          </table:table-cell>
          <table:table-cell office:value-type="date" office:date-value="2017-05-31T00:00:00" table:style-name="ce3">
            <text:p>31/05/17</text:p>
          </table:table-cell>
          <table:table-cell office:value-type="float" office:value="140" table:style-name="ce2">
            <text:p>14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0E1E6307A</text:p>
          </table:table-cell>
          <table:table-cell office:value-type="string" table:style-name="ce1">
            <text:p>ADESIONE CONVENZIONE CONSIP PER LA FORNITURA DI GAS NATURALE 8 LOTTO 3 PER LA CUCINA DELLA CASA RESIDENZA ANZIANI DI VIGNOL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565370382</text:p>
          </table:table-cell>
          <table:table-cell office:value-type="string" table:style-name="ce1">
            <text:p>SOENERG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25" table:style-name="ce2">
            <text:p>625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09-30T00:00:00" table:style-name="ce3">
            <text:p>30/09/17</text:p>
          </table:table-cell>
          <table:table-cell office:value-type="float" office:value="40.35" table:style-name="ce2">
            <text:p>40,3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0E1F9B201</text:p>
          </table:table-cell>
          <table:table-cell office:value-type="string" table:style-name="ce1">
            <text:p>AFFIDAMENTO MANUTENZIONE E FORNITURA RICAMBI LETTO ALANO IN USO PRESSO LA CASA RESIDENZA ANZIANI DI VIGNOLATI (nr. 4 RUOTE FRENANT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NIMRC64H05B249J</text:p>
          </table:table-cell>
          <table:table-cell office:value-type="string" table:style-name="ce1">
            <text:p>MARCO CIO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1.61" table:style-name="ce2">
            <text:p>361,61</text:p>
          </table:table-cell>
          <table:table-cell office:value-type="float" office:value="0" table:style-name="ce2">
            <text:p>0,00</text:p>
          </table:table-cell>
          <table:table-cell office:value-type="date" office:date-value="2017-08-07T00:00:00" table:style-name="ce3">
            <text:p>07/08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361.64" table:style-name="ce2">
            <text:p>361,6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131D163EB</text:p>
          </table:table-cell>
          <table:table-cell office:value-type="string" table:style-name="ce1">
            <text:p>UTENZE TELEFONIA FISS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900" table:style-name="ce2">
            <text:p>29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2030.31" table:style-name="ce2">
            <text:p>2030,3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131E4EB54</text:p>
          </table:table-cell>
          <table:table-cell office:value-type="string" table:style-name="ce1">
            <text:p>AFFIDAMENTO SERVIZIO DI PRELIEVO ACQUA PER ANALISI CHIMICHE SU DUE PUNTI DI PRELIEVO DELLA CASA RESIDENZA ANZIANI DI VIGNOLA 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4520363</text:p>
          </table:table-cell>
          <table:table-cell office:value-type="string" table:style-name="ce1">
            <text:p>BIO7 SRL LABORATORIO AN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80" table:style-name="ce2">
            <text:p>28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4-19T00:00:00" table:style-name="ce3">
            <text:p>19/04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141EE4005</text:p>
          </table:table-cell>
          <table:table-cell office:value-type="string" table:style-name="ce1">
            <text:p>CONTRATTO PER IL SERVIZIO DI MANUTENZIONE E RIPARAZIONE PICCOLI ELETTRODOMESTICI C/O CASA RESIDENZA DI VIGNOLA <text:s/>AL 31/12/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" table:style-name="ce2">
            <text:p>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6-06T00:00:00" table:style-name="ce3">
            <text:p>06/06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921.36" table:style-name="ce2">
            <text:p>921,3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1B1CDDA29</text:p>
          </table:table-cell>
          <table:table-cell office:value-type="string" table:style-name="ce1">
            <text:p>FORNITURA DI GUANTI NON STERILI MONOUSO PER GLI OSS, INFERMIERI E E.P. OPERANTI NEI SERVIZI ASP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518990284</text:p>
          </table:table-cell>
          <table:table-cell office:value-type="string" table:style-name="ce1">
            <text:p>CHEMIL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632510356</text:p>
          </table:table-cell>
          <table:table-cell office:value-type="string" table:style-name="ce1">
            <text:p>PALUAN PROFESSIONAL SRL</text:p>
          </table:table-cell>
          <table:table-cell table:style-name="ce1"/>
          <table:table-cell office:value-type="string" table:style-name="ce1">
            <text:p>03660740360</text:p>
          </table:table-cell>
          <table:table-cell office:value-type="string" table:style-name="ce1">
            <text:p>MAHO HEALTHCARE SRL</text:p>
          </table:table-cell>
          <table:table-cell table:style-name="ce1"/>
          <table:table-cell office:value-type="string" table:style-name="ce1">
            <text:p>00455430108</text:p>
          </table:table-cell>
          <table:table-cell office:value-type="string" table:style-name="ce1">
            <text:p>GARDENING SRL</text:p>
          </table:table-cell>
          <table:table-cell table:number-columns-repeated="10" table:style-name="ce1"/>
          <table:table-cell office:value-type="float" office:value="11276.1" table:style-name="ce2">
            <text:p>11276,1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25T00:00:00" table:style-name="ce3">
            <text:p>25/01/17</text:p>
          </table:table-cell>
          <table:table-cell office:value-type="date" office:date-value="2018-01-24T00:00:00" table:style-name="ce3">
            <text:p>24/01/18</text:p>
          </table:table-cell>
          <table:table-cell office:value-type="float" office:value="16159.2" table:style-name="ce2">
            <text:p>16159,2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1E1DCC003</text:p>
          </table:table-cell>
          <table:table-cell office:value-type="string" table:style-name="ce1">
            <text:p>SOREVGLIANZA E CONTROLLO DELLA LEGIONELLOSI NELLE STRUTTURE SOCIO-ASSISTENZIALI E SOCIO-SANITARIE DELL’AZIENDA PUBBLICA DI SERVIZI ALLA PERSONA “GIORGIO GASPARINI” DI VIGNOLA –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4156061006</text:p>
          </table:table-cell>
          <table:table-cell office:value-type="string" table:style-name="ce1">
            <text:p>FIROTEK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045790355</text:p>
          </table:table-cell>
          <table:table-cell office:value-type="string" table:style-name="ce1">
            <text:p>Enertech S.r.l.</text:p>
          </table:table-cell>
          <table:table-cell table:number-columns-repeated="16" table:style-name="ce1"/>
          <table:table-cell office:value-type="float" office:value="25750" table:style-name="ce2">
            <text:p>25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3-24T00:00:00" table:style-name="ce3">
            <text:p>24/03/17</text:p>
          </table:table-cell>
          <table:table-cell office:value-type="date" office:date-value="2022-04-30T00:00:00" table:style-name="ce3">
            <text:p>30/04/22</text:p>
          </table:table-cell>
          <table:table-cell office:value-type="float" office:value="17000" table:style-name="ce2">
            <text:p>170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1F1E41AC8</text:p>
          </table:table-cell>
          <table:table-cell office:value-type="string" table:style-name="ce1">
            <text:p>FORNITURA DI MATERIALE ELETTRICO DI MINUTERIA PER I SERVIZI DELL'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317910121</text:p>
          </table:table-cell>
          <table:table-cell office:value-type="string" table:style-name="ce1">
            <text:p>FOGLIAN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0" table:style-name="ce2">
            <text:p>5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4-21T00:00:00" table:style-name="ce3">
            <text:p>21/04/17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3204.09" table:style-name="ce2">
            <text:p>3204,0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221D9CC2B</text:p>
          </table:table-cell>
          <table:table-cell office:value-type="string" table:style-name="ce1">
            <text:p>ADESIONE CONVENZIONE INTERCENTER PER LA FORNITURA DI PC DESKTOP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9588050154</text:p>
          </table:table-cell>
          <table:table-cell office:value-type="string" table:style-name="ce1">
            <text:p>ZUCCHETTI INFORMATIC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48" table:style-name="ce2">
            <text:p>8048,00</text:p>
          </table:table-cell>
          <table:table-cell office:value-type="float" office:value="9818.56" table:style-name="ce2">
            <text:p>9818,56</text:p>
          </table:table-cell>
          <table:table-cell office:value-type="date" office:date-value="2017-03-02T00:00:00" table:style-name="ce3">
            <text:p>02/03/17</text:p>
          </table:table-cell>
          <table:table-cell office:value-type="date" office:date-value="2018-03-02T00:00:00" table:style-name="ce3">
            <text:p>02/03/18</text:p>
          </table:table-cell>
          <table:table-cell office:value-type="float" office:value="8048" table:style-name="ce2">
            <text:p>804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251E41B6B</text:p>
          </table:table-cell>
          <table:table-cell office:value-type="string" table:style-name="ce1">
            <text:p>PROLUNGAMENTO <text:s/>DEL CONTRATTO PER LA FORNITURADI DI MATERIALI DI MESTICHERIA PER TUTTI I SERVIZI ASP FINO AL 31/12/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QRTRGR47L21L885D</text:p>
          </table:table-cell>
          <table:table-cell office:value-type="string" table:style-name="ce1">
            <text:p>MESTICHERIA EROS QUARTIERI R. &amp;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575.79999999999995" table:style-name="ce2">
            <text:p>575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251FFE3BD</text:p>
          </table:table-cell>
          <table:table-cell office:value-type="string" table:style-name="ce1">
            <text:p>AGGIUDICAZIONE TRAMITE PROCEDURA RDO CONSIP DELLA FORNITURA DI NR. 3 UPS 2000VA PER LA CASA PROTETTA ANZIANI DI VIGNOLA.<text:s/>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table:style-name="ce1"/>
          <table:table-cell office:value-type="string" table:style-name="ce1">
            <text:p>02142110366</text:p>
          </table:table-cell>
          <table:table-cell office:value-type="string" table:style-name="ce1">
            <text:p>B.B.M. SRL</text:p>
          </table:table-cell>
          <table:table-cell table:number-columns-repeated="13" table:style-name="ce1"/>
          <table:table-cell office:value-type="float" office:value="1560" table:style-name="ce2">
            <text:p>1560,00</text:p>
          </table:table-cell>
          <table:table-cell office:value-type="float" office:value="1903.2" table:style-name="ce2">
            <text:p>1903,20</text:p>
          </table:table-cell>
          <table:table-cell office:value-type="date" office:date-value="2017-10-01T00:00:00" table:style-name="ce3">
            <text:p>01/10/17</text:p>
          </table:table-cell>
          <table:table-cell office:value-type="date" office:date-value="2017-11-15T00:00:00" table:style-name="ce3">
            <text:p>15/11/17</text:p>
          </table:table-cell>
          <table:table-cell office:value-type="float" office:value="1560" table:style-name="ce2">
            <text:p>156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261F3F2E8</text:p>
          </table:table-cell>
          <table:table-cell office:value-type="string" table:style-name="ce1">
            <text:p>CONTRATTO DI FORNITURA MATERIALE VARIO PER LO SVOLGIMENTO DELL'ATTIVIA' DI CUCINA DELLA CASA RESIDENZ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301780367</text:p>
          </table:table-cell>
          <table:table-cell office:value-type="string" table:style-name="ce1">
            <text:p>ALBONI E CORRAD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7-05T00:00:00" table:style-name="ce3">
            <text:p>05/07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570.80999999999995" table:style-name="ce2">
            <text:p>570,8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282142544</text:p>
          </table:table-cell>
          <table:table-cell office:value-type="string" table:style-name="ce1">
            <text:p>ADESIONE CONVENZIONE INTERCENTER ARREDI 2 LOTTO 5 FORNITURA ARREDI CENTRO I PORTICI VIGNOL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498810280</text:p>
          </table:table-cell>
          <table:table-cell office:value-type="string" table:style-name="ce1">
            <text:p>GIV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57.81" table:style-name="ce2">
            <text:p>1757,81</text:p>
          </table:table-cell>
          <table:table-cell office:value-type="float" office:value="0" table:style-name="ce2">
            <text:p>0,00</text:p>
          </table:table-cell>
          <table:table-cell office:value-type="date" office:date-value="2017-12-12T00:00:00" table:style-name="ce3">
            <text:p>12/12/17</text:p>
          </table:table-cell>
          <table:table-cell office:value-type="date" office:date-value="2017-12-12T00:00:00" table:style-name="ce3">
            <text:p>12/12/17</text:p>
          </table:table-cell>
          <table:table-cell office:value-type="float" office:value="1757.8" table:style-name="ce2">
            <text:p>1757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29209C768</text:p>
          </table:table-cell>
          <table:table-cell office:value-type="string" table:style-name="ce1">
            <text:p>AFFIDAMENTO LAVORI DI MANUTENZIONE IDRAULICI URGENTI PRESSO LA CRA E CD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002680365</text:p>
          </table:table-cell>
          <table:table-cell office:value-type="string" table:style-name="ce1">
            <text:p>RD DI DE ANGELIS ROBERTO <text:s/>S.N.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90" table:style-name="ce2">
            <text:p>59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11-06T00:00:00" table:style-name="ce3">
            <text:p>06/11/17</text:p>
          </table:table-cell>
          <table:table-cell office:value-type="date" office:date-value="2018-03-31T00:00:00" table:style-name="ce3">
            <text:p>31/03/18</text:p>
          </table:table-cell>
          <table:table-cell office:value-type="float" office:value="590" table:style-name="ce2">
            <text:p>59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2A1DCDFAE</text:p>
          </table:table-cell>
          <table:table-cell office:value-type="string" table:style-name="ce1">
            <text:p>VIDIMAZIONE REGISTRO VERBALI REVISORE UNIC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NACRI81E17F839A</text:p>
          </table:table-cell>
          <table:table-cell office:value-type="string" table:style-name="ce1">
            <text:p>PAONE CIRO NOTAI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0" table:style-name="ce2">
            <text:p>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3-14T00:00:00" table:style-name="ce3">
            <text:p>14/03/17</text:p>
          </table:table-cell>
          <table:table-cell office:value-type="date" office:date-value="2017-03-31T00:00:00" table:style-name="ce3">
            <text:p>31/03/17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2A1E5C54F</text:p>
          </table:table-cell>
          <table:table-cell office:value-type="string" table:style-name="ce1">
            <text:p>AFFIDAMENTO TRAMITE TRATTATIVA DIRETTA MEPA CONSIP DEL SERVIZIO DI CONTROLLO E SORVEGLIANZA DELLA LEGIONELLOSI PRESSO GLI IMPIANTI HVAC DELLA SEDE UFFICI AMMINISTRATIVI VIA LIBERTA’ N. 823 VIGNOLA-INTEGRAZIONE CONTRATTO RIF. RDO N. 1528030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156061006</text:p>
          </table:table-cell>
          <table:table-cell office:value-type="string" table:style-name="ce1">
            <text:p>FIROTEK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00" table:style-name="ce2">
            <text:p>6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4-27T00:00:00" table:style-name="ce3">
            <text:p>27/04/17</text:p>
          </table:table-cell>
          <table:table-cell office:value-type="date" office:date-value="2021-04-23T00:00:00" table:style-name="ce3">
            <text:p>23/04/21</text:p>
          </table:table-cell>
          <table:table-cell office:value-type="float" office:value="8170" table:style-name="ce2">
            <text:p>817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311D06638</text:p>
          </table:table-cell>
          <table:table-cell office:value-type="string" table:style-name="ce1">
            <text:p>AFFIDAMENTO LAVORI DA FABBRO SU CANCELLO CASA RESIDENZA ANZIANI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75610368</text:p>
          </table:table-cell>
          <table:table-cell office:value-type="string" table:style-name="ce1">
            <text:p>MORANDI WAINER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85" table:style-name="ce2">
            <text:p>685,00</text:p>
          </table:table-cell>
          <table:table-cell office:value-type="float" office:value="835.7" table:style-name="ce2">
            <text:p>835,70</text:p>
          </table:table-cell>
          <table:table-cell office:value-type="date" office:date-value="2017-01-23T00:00:00" table:style-name="ce3">
            <text:p>23/01/17</text:p>
          </table:table-cell>
          <table:table-cell office:value-type="date" office:date-value="2017-03-30T00:00:00" table:style-name="ce3">
            <text:p>30/03/17</text:p>
          </table:table-cell>
          <table:table-cell office:value-type="float" office:value="685" table:style-name="ce2">
            <text:p>68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311F5A44C</text:p>
          </table:table-cell>
          <table:table-cell office:value-type="string" table:style-name="ce1">
            <text:p>GITA ACQUARDENS <text:s/>DEL 13/09/2017 e 20/09/2017 UTENTI PORTICI INGRESSO E PASTO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84080230</text:p>
          </table:table-cell>
          <table:table-cell office:value-type="string" table:style-name="ce1">
            <text:p>AQUARDEN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82.5" table:style-name="ce2">
            <text:p>482,50</text:p>
          </table:table-cell>
          <table:table-cell office:value-type="float" office:value="0" table:style-name="ce2">
            <text:p>0,00</text:p>
          </table:table-cell>
          <table:table-cell office:value-type="date" office:date-value="2017-09-13T00:00:00" table:style-name="ce3">
            <text:p>13/09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482.5" table:style-name="ce2">
            <text:p>482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312091D00</text:p>
          </table:table-cell>
          <table:table-cell office:value-type="string" table:style-name="ce1">
            <text:p>AFFIDAMENTO SERVIZIO DI CATERING PER CONVEGNO ASP INNOVARE DEL 21 E 22 NOVEMBRE 2017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5141204</text:p>
          </table:table-cell>
          <table:table-cell office:value-type="string" table:style-name="ce1">
            <text:p>RITM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0" table:style-name="ce2">
            <text:p>800,00</text:p>
          </table:table-cell>
          <table:table-cell office:value-type="float" office:value="880" table:style-name="ce2">
            <text:p>880,00</text:p>
          </table:table-cell>
          <table:table-cell office:value-type="date" office:date-value="2017-11-17T00:00:00" table:style-name="ce3">
            <text:p>17/11/17</text:p>
          </table:table-cell>
          <table:table-cell office:value-type="date" office:date-value="2017-12-29T00:00:00" table:style-name="ce3">
            <text:p>29/12/17</text:p>
          </table:table-cell>
          <table:table-cell office:value-type="float" office:value="800" table:style-name="ce2">
            <text:p>8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312091D00</text:p>
          </table:table-cell>
          <table:table-cell office:value-type="string" table:style-name="ce1">
            <text:p>FORNITURA MACCHINA CAFFE' E CIALDE IN OCCASIONE DEL CONVEGNO ASP DEL 21 E 22 NOVEMBRE 2017 INNOVAR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9900365</text:p>
          </table:table-cell>
          <table:table-cell office:value-type="string" table:style-name="ce1">
            <text:p>CAFFE BONET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6" table:style-name="ce2">
            <text:p>126,00</text:p>
          </table:table-cell>
          <table:table-cell office:value-type="float" office:value="149.4" table:style-name="ce2">
            <text:p>149,40</text:p>
          </table:table-cell>
          <table:table-cell office:value-type="date" office:date-value="2017-11-17T00:00:00" table:style-name="ce3">
            <text:p>17/11/17</text:p>
          </table:table-cell>
          <table:table-cell office:value-type="date" office:date-value="2017-11-30T00:00:00" table:style-name="ce3">
            <text:p>30/11/17</text:p>
          </table:table-cell>
          <table:table-cell office:value-type="float" office:value="126" table:style-name="ce2">
            <text:p>126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312091D00</text:p>
          </table:table-cell>
          <table:table-cell office:value-type="string" table:style-name="ce1">
            <text:p>FORNITURA STAMPE LOCANDINE E VOLANTINI PER CONVEGNO 21 E 22 NOVEMBRE INNOVARE L'AZIENDA PUBBLICA AL SERVIZIO DEL FUTURO<text:s/>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259030369</text:p>
          </table:table-cell>
          <table:table-cell office:value-type="string" table:style-name="ce1">
            <text:p>TIPOGRAFIA VIGNOLES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282040365</text:p>
          </table:table-cell>
          <table:table-cell office:value-type="string" table:style-name="ce1">
            <text:p>TIPOGRAFIA FERRARI DI BORSARI BRUNO SNC</text:p>
          </table:table-cell>
          <table:table-cell table:style-name="ce1"/>
          <table:table-cell office:value-type="string" table:style-name="ce1">
            <text:p>02013570367</text:p>
          </table:table-cell>
          <table:table-cell office:value-type="string" table:style-name="ce1">
            <text:p>GRAFICHE G SNC</text:p>
          </table:table-cell>
          <table:table-cell table:number-columns-repeated="13" table:style-name="ce1"/>
          <table:table-cell office:value-type="float" office:value="120" table:style-name="ce2">
            <text:p>120,00</text:p>
          </table:table-cell>
          <table:table-cell office:value-type="float" office:value="146.4" table:style-name="ce2">
            <text:p>146,40</text:p>
          </table:table-cell>
          <table:table-cell office:value-type="date" office:date-value="2017-11-03T00:00:00" table:style-name="ce3">
            <text:p>03/11/17</text:p>
          </table:table-cell>
          <table:table-cell office:value-type="date" office:date-value="2017-12-29T00:00:00" table:style-name="ce3">
            <text:p>29/12/17</text:p>
          </table:table-cell>
          <table:table-cell office:value-type="float" office:value="120" table:style-name="ce2">
            <text:p>12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331F2F48C</text:p>
          </table:table-cell>
          <table:table-cell office:value-type="string" table:style-name="ce1">
            <text:p>AFFIDAMENTO MANUTENZIONE <text:s/>CANCELLO SCORREVOLE FAAC MODELLO 746 CASA RESIDENZ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20650361</text:p>
          </table:table-cell>
          <table:table-cell office:value-type="string" table:style-name="ce1">
            <text:p>ELETTRO 90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0" table:style-name="ce2">
            <text:p>340,00</text:p>
          </table:table-cell>
          <table:table-cell office:value-type="float" office:value="414.8" table:style-name="ce2">
            <text:p>414,80</text:p>
          </table:table-cell>
          <table:table-cell office:value-type="date" office:date-value="2017-06-29T00:00:00" table:style-name="ce3">
            <text:p>29/06/17</text:p>
          </table:table-cell>
          <table:table-cell office:value-type="date" office:date-value="2017-08-21T00:00:00" table:style-name="ce3">
            <text:p>21/08/17</text:p>
          </table:table-cell>
          <table:table-cell office:value-type="float" office:value="340" table:style-name="ce2">
            <text:p>34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341EC3440</text:p>
          </table:table-cell>
          <table:table-cell office:value-type="string" table:style-name="ce1">
            <text:p>FORNITURA TRIENNALE DI PRODOTTI PARA MEDICALI E DI SUPPORTO ALLE TERAPIE PER LA CASA RESIDENZA <text:s/>CENTRO DIURNO ANZIANI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60740360</text:p>
          </table:table-cell>
          <table:table-cell office:value-type="string" table:style-name="ce1">
            <text:p>MAHO HEALTHCAR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987" table:style-name="ce2">
            <text:p>20987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31T00:00:00" table:style-name="ce3">
            <text:p>31/05/17</text:p>
          </table:table-cell>
          <table:table-cell office:value-type="date" office:date-value="2020-05-31T00:00:00" table:style-name="ce3">
            <text:p>31/05/20</text:p>
          </table:table-cell>
          <table:table-cell office:value-type="float" office:value="11357.83" table:style-name="ce2">
            <text:p>11357,8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361FC7DBE</text:p>
          </table:table-cell>
          <table:table-cell office:value-type="string" table:style-name="ce1">
            <text:p>AGGIUDICAZIONE TRAMITE PROCEDURA RDO INTERCENTER DELLA FORNITURA AGGIUNTIVA <text:s/>DI ATRREZZATURE DA CUCINA IN ACCIAIO INOX PER IL CENTRO I PORTICI DI VIGNOLA<text:s/>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316500366</text:p>
          </table:table-cell>
          <table:table-cell office:value-type="string" table:style-name="ce1">
            <text:p>DRAGHETTI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0" table:style-name="ce2">
            <text:p>4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9-08T00:00:00" table:style-name="ce3">
            <text:p>08/09/17</text:p>
          </table:table-cell>
          <table:table-cell office:value-type="date" office:date-value="2017-09-08T00:00:00" table:style-name="ce3">
            <text:p>08/09/17</text:p>
          </table:table-cell>
          <table:table-cell office:value-type="float" office:value="3755" table:style-name="ce2">
            <text:p>375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381F2D48F</text:p>
          </table:table-cell>
          <table:table-cell office:value-type="string" table:style-name="ce1">
            <text:p>AFFIDAMENTO LAVORI EDILI DI MANUTENZIONE SU CANCELLO SEDE ASP E CENTRO DIURNO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75" table:style-name="ce2">
            <text:p>375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7-04T00:00:00" table:style-name="ce3">
            <text:p>04/07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391CADAB2</text:p>
          </table:table-cell>
          <table:table-cell office:value-type="string" table:style-name="ce1">
            <text:p>PROLUNGAMENTO DEL SERVIZIO DI PRODUZIONE, CONFEZIONAMENTO E TRASPORTO DEI PASTI PER I RAGAZZI OSPITI DEL CENTRO SOCIO-RIABILITATIVO SEMIRESIDENZIALE “I PORTICI” DI VIGNOLA – VIA BALESTRI N. 235 <text:s/>- PERIODO 01.01.2017/31.03.2018 –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464110352</text:p>
          </table:table-cell>
          <table:table-cell office:value-type="string" table:style-name="ce1">
            <text:p>CIR COOP.ITALIANA RISTORAZION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323" table:style-name="ce2">
            <text:p>75323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9-06-30T00:00:00" table:style-name="ce3">
            <text:p>30/06/19</text:p>
          </table:table-cell>
          <table:table-cell office:value-type="float" office:value="68645.61" table:style-name="ce2">
            <text:p>68645,6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3A1CBCD24</text:p>
          </table:table-cell>
          <table:table-cell office:value-type="string" table:style-name="ce1">
            <text:p>ACQUA DI <text:s/>NUOVA SEDE UFFICI ANNO 2017 CONTRATTO NR.300859298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" table:style-name="ce2">
            <text:p>2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448.59" table:style-name="ce2">
            <text:p>448,5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3E1FDA50F</text:p>
          </table:table-cell>
          <table:table-cell office:value-type="string" table:style-name="ce1">
            <text:p>RIPARAZIONE URGENTE N. 1 TRITAPILLOLE IN DOTAZIONE ALLA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60740360</text:p>
          </table:table-cell>
          <table:table-cell office:value-type="string" table:style-name="ce1">
            <text:p>MAHO HEALTHCAR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5" table:style-name="ce2">
            <text:p>125,00</text:p>
          </table:table-cell>
          <table:table-cell office:value-type="float" office:value="152.5" table:style-name="ce2">
            <text:p>152,50</text:p>
          </table:table-cell>
          <table:table-cell office:value-type="date" office:date-value="2017-09-06T00:00:00" table:style-name="ce3">
            <text:p>06/09/17</text:p>
          </table:table-cell>
          <table:table-cell office:value-type="date" office:date-value="2017-10-31T00:00:00" table:style-name="ce3">
            <text:p>31/10/17</text:p>
          </table:table-cell>
          <table:table-cell office:value-type="float" office:value="125" table:style-name="ce2">
            <text:p>12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411F8735F</text:p>
          </table:table-cell>
          <table:table-cell office:value-type="string" table:style-name="ce1">
            <text:p>ACQUISIZIONE N. 8 FIRME DIGITALI E RELATIVI CERTIFICATI PER L'AZIEND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INFOCERT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0" table:style-name="ce2">
            <text:p>320,00</text:p>
          </table:table-cell>
          <table:table-cell office:value-type="float" office:value="390.4" table:style-name="ce2">
            <text:p>390,40</text:p>
          </table:table-cell>
          <table:table-cell office:value-type="date" office:date-value="2017-07-31T00:00:00" table:style-name="ce3">
            <text:p>31/07/17</text:p>
          </table:table-cell>
          <table:table-cell office:value-type="date" office:date-value="2017-08-31T00:00:00" table:style-name="ce3">
            <text:p>31/08/17</text:p>
          </table:table-cell>
          <table:table-cell office:value-type="float" office:value="320" table:style-name="ce2">
            <text:p>32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421E60891</text:p>
          </table:table-cell>
          <table:table-cell office:value-type="string" table:style-name="ce1">
            <text:p>SERVIZIO DI VIGILANZA ARMATA PER LE SEDI DELL'AZIEND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COOP SERVIC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488" table:style-name="ce2">
            <text:p>16488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20-10-31T00:00:00" table:style-name="ce3">
            <text:p>31/10/20</text:p>
          </table:table-cell>
          <table:table-cell office:value-type="float" office:value="19356.78" table:style-name="ce2">
            <text:p>19356,78</text:p>
          </table:table-cell>
          <table:table-cell office:value-type="float" office:value="19236" table:style-name="ce2">
            <text:p>19236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461E121AA</text:p>
          </table:table-cell>
          <table:table-cell office:value-type="string" table:style-name="ce1">
            <text:p>PROLUNGAMENTO CONTRATTO CANONE CONNESSIONE ADSL2 OFFICE SEDI ASP <text:s/>01/03/2017 - 28/02/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646921006</text:p>
          </table:table-cell>
          <table:table-cell office:value-type="string" table:style-name="ce1">
            <text:p>MC LINK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80" table:style-name="ce2">
            <text:p>108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3-01T00:00:00" table:style-name="ce3">
            <text:p>01/03/17</text:p>
          </table:table-cell>
          <table:table-cell office:value-type="date" office:date-value="2018-02-28T00:00:00" table:style-name="ce3">
            <text:p>28/02/18</text:p>
          </table:table-cell>
          <table:table-cell office:value-type="float" office:value="1016.28" table:style-name="ce2">
            <text:p>1016,2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4A1C90E89</text:p>
          </table:table-cell>
          <table:table-cell office:value-type="string" table:style-name="ce1">
            <text:p>ADESIONE CONVENZIONE PER I SERVIZI RELATIVI ALLA GESTIONE DELLA SALUTE E SICUREZZA SUI LUOGHI DI LAVORO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3747000580</text:p>
          </table:table-cell>
          <table:table-cell office:value-type="string" table:style-name="ce1">
            <text:p>IGEAM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714" table:style-name="ce2">
            <text:p>21714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6137.95" table:style-name="ce2">
            <text:p>16137,9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4A1C90E89</text:p>
          </table:table-cell>
          <table:table-cell office:value-type="string" table:style-name="ce1">
            <text:p>ADESIONE CONVENZIONE PER I SERVIZI RELATIVI ALLA GESTIONE DELLA SALUTE E SICUREZZA SUI LUOGHI DI LAVORO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10178221007</text:p>
          </table:table-cell>
          <table:table-cell office:value-type="string" table:style-name="ce1">
            <text:p>IGEAM ACADEM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555" table:style-name="ce2">
            <text:p>15555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3064.5" table:style-name="ce2">
            <text:p>13064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4A1C90E89</text:p>
          </table:table-cell>
          <table:table-cell office:value-type="string" table:style-name="ce1">
            <text:p>ADESIONE CONVENZIONE PER I SERVIZI RELATIVI ALLA GESTIONE DELLA SALUTE E SICUREZZA SUI LUOGHI DI LAVORO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7120730150</text:p>
          </table:table-cell>
          <table:table-cell office:value-type="string" table:style-name="ce1">
            <text:p>COM METOD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327" table:style-name="ce2">
            <text:p>36327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4C1FD41E2</text:p>
          </table:table-cell>
          <table:table-cell office:value-type="string" table:style-name="ce1">
            <text:p>AFFIDAMENTO TRAMITE ODA <text:s/>MEPA DELLA FORNITURA DI CANCELLERIA EXTRA CONVENZIONE PER ATTIVITA' DDI LABORATORIO 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32.84" table:style-name="ce2">
            <text:p>532,84</text:p>
          </table:table-cell>
          <table:table-cell office:value-type="float" office:value="650.05999999999995" table:style-name="ce2">
            <text:p>650,06</text:p>
          </table:table-cell>
          <table:table-cell office:value-type="date" office:date-value="2017-09-08T00:00:00" table:style-name="ce3">
            <text:p>08/09/17</text:p>
          </table:table-cell>
          <table:table-cell office:value-type="date" office:date-value="2017-09-18T00:00:00" table:style-name="ce3">
            <text:p>18/09/17</text:p>
          </table:table-cell>
          <table:table-cell office:value-type="float" office:value="532.84" table:style-name="ce2">
            <text:p>532,8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4D1E46BD0</text:p>
          </table:table-cell>
          <table:table-cell office:value-type="string" table:style-name="ce1">
            <text:p>PROLUNGAMENTO CONTRATTO LAVORI URGENTI DI MANUTENZIONE, RIPARAZIONE <text:s/>PER INTERVENTI DI VETRERIA PER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39710365</text:p>
          </table:table-cell>
          <table:table-cell office:value-type="string" table:style-name="ce1">
            <text:p>VETROTECNICA VIGNOLES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" table:style-name="ce2">
            <text:p>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30.25" table:style-name="ce2">
            <text:p>30,2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4E1CC5BCC</text:p>
          </table:table-cell>
          <table:table-cell office:value-type="string" table:style-name="ce1">
            <text:p>AFFIDAMENTO TRAMITE ORDINATIVO DIRETTO DEL SERVIZIO ASSISTENZA PDL SEMESTRALE SISTEMA INFORMATIVO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180" table:style-name="ce2">
            <text:p>718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06-30T00:00:00" table:style-name="ce3">
            <text:p>30/06/17</text:p>
          </table:table-cell>
          <table:table-cell office:value-type="float" office:value="7228" table:style-name="ce2">
            <text:p>722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4F1CEAF36</text:p>
          </table:table-cell>
          <table:table-cell office:value-type="string" table:style-name="ce1">
            <text:p>SERVIZIO DI RACCOLTA E SMALTIMENTO RIFIUTI SANITARI PRODOTTI DALLA CASA RESIDENZ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5900280</text:p>
          </table:table-cell>
          <table:table-cell office:value-type="string" table:style-name="ce1">
            <text:p>HRA AMBIENTE SERVIZI INDUSTRIALI SRL</text:p>
          </table:table-cell>
          <table:table-cell table:number-columns-repeated="19" table:style-name="ce1"/>
          <table:table-cell office:value-type="float" office:value="3669.53" table:style-name="ce2">
            <text:p>3669,53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4T00:00:00" table:style-name="ce3">
            <text:p>04/01/17</text:p>
          </table:table-cell>
          <table:table-cell office:value-type="date" office:date-value="2019-01-03T00:00:00" table:style-name="ce3">
            <text:p>03/01/19</text:p>
          </table:table-cell>
          <table:table-cell office:value-type="float" office:value="2989.16" table:style-name="ce2">
            <text:p>2989,1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4F1CFA454</text:p>
          </table:table-cell>
          <table:table-cell office:value-type="string" table:style-name="ce1">
            <text:p>AFFIDAMENTO DI CONSULENZA FISCALE E TRIBUTARIA A FAVORE DEL SERVIZIO DI RAGIONERIA ANNO 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567590367</text:p>
          </table:table-cell>
          <table:table-cell office:value-type="string" table:style-name="ce1">
            <text:p>STUDIO PENT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00" table:style-name="ce2">
            <text:p>2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443.04" table:style-name="ce2">
            <text:p>1443,0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541D3EFCD</text:p>
          </table:table-cell>
          <table:table-cell office:value-type="string" table:style-name="ce1">
            <text:p>AFFIDAMENTO TRAMITE ODA MEPA DI FORNITURA BRILLANTANTE PER LAVASTOVIGLIE CASA RESIDENZA ANZIAN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627080169</text:p>
          </table:table-cell>
          <table:table-cell office:value-type="string" table:style-name="ce1">
            <text:p>MAGRI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84.89999999999998" table:style-name="ce2">
            <text:p>284,90</text:p>
          </table:table-cell>
          <table:table-cell office:value-type="float" office:value="347.58" table:style-name="ce2">
            <text:p>347,58</text:p>
          </table:table-cell>
          <table:table-cell office:value-type="date" office:date-value="2017-02-06T00:00:00" table:style-name="ce3">
            <text:p>06/02/17</text:p>
          </table:table-cell>
          <table:table-cell office:value-type="date" office:date-value="2017-03-22T00:00:00" table:style-name="ce3">
            <text:p>22/03/17</text:p>
          </table:table-cell>
          <table:table-cell office:value-type="float" office:value="284.89999999999998" table:style-name="ce2">
            <text:p>284,9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551EB9E4F</text:p>
          </table:table-cell>
          <table:table-cell office:value-type="string" table:style-name="ce1">
            <text:p>PROLUNGAMENTO DEL CONTRATTO <text:s/>PER LA FORNITURA I TERRICIIO PER SERRA, PIANTE E MATERIALE VARIO PER BOMBONIERE PER I SERVIZI DELL''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63900368</text:p>
          </table:table-cell>
          <table:table-cell office:value-type="string" table:style-name="ce1">
            <text:p>MIA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298.70999999999998" table:style-name="ce2">
            <text:p>298,7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5C1DAE96E</text:p>
          </table:table-cell>
          <table:table-cell office:value-type="string" table:style-name="ce1">
            <text:p>FORNITURA CALZATURE DI SICUREZZA PER GLI UTENTI DEL LABORATORIO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411480373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37.69" table:style-name="ce2">
            <text:p>837,69</text:p>
          </table:table-cell>
          <table:table-cell office:value-type="float" office:value="0" table:style-name="ce2">
            <text:p>0,00</text:p>
          </table:table-cell>
          <table:table-cell office:value-type="date" office:date-value="2017-03-09T00:00:00" table:style-name="ce3">
            <text:p>09/03/17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877.58" table:style-name="ce2">
            <text:p>877,5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5E1F30605</text:p>
          </table:table-cell>
          <table:table-cell office:value-type="string" table:style-name="ce1">
            <text:p>AFFIDAMENTO LAVORI DI MANUTENZIONE SU BOTOLA SAGOMATA SCALE SEDE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75610368</text:p>
          </table:table-cell>
          <table:table-cell office:value-type="string" table:style-name="ce1">
            <text:p>MORANDI WAINER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0" table:style-name="ce2">
            <text:p>120,00</text:p>
          </table:table-cell>
          <table:table-cell office:value-type="float" office:value="146.4" table:style-name="ce2">
            <text:p>146,40</text:p>
          </table:table-cell>
          <table:table-cell office:value-type="date" office:date-value="2017-06-29T00:00:00" table:style-name="ce3">
            <text:p>29/06/17</text:p>
          </table:table-cell>
          <table:table-cell office:value-type="date" office:date-value="2017-07-31T00:00:00" table:style-name="ce3">
            <text:p>31/07/17</text:p>
          </table:table-cell>
          <table:table-cell office:value-type="float" office:value="120" table:style-name="ce2">
            <text:p>12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5F1ED5A37</text:p>
          </table:table-cell>
          <table:table-cell office:value-type="string" table:style-name="ce1">
            <text:p>INTERVENTO URGENTE DI PROFILASSI ANTILEGIONELLA A SEGUITO DI CONTROLL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156061006</text:p>
          </table:table-cell>
          <table:table-cell office:value-type="string" table:style-name="ce1">
            <text:p>FIROTEK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680" table:style-name="ce2">
            <text:p>4680,00</text:p>
          </table:table-cell>
          <table:table-cell office:value-type="float" office:value="5709.6" table:style-name="ce2">
            <text:p>5709,60</text:p>
          </table:table-cell>
          <table:table-cell office:value-type="date" office:date-value="2017-06-01T00:00:00" table:style-name="ce3">
            <text:p>01/06/17</text:p>
          </table:table-cell>
          <table:table-cell office:value-type="date" office:date-value="2017-06-30T00:00:00" table:style-name="ce3">
            <text:p>30/06/17</text:p>
          </table:table-cell>
          <table:table-cell office:value-type="float" office:value="4680" table:style-name="ce2">
            <text:p>468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651E41814</text:p>
          </table:table-cell>
          <table:table-cell office:value-type="string" table:style-name="ce1">
            <text:p>PROLUNGAMENTO <text:s/>DEL CONTRATTO PER LA FORNITURADI DI MATERIALI DI MESTICHERIA PER TUTTI I SERVIZI ASP FINO AL 31/12/2017</text:p>
            <text:p/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23180362</text:p>
          </table:table-cell>
          <table:table-cell office:value-type="string" table:style-name="ce1">
            <text:p>PEDRAZZI GIANN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385.82" table:style-name="ce2">
            <text:p>385,8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652019C8D</text:p>
          </table:table-cell>
          <table:table-cell office:value-type="string" table:style-name="ce1">
            <text:p>AFFIDAMENTO TRAMITE TD CONSIP DELLA FORNITURA DI GUANTI DA LAVORO PER IL LABORATORIO CASPITA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72390368</text:p>
          </table:table-cell>
          <table:table-cell office:value-type="string" table:style-name="ce1">
            <text:p>FERRAMENTA OGNIBEN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.5" table:style-name="ce2">
            <text:p>80,50</text:p>
          </table:table-cell>
          <table:table-cell office:value-type="float" office:value="98.21" table:style-name="ce2">
            <text:p>98,21</text:p>
          </table:table-cell>
          <table:table-cell office:value-type="date" office:date-value="2017-10-06T00:00:00" table:style-name="ce3">
            <text:p>06/10/17</text:p>
          </table:table-cell>
          <table:table-cell office:value-type="date" office:date-value="2017-10-31T00:00:00" table:style-name="ce3">
            <text:p>31/10/17</text:p>
          </table:table-cell>
          <table:table-cell office:value-type="float" office:value="80.5" table:style-name="ce2">
            <text:p>80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661ED8D20</text:p>
          </table:table-cell>
          <table:table-cell office:value-type="string" table:style-name="ce1">
            <text:p>AFFIDAMENTO FORNITURA ATTREZZATURE INFORMATICHE SWITCH E IMPLEMENTAZIONE SERVER WINDOWS PER SOFTWARE PROTOCOLLO+ ANTIVIRUS 5 POSTAZIONI 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90" table:style-name="ce2">
            <text:p>1190,00</text:p>
          </table:table-cell>
          <table:table-cell office:value-type="float" office:value="1451.8" table:style-name="ce2">
            <text:p>1451,80</text:p>
          </table:table-cell>
          <table:table-cell office:value-type="date" office:date-value="2017-06-01T00:00:00" table:style-name="ce3">
            <text:p>01/06/17</text:p>
          </table:table-cell>
          <table:table-cell office:value-type="date" office:date-value="2017-07-31T00:00:00" table:style-name="ce3">
            <text:p>31/07/17</text:p>
          </table:table-cell>
          <table:table-cell office:value-type="float" office:value="1190" table:style-name="ce2">
            <text:p>119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671CA96B2</text:p>
          </table:table-cell>
          <table:table-cell office:value-type="string" table:style-name="ce1">
            <text:p>PROLUNGAMENTO DEL SERVIZIO DI ASSISTENZA E MANUTENZIONE DEL SISTEMA GESTIONALE QLIK VIEW ANNO 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10661207</text:p>
          </table:table-cell>
          <table:table-cell office:value-type="string" table:style-name="ce1">
            <text:p>ADVENI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0" table:style-name="ce2">
            <text:p>14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400" table:style-name="ce2">
            <text:p>14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6920FA516</text:p>
          </table:table-cell>
          <table:table-cell office:value-type="string" table:style-name="ce1">
            <text:p>FORNITURA STAMPE N.500 PIEGHEVOLI PER PRESENTAZIONE BILANCIO SOCIALE 2016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090010364</text:p>
          </table:table-cell>
          <table:table-cell office:value-type="string" table:style-name="ce1">
            <text:p>GRUPPO INDUSTRIALE FG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282040365</text:p>
          </table:table-cell>
          <table:table-cell office:value-type="string" table:style-name="ce1">
            <text:p>TIPOGRAFIA FERRARI DI BORSARI BRUNO SNC</text:p>
          </table:table-cell>
          <table:table-cell table:style-name="ce1"/>
          <table:table-cell office:value-type="string" table:style-name="ce1">
            <text:p>00259030369</text:p>
          </table:table-cell>
          <table:table-cell office:value-type="string" table:style-name="ce1">
            <text:p>TIPOGRAFIA VIGNOLESE</text:p>
          </table:table-cell>
          <table:table-cell table:style-name="ce1"/>
          <table:table-cell office:value-type="string" table:style-name="ce1">
            <text:p>00698510369</text:p>
          </table:table-cell>
          <table:table-cell office:value-type="string" table:style-name="ce1">
            <text:p>MULTIGRAFICA SNC</text:p>
          </table:table-cell>
          <table:table-cell table:number-columns-repeated="10" table:style-name="ce1"/>
          <table:table-cell office:value-type="float" office:value="375" table:style-name="ce2">
            <text:p>375,00</text:p>
          </table:table-cell>
          <table:table-cell office:value-type="float" office:value="0" table:style-name="ce2">
            <text:p>0,00</text:p>
          </table:table-cell>
          <table:table-cell office:value-type="date" office:date-value="2017-11-27T00:00:00" table:style-name="ce3">
            <text:p>27/1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375" table:style-name="ce2">
            <text:p>37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6A1F1EEE1</text:p>
          </table:table-cell>
          <table:table-cell office:value-type="string" table:style-name="ce1">
            <text:p>CONTRATTO DI AFFIDAMENTO DEL SERVIZIO DI AUTORIPARAZIONE E MANUTENZIONE DEGLI AUTOMEZZI DELL'ASP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027900368</text:p>
          </table:table-cell>
          <table:table-cell office:value-type="string" table:style-name="ce1">
            <text:p>SANDON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611750361</text:p>
          </table:table-cell>
          <table:table-cell office:value-type="string" table:style-name="ce1">
            <text:p>AUTOFLAVIA <text:s/>SNC</text:p>
          </table:table-cell>
          <table:table-cell table:style-name="ce1"/>
          <table:table-cell office:value-type="string" table:style-name="ce1">
            <text:p>00259620367</text:p>
          </table:table-cell>
          <table:table-cell office:value-type="string" table:style-name="ce1">
            <text:p>F.LLI BONFIGLIOLI ERMES E AUGUSTO S.N.C.</text:p>
          </table:table-cell>
          <table:table-cell table:style-name="ce1"/>
          <table:table-cell office:value-type="string" table:style-name="ce1">
            <text:p>03237160365</text:p>
          </table:table-cell>
          <table:table-cell office:value-type="string" table:style-name="ce1">
            <text:p>SCARABELLI ALFREDO SRL</text:p>
          </table:table-cell>
          <table:table-cell table:number-columns-repeated="10" table:style-name="ce1"/>
          <table:table-cell office:value-type="float" office:value="17500" table:style-name="ce2">
            <text:p>17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7-01T00:00:00" table:style-name="ce3">
            <text:p>01/07/17</text:p>
          </table:table-cell>
          <table:table-cell office:value-type="date" office:date-value="2019-06-30T00:00:00" table:style-name="ce3">
            <text:p>30/06/19</text:p>
          </table:table-cell>
          <table:table-cell office:value-type="float" office:value="18851.21" table:style-name="ce2">
            <text:p>18851,2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6C1E748BC</text:p>
          </table:table-cell>
          <table:table-cell office:value-type="string" table:style-name="ce1">
            <text:p>PROLUNGAMENTO CONTRATTO DI FORNITURA PRODOTTI ALIMENTARI E VARI PER I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03411203</text:p>
          </table:table-cell>
          <table:table-cell office:value-type="string" table:style-name="ce1">
            <text:p>COOP ALLEANZA 3.0 SOC.COOP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0" table:style-name="ce2">
            <text:p>4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3512.13" table:style-name="ce2">
            <text:p>3512,1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6D1CBCB33</text:p>
          </table:table-cell>
          <table:table-cell office:value-type="string" table:style-name="ce1">
            <text:p>ACQUA DI C.R.VIGNOLA ANNO 2017 CONTRATTO NR. 3008539676 (comprende anche il contratto 3005234607 antincendio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250" table:style-name="ce2">
            <text:p>142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2507.42" table:style-name="ce2">
            <text:p>12507,4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6E1EE01FF</text:p>
          </table:table-cell>
          <table:table-cell office:value-type="string" table:style-name="ce1">
            <text:p>INTERVENTI URGENTI DI RIPARAZIONE CLIMATIZZATORE SERVER E LINEA ELETTRICA GIARDINO ALZHEIMER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49.61" table:style-name="ce2">
            <text:p>849,61</text:p>
          </table:table-cell>
          <table:table-cell office:value-type="float" office:value="1036.52" table:style-name="ce2">
            <text:p>1036,52</text:p>
          </table:table-cell>
          <table:table-cell office:value-type="date" office:date-value="2017-06-06T00:00:00" table:style-name="ce3">
            <text:p>06/06/17</text:p>
          </table:table-cell>
          <table:table-cell office:value-type="date" office:date-value="2017-06-30T00:00:00" table:style-name="ce3">
            <text:p>30/06/17</text:p>
          </table:table-cell>
          <table:table-cell office:value-type="float" office:value="849.61" table:style-name="ce2">
            <text:p>849,6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6F1E804D0</text:p>
          </table:table-cell>
          <table:table-cell office:value-type="string" table:style-name="ce1">
            <text:p>AFFIDAMENTO TRAMITE TRATTATIVA DIRETTA MEPA ART. 36 DELLA FORNITURA E MONTAGGIO DI VENEZIANE IN ALLUMINIO PER CASA RESIDENZA ANZIANI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TGLLCU60P05F257T</text:p>
          </table:table-cell>
          <table:table-cell office:value-type="string" table:style-name="ce1">
            <text:p>TAGLIERI DI TAGLIERI LUC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90" table:style-name="ce2">
            <text:p>1790,00</text:p>
          </table:table-cell>
          <table:table-cell office:value-type="float" office:value="2183.8000000000002" table:style-name="ce2">
            <text:p>2183,80</text:p>
          </table:table-cell>
          <table:table-cell office:value-type="date" office:date-value="2017-05-10T00:00:00" table:style-name="ce3">
            <text:p>10/05/17</text:p>
          </table:table-cell>
          <table:table-cell office:value-type="date" office:date-value="2017-06-22T00:00:00" table:style-name="ce3">
            <text:p>22/06/17</text:p>
          </table:table-cell>
          <table:table-cell office:value-type="float" office:value="1790" table:style-name="ce2">
            <text:p>179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70214A09A</text:p>
          </table:table-cell>
          <table:table-cell office:value-type="string" table:style-name="ce1">
            <text:p>ADESIONE CONVENZIONE INTERCENTER AUSILI DISABILI 2 LOTTO 3 FORNITURA DEAMBULATORI OSPITA CASA RESIDENZA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6872000010</text:p>
          </table:table-cell>
          <table:table-cell office:value-type="string" table:style-name="ce1">
            <text:p>OFFICINA ORTOPEDICA FERRER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5.26" table:style-name="ce2">
            <text:p>165,26</text:p>
          </table:table-cell>
          <table:table-cell office:value-type="float" office:value="0" table:style-name="ce2">
            <text:p>0,00</text:p>
          </table:table-cell>
          <table:table-cell office:value-type="date" office:date-value="2017-12-13T00:00:00" table:style-name="ce3">
            <text:p>13/12/17</text:p>
          </table:table-cell>
          <table:table-cell office:value-type="date" office:date-value="2018-03-19T00:00:00" table:style-name="ce3">
            <text:p>19/03/18</text:p>
          </table:table-cell>
          <table:table-cell office:value-type="float" office:value="165.26" table:style-name="ce2">
            <text:p>165,2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721E5DD9E</text:p>
          </table:table-cell>
          <table:table-cell office:value-type="string" table:style-name="ce1">
            <text:p>AGGIUDICAZIONE TRAMITE PROCEDURA RDO INTERCENTER DELLA FORNITURA DI ATTREZZATURE IN ACCIAIO INOX PER LA CUCINA DEL CENTRO I PORTICI DI VIGNOLA<text:s/>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316500366</text:p>
          </table:table-cell>
          <table:table-cell office:value-type="string" table:style-name="ce1">
            <text:p>DRAGHETTI IMPIANT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BNDDLM51A18A959R</text:p>
          </table:table-cell>
          <table:table-cell office:value-type="string" table:style-name="ce1">
            <text:p>AGIC DI BANDIERI ADELMO</text:p>
          </table:table-cell>
          <table:table-cell table:number-columns-repeated="16" table:style-name="ce1"/>
          <table:table-cell office:value-type="float" office:value="10460" table:style-name="ce2">
            <text:p>1046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5T00:00:00" table:style-name="ce3">
            <text:p>05/05/17</text:p>
          </table:table-cell>
          <table:table-cell office:value-type="date" office:date-value="2017-08-31T00:00:00" table:style-name="ce3">
            <text:p>31/08/17</text:p>
          </table:table-cell>
          <table:table-cell office:value-type="float" office:value="10170" table:style-name="ce2">
            <text:p>1017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751FB0C6B</text:p>
          </table:table-cell>
          <table:table-cell office:value-type="string" table:style-name="ce1">
            <text:p>MANUTENZIONE STRAORDINARIA SU ATTREZZATURE DELLA LAVANDERIA DELLA CRA- RIF.. RDO MANUTENZIONE ORDINARIA ATTREZZATURE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6500366</text:p>
          </table:table-cell>
          <table:table-cell office:value-type="string" table:style-name="ce1">
            <text:p>DRAGHETTI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90" table:style-name="ce2">
            <text:p>179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8-24T00:00:00" table:style-name="ce3">
            <text:p>24/08/17</text:p>
          </table:table-cell>
          <table:table-cell office:value-type="date" office:date-value="2017-08-24T00:00:00" table:style-name="ce3">
            <text:p>24/08/17</text:p>
          </table:table-cell>
          <table:table-cell office:value-type="float" office:value="1736.9" table:style-name="ce2">
            <text:p>1736,9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771FE543D</text:p>
          </table:table-cell>
          <table:table-cell office:value-type="string" table:style-name="ce1">
            <text:p>SERVIZIO DI VERIFICA SICUREZZA ELETTRICA DELLE APPARECCHIATURE ELETTROMEDICALI CRA VIGNOL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678140967</text:p>
          </table:table-cell>
          <table:table-cell office:value-type="string" table:style-name="ce1">
            <text:p>CAREMED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889110209</text:p>
          </table:table-cell>
          <table:table-cell office:value-type="string" table:style-name="ce1">
            <text:p>PRO SENECTUTE SRL</text:p>
          </table:table-cell>
          <table:table-cell table:number-columns-repeated="16" table:style-name="ce1"/>
          <table:table-cell office:value-type="float" office:value="680" table:style-name="ce2">
            <text:p>68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10-11T00:00:00" table:style-name="ce3">
            <text:p>11/10/17</text:p>
          </table:table-cell>
          <table:table-cell office:value-type="date" office:date-value="2020-10-11T00:00:00" table:style-name="ce3">
            <text:p>11/10/20</text:p>
          </table:table-cell>
          <table:table-cell office:value-type="float" office:value="699" table:style-name="ce2">
            <text:p>699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781E54C2A</text:p>
          </table:table-cell>
          <table:table-cell office:value-type="string" table:style-name="ce1">
            <text:p>PROLUNGAMENTO CONTRATTO PER IL SERVIZIO DI FORNITURA PASTI PICCOLI GRUPPI UTENTI CENTRO I PORTICI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794010361</text:p>
          </table:table-cell>
          <table:table-cell office:value-type="string" table:style-name="ce1">
            <text:p>VIGNOLA1 SELF SERVIC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330.84" table:style-name="ce2">
            <text:p>18330,84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20-06-30T00:00:00" table:style-name="ce3">
            <text:p>30/06/20</text:p>
          </table:table-cell>
          <table:table-cell office:value-type="float" office:value="9290.16" table:style-name="ce2">
            <text:p>9290,1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791CBCC79</text:p>
          </table:table-cell>
          <table:table-cell office:value-type="string" table:style-name="ce1">
            <text:p>ACQUA DI C.D. VIGNOLA ANNO 2017 CONTRATTO NR. 300859496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40.5" table:style-name="ce2">
            <text:p>140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832092A47</text:p>
          </table:table-cell>
          <table:table-cell office:value-type="string" table:style-name="ce1">
            <text:p>FORNITURA E POSA IN OPERA PARETI CARTONGESSO PER RISTRUTTURAZIONE NEGOZIO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VZZMRO73H15F257T</text:p>
          </table:table-cell>
          <table:table-cell office:value-type="string" table:style-name="ce1">
            <text:p>RIFINITURE PER INTERNI DI VEZZALINI OMAR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50" table:style-name="ce2">
            <text:p>650,00</text:p>
          </table:table-cell>
          <table:table-cell office:value-type="float" office:value="793" table:style-name="ce2">
            <text:p>793,00</text:p>
          </table:table-cell>
          <table:table-cell office:value-type="date" office:date-value="2017-11-02T00:00:00" table:style-name="ce3">
            <text:p>02/11/17</text:p>
          </table:table-cell>
          <table:table-cell office:value-type="date" office:date-value="2017-12-29T00:00:00" table:style-name="ce3">
            <text:p>29/12/17</text:p>
          </table:table-cell>
          <table:table-cell office:value-type="float" office:value="650" table:style-name="ce2">
            <text:p>6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832092A47</text:p>
          </table:table-cell>
          <table:table-cell office:value-type="string" table:style-name="ce1">
            <text:p>FORNITURA DI PAVIMENT IN LEGNO E RELATIVI ACCESSORI PER LA RISTRUTTURAZIONE DEL NEGOZIO PRESSO IL LABORATORIO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602710963</text:p>
          </table:table-cell>
          <table:table-cell office:value-type="string" table:style-name="ce1">
            <text:p>LEROY MERLIN ITALI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0.92" table:style-name="ce2">
            <text:p>800,92</text:p>
          </table:table-cell>
          <table:table-cell office:value-type="float" office:value="0" table:style-name="ce2">
            <text:p>0,00</text:p>
          </table:table-cell>
          <table:table-cell office:value-type="date" office:date-value="2017-10-01T00:00:00" table:style-name="ce3">
            <text:p>01/10/17</text:p>
          </table:table-cell>
          <table:table-cell office:value-type="date" office:date-value="2017-11-15T00:00:00" table:style-name="ce3">
            <text:p>15/11/17</text:p>
          </table:table-cell>
          <table:table-cell office:value-type="float" office:value="800.93" table:style-name="ce2">
            <text:p>800,9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832092A47</text:p>
          </table:table-cell>
          <table:table-cell office:value-type="string" table:style-name="ce1">
            <text:p>FORNITURA SCRITTE PER PARETI RISTRUTTURAZIONE NEGOZIO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470810361</text:p>
          </table:table-cell>
          <table:table-cell office:value-type="string" table:style-name="ce1">
            <text:p>LET'S COVER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" table:style-name="ce2">
            <text:p>60,00</text:p>
          </table:table-cell>
          <table:table-cell office:value-type="float" office:value="73.2" table:style-name="ce2">
            <text:p>73,20</text:p>
          </table:table-cell>
          <table:table-cell office:value-type="date" office:date-value="2017-11-02T00:00:00" table:style-name="ce3">
            <text:p>02/11/17</text:p>
          </table:table-cell>
          <table:table-cell office:value-type="date" office:date-value="2017-12-28T00:00:00" table:style-name="ce3">
            <text:p>28/12/17</text:p>
          </table:table-cell>
          <table:table-cell office:value-type="float" office:value="60" table:style-name="ce2">
            <text:p>6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832092A47</text:p>
          </table:table-cell>
          <table:table-cell office:value-type="string" table:style-name="ce1">
            <text:p>AFFIDAMENTO FORNITURA MENSOLE IN FERRO PER NEGOZIO LABORATORIO CASPIT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75610368</text:p>
          </table:table-cell>
          <table:table-cell office:value-type="string" table:style-name="ce1">
            <text:p>MORANDI WAINER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5" table:style-name="ce2">
            <text:p>225,00</text:p>
          </table:table-cell>
          <table:table-cell office:value-type="float" office:value="0" table:style-name="ce2">
            <text:p>0,00</text:p>
          </table:table-cell>
          <table:table-cell office:value-type="date" office:date-value="2017-11-02T00:00:00" table:style-name="ce3">
            <text:p>02/11/17</text:p>
          </table:table-cell>
          <table:table-cell office:value-type="date" office:date-value="2018-03-31T00:00:00" table:style-name="ce3">
            <text:p>31/03/18</text:p>
          </table:table-cell>
          <table:table-cell office:value-type="float" office:value="225" table:style-name="ce2">
            <text:p>22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881EA8CC7</text:p>
          </table:table-cell>
          <table:table-cell office:value-type="string" table:style-name="ce1">
            <text:p>PROLUNGAMENTO <text:s/>DEL CONTRATTO DI FORNITURA MATERIALE PER LABORATORIO CASPITA E CENTRO I PORTICI AL 31/12/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339130387</text:p>
          </table:table-cell>
          <table:table-cell office:value-type="string" table:style-name="ce1">
            <text:p>LUIGI DAL POZZO ARTE ED ARTIGIANAT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" table:style-name="ce2">
            <text:p>9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8A1D7B46E</text:p>
          </table:table-cell>
          <table:table-cell office:value-type="string" table:style-name="ce1">
            <text:p>AFFIDAMENTO MANUTENZIONE E FORNITURA RICAMBI LETTO ALANO IN USO PRESSO LA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NIMRC64H05B249J</text:p>
          </table:table-cell>
          <table:table-cell office:value-type="string" table:style-name="ce1">
            <text:p>MARCO CIO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57" table:style-name="ce2">
            <text:p>557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2-21T00:00:00" table:style-name="ce3">
            <text:p>21/02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456.56" table:style-name="ce2">
            <text:p>456,5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8D20091DC</text:p>
          </table:table-cell>
          <table:table-cell office:value-type="string" table:style-name="ce1">
            <text:p>LIQUIDAZIONE MANUTENZIONE STRAORDINARIA URGENTE SU APPARECCHIATURE SOCIO SANITARIE ARJO IN USO PRESSO LA CASA RESIDENZA ANZIANI FEB/MAG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4.2" table:style-name="ce2">
            <text:p>254,20</text:p>
          </table:table-cell>
          <table:table-cell office:value-type="float" office:value="0" table:style-name="ce2">
            <text:p>0,00</text:p>
          </table:table-cell>
          <table:table-cell office:value-type="date" office:date-value="2017-09-07T00:00:00" table:style-name="ce3">
            <text:p>07/09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254.2" table:style-name="ce2">
            <text:p>254,2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8E2096B03</text:p>
          </table:table-cell>
          <table:table-cell office:value-type="string" table:style-name="ce1">
            <text:p>ATTIVITA' SPORTIVA 2017-2018 PISCINA NELLA STUTTURA AL COPERTO - UTENTI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80008730360</text:p>
          </table:table-cell>
          <table:table-cell office:value-type="string" table:style-name="ce1">
            <text:p>CIRCOLO POLIVALENTE OLIMPIA VIGN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32.8" table:style-name="ce2">
            <text:p>932,80</text:p>
          </table:table-cell>
          <table:table-cell office:value-type="float" office:value="0" table:style-name="ce2">
            <text:p>0,00</text:p>
          </table:table-cell>
          <table:table-cell office:value-type="date" office:date-value="2017-11-01T00:00:00" table:style-name="ce3">
            <text:p>01/11/17</text:p>
          </table:table-cell>
          <table:table-cell office:value-type="date" office:date-value="2018-05-31T00:00:00" table:style-name="ce3">
            <text:p>31/05/18</text:p>
          </table:table-cell>
          <table:table-cell office:value-type="float" office:value="695.08" table:style-name="ce2">
            <text:p>695,0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901EC56DA</text:p>
          </table:table-cell>
          <table:table-cell office:value-type="string" table:style-name="ce1">
            <text:p>PROLUNGAMENTO DEL CONTRATTO PER IL SERVIZIO DI ANALISI E RILEVAZIONE SU PREPARAZIONI ALIMENTI, TAMPONI AMBIENTALI, AUDIT PER IL PERSONALE E TARATURE STRUMENTI DI CUCINA – MANUALE HCC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08180368</text:p>
          </table:table-cell>
          <table:table-cell office:value-type="string" table:style-name="ce1">
            <text:p>LABORATORIO 3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50" table:style-name="ce2">
            <text:p>12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6-01T00:00:00" table:style-name="ce3">
            <text:p>01/06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274.75" table:style-name="ce2">
            <text:p>1274,7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911D8EA2F</text:p>
          </table:table-cell>
          <table:table-cell office:value-type="string" table:style-name="ce1">
            <text:p>SERVIZIO DI ASSISTENZA ANNUALE SOFTWARE AGGIORNAMENTO HOT-LINE TELEF. PROGR. J-IRIDE – PROTOCOLLO INFORMATICO (MULTI) FORNITURA SERVIZI (sicrawb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56" table:style-name="ce2">
            <text:p>1156,00</text:p>
          </table:table-cell>
          <table:table-cell office:value-type="float" office:value="1410.32" table:style-name="ce2">
            <text:p>1410,32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156" table:style-name="ce2">
            <text:p>1156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971DD44A2</text:p>
          </table:table-cell>
          <table:table-cell office:value-type="string" table:style-name="ce1">
            <text:p>FORNITURA DI N. 3 DIVANI IGNIFUGHI PER IL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08280367</text:p>
          </table:table-cell>
          <table:table-cell office:value-type="string" table:style-name="ce1">
            <text:p>ARREDAMENTI B.M. 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40" table:style-name="ce2">
            <text:p>3240,00</text:p>
          </table:table-cell>
          <table:table-cell office:value-type="float" office:value="3952.8" table:style-name="ce2">
            <text:p>3952,80</text:p>
          </table:table-cell>
          <table:table-cell office:value-type="date" office:date-value="2017-03-24T00:00:00" table:style-name="ce3">
            <text:p>24/03/17</text:p>
          </table:table-cell>
          <table:table-cell office:value-type="date" office:date-value="2017-05-23T00:00:00" table:style-name="ce3">
            <text:p>23/05/17</text:p>
          </table:table-cell>
          <table:table-cell office:value-type="float" office:value="3240" table:style-name="ce2">
            <text:p>324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991D064D6</text:p>
          </table:table-cell>
          <table:table-cell office:value-type="string" table:style-name="ce1">
            <text:p>AFFIDAMENTO DELLA FORNITURA DI CALZATURE ANTINFORTUNISTICA PER GLI OPERATORI DEL CENTRO I PORTICI, DEL LABORATORIO CASPITA E DEL MANUTENTORE DELLA CR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472390368</text:p>
          </table:table-cell>
          <table:table-cell office:value-type="string" table:style-name="ce1">
            <text:p>FERRAMENTA OGNIBEN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454170360</text:p>
          </table:table-cell>
          <table:table-cell office:value-type="string" table:style-name="ce1">
            <text:p>FERRAMENTA G&amp;G DI BATTISTINI GRAZIANO &amp; C. SNC</text:p>
          </table:table-cell>
          <table:table-cell table:style-name="ce1"/>
          <table:table-cell office:value-type="string" table:style-name="ce1">
            <text:p>02001010368</text:p>
          </table:table-cell>
          <table:table-cell office:value-type="string" table:style-name="ce1">
            <text:p>WORK CONFEZIONI DA LAVORO DI <text:s/>MARCHETTI ANNA MARIA &amp; C. S.N.</text:p>
          </table:table-cell>
          <table:table-cell table:number-columns-repeated="13" table:style-name="ce1"/>
          <table:table-cell office:value-type="float" office:value="1564" table:style-name="ce2">
            <text:p>1564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2-02T00:00:00" table:style-name="ce3">
            <text:p>02/02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508.35" table:style-name="ce2">
            <text:p>1508,3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991E784E8</text:p>
          </table:table-cell>
          <table:table-cell office:value-type="string" table:style-name="ce1">
            <text:p>PROSECUZIONE DEL CONTRATTO PER L'ESECUZIONE DELLA MANUTENZIONE ORDINARIA IMPIANTI <text:s/>EX CONVENZIONE CONSIP SIE 2 E FORNITURA GAS PER CENTRO I PORTICI E LABORATORIO CASPIT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150" table:style-name="ce2">
            <text:p>61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4-01T00:00:00" table:style-name="ce3">
            <text:p>01/04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6491" table:style-name="ce2">
            <text:p>6491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9A1EEE785</text:p>
          </table:table-cell>
          <table:table-cell office:value-type="string" table:style-name="ce1">
            <text:p>AFFIDAMENTO FORNITURA MATERIALE CASSETTE PRONTO SOCCORSO COLLOCATE PRESSO I SERVIZI ASP - E PRODOTTI FARMACEUTRICI VARI PER I SERVIZ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38600369</text:p>
          </table:table-cell>
          <table:table-cell office:value-type="string" table:style-name="ce1">
            <text:p>VIGNOLA PATRIMON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0" table:style-name="ce2">
            <text:p>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6-08T00:00:00" table:style-name="ce3">
            <text:p>08/06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204.75" table:style-name="ce2">
            <text:p>204,7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9B1D33CE2</text:p>
          </table:table-cell>
          <table:table-cell office:value-type="string" table:style-name="ce1">
            <text:p>AFFIDAMENTO TRAMITE TRATTATIVA DIRETTA AI SENSI ART. 36 COMME 2 D.LGS 50/2016 GESTIONE SERVIZI INFORMATICI <text:s/>VARI<text:s text:c="2"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85" table:style-name="ce2">
            <text:p>985,00</text:p>
          </table:table-cell>
          <table:table-cell office:value-type="float" office:value="1201.7" table:style-name="ce2">
            <text:p>1201,70</text:p>
          </table:table-cell>
          <table:table-cell office:value-type="date" office:date-value="2017-02-06T00:00:00" table:style-name="ce3">
            <text:p>06/02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985" table:style-name="ce2">
            <text:p>98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9B1F0E4A7</text:p>
          </table:table-cell>
          <table:table-cell office:value-type="string" table:style-name="ce1">
            <text:p>SERVIZIO DI DISINFESTAZIONE ZANZARE PRESSO LE SEDI ASP -ATTIVITA' EXTRA CANONE CONVENZIONE INTERCENTER_4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22" table:style-name="ce2">
            <text:p>822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6-19T00:00:00" table:style-name="ce3">
            <text:p>19/06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9C1E42200</text:p>
          </table:table-cell>
          <table:table-cell office:value-type="string" table:style-name="ce1">
            <text:p>PROLUNGAMENTO CONTRATTO PER LA FORNITURA MATERIALE VARIO PER ATTIVITA' CENTRO I PORTICI LABORATORIO CASPITA E CRA DI VIGNOLA FINO AL 31/12/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33120369</text:p>
          </table:table-cell>
          <table:table-cell office:value-type="string" table:style-name="ce1">
            <text:p>TOSCHI LEGNAM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53.47999999999999" table:style-name="ce2">
            <text:p>153,4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9D1EE3EB5</text:p>
          </table:table-cell>
          <table:table-cell office:value-type="string" table:style-name="ce1">
            <text:p>LIQUIDAZIONE MANUTENZIONE STRAORDINARIA URGENTE SU ATTREZZATURE DA CUCINA DELLA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NDDLM51A18A959R</text:p>
          </table:table-cell>
          <table:table-cell office:value-type="string" table:style-name="ce1">
            <text:p>AGIC DI BANDIERI ADELM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5" table:style-name="ce2">
            <text:p>125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6-06T00:00:00" table:style-name="ce3">
            <text:p>06/06/17</text:p>
          </table:table-cell>
          <table:table-cell office:value-type="date" office:date-value="2017-06-30T00:00:00" table:style-name="ce3">
            <text:p>30/06/17</text:p>
          </table:table-cell>
          <table:table-cell office:value-type="float" office:value="120" table:style-name="ce2">
            <text:p>12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9E1E94363</text:p>
          </table:table-cell>
          <table:table-cell office:value-type="string" table:style-name="ce1">
            <text:p>AGGIUDICAZIONE TRAMITE PROCEDURA RDO INTERCENTER DELLA MANUTENZIONE ORDINARIA E STRAORDINARIA ATTREZZATURE DA CUCINA E LAVANDERIA DELLA CASA RESIDENZA E <text:s/>CENTRO I PORTICI DI VIGNOLA<text:s/>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316500366</text:p>
          </table:table-cell>
          <table:table-cell office:value-type="string" table:style-name="ce1">
            <text:p>DRAGHETTI IMPIANT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BNDDLM51A18A959R</text:p>
          </table:table-cell>
          <table:table-cell office:value-type="string" table:style-name="ce1">
            <text:p>AGIC DI BANDIERI ADELMO</text:p>
          </table:table-cell>
          <table:table-cell table:number-columns-repeated="16" table:style-name="ce1"/>
          <table:table-cell office:value-type="float" office:value="2980" table:style-name="ce2">
            <text:p>298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25T00:00:00" table:style-name="ce3">
            <text:p>25/05/17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1490" table:style-name="ce2">
            <text:p>149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A01E1BD4E</text:p>
          </table:table-cell>
          <table:table-cell office:value-type="string" table:style-name="ce1">
            <text:p>NOLEGGIO PULMAN PER GITA CENTRO DIURNO ANZIANI VIGNOLA A MARINA DI RAVENN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68580367</text:p>
          </table:table-cell>
          <table:table-cell office:value-type="string" table:style-name="ce1">
            <text:p>EB SRL EMILIANA BU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" table:style-name="ce2">
            <text:p>400,00</text:p>
          </table:table-cell>
          <table:table-cell office:value-type="float" office:value="440" table:style-name="ce2">
            <text:p>440,00</text:p>
          </table:table-cell>
          <table:table-cell office:value-type="date" office:date-value="2017-04-04T00:00:00" table:style-name="ce3">
            <text:p>04/04/17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400" table:style-name="ce2">
            <text:p>4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A41E13423</text:p>
          </table:table-cell>
          <table:table-cell office:value-type="string" table:style-name="ce1">
            <text:p>RIPARAZIONE URGENTE STAMPANTE INSTALLATA PRESSO IL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" table:style-name="ce2">
            <text:p>150,00</text:p>
          </table:table-cell>
          <table:table-cell office:value-type="float" office:value="183" table:style-name="ce2">
            <text:p>183,00</text:p>
          </table:table-cell>
          <table:table-cell office:value-type="date" office:date-value="2017-03-31T00:00:00" table:style-name="ce3">
            <text:p>31/03/17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150" table:style-name="ce2">
            <text:p>1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A71EC4A6C</text:p>
          </table:table-cell>
          <table:table-cell office:value-type="string" table:style-name="ce1">
            <text:p>FORNITURA TRIENNALE DI INTEGRATORI ALIMENTARI PER GLI OSPITI DELLA CRA E CD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79221208</text:p>
          </table:table-cell>
          <table:table-cell office:value-type="string" table:style-name="ce1">
            <text:p>FARMALVARION SRL SOCIO UNIC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480" table:style-name="ce2">
            <text:p>948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6-08T00:00:00" table:style-name="ce3">
            <text:p>08/06/17</text:p>
          </table:table-cell>
          <table:table-cell office:value-type="date" office:date-value="2020-06-07T00:00:00" table:style-name="ce3">
            <text:p>07/06/20</text:p>
          </table:table-cell>
          <table:table-cell office:value-type="float" office:value="12631.23" table:style-name="ce2">
            <text:p>12631,2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A81D301A3</text:p>
          </table:table-cell>
          <table:table-cell office:value-type="string" table:style-name="ce1">
            <text:p>AFFIDAMENTO DI ALCUNI INTERVENTI DI MANUTENZIONE DELL'IMPIANTO ELETTRICO-LOTTO 1 PRESSO LA CRA DI VIGNOLA, CENTRO I PORTICI E LAB.CASPIT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GRAGLC69S29A785M</text:p>
          </table:table-cell>
          <table:table-cell office:value-type="string" table:style-name="ce1">
            <text:p>AG ELETTRICA DI AGIRI GIANLU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521440366</text:p>
          </table:table-cell>
          <table:table-cell office:value-type="string" table:style-name="ce1">
            <text:p>COR.MA</text:p>
          </table:table-cell>
          <table:table-cell table:style-name="ce1"/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table:number-columns-repeated="13" table:style-name="ce1"/>
          <table:table-cell office:value-type="float" office:value="4600" table:style-name="ce2">
            <text:p>4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2-12T00:00:00" table:style-name="ce3">
            <text:p>12/02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5000" table:style-name="ce2">
            <text:p>50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A81D301A3</text:p>
          </table:table-cell>
          <table:table-cell office:value-type="string" table:style-name="ce1">
            <text:p>AFFIDAMENTO DI ALCUNI INTERVENTI DI MANUTENZIONE DELL'IMPIANTO ELETTRICO-LOTTI 2 E 3 <text:s/>PRESSO LA CRA DI VIGNOLA, CENTRO I PORTICI E LAB. CASPIT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GRAGLC69S29A785M</text:p>
          </table:table-cell>
          <table:table-cell office:value-type="string" table:style-name="ce1">
            <text:p>AG ELETTRICA DI AGIRI GIANLUCA</text:p>
          </table:table-cell>
          <table:table-cell table:style-name="ce1"/>
          <table:table-cell office:value-type="string" table:style-name="ce1">
            <text:p>03521440366</text:p>
          </table:table-cell>
          <table:table-cell office:value-type="string" table:style-name="ce1">
            <text:p>COR.MA</text:p>
          </table:table-cell>
          <table:table-cell table:number-columns-repeated="13" table:style-name="ce1"/>
          <table:table-cell office:value-type="float" office:value="17610" table:style-name="ce2">
            <text:p>17610,00</text:p>
          </table:table-cell>
          <table:table-cell office:value-type="float" office:value="21484.2" table:style-name="ce2">
            <text:p>21484,20</text:p>
          </table:table-cell>
          <table:table-cell office:value-type="date" office:date-value="2017-02-17T00:00:00" table:style-name="ce3">
            <text:p>17/02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7610" table:style-name="ce2">
            <text:p>1761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AA1CF5ACF</text:p>
          </table:table-cell>
          <table:table-cell office:value-type="string" table:style-name="ce1">
            <text:p>AFFIDAMENTO TRAMITE TRATTATIVA DIRETTA MEPA AI SENSI ART. 36 COMMA 2 DLGS50/2016 DI FORNITURA 2 BATTERIE PER SOLLEVATORE MARISA CASA RESIDENZA ANZIANI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90" table:style-name="ce2">
            <text:p>39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26T00:00:00" table:style-name="ce3">
            <text:p>26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AA1FF38B5</text:p>
          </table:table-cell>
          <table:table-cell office:value-type="string" table:style-name="ce1">
            <text:p>AFFIDAMENTO DIRETTO DELLA FORNITURA DI ARGILLA PER ATTIVITA' DI LABORATORIO DEL CENTRO I PORTICI DI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42210361</text:p>
          </table:table-cell>
          <table:table-cell office:value-type="string" table:style-name="ce1">
            <text:p>SASSUOLO LAB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0" table:style-name="ce2">
            <text:p>210,00</text:p>
          </table:table-cell>
          <table:table-cell office:value-type="float" office:value="256.2" table:style-name="ce2">
            <text:p>256,20</text:p>
          </table:table-cell>
          <table:table-cell office:value-type="date" office:date-value="2017-09-19T00:00:00" table:style-name="ce3">
            <text:p>19/09/17</text:p>
          </table:table-cell>
          <table:table-cell office:value-type="date" office:date-value="2017-11-30T00:00:00" table:style-name="ce3">
            <text:p>30/11/17</text:p>
          </table:table-cell>
          <table:table-cell office:value-type="float" office:value="210" table:style-name="ce2">
            <text:p>21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AC1E16D33</text:p>
          </table:table-cell>
          <table:table-cell office:value-type="string" table:style-name="ce1">
            <text:p>SERVIZIO DI INVIO DENUNCIA ANNUALE RIFIUTI ANNO 2016 (MUD 2017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6590361</text:p>
          </table:table-cell>
          <table:table-cell office:value-type="string" table:style-name="ce1">
            <text:p>ISO-STU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" table:style-name="ce2">
            <text:p>140,00</text:p>
          </table:table-cell>
          <table:table-cell office:value-type="float" office:value="168.6" table:style-name="ce2">
            <text:p>168,60</text:p>
          </table:table-cell>
          <table:table-cell office:value-type="date" office:date-value="2017-04-30T00:00:00" table:style-name="ce3">
            <text:p>30/04/17</text:p>
          </table:table-cell>
          <table:table-cell office:value-type="date" office:date-value="2017-05-31T00:00:00" table:style-name="ce3">
            <text:p>31/05/17</text:p>
          </table:table-cell>
          <table:table-cell office:value-type="float" office:value="140" table:style-name="ce2">
            <text:p>14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AC1E51D64</text:p>
          </table:table-cell>
          <table:table-cell office:value-type="string" table:style-name="ce1">
            <text:p>PROLUNGAMENTO CONTRATTO DI FORNITURA GAS METANO AUTO PER TUTTI I SERVIZI <text:s/>DAL 1/5/17 AL 31/12/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80660367</text:p>
          </table:table-cell>
          <table:table-cell office:value-type="string" table:style-name="ce1">
            <text:p>BERTELLI WALTER E ROLANDO CARBURANT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0" table:style-name="ce2">
            <text:p>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4-20T00:00:00" table:style-name="ce3">
            <text:p>20/04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518.54999999999995" table:style-name="ce2">
            <text:p>518,5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AD1D9CD5B</text:p>
          </table:table-cell>
          <table:table-cell office:value-type="string" table:style-name="ce1">
            <text:p>ADESIONE CONVENZIONE INTERCENTER PER LA FORNITURA DI PC NOTEBOOK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9588050154</text:p>
          </table:table-cell>
          <table:table-cell office:value-type="string" table:style-name="ce1">
            <text:p>ZUCCHETTI INFORMATIC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68" table:style-name="ce2">
            <text:p>1968,00</text:p>
          </table:table-cell>
          <table:table-cell office:value-type="float" office:value="2400.96" table:style-name="ce2">
            <text:p>2400,96</text:p>
          </table:table-cell>
          <table:table-cell office:value-type="date" office:date-value="2017-03-02T00:00:00" table:style-name="ce3">
            <text:p>02/03/17</text:p>
          </table:table-cell>
          <table:table-cell office:value-type="date" office:date-value="2018-03-02T00:00:00" table:style-name="ce3">
            <text:p>02/03/18</text:p>
          </table:table-cell>
          <table:table-cell office:value-type="float" office:value="1968" table:style-name="ce2">
            <text:p>196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AE1DFC04B</text:p>
          </table:table-cell>
          <table:table-cell office:value-type="string" table:style-name="ce1">
            <text:p>ADESIONE SERVIZIO POSTA PICK UP LIGHT ANNUALE AL 31/3/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0" table:style-name="ce2">
            <text:p>24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4-01T00:00:00" table:style-name="ce3">
            <text:p>01/04/17</text:p>
          </table:table-cell>
          <table:table-cell office:value-type="date" office:date-value="2018-03-31T00:00:00" table:style-name="ce3">
            <text:p>31/03/18</text:p>
          </table:table-cell>
          <table:table-cell office:value-type="float" office:value="256.95" table:style-name="ce2">
            <text:p>256,9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AF1D8CA12</text:p>
          </table:table-cell>
          <table:table-cell office:value-type="string" table:style-name="ce1">
            <text:p>ADESIONE CONVENZIONE INTERCENTER FORNITURA CANCELLERIA 4 LOTTO 3 DAL 27/02/2017 AL 20/01/2020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000" table:style-name="ce2">
            <text:p>7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2-27T00:00:00" table:style-name="ce3">
            <text:p>27/02/17</text:p>
          </table:table-cell>
          <table:table-cell office:value-type="date" office:date-value="2021-01-21T00:00:00" table:style-name="ce3">
            <text:p>21/01/21</text:p>
          </table:table-cell>
          <table:table-cell office:value-type="float" office:value="7000" table:style-name="ce2">
            <text:p>70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B01E90787</text:p>
          </table:table-cell>
          <table:table-cell office:value-type="string" table:style-name="ce1">
            <text:p>PROLUNGAMENTO CONTRATTO FORNITURA PRODOTTI CARTARI SERVIZI AZIENDA AL 31.12.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03340361</text:p>
          </table:table-cell>
          <table:table-cell office:value-type="string" table:style-name="ce1">
            <text:p>RICCO' DARIO &amp;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610.77" table:style-name="ce2">
            <text:p>610,7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B0202237B</text:p>
          </table:table-cell>
          <table:table-cell office:value-type="string" table:style-name="ce1">
            <text:p>LIQUIDAZIONE ALLA “Ditta Sola Oscar &amp;amp; C. SRL” <text:s/>DEL SERVIZIO DI VERIFICAPERIODICA FISCALE SUL REGISTRATORE DI CASSA DEL LABORATORIO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" table:style-name="ce2">
            <text:p>9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10-01T00:00:00" table:style-name="ce3">
            <text:p>01/10/17</text:p>
          </table:table-cell>
          <table:table-cell office:value-type="date" office:date-value="2017-11-15T00:00:00" table:style-name="ce3">
            <text:p>15/11/17</text:p>
          </table:table-cell>
          <table:table-cell office:value-type="float" office:value="80" table:style-name="ce2">
            <text:p>8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B02077F28</text:p>
          </table:table-cell>
          <table:table-cell office:value-type="string" table:style-name="ce1">
            <text:p>AFFIDAMENTO DIRETTO PRATICA NOTARILE RINNOVO VINCOLO VENTENNALE IMMOBILE CASA RESIDENZA ANZIAN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RNGRG42T02L885N</text:p>
          </table:table-cell>
          <table:table-cell office:value-type="string" table:style-name="ce1">
            <text:p>STUDIO NOTARILE GIORGIO CARIA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69.6" table:style-name="ce2">
            <text:p>1469,60</text:p>
          </table:table-cell>
          <table:table-cell office:value-type="float" office:value="0" table:style-name="ce2">
            <text:p>0,00</text:p>
          </table:table-cell>
          <table:table-cell office:value-type="date" office:date-value="2017-10-20T00:00:00" table:style-name="ce3">
            <text:p>20/10/17</text:p>
          </table:table-cell>
          <table:table-cell office:value-type="date" office:date-value="2018-03-31T00:00:00" table:style-name="ce3">
            <text:p>31/03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B02077F28</text:p>
          </table:table-cell>
          <table:table-cell office:value-type="string" table:style-name="ce1">
            <text:p>AFFIDAMENTO DIRETTO PRATICA NOTARILE RINNOVO VINCOLO VENTENNALE IMMOBILE CASA RESIDENZA ANZIAN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FRTLRT63L15F839K</text:p>
          </table:table-cell>
          <table:table-cell office:value-type="string" table:style-name="ce1">
            <text:p>FORTE ALBERTO NOTAI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69.6" table:style-name="ce2">
            <text:p>1469,60</text:p>
          </table:table-cell>
          <table:table-cell office:value-type="float" office:value="0" table:style-name="ce2">
            <text:p>0,00</text:p>
          </table:table-cell>
          <table:table-cell office:value-type="date" office:date-value="2017-12-15T00:00:00" table:style-name="ce3">
            <text:p>15/12/17</text:p>
          </table:table-cell>
          <table:table-cell office:value-type="date" office:date-value="2018-06-30T00:00:00" table:style-name="ce3">
            <text:p>30/06/18</text:p>
          </table:table-cell>
          <table:table-cell office:value-type="float" office:value="1237.0999999999999" table:style-name="ce2">
            <text:p>1237,1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B11CCFEC4</text:p>
          </table:table-cell>
          <table:table-cell office:value-type="string" table:style-name="ce1">
            <text:p>SERVIZIO ASSISTENZA HARDWARE E SOFTWARE RILEVATORE PRESENZE ANNO 2017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82" table:style-name="ce2">
            <text:p>3682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2621.52" table:style-name="ce2">
            <text:p>2621,5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B1202761C</text:p>
          </table:table-cell>
          <table:table-cell office:value-type="string" table:style-name="ce1">
            <text:p>AFFIDAMENTO FORNITURA TELECOMANDO PER SOLLEVATORE MAXITWIN IN USO PRESSO LA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97" table:style-name="ce2">
            <text:p>297,00</text:p>
          </table:table-cell>
          <table:table-cell office:value-type="float" office:value="0" table:style-name="ce2">
            <text:p>0,00</text:p>
          </table:table-cell>
          <table:table-cell office:value-type="date" office:date-value="2017-10-09T00:00:00" table:style-name="ce3">
            <text:p>09/10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297" table:style-name="ce2">
            <text:p>297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B31E4C418</text:p>
          </table:table-cell>
          <table:table-cell office:value-type="string" table:style-name="ce1">
            <text:p>SERVIZIO DI IGIENIZZAZIONE SERVIZI IGIENICI DELLA CRA, CENTRO I PORTICI E LABORATORIO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86581001</text:p>
          </table:table-cell>
          <table:table-cell office:value-type="string" table:style-name="ce1">
            <text:p>RENTOKIL INITIAL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149.42" table:style-name="ce2">
            <text:p>3149,42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8-04-30T00:00:00" table:style-name="ce3">
            <text:p>30/04/18</text:p>
          </table:table-cell>
          <table:table-cell office:value-type="float" office:value="3149.46" table:style-name="ce2">
            <text:p>3149,4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B41E76DCA</text:p>
          </table:table-cell>
          <table:table-cell office:value-type="string" table:style-name="ce1">
            <text:p>PROLUNGAMENTO DEL SERVIZIO PER LA FORNITURA DI GELATO IN VASCHETTA ARTIGIANALE PER LA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39130360</text:p>
          </table:table-cell>
          <table:table-cell office:value-type="string" table:style-name="ce1">
            <text:p>SNOOPY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00" table:style-name="ce2">
            <text:p>7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219" table:style-name="ce2">
            <text:p>1219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B71DB488D</text:p>
          </table:table-cell>
          <table:table-cell office:value-type="string" table:style-name="ce1">
            <text:p>SERVIZIO DI CONDUZIONE ORDINARIA DEGLI IMPIANTI ELEVATORI INSTALLATI PRESSO LA CASA RESIDENZA E LA SEDE UFFICI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4048220372</text:p>
          </table:table-cell>
          <table:table-cell office:value-type="string" table:style-name="ce1">
            <text:p>BBF <text:s/>SRL</text:p>
          </table:table-cell>
          <table:table-cell table:style-name="ce1"/>
          <table:table-cell office:value-type="string" table:style-name="ce1">
            <text:p>05069070158</text:p>
          </table:table-cell>
          <table:table-cell office:value-type="string" table:style-name="ce1">
            <text:p>KONE SPA</text:p>
          </table:table-cell>
          <table:table-cell table:number-columns-repeated="13" table:style-name="ce1"/>
          <table:table-cell office:value-type="float" office:value="4716" table:style-name="ce2">
            <text:p>4716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20-10-31T00:00:00" table:style-name="ce3">
            <text:p>31/10/20</text:p>
          </table:table-cell>
          <table:table-cell office:value-type="float" office:value="12775.34" table:style-name="ce2">
            <text:p>12775,3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B72023413</text:p>
          </table:table-cell>
          <table:table-cell office:value-type="string" table:style-name="ce1">
            <text:p>RINNOVO ABBONAMENTO CASELLA POSTA CERTIFICATA dal 9/10/17 al 09/10/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552920482</text:p>
          </table:table-cell>
          <table:table-cell office:value-type="string" table:style-name="ce1">
            <text:p>ARUB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" table:style-name="ce2">
            <text:p>25,00</text:p>
          </table:table-cell>
          <table:table-cell office:value-type="float" office:value="30.5" table:style-name="ce2">
            <text:p>30,50</text:p>
          </table:table-cell>
          <table:table-cell office:value-type="date" office:date-value="2017-10-09T00:00:00" table:style-name="ce3">
            <text:p>09/10/17</text:p>
          </table:table-cell>
          <table:table-cell office:value-type="date" office:date-value="2018-10-09T00:00:00" table:style-name="ce3">
            <text:p>09/10/18</text:p>
          </table:table-cell>
          <table:table-cell office:value-type="float" office:value="25" table:style-name="ce2">
            <text:p>2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B91CCEB5A</text:p>
          </table:table-cell>
          <table:table-cell office:value-type="string" table:style-name="ce1">
            <text:p>PROLUNGAMENTO CONTRATTO SERVIZIO DI ASSISTENZA <text:s/>E MANUTENZIONE SOFTWARE CONTABILITA' CGWEB <text:s text:c="2"/>ANNO 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53700368</text:p>
          </table:table-cell>
          <table:table-cell office:value-type="string" table:style-name="ce1">
            <text:p>MEDIASOF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22" table:style-name="ce2">
            <text:p>1222,00</text:p>
          </table:table-cell>
          <table:table-cell office:value-type="float" office:value="1490.84" table:style-name="ce2">
            <text:p>1490,84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222" table:style-name="ce2">
            <text:p>1222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BC1D2D9ED</text:p>
          </table:table-cell>
          <table:table-cell office:value-type="string" table:style-name="ce1">
            <text:p>AFFIDAMENTO DELLA FORNITURA DI VESTIARIO DIVISE PER OPERATORI SOCIO SANITARI INFERMIERI E EDUCATORI ASP TRAMITE PROCEDURA RDO MEP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334050396</text:p>
          </table:table-cell>
          <table:table-cell office:value-type="string" table:style-name="ce1">
            <text:p>PACE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124530367</text:p>
          </table:table-cell>
          <table:table-cell office:value-type="string" table:style-name="ce1">
            <text:p>FRANCA STYLE</text:p>
          </table:table-cell>
          <table:table-cell table:style-name="ce1"/>
          <table:table-cell office:value-type="string" table:style-name="ce1">
            <text:p>01054090376</text:p>
          </table:table-cell>
          <table:table-cell office:value-type="string" table:style-name="ce1">
            <text:p>COTONIERA FACCHINI SRL</text:p>
          </table:table-cell>
          <table:table-cell table:style-name="ce1"/>
          <table:table-cell office:value-type="string" table:style-name="ce1">
            <text:p>02001010368</text:p>
          </table:table-cell>
          <table:table-cell office:value-type="string" table:style-name="ce1">
            <text:p>WORK CONFEZIONI DA LAVORO DI MARCHETTI MARIA &amp; C SNC</text:p>
          </table:table-cell>
          <table:table-cell table:number-columns-repeated="10" table:style-name="ce1"/>
          <table:table-cell office:value-type="float" office:value="5762.8" table:style-name="ce2">
            <text:p>5762,80</text:p>
          </table:table-cell>
          <table:table-cell office:value-type="float" office:value="7030.62" table:style-name="ce2">
            <text:p>7030,62</text:p>
          </table:table-cell>
          <table:table-cell office:value-type="date" office:date-value="2017-02-14T00:00:00" table:style-name="ce3">
            <text:p>14/02/17</text:p>
          </table:table-cell>
          <table:table-cell office:value-type="date" office:date-value="2017-06-30T00:00:00" table:style-name="ce3">
            <text:p>30/06/17</text:p>
          </table:table-cell>
          <table:table-cell office:value-type="float" office:value="5762.8" table:style-name="ce2">
            <text:p>5762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BD1CB963F</text:p>
          </table:table-cell>
          <table:table-cell office:value-type="string" table:style-name="ce1">
            <text:p>CONTRATTO DI MANUTENZIONE ORDINARIA IMPIANTO DI RISCALDAMENTO SEDE UFFICI VIA LIBERTA' E ASSUNZIONE TERZO RESPONSABILE CALDA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02671206</text:p>
          </table:table-cell>
          <table:table-cell office:value-type="string" table:style-name="ce1">
            <text:p>MANUTENCOOP FACILITY M.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75" table:style-name="ce2">
            <text:p>3275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3275" table:style-name="ce2">
            <text:p>327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BD1E5BBE8</text:p>
          </table:table-cell>
          <table:table-cell office:value-type="string" table:style-name="ce1">
            <text:p>PROLUNGAMENTO CONTRATTO PER LA FORNITURA DI MATERIALE URGENTE IDRAULICO <text:s/>SERVIZI ASP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755160363</text:p>
          </table:table-cell>
          <table:table-cell office:value-type="string" table:style-name="ce1">
            <text:p>IDROSANIT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946.32" table:style-name="ce2">
            <text:p>946,3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C01DD3C13</text:p>
          </table:table-cell>
          <table:table-cell office:value-type="string" table:style-name="ce1">
            <text:p>Attivazione connessione Vdsl FIBRA 50M/10M comprensiva di fornitura router e canone linea al 31/12/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21.1" table:style-name="ce2">
            <text:p>821,10</text:p>
          </table:table-cell>
          <table:table-cell office:value-type="float" office:value="1001.74" table:style-name="ce2">
            <text:p>1001,74</text:p>
          </table:table-cell>
          <table:table-cell office:value-type="date" office:date-value="2017-03-15T00:00:00" table:style-name="ce3">
            <text:p>15/03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821.1" table:style-name="ce2">
            <text:p>821,1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C11F63ECE</text:p>
          </table:table-cell>
          <table:table-cell office:value-type="string" table:style-name="ce1">
            <text:p>AFFIDAMENTO PRATICA PROCURA A VENDERE <text:s/>PER RISARCIMENTO FURTO DUCATO DB 758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NACRI81E17F839A</text:p>
          </table:table-cell>
          <table:table-cell office:value-type="string" table:style-name="ce1">
            <text:p>PAONE CIRO NOTAI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" table:style-name="ce2">
            <text:p>1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7-18T00:00:00" table:style-name="ce3">
            <text:p>18/07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C11F63ECE</text:p>
          </table:table-cell>
          <table:table-cell office:value-type="string" table:style-name="ce1">
            <text:p>AFFIDAMENTO PRATICA ESTRATTO CRONOLOGICO PERDITA DI POSSESSO <text:s/>PER RISARCIMENTO FURTO DUCATO DB 758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327140362</text:p>
          </table:table-cell>
          <table:table-cell office:value-type="string" table:style-name="ce1">
            <text:p>ACI SERVICE MODEN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0" table:style-name="ce2">
            <text:p>7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7-18T00:00:00" table:style-name="ce3">
            <text:p>18/07/17</text:p>
          </table:table-cell>
          <table:table-cell office:value-type="date" office:date-value="2017-07-31T00:00:00" table:style-name="ce3">
            <text:p>31/07/17</text:p>
          </table:table-cell>
          <table:table-cell office:value-type="float" office:value="63.15" table:style-name="ce2">
            <text:p>63,1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C71FC284E</text:p>
          </table:table-cell>
          <table:table-cell office:value-type="string" table:style-name="ce1">
            <text:p>FORNITURA BOLLITORE ACQUA CALDA ANIMO <text:s/>10 LT PER CUCINA CASA RESIDENZA ANZIANI DI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20090212</text:p>
          </table:table-cell>
          <table:table-cell office:value-type="string" table:style-name="ce1">
            <text:p>RATIONAL DSTRIBUTION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4.8" table:style-name="ce2">
            <text:p>904,80</text:p>
          </table:table-cell>
          <table:table-cell office:value-type="float" office:value="1103.8599999999999" table:style-name="ce2">
            <text:p>1103,86</text:p>
          </table:table-cell>
          <table:table-cell office:value-type="date" office:date-value="2017-09-08T00:00:00" table:style-name="ce3">
            <text:p>08/09/17</text:p>
          </table:table-cell>
          <table:table-cell office:value-type="date" office:date-value="2017-10-31T00:00:00" table:style-name="ce3">
            <text:p>31/10/17</text:p>
          </table:table-cell>
          <table:table-cell office:value-type="float" office:value="904.8" table:style-name="ce2">
            <text:p>904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C71FE3FA4</text:p>
          </table:table-cell>
          <table:table-cell office:value-type="string" table:style-name="ce1">
            <text:p>AFFIDAMENTO N 5 TANICHE DA LT. 5 DELLA FORNITURA DISINCROSTANTE LAVAPADELLE IN USO PRESSO LA CASA RESIDENZA ANZIANI DI VIGNOLA.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719270239</text:p>
          </table:table-cell>
          <table:table-cell office:value-type="string" table:style-name="ce1">
            <text:p>AT O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6.5" table:style-name="ce2">
            <text:p>236,50</text:p>
          </table:table-cell>
          <table:table-cell office:value-type="float" office:value="288.52999999999997" table:style-name="ce2">
            <text:p>288,53</text:p>
          </table:table-cell>
          <table:table-cell office:value-type="date" office:date-value="2017-09-14T00:00:00" table:style-name="ce3">
            <text:p>14/09/17</text:p>
          </table:table-cell>
          <table:table-cell office:value-type="date" office:date-value="2017-10-31T00:00:00" table:style-name="ce3">
            <text:p>31/10/17</text:p>
          </table:table-cell>
          <table:table-cell office:value-type="float" office:value="236.5" table:style-name="ce2">
            <text:p>236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CA1E770C7</text:p>
          </table:table-cell>
          <table:table-cell office:value-type="string" table:style-name="ce1">
            <text:p>PROLUNGAMENTO <text:s/>DEL CONTRATTO PER LA FORNITURA DI PANE PER LA CRA DI VIGNOLA AL 31/12/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LMBMRS59A53F642O</text:p>
          </table:table-cell>
          <table:table-cell office:value-type="string" table:style-name="ce1">
            <text:p>FORNO TOSSANI SNC DI LAMBERTINI MARISA &amp; 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56" table:style-name="ce2">
            <text:p>1356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972.9" table:style-name="ce2">
            <text:p>972,9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D21CFF6B3</text:p>
          </table:table-cell>
          <table:table-cell office:value-type="string" table:style-name="ce1">
            <text:p>PROLUNGAMENTO CONTRATTO SERVIZIO DI CONTROLLO E ANALISI PER IL LABORATORIO DI CUCINA DEL CENTRO I PORTICI DI VIGNOLA ANNO 2017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4520363</text:p>
          </table:table-cell>
          <table:table-cell office:value-type="string" table:style-name="ce1">
            <text:p>BIO7 SRL LABORATORIO AN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50" table:style-name="ce2">
            <text:p>6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7-01T00:00:00" table:style-name="ce3">
            <text:p>01/07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460" table:style-name="ce2">
            <text:p>46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DB1D98C4C</text:p>
          </table:table-cell>
          <table:table-cell office:value-type="string" table:style-name="ce1">
            <text:p>AFFIDAMENTO FORNITURA PRODOTTI DI SICUREZZA E PROTEZIONE ATTREZZATURE INFORMATICHE</text:p>
            <text:p>SICUREZZA E PROTEZIONE ATTREZZATU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55" table:style-name="ce2">
            <text:p>1255,00</text:p>
          </table:table-cell>
          <table:table-cell office:value-type="float" office:value="1531.1" table:style-name="ce2">
            <text:p>1531,10</text:p>
          </table:table-cell>
          <table:table-cell office:value-type="date" office:date-value="2017-03-06T00:00:00" table:style-name="ce3">
            <text:p>06/03/17</text:p>
          </table:table-cell>
          <table:table-cell office:value-type="date" office:date-value="2018-05-06T00:00:00" table:style-name="ce3">
            <text:p>06/05/18</text:p>
          </table:table-cell>
          <table:table-cell office:value-type="float" office:value="1255" table:style-name="ce2">
            <text:p>125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DB1E41591</text:p>
          </table:table-cell>
          <table:table-cell office:value-type="string" table:style-name="ce1">
            <text:p>FORNITURA DI MATERIALE DI FERRAMENTA (MINUTERIA) PER I SERVIZI DELL'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32390369</text:p>
          </table:table-cell>
          <table:table-cell office:value-type="string" table:style-name="ce1">
            <text:p>GUAITOLI GIOVANNI E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500" table:style-name="ce2">
            <text:p>13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5310.34" table:style-name="ce2">
            <text:p>5310,3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DE20A73BB</text:p>
          </table:table-cell>
          <table:table-cell office:value-type="string" table:style-name="ce1">
            <text:p>DISATTIVAZIONE GSM BOX SU CENTRALE ALCATEL LUCENT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22820350</text:p>
          </table:table-cell>
          <table:table-cell office:value-type="string" table:style-name="ce1">
            <text:p>LONGWAV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" table:style-name="ce2">
            <text:p>15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11-08T00:00:00" table:style-name="ce3">
            <text:p>08/11/17</text:p>
          </table:table-cell>
          <table:table-cell office:value-type="date" office:date-value="2017-12-28T00:00:00" table:style-name="ce3">
            <text:p>28/12/17</text:p>
          </table:table-cell>
          <table:table-cell office:value-type="float" office:value="147" table:style-name="ce2">
            <text:p>147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E01EE5997</text:p>
          </table:table-cell>
          <table:table-cell office:value-type="string" table:style-name="ce1">
            <text:p>FORNITURA FORNITURA TRATTORINO RASAERBA +DECESPUGLIATORE PER AZIENDA ASP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PREDNL66P52F257Z</text:p>
          </table:table-cell>
          <table:table-cell office:value-type="string" table:style-name="ce1">
            <text:p>PERI DANIEL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472390368</text:p>
          </table:table-cell>
          <table:table-cell office:value-type="string" table:style-name="ce1">
            <text:p>FERRAMENTA OGNIBENE SNC</text:p>
          </table:table-cell>
          <table:table-cell table:style-name="ce1"/>
          <table:table-cell office:value-type="string" table:style-name="ce1">
            <text:p>00232390369</text:p>
          </table:table-cell>
          <table:table-cell office:value-type="string" table:style-name="ce1">
            <text:p>GUAITOLI GIOVANNI E C. SNC</text:p>
          </table:table-cell>
          <table:table-cell table:style-name="ce1"/>
          <table:table-cell office:value-type="string" table:style-name="ce1">
            <text:p>01912440367</text:p>
          </table:table-cell>
          <table:table-cell office:value-type="string" table:style-name="ce1">
            <text:p>GEO VERDE SRL</text:p>
          </table:table-cell>
          <table:table-cell table:style-name="ce1"/>
          <table:table-cell office:value-type="string" table:style-name="ce1">
            <text:p>00172540361</text:p>
          </table:table-cell>
          <table:table-cell office:value-type="string" table:style-name="ce1">
            <text:p>SETTI FERRAMENTE SRL</text:p>
          </table:table-cell>
          <table:table-cell table:number-columns-repeated="7" table:style-name="ce1"/>
          <table:table-cell office:value-type="float" office:value="1470" table:style-name="ce2">
            <text:p>1470,00</text:p>
          </table:table-cell>
          <table:table-cell office:value-type="float" office:value="1793.4" table:style-name="ce2">
            <text:p>1793,40</text:p>
          </table:table-cell>
          <table:table-cell office:value-type="date" office:date-value="2017-06-16T00:00:00" table:style-name="ce3">
            <text:p>16/06/17</text:p>
          </table:table-cell>
          <table:table-cell office:value-type="date" office:date-value="2017-07-31T00:00:00" table:style-name="ce3">
            <text:p>31/07/17</text:p>
          </table:table-cell>
          <table:table-cell office:value-type="float" office:value="1470" table:style-name="ce2">
            <text:p>147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E01F25547</text:p>
          </table:table-cell>
          <table:table-cell office:value-type="string" table:style-name="ce1">
            <text:p>PROLUNGAMENTO DEL CONTRATTO DI ASSISTENZA PDL E APPARECCHIATURE INFORMATICHE DELL'AZIEND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500" table:style-name="ce2">
            <text:p>12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7-01T00:00:00" table:style-name="ce3">
            <text:p>01/07/17</text:p>
          </table:table-cell>
          <table:table-cell office:value-type="date" office:date-value="2018-06-30T00:00:00" table:style-name="ce3">
            <text:p>30/06/18</text:p>
          </table:table-cell>
          <table:table-cell office:value-type="float" office:value="12828.6" table:style-name="ce2">
            <text:p>12828,6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E41D0928B</text:p>
          </table:table-cell>
          <table:table-cell office:value-type="string" table:style-name="ce1">
            <text:p>AFFIDAMENTO TRAMITE TRATTATIVA DIRETTA MEPA AI SENSI ART. 36 COMMA 2 DLGS50/2016 DEI LAVORI DI MURATURA <text:s/>MODIFICA CANCELLO DEL CENTRO DIURNO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22.22" table:style-name="ce2">
            <text:p>1522,22</text:p>
          </table:table-cell>
          <table:table-cell office:value-type="float" office:value="0" table:style-name="ce2">
            <text:p>0,00</text:p>
          </table:table-cell>
          <table:table-cell office:value-type="date" office:date-value="2017-01-30T00:00:00" table:style-name="ce3">
            <text:p>30/01/17</text:p>
          </table:table-cell>
          <table:table-cell office:value-type="date" office:date-value="2017-02-28T00:00:00" table:style-name="ce3">
            <text:p>28/02/17</text:p>
          </table:table-cell>
          <table:table-cell office:value-type="float" office:value="1522.26" table:style-name="ce2">
            <text:p>1522,2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E41F03050</text:p>
          </table:table-cell>
          <table:table-cell office:value-type="string" table:style-name="ce1">
            <text:p>AFFIDAMENTO <text:s/>PULIZIA FOSSE BIOLOGICHE CASA RESIDENZA E SEDE ASP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RBGNN46D30M183K</text:p>
          </table:table-cell>
          <table:table-cell office:value-type="string" table:style-name="ce1">
            <text:p>CARBONI GIOVAN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1045" table:style-name="ce2">
            <text:p>1045,00</text:p>
          </table:table-cell>
          <table:table-cell office:value-type="date" office:date-value="2017-06-15T00:00:00" table:style-name="ce3">
            <text:p>15/06/17</text:p>
          </table:table-cell>
          <table:table-cell office:value-type="date" office:date-value="2017-09-29T00:00:00" table:style-name="ce3">
            <text:p>29/09/17</text:p>
          </table:table-cell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E61D92B41</text:p>
          </table:table-cell>
          <table:table-cell office:value-type="string" table:style-name="ce1">
            <text:p>ACQUISIZIONE TRAMITE MERCATO ELETTRONICO PROCEDURA ODA DELLA FORNITURA E ASSISTENZA SOFTWARE CARTELLA SOCIO SANITARIA DELLE PRESENZE DEI SERVIZI DELL'AZIENDA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10661207</text:p>
          </table:table-cell>
          <table:table-cell office:value-type="string" table:style-name="ce1">
            <text:p>ADVENI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631.8700000000008" table:style-name="ce2">
            <text:p>8631,87</text:p>
          </table:table-cell>
          <table:table-cell office:value-type="float" office:value="0" table:style-name="ce2">
            <text:p>0,00</text:p>
          </table:table-cell>
          <table:table-cell office:value-type="date" office:date-value="2017-02-28T00:00:00" table:style-name="ce3">
            <text:p>28/02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8184.68" table:style-name="ce2">
            <text:p>8184,6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E61E2371F</text:p>
          </table:table-cell>
          <table:table-cell office:value-type="string" table:style-name="ce1">
            <text:p>FORNITURA CALZATURE DI SICUREZZA PER GLI UTENTI DEL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72390368</text:p>
          </table:table-cell>
          <table:table-cell office:value-type="string" table:style-name="ce1">
            <text:p>FERRAMENTA OGNIBEN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63" table:style-name="ce2">
            <text:p>563,00</text:p>
          </table:table-cell>
          <table:table-cell office:value-type="float" office:value="686.86" table:style-name="ce2">
            <text:p>686,86</text:p>
          </table:table-cell>
          <table:table-cell office:value-type="date" office:date-value="2017-04-11T00:00:00" table:style-name="ce3">
            <text:p>11/04/17</text:p>
          </table:table-cell>
          <table:table-cell office:value-type="date" office:date-value="2017-05-23T00:00:00" table:style-name="ce3">
            <text:p>23/05/17</text:p>
          </table:table-cell>
          <table:table-cell office:value-type="float" office:value="563" table:style-name="ce2">
            <text:p>563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E9209050F</text:p>
          </table:table-cell>
          <table:table-cell office:value-type="string" table:style-name="ce1">
            <text:p>INTEGRAZIONE DEL CONTRATTO PER LA FORNITURA DI MASCHERINE FFP2 E FFP3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60740360</text:p>
          </table:table-cell>
          <table:table-cell office:value-type="string" table:style-name="ce1">
            <text:p>MAHO HEALTHCAR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500" table:style-name="ce2">
            <text:p>6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11-02T00:00:00" table:style-name="ce3">
            <text:p>02/11/17</text:p>
          </table:table-cell>
          <table:table-cell office:value-type="date" office:date-value="2020-05-31T00:00:00" table:style-name="ce3">
            <text:p>31/05/20</text:p>
          </table:table-cell>
          <table:table-cell office:value-type="float" office:value="891.5" table:style-name="ce2">
            <text:p>891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EB1CABD37</text:p>
          </table:table-cell>
          <table:table-cell office:value-type="string" table:style-name="ce1">
            <text:p>PROLUNGAMENTO CONTRATTO DI RACCOLTA E SMALTIMENTO RIFIUTI SANITARI PERICOLOSI ANNO 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5900280</text:p>
          </table:table-cell>
          <table:table-cell office:value-type="string" table:style-name="ce1">
            <text:p>HERAMBIENTE SERVIZI INDUSTRIA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13T00:00:00" table:style-name="ce3">
            <text:p>13/01/17</text:p>
          </table:table-cell>
          <table:table-cell office:value-type="date" office:date-value="2018-01-13T00:00:00" table:style-name="ce3">
            <text:p>13/01/18</text:p>
          </table:table-cell>
          <table:table-cell office:value-type="float" office:value="2247.4699999999998" table:style-name="ce2">
            <text:p>2247,4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EB1D57C69</text:p>
          </table:table-cell>
          <table:table-cell office:value-type="string" table:style-name="ce1">
            <text:p>LAVAGGIO AUTOMEZZI AZIENDA ASP FINO AL 31/12/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SLSLCN65L10L885L</text:p>
          </table:table-cell>
          <table:table-cell office:value-type="string" table:style-name="ce1">
            <text:p>SALSI LUCIANO STAZIONE TAMOI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28" table:style-name="ce2">
            <text:p>1328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53.27" table:style-name="ce2">
            <text:p>53,2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EB1DEFDEF</text:p>
          </table:table-cell>
          <table:table-cell office:value-type="string" table:style-name="ce1">
            <text:p>INTERVENTO DI ADEGUAMENTO DELLO SCRICO DEL WC NEL BAGNO ATTREZZATO DELL'ALA NUOVA PRIMO PIAN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73.2" table:style-name="ce2">
            <text:p>473,20</text:p>
          </table:table-cell>
          <table:table-cell office:value-type="float" office:value="577.29999999999995" table:style-name="ce2">
            <text:p>577,30</text:p>
          </table:table-cell>
          <table:table-cell office:value-type="date" office:date-value="2017-03-28T00:00:00" table:style-name="ce3">
            <text:p>28/03/17</text:p>
          </table:table-cell>
          <table:table-cell office:value-type="date" office:date-value="2017-04-30T00:00:00" table:style-name="ce3">
            <text:p>30/04/17</text:p>
          </table:table-cell>
          <table:table-cell office:value-type="float" office:value="473.2" table:style-name="ce2">
            <text:p>473,2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EC1E6375E</text:p>
          </table:table-cell>
          <table:table-cell office:value-type="string" table:style-name="ce1">
            <text:p>AFFIDAEMENTO TRAMITE TRATTATIVA DIRETTA MEPA ART. 36 DELLA FORNITURA IN COMODATO D'USO DI BOMBOLE DI OSSIGENO E UMIDIFICATORI PER BOMBOLE PER <text:s/>LA CR VIGNOLA 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31011200</text:p>
          </table:table-cell>
          <table:table-cell office:value-type="string" table:style-name="ce1">
            <text:p>CER MEDIC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65.36" table:style-name="ce2">
            <text:p>2265,36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1348.02" table:style-name="ce2">
            <text:p>1348,0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EE1E70F9C</text:p>
          </table:table-cell>
          <table:table-cell office:value-type="string" table:style-name="ce1">
            <text:p>MANUTENZIONE STRAORDINARIA URGENTE SU ASCENSORE CR E SEDE AMM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048220372</text:p>
          </table:table-cell>
          <table:table-cell office:value-type="string" table:style-name="ce1">
            <text:p>BBF <text:s/>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40" table:style-name="ce2">
            <text:p>440,00</text:p>
          </table:table-cell>
          <table:table-cell office:value-type="float" office:value="536.79999999999995" table:style-name="ce2">
            <text:p>536,80</text:p>
          </table:table-cell>
          <table:table-cell office:value-type="date" office:date-value="2017-05-03T00:00:00" table:style-name="ce3">
            <text:p>03/05/17</text:p>
          </table:table-cell>
          <table:table-cell office:value-type="date" office:date-value="2017-05-23T00:00:00" table:style-name="ce3">
            <text:p>23/05/17</text:p>
          </table:table-cell>
          <table:table-cell office:value-type="float" office:value="440" table:style-name="ce2">
            <text:p>44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F31CEA096</text:p>
          </table:table-cell>
          <table:table-cell office:value-type="string" table:style-name="ce1">
            <text:p>PROLUNGAMENTO CONTRATTO SERVIZIO DI NOLEGGIO YOUTOUCH PER LA GESTIONE DELLE PRESTAZIONI EROGATE PER I SERVIZI DI ASSISTENZA DOMICILIARE ANNO 201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59220405</text:p>
          </table:table-cell>
          <table:table-cell office:value-type="string" table:style-name="ce1">
            <text:p>IDVENT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07" table:style-name="ce2">
            <text:p>2307,00</text:p>
          </table:table-cell>
          <table:table-cell office:value-type="float" office:value="2814.54" table:style-name="ce2">
            <text:p>2814,54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7-12-31T00:00:00" table:style-name="ce3">
            <text:p>31/12/17</text:p>
          </table:table-cell>
          <table:table-cell office:value-type="float" office:value="2307" table:style-name="ce2">
            <text:p>2307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F31FA3C34</text:p>
          </table:table-cell>
          <table:table-cell office:value-type="string" table:style-name="ce1">
            <text:p>ADESIONE CONVENZIONE INTERCENTER GAS NATURALE 12 PER LA FORNITURA DI GAS USO CUCINA DELLA CASA RESIDENZA ANZIANI DI VIGNOL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565370382</text:p>
          </table:table-cell>
          <table:table-cell office:value-type="string" table:style-name="ce1">
            <text:p>SOENERG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10-01T00:00:00" table:style-name="ce3">
            <text:p>01/10/17</text:p>
          </table:table-cell>
          <table:table-cell office:value-type="date" office:date-value="2018-09-30T00:00:00" table:style-name="ce3">
            <text:p>30/09/18</text:p>
          </table:table-cell>
          <table:table-cell office:value-type="float" office:value="1066.3399999999999" table:style-name="ce2">
            <text:p>1066,3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F42080047</text:p>
          </table:table-cell>
          <table:table-cell office:value-type="string" table:style-name="ce1">
            <text:p>FORNITURA DI LETTORI SMART CARD PER FIRME DIGITAL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INFOCERT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0" table:style-name="ce2">
            <text:p>120,00</text:p>
          </table:table-cell>
          <table:table-cell office:value-type="float" office:value="146.4" table:style-name="ce2">
            <text:p>146,40</text:p>
          </table:table-cell>
          <table:table-cell office:value-type="date" office:date-value="2017-10-30T00:00:00" table:style-name="ce3">
            <text:p>30/10/17</text:p>
          </table:table-cell>
          <table:table-cell office:value-type="date" office:date-value="2017-11-30T00:00:00" table:style-name="ce3">
            <text:p>30/11/17</text:p>
          </table:table-cell>
          <table:table-cell office:value-type="float" office:value="120" table:style-name="ce2">
            <text:p>12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F9212F0DD</text:p>
          </table:table-cell>
          <table:table-cell office:value-type="string" table:style-name="ce1">
            <text:p>AFFIDAMENTO FORNITURA STRUMENTI MUSICALI PER CENTRO I PORTIC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00600364</text:p>
          </table:table-cell>
          <table:table-cell office:value-type="string" table:style-name="ce1">
            <text:p>LENZOTTI STRUMENTI MUSICAL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0" table:style-name="ce2">
            <text:p>33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12-17T00:00:00" table:style-name="ce3">
            <text:p>17/12/17</text:p>
          </table:table-cell>
          <table:table-cell office:value-type="date" office:date-value="2017-12-29T00:00:00" table:style-name="ce3">
            <text:p>29/12/17</text:p>
          </table:table-cell>
          <table:table-cell office:value-type="float" office:value="270.49" table:style-name="ce2">
            <text:p>270,4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5123962B32</text:p>
          </table:table-cell>
          <table:table-cell office:value-type="string" table:style-name="ce1">
            <text:p>SUCCESSIONE NEL CONTRATTO D'APPALTO PER L'AFFIDAMENTO DEL SERVIZIO DI REFEZIONE SCOLASTICA DEI NIDI D'INFANZIA DELL'UNIONE TERRE DI CASTELL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64110352</text:p>
          </table:table-cell>
          <table:table-cell office:value-type="string" table:style-name="ce1">
            <text:p>CIR COOP.ITALIANA RISTORAZION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339447" table:style-name="ce2">
            <text:p>11339447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1T00:00:00" table:style-name="ce3">
            <text:p>01/09/18</text:p>
          </table:table-cell>
          <table:table-cell office:value-type="date" office:date-value="2022-01-17T00:00:00" table:style-name="ce3">
            <text:p>17/01/22</text:p>
          </table:table-cell>
          <table:table-cell office:value-type="float" office:value="190420.33" table:style-name="ce2">
            <text:p>190420,3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62687120CB</text:p>
          </table:table-cell>
          <table:table-cell office:value-type="string" table:style-name="ce1">
            <text:p>SUCCESSIONE NEL CONTRATTO D'APPALTO PER L'AFFIDAMENTO DEI SERVIZI SOCIOEDUCATIVO-ASSISTENZIALI NEI COMUNI DELL'UNIONE TERRE DI CASTELL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72490375</text:p>
          </table:table-cell>
          <table:table-cell office:value-type="string" table:style-name="ce1">
            <text:p>SOCIETA DOLCE COOPERATIVA SOCIA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42138" table:style-name="ce2">
            <text:p>2442138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1T00:00:00" table:style-name="ce3">
            <text:p>01/09/18</text:p>
          </table:table-cell>
          <table:table-cell office:value-type="date" office:date-value="2019-08-31T00:00:00" table:style-name="ce3">
            <text:p>31/08/19</text:p>
          </table:table-cell>
          <table:table-cell office:value-type="float" office:value="51282.65" table:style-name="ce2">
            <text:p>51282,6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7277364EBD</text:p>
          </table:table-cell>
          <table:table-cell office:value-type="string" table:style-name="ce1">
            <text:p>ADESIONE CONVENZIONE INTERCENTER PER LA FORNITURA DI ENERGIA ELETTRICA 11 LOTTO 3 <text:s/>DAL 01/01/2018 AL 31/12/2018</text:p>
            <text:p/>
          </table:table-cell>
          <table:table-cell office:value-type="string" table:style-name="ce1">
            <text:p>27</text:p>
          </table:table-cell>
          <table:table-cell office:value-type="string" table:style-name="ce1">
            <text:p>Confronto competitivo in adesione ad accordo quadro/convenzione</text:p>
          </table:table-cell>
          <table:table-cell office:value-type="string" table:style-name="ce1">
            <text:p>08526440154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0000" table:style-name="ce2">
            <text:p>70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55772.04" table:style-name="ce2">
            <text:p>55772,0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7448218FEB</text:p>
          </table:table-cell>
          <table:table-cell office:value-type="string" table:style-name="ce1">
            <text:p>ATTO AGGIUNTIVO CONVENZIONE PER IL SERVIZIO DI PULIZIE LOCALI DEL CENTRO IL MELOGRANO DI MONTESE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7218.39000000001" table:style-name="ce2">
            <text:p>137218,39</text:p>
          </table:table-cell>
          <table:table-cell office:value-type="float" office:value="0" table:style-name="ce2">
            <text:p>0,00</text:p>
          </table:table-cell>
          <table:table-cell office:value-type="date" office:date-value="2018-04-01T00:00:00" table:style-name="ce3">
            <text:p>01/04/18</text:p>
          </table:table-cell>
          <table:table-cell office:value-type="date" office:date-value="2021-10-31T00:00:00" table:style-name="ce3">
            <text:p>31/10/21</text:p>
          </table:table-cell>
          <table:table-cell office:value-type="float" office:value="182746.55" table:style-name="ce2">
            <text:p>182746,5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756963653C</text:p>
          </table:table-cell>
          <table:table-cell office:value-type="string" table:style-name="ce1">
            <text:p>ADESIONE CONVENZIONE CONSIP GAS NATURALE 10 LOTTO 3 PREZZO VARIABILE PER LA FORNITURA DI GAS USO RISCALDAMENTO + CUCINA E ACQUA CALDA SANITARIA PER TUTTI I SERVIZI ASP E NIDI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565370382</text:p>
          </table:table-cell>
          <table:table-cell office:value-type="string" table:style-name="ce1">
            <text:p>SOENERG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9858" table:style-name="ce2">
            <text:p>49858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1T00:00:00" table:style-name="ce3">
            <text:p>01/09/18</text:p>
          </table:table-cell>
          <table:table-cell office:value-type="date" office:date-value="2019-08-31T00:00:00" table:style-name="ce3">
            <text:p>31/08/19</text:p>
          </table:table-cell>
          <table:table-cell office:value-type="float" office:value="42977.71" table:style-name="ce2">
            <text:p>42977,7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7701910930</text:p>
          </table:table-cell>
          <table:table-cell office:value-type="string" table:style-name="ce1">
            <text:p>AFFIDAMENTO DELLA FONRITURA DI N. 3 ASPIRATORI E N. 2 DISPOSITIVI PER AEROSOL PER LA CR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60740360</text:p>
          </table:table-cell>
          <table:table-cell office:value-type="string" table:style-name="ce1">
            <text:p>MAHO HEALTHCAR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23.12" table:style-name="ce2">
            <text:p>523,12</text:p>
          </table:table-cell>
          <table:table-cell office:value-type="float" office:value="0" table:style-name="ce2">
            <text:p>0,00</text:p>
          </table:table-cell>
          <table:table-cell office:value-type="date" office:date-value="2018-12-17T00:00:00" table:style-name="ce3">
            <text:p>17/12/18</text:p>
          </table:table-cell>
          <table:table-cell office:value-type="date" office:date-value="2018-12-17T00:00:00" table:style-name="ce3">
            <text:p>17/12/1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0020485F0</text:p>
          </table:table-cell>
          <table:table-cell office:value-type="string" table:style-name="ce1">
            <text:p>ADESIONE CONVENZIONE INTERCENTER GAS NATURALE 12 PER LA FORNITURA DI GAS USO RISCALDAMENTO + CUCINA E ACQUA CALDA SANITARIA PER CENTRO I PORTICI E CASPITA DI VIGNOL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565370382</text:p>
          </table:table-cell>
          <table:table-cell office:value-type="string" table:style-name="ce1">
            <text:p>SOENERG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900" table:style-name="ce2">
            <text:p>119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3240.31" table:style-name="ce2">
            <text:p>3240,3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00231E397</text:p>
          </table:table-cell>
          <table:table-cell office:value-type="string" table:style-name="ce1">
            <text:p>AFFIDAMENTO DI LAVORI VARI DI MANUTENZIONE DA ESEGUIRE IN EDIFICI DI PROPRIETA’ DELL’AZIENDA PUBBLICA DI SE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081610366</text:p>
          </table:table-cell>
          <table:table-cell office:value-type="string" table:style-name="ce1">
            <text:p>MASTER EDIL</text:p>
          </table:table-cell>
          <table:table-cell table:style-name="ce1"/>
          <table:table-cell office:value-type="string" table:style-name="ce1">
            <text:p>GHRNGL59S14G393M</text:p>
          </table:table-cell>
          <table:table-cell office:value-type="string" table:style-name="ce1">
            <text:p>GHERARDINI ANGELO</text:p>
          </table:table-cell>
          <table:table-cell table:number-columns-repeated="13" table:style-name="ce1"/>
          <table:table-cell office:value-type="float" office:value="3180" table:style-name="ce2">
            <text:p>318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5-31T00:00:00" table:style-name="ce3">
            <text:p>31/05/18</text:p>
          </table:table-cell>
          <table:table-cell office:value-type="date" office:date-value="2018-05-31T00:00:00" table:style-name="ce3">
            <text:p>31/05/18</text:p>
          </table:table-cell>
          <table:table-cell office:value-type="float" office:value="3180" table:style-name="ce2">
            <text:p>318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002673F7B</text:p>
          </table:table-cell>
          <table:table-cell office:value-type="string" table:style-name="ce1">
            <text:p>AFFIDAMENTO FORNITURA PIANO COTTURA INDUZIONE PER CUCINA COMUNITà ALLOGGIO DI GUIGL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90.98" table:style-name="ce2">
            <text:p>490,98</text:p>
          </table:table-cell>
          <table:table-cell office:value-type="float" office:value="0" table:style-name="ce2">
            <text:p>0,00</text:p>
          </table:table-cell>
          <table:table-cell office:value-type="date" office:date-value="2018-12-31T00:00:00" table:style-name="ce3">
            <text:p>31/12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490.98" table:style-name="ce2">
            <text:p>490,9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0124CB615</text:p>
          </table:table-cell>
          <table:table-cell office:value-type="string" table:style-name="ce1">
            <text:p>CONTRATTO DI COLLABORAZIONE CON DAL POZZO ROBERTO PER FORMAZIONE PERSONALE NIDI INFANZ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DLPRRT57R06A944M</text:p>
          </table:table-cell>
          <table:table-cell office:value-type="string" table:style-name="ce1">
            <text:p>DALPOZZO ROBERT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39.34" table:style-name="ce2">
            <text:p>1639,34</text:p>
          </table:table-cell>
          <table:table-cell office:value-type="float" office:value="0" table:style-name="ce2">
            <text:p>0,00</text:p>
          </table:table-cell>
          <table:table-cell office:value-type="date" office:date-value="2018-12-28T00:00:00" table:style-name="ce3">
            <text:p>28/12/18</text:p>
          </table:table-cell>
          <table:table-cell office:value-type="date" office:date-value="2018-12-28T00:00:00" table:style-name="ce3">
            <text:p>28/12/18</text:p>
          </table:table-cell>
          <table:table-cell office:value-type="float" office:value="1678.56" table:style-name="ce2">
            <text:p>1678,5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0324601D2</text:p>
          </table:table-cell>
          <table:table-cell office:value-type="string" table:style-name="ce1">
            <text:p>RINNOVO DI LICENZE USO E CANONI SU SISTEMI INFORMATICI ANNO 2018 IN USO PRESSO AZIENDA ASP GIORGIO GASPARINI VIGNOLA (CANONE FIBRA VDSL MESI AL 31/12/2018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2" table:style-name="ce2">
            <text:p>342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7-01T00:00:00" table:style-name="ce3">
            <text:p>01/07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228" table:style-name="ce2">
            <text:p>22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0521518CB</text:p>
          </table:table-cell>
          <table:table-cell office:value-type="string" table:style-name="ce1">
            <text:p>AFFIDAMENTO SERVIZIO DI ANALISI E RILEVAZIONE SU PREPARAZIONE ALIMENTI, TAMPONI AMBIENTALI, AUDIT PER IL PERSONALE MANUALE HACPP PER LA CR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08180368</text:p>
          </table:table-cell>
          <table:table-cell office:value-type="string" table:style-name="ce1">
            <text:p>LABORATORIO 3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750" table:style-name="ce2">
            <text:p>3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9-06-30T00:00:00" table:style-name="ce3">
            <text:p>30/06/19</text:p>
          </table:table-cell>
          <table:table-cell office:value-type="float" office:value="3824.25" table:style-name="ce2">
            <text:p>3824,2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0521E0E1C</text:p>
          </table:table-cell>
          <table:table-cell office:value-type="string" table:style-name="ce1">
            <text:p>FORNITURA ALIMENTATORE PER SEDIA PESA PERSONE IN USO PRESSO LA CR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786290161</text:p>
          </table:table-cell>
          <table:table-cell office:value-type="string" table:style-name="ce1">
            <text:p>WUNDER SA.BI 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8" table:style-name="ce2">
            <text:p>48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25T00:00:00" table:style-name="ce3">
            <text:p>25/01/18</text:p>
          </table:table-cell>
          <table:table-cell office:value-type="date" office:date-value="2018-01-25T00:00:00" table:style-name="ce3">
            <text:p>25/01/18</text:p>
          </table:table-cell>
          <table:table-cell office:value-type="float" office:value="48" table:style-name="ce2">
            <text:p>4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06212D4A0</text:p>
          </table:table-cell>
          <table:table-cell office:value-type="string" table:style-name="ce1">
            <text:p>AFFIDAMENTO DELLA FORNITURA <text:s/>E DISTRIBUZIONE DI OSSIGENO MEDICINALE COMPRESSO, SERVIZI , ONERI E ACCESSORI ANNESSI PER <text:s/>LA CASA RESIDENZA ANZIANI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831011200</text:p>
          </table:table-cell>
          <table:table-cell office:value-type="string" table:style-name="ce1">
            <text:p>CER MEDICAL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738810975</text:p>
          </table:table-cell>
          <table:table-cell office:value-type="string" table:style-name="ce1">
            <text:p>AIR LIQUIDE SANITÀ SERVICE</text:p>
          </table:table-cell>
          <table:table-cell table:style-name="ce1"/>
          <table:table-cell office:value-type="string" table:style-name="ce1">
            <text:p>00807970157</text:p>
          </table:table-cell>
          <table:table-cell office:value-type="string" table:style-name="ce1">
            <text:p>SICO SOCIETÀ ITALIANA</text:p>
          </table:table-cell>
          <table:table-cell table:number-columns-repeated="13" table:style-name="ce1"/>
          <table:table-cell office:value-type="float" office:value="12254.04" table:style-name="ce2">
            <text:p>12254,04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21-01-31T00:00:00" table:style-name="ce3">
            <text:p>31/01/21</text:p>
          </table:table-cell>
          <table:table-cell office:value-type="float" office:value="6949.96" table:style-name="ce2">
            <text:p>6949,96</text:p>
          </table:table-cell>
          <table:table-cell office:value-type="float" office:value="12604.04" table:style-name="ce2">
            <text:p>12604,04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0621816CF</text:p>
          </table:table-cell>
          <table:table-cell office:value-type="string" table:style-name="ce1">
            <text:p>AFFIDAMENTO FORNITURA ANNUALE DI GENERI ALIMENTARI E PRODOTTI VARI PER I 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03411203</text:p>
          </table:table-cell>
          <table:table-cell office:value-type="string" table:style-name="ce1">
            <text:p>COOP ALLEANZA 3.0 SOC.COOP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03.05" table:style-name="ce2">
            <text:p>3603,05</text:p>
          </table:table-cell>
          <table:table-cell office:value-type="float" office:value="0" table:style-name="ce2">
            <text:p>0,00</text:p>
          </table:table-cell>
          <table:table-cell office:value-type="date" office:date-value="2018-02-21T00:00:00" table:style-name="ce3">
            <text:p>21/02/18</text:p>
          </table:table-cell>
          <table:table-cell office:value-type="date" office:date-value="2018-08-20T00:00:00" table:style-name="ce3">
            <text:p>20/08/18</text:p>
          </table:table-cell>
          <table:table-cell office:value-type="float" office:value="2257.4499999999998" table:style-name="ce2">
            <text:p>2257,4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06233CD7B</text:p>
          </table:table-cell>
          <table:table-cell office:value-type="string" table:style-name="ce1">
            <text:p>INCARICO AVV.TO FERRARI PER PARERE E ATTIVAZIONE RECUPERO CREDITI (prestazione di servizio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FRRCHR75S59F257K</text:p>
          </table:table-cell>
          <table:table-cell office:value-type="string" table:style-name="ce1">
            <text:p>FERRARI CHIARA AVV. STUDIO LEGA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400" table:style-name="ce2">
            <text:p>64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4-18T00:00:00" table:style-name="ce3">
            <text:p>18/04/18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5087.46" table:style-name="ce2">
            <text:p>5087,4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07245ED54</text:p>
          </table:table-cell>
          <table:table-cell office:value-type="string" table:style-name="ce1">
            <text:p>AFFIDAMENTO DI UN INCARICO PROFESSIONALE PER L’ACCATASTAMENTO</text:p>
            <text:p>DELL’IMMOBILE SEDE DELL’ASP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CKUDBR85E08L219L</text:p>
          </table:table-cell>
          <table:table-cell office:value-type="string" table:style-name="ce1">
            <text:p>DALIBOR CUK</text:p>
          </table:table-cell>
          <table:table-cell office:value-type="string" table:style-name="ce1">
            <text:p>s</text:p>
          </table:table-cell>
          <table:table-cell office:value-type="string" table:style-name="ce1">
            <text:p>TRTBMN78M23Z614X</text:p>
          </table:table-cell>
          <table:table-cell office:value-type="string" table:style-name="ce1">
            <text:p>GEOMETRA BENIAMINO TARTAGLIA</text:p>
          </table:table-cell>
          <table:table-cell table:style-name="ce1"/>
          <table:table-cell office:value-type="string" table:style-name="ce1">
            <text:p>LPPNGL79B02F257U</text:p>
          </table:table-cell>
          <table:table-cell office:value-type="string" table:style-name="ce1">
            <text:p>ING. ANGELO LUPPI</text:p>
          </table:table-cell>
          <table:table-cell table:style-name="ce1"/>
          <table:table-cell office:value-type="string" table:style-name="ce1">
            <text:p>01935750354</text:p>
          </table:table-cell>
          <table:table-cell office:value-type="string" table:style-name="ce1">
            <text:p>STUDIO TECNICO CAMPANI GEOM. PATRICK</text:p>
          </table:table-cell>
          <table:table-cell table:number-columns-repeated="10" table:style-name="ce1"/>
          <table:table-cell office:value-type="float" office:value="1429.71" table:style-name="ce2">
            <text:p>1429,71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4T00:00:00" table:style-name="ce3">
            <text:p>04/09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1458.32" table:style-name="ce2">
            <text:p>1458,3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0924CA4A1</text:p>
          </table:table-cell>
          <table:table-cell office:value-type="string" table:style-name="ce1">
            <text:p>AFFIDAMENTO DIRETTO FORNITURA BUONI PASTO PER I DIPENDENTI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313.16" table:style-name="ce2">
            <text:p>14313,16</text:p>
          </table:table-cell>
          <table:table-cell office:value-type="float" office:value="0" table:style-name="ce2">
            <text:p>0,00</text:p>
          </table:table-cell>
          <table:table-cell office:value-type="date" office:date-value="2018-09-13T00:00:00" table:style-name="ce3">
            <text:p>13/09/18</text:p>
          </table:table-cell>
          <table:table-cell office:value-type="date" office:date-value="2019-03-12T00:00:00" table:style-name="ce3">
            <text:p>12/03/19</text:p>
          </table:table-cell>
          <table:table-cell office:value-type="float" office:value="14300" table:style-name="ce2">
            <text:p>143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0A24797A9</text:p>
          </table:table-cell>
          <table:table-cell office:value-type="string" table:style-name="ce1">
            <text:p>ADESIONE CONVENZIONE INTERCENTER PC NOTEBOOK 8 PER LA FORNITURA DI N. 2 NOTEBOOK PER I SERVIZI DELL'AZIEND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740430335</text:p>
          </table:table-cell>
          <table:table-cell office:value-type="string" table:style-name="ce1">
            <text:p>TEAMMEMORES COMPUTE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26" table:style-name="ce2">
            <text:p>1026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7-25T00:00:00" table:style-name="ce3">
            <text:p>25/07/18</text:p>
          </table:table-cell>
          <table:table-cell office:value-type="date" office:date-value="2019-07-13T00:00:00" table:style-name="ce3">
            <text:p>13/07/19</text:p>
          </table:table-cell>
          <table:table-cell office:value-type="float" office:value="1026" table:style-name="ce2">
            <text:p>1026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0A24EF324</text:p>
          </table:table-cell>
          <table:table-cell office:value-type="string" table:style-name="ce1">
            <text:p>PRESTAZIONI ATTIVITA' DI MEDICO COMPETENTE AI SENSI DEL D.LGS 81/200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DRSMN71S68C107H</text:p>
          </table:table-cell>
          <table:table-cell office:value-type="string" table:style-name="ce1">
            <text:p>PEDRETTI SIMONA</text:p>
          </table:table-cell>
          <table:table-cell table:number-columns-repeated="19"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01T00:00:00" table:style-name="ce3">
            <text:p>01/10/18</text:p>
          </table:table-cell>
          <table:table-cell office:value-type="date" office:date-value="2019-06-30T00:00:00" table:style-name="ce3">
            <text:p>30/06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0A24EF324</text:p>
          </table:table-cell>
          <table:table-cell office:value-type="string" table:style-name="ce1">
            <text:p>PROLUNGAMENTO DEL CONTRATTO RELATIVO ALL’ESECUZIONE DELLE ATTIVITA’ INERENTI LE PRESTAZIONI DI MEDICO COMPETENTE AI SENSI DEL D.LGS 9 APRILE 2008 N. 81 E SS. MM E II. IN REGIME DI LIBERA PROFESSIONE INTRAMOENIA INDIVIDUALE- AZIENDA USL MODEN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1850367</text:p>
          </table:table-cell>
          <table:table-cell office:value-type="string" table:style-name="ce1">
            <text:p>AZIENDA USL MODEN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800" table:style-name="ce2">
            <text:p>128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01T00:00:00" table:style-name="ce3">
            <text:p>01/10/18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22900" table:style-name="ce2">
            <text:p>229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0C21BD462</text:p>
          </table:table-cell>
          <table:table-cell office:value-type="string" table:style-name="ce1">
            <text:p>LIQUIDAZIONE MANUTENZIONE STRAORDINARIA SU ATTREZZATURE DELLA LAVANDERIA DELLA CR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6500366</text:p>
          </table:table-cell>
          <table:table-cell office:value-type="string" table:style-name="ce1">
            <text:p>DRAGHETTI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80.8" table:style-name="ce2">
            <text:p>380,8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31T00:00:00" table:style-name="ce3">
            <text:p>31/01/18</text:p>
          </table:table-cell>
          <table:table-cell office:value-type="date" office:date-value="2018-01-31T00:00:00" table:style-name="ce3">
            <text:p>31/01/18</text:p>
          </table:table-cell>
          <table:table-cell office:value-type="float" office:value="380.8" table:style-name="ce2">
            <text:p>380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0E2302D2C</text:p>
          </table:table-cell>
          <table:table-cell office:value-type="string" table:style-name="ce1">
            <text:p>ATTO AGGIUTNIVO ALLA CONVENZIONE CONSIP PER LA GESTIONE INTEGRATA DELLA SALUTE E SICUREZZA SUI LUOGHI DI LAVORO PER IL CENTRO IL MELOGRANO DI MONTESE (SERVIZI TECNICI)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3747000580</text:p>
          </table:table-cell>
          <table:table-cell office:value-type="string" table:style-name="ce1">
            <text:p>IGEAM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910" table:style-name="ce2">
            <text:p>491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4-03T00:00:00" table:style-name="ce3">
            <text:p>03/04/18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900" table:style-name="ce2">
            <text:p>19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0E2302D2C</text:p>
          </table:table-cell>
          <table:table-cell office:value-type="string" table:style-name="ce1">
            <text:p>ATTO AGGIUTNIVO ALLA CONVENZIONE CONSIP PER LA GESTIONE INTEGRATA DELLA SALUTE E SICUREZZA SUI LUOGHI DI LAVORO PER IL CENTRO IL MELOGRANO DI MONTESE (SERVIZI FORMATIVI)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10178221007</text:p>
          </table:table-cell>
          <table:table-cell office:value-type="string" table:style-name="ce1">
            <text:p>IGEAM ACADEM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110" table:style-name="ce2">
            <text:p>611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4-03T00:00:00" table:style-name="ce3">
            <text:p>03/04/18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2860" table:style-name="ce2">
            <text:p>286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1121CF116</text:p>
          </table:table-cell>
          <table:table-cell office:value-type="string" table:style-name="ce1">
            <text:p>INTERVENTO DI SOSTITUZIONE CARICABATTERIA ELETTROPOMPA VVF ANTINCENDI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21580368</text:p>
          </table:table-cell>
          <table:table-cell office:value-type="string" table:style-name="ce1">
            <text:p>IDROELETTRICA S.P.A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79" table:style-name="ce2">
            <text:p>679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22T00:00:00" table:style-name="ce3">
            <text:p>22/01/18</text:p>
          </table:table-cell>
          <table:table-cell office:value-type="date" office:date-value="2018-02-08T00:00:00" table:style-name="ce3">
            <text:p>08/02/18</text:p>
          </table:table-cell>
          <table:table-cell office:value-type="float" office:value="679" table:style-name="ce2">
            <text:p>679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1222ECB52</text:p>
          </table:table-cell>
          <table:table-cell office:value-type="string" table:style-name="ce1">
            <text:p>AFFIDAMENTO FORNITURA RICAMBI VITONE SCHIENALE PER LETTO IN USO PRESSO LA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75410265</text:p>
          </table:table-cell>
          <table:table-cell office:value-type="string" table:style-name="ce1">
            <text:p>FAVERO HEALTH PROJECT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5.3" table:style-name="ce2">
            <text:p>245,30</text:p>
          </table:table-cell>
          <table:table-cell office:value-type="float" office:value="0" table:style-name="ce2">
            <text:p>0,00</text:p>
          </table:table-cell>
          <table:table-cell office:value-type="date" office:date-value="2018-04-19T00:00:00" table:style-name="ce3">
            <text:p>19/04/18</text:p>
          </table:table-cell>
          <table:table-cell office:value-type="date" office:date-value="2018-04-19T00:00:00" table:style-name="ce3">
            <text:p>19/04/18</text:p>
          </table:table-cell>
          <table:table-cell office:value-type="float" office:value="245.3" table:style-name="ce2">
            <text:p>245,3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13213E4C7</text:p>
          </table:table-cell>
          <table:table-cell office:value-type="string" table:style-name="ce1">
            <text:p>AFFIDAMENTO FORNITURA PANE E PRODOTTI DA FORNO PER LA CASA RESIDENZA ANZIANI DI VIGNOLA DAL 01/01/2018 AL 31/12/2019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LMBMRS59A53F642O</text:p>
          </table:table-cell>
          <table:table-cell office:value-type="string" table:style-name="ce1">
            <text:p>FORNO TOSSANI SNC DI LAMBERTINI MARISA &amp; 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653850366</text:p>
          </table:table-cell>
          <table:table-cell office:value-type="string" table:style-name="ce1">
            <text:p>FORNO DE MARTINO MONICA</text:p>
          </table:table-cell>
          <table:table-cell table:number-columns-repeated="16" table:style-name="ce1"/>
          <table:table-cell office:value-type="float" office:value="5355" table:style-name="ce2">
            <text:p>535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20-06-30T00:00:00" table:style-name="ce3">
            <text:p>30/06/20</text:p>
          </table:table-cell>
          <table:table-cell office:value-type="float" office:value="3884.13" table:style-name="ce2">
            <text:p>3884,1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1324CD081</text:p>
          </table:table-cell>
          <table:table-cell office:value-type="string" table:style-name="ce1">
            <text:p>AFFIDAMENTO DEL SERVIZIO DI MANUTENZIONE PERIODICA E STRAORDINARIA DEI PRESIDI ANTINCENDIO PRESSO IL MELOGRANO DI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500" table:style-name="ce2">
            <text:p>5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10T00:00:00" table:style-name="ce3">
            <text:p>10/09/18</text:p>
          </table:table-cell>
          <table:table-cell office:value-type="date" office:date-value="2022-08-09T00:00:00" table:style-name="ce3">
            <text:p>09/08/22</text:p>
          </table:table-cell>
          <table:table-cell office:value-type="float" office:value="4145.3" table:style-name="ce2">
            <text:p>4145,3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1524D0116</text:p>
          </table:table-cell>
          <table:table-cell office:value-type="string" table:style-name="ce1">
            <text:p>AFFIDAMENTO FORNITURA NR. 6 CORDLESS PER NIDI D'INFANZ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74460371</text:p>
          </table:table-cell>
          <table:table-cell office:value-type="string" table:style-name="ce1">
            <text:p>PUNTO CA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2" table:style-name="ce2">
            <text:p>132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6T00:00:00" table:style-name="ce3">
            <text:p>06/09/18</text:p>
          </table:table-cell>
          <table:table-cell office:value-type="date" office:date-value="2018-09-06T00:00:00" table:style-name="ce3">
            <text:p>06/09/18</text:p>
          </table:table-cell>
          <table:table-cell office:value-type="float" office:value="132" table:style-name="ce2">
            <text:p>132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1525BBCF3</text:p>
          </table:table-cell>
          <table:table-cell office:value-type="string" table:style-name="ce1">
            <text:p>ADESIONE CONVENZIONE CONSIP GAS NATURALE 10 LOTTO 3 PREZZO VARIABILE PER LA FORNITURA DI GAS USO RISCALDAMENTO + CUCINA E ACQUA CALDA SANITARIA PER COMUNITA' ALLOGGIO DI GUIGLI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565370382</text:p>
          </table:table-cell>
          <table:table-cell office:value-type="string" table:style-name="ce1">
            <text:p>SOENERGY SRL</text:p>
          </table:table-cell>
          <table:table-cell table:number-columns-repeated="19" table:style-name="ce1"/>
          <table:table-cell office:value-type="float" office:value="11990" table:style-name="ce2">
            <text:p>1199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1T00:00:00" table:style-name="ce3">
            <text:p>01/09/18</text:p>
          </table:table-cell>
          <table:table-cell office:value-type="date" office:date-value="2019-08-31T00:00:00" table:style-name="ce3">
            <text:p>31/08/19</text:p>
          </table:table-cell>
          <table:table-cell office:value-type="float" office:value="7986.21" table:style-name="ce2">
            <text:p>7986,2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17223D3A0</text:p>
          </table:table-cell>
          <table:table-cell office:value-type="string" table:style-name="ce1">
            <text:p>AFFIDAMENTO MANUTENZIONE ORDINARIA VERIFICA IMPIANTI CANCELLI SCORREVOLI AREA AMMINISTRATIVA E CASA RESIDENZA ANZIANI VIGNOLA DAL 09/02/2018 AL 08/02/2020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20650361</text:p>
          </table:table-cell>
          <table:table-cell office:value-type="string" table:style-name="ce1">
            <text:p>ELETTRO 90 SNC</text:p>
          </table:table-cell>
          <table:table-cell table:number-columns-repeated="19" table:style-name="ce1"/>
          <table:table-cell office:value-type="float" office:value="680" table:style-name="ce2">
            <text:p>68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2-09T00:00:00" table:style-name="ce3">
            <text:p>09/02/18</text:p>
          </table:table-cell>
          <table:table-cell office:value-type="date" office:date-value="2020-02-08T00:00:00" table:style-name="ce3">
            <text:p>08/02/20</text:p>
          </table:table-cell>
          <table:table-cell office:value-type="float" office:value="680" table:style-name="ce2">
            <text:p>68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18232CE82</text:p>
          </table:table-cell>
          <table:table-cell office:value-type="string" table:style-name="ce1">
            <text:p>AFFIDAMENTO <text:s/>DEL SERVIZIO DI RACCOLTA E SMALTIMENTO RIFIUTI SANITARI PRODOTTI AL CENTRO SOCIO RIABILITATIVO RESIDENZIALE “IL MELOGRANO”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5900280</text:p>
          </table:table-cell>
          <table:table-cell office:value-type="string" table:style-name="ce1">
            <text:p>HERAMBIENTE SERVIZI INDUSTRIA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4-01T00:00:00" table:style-name="ce3">
            <text:p>01/04/18</text:p>
          </table:table-cell>
          <table:table-cell office:value-type="date" office:date-value="2019-04-01T00:00:00" table:style-name="ce3">
            <text:p>01/04/19</text:p>
          </table:table-cell>
          <table:table-cell office:value-type="float" office:value="76" table:style-name="ce2">
            <text:p>76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182471CF4</text:p>
          </table:table-cell>
          <table:table-cell office:value-type="string" table:style-name="ce1">
            <text:p>LIQUIDAZIONE URGENTE INTERVENTO DI MANUTENZIONE LETTO ALANO PRESSO LA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93271201</text:p>
          </table:table-cell>
          <table:table-cell office:value-type="string" table:style-name="ce1">
            <text:p>POLLUTION HOSPIT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60" table:style-name="ce2">
            <text:p>26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7-23T00:00:00" table:style-name="ce3">
            <text:p>23/07/18</text:p>
          </table:table-cell>
          <table:table-cell office:value-type="date" office:date-value="2018-07-23T00:00:00" table:style-name="ce3">
            <text:p>23/07/18</text:p>
          </table:table-cell>
          <table:table-cell office:value-type="float" office:value="260" table:style-name="ce2">
            <text:p>26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18249EE94</text:p>
          </table:table-cell>
          <table:table-cell office:value-type="string" table:style-name="ce1">
            <text:p>FORNITURA IN SUBENTRO A UNIONE TERRE DI CASTELLI DI ACQUA POTABILE PER ASILI NIDO (VIGNOLA - SPILAMBERTO- SAVIGNANO - CASTELVETRO- CASTELNUOVO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732" table:style-name="ce2">
            <text:p>3732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1T00:00:00" table:style-name="ce3">
            <text:p>01/09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174.49" table:style-name="ce2">
            <text:p>174,4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1922969B0</text:p>
          </table:table-cell>
          <table:table-cell office:value-type="string" table:style-name="ce1">
            <text:p>FORNITURA TRAMITE ODA CONSIP DI NR. 3 IMBRACATURE PER SOLLEVATORE IN UNO PRESSO LA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8140967</text:p>
          </table:table-cell>
          <table:table-cell office:value-type="string" table:style-name="ce1">
            <text:p>CAREMED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20" table:style-name="ce2">
            <text:p>72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3-05T00:00:00" table:style-name="ce3">
            <text:p>05/03/18</text:p>
          </table:table-cell>
          <table:table-cell office:value-type="date" office:date-value="2018-03-05T00:00:00" table:style-name="ce3">
            <text:p>05/03/18</text:p>
          </table:table-cell>
          <table:table-cell office:value-type="float" office:value="720" table:style-name="ce2">
            <text:p>72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1D2182DAD</text:p>
          </table:table-cell>
          <table:table-cell office:value-type="string" table:style-name="ce1">
            <text:p>ACQUA DI C.R.VIGNOLA ANNO 2018 CONTRATTO NR. 3008539676 (comprende anche il contratto 3005234607 antincendio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777.59" table:style-name="ce2">
            <text:p>15777,59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9127.5300000000007" table:style-name="ce2">
            <text:p>9127,5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1D22F43F1</text:p>
          </table:table-cell>
          <table:table-cell office:value-type="string" table:style-name="ce1">
            <text:p>ADESIONE SERVIZIO POSTA PICK UP LIGHT ANNUALE AL 31/3/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0" table:style-name="ce2">
            <text:p>24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4-01T00:00:00" table:style-name="ce3">
            <text:p>01/04/18</text:p>
          </table:table-cell>
          <table:table-cell office:value-type="date" office:date-value="2019-03-31T00:00:00" table:style-name="ce3">
            <text:p>31/03/19</text:p>
          </table:table-cell>
          <table:table-cell office:value-type="float" office:value="242" table:style-name="ce2">
            <text:p>242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2025DDF18</text:p>
          </table:table-cell>
          <table:table-cell office:value-type="string" table:style-name="ce1">
            <text:p>SOSTITUZIONE URGENTE NR. 3 TELERUTTORI DI POTENZA (IMPIANTO 1478213) PRESSO</text:p>
            <text:p>LA CASA RESIDENZA PER ANZIANI.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 SPA</text:p>
          </table:table-cell>
          <table:table-cell table:number-columns-repeated="19" table:style-name="ce1"/>
          <table:table-cell office:value-type="float" office:value="1134" table:style-name="ce2">
            <text:p>1134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1-21T00:00:00" table:style-name="ce3">
            <text:p>21/11/18</text:p>
          </table:table-cell>
          <table:table-cell office:value-type="date" office:date-value="2018-11-21T00:00:00" table:style-name="ce3">
            <text:p>21/11/18</text:p>
          </table:table-cell>
          <table:table-cell office:value-type="float" office:value="1134" table:style-name="ce2">
            <text:p>1134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202680942</text:p>
          </table:table-cell>
          <table:table-cell office:value-type="string" table:style-name="ce1">
            <text:p>AFFIDAMENTO FORNITURA APPARATI DI RETE PER PROGETTO NIDI D'INFANZ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47.5" table:style-name="ce2">
            <text:p>1447,50</text:p>
          </table:table-cell>
          <table:table-cell office:value-type="float" office:value="0" table:style-name="ce2">
            <text:p>0,00</text:p>
          </table:table-cell>
          <table:table-cell office:value-type="date" office:date-value="2018-12-31T00:00:00" table:style-name="ce3">
            <text:p>31/12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1447.5" table:style-name="ce2">
            <text:p>1447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2124E10F8</text:p>
          </table:table-cell>
          <table:table-cell office:value-type="string" table:style-name="ce1">
            <text:p>FORNITURA RAGGIATURA PER NR. 17 TAVOLI (FORNITURA TRAMITE CONVENZIONE CONSIP) QUADRATI PER CENTRO I PORTIC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498810280</text:p>
          </table:table-cell>
          <table:table-cell office:value-type="string" table:style-name="ce1">
            <text:p>GIV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7.2" table:style-name="ce2">
            <text:p>197,2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12T00:00:00" table:style-name="ce3">
            <text:p>12/09/18</text:p>
          </table:table-cell>
          <table:table-cell office:value-type="date" office:date-value="2018-09-12T00:00:00" table:style-name="ce3">
            <text:p>12/09/18</text:p>
          </table:table-cell>
          <table:table-cell office:value-type="float" office:value="197.2" table:style-name="ce2">
            <text:p>197,2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2321484FC</text:p>
          </table:table-cell>
          <table:table-cell office:value-type="string" table:style-name="ce1">
            <text:p>PROROGA TECNICA DEL CONTRATTO PER IL SERVIZIO DI NOLEGGIO CONTINUATIVO DEI PRESIDI ANTIDECUBITO PER GLI OEPSITI DELLA CASA RESIDENZA PER ANZIAN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725500233</text:p>
          </table:table-cell>
          <table:table-cell office:value-type="string" table:style-name="ce1">
            <text:p>ZUCCATO H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364" table:style-name="ce2">
            <text:p>22364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10723.6" table:style-name="ce2">
            <text:p>10723,6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2423941E9</text:p>
          </table:table-cell>
          <table:table-cell office:value-type="string" table:style-name="ce1">
            <text:p>AFFIDAMENTO FORNITURA MERCERIA VARIA TRAMITE TRATTATIVA DIRETTA MEPA PER CASA RESIDENZA ANZIANI E CENTRO I PORTICI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54090376</text:p>
          </table:table-cell>
          <table:table-cell office:value-type="string" table:style-name="ce1">
            <text:p>COTONIERA FACCH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85" table:style-name="ce2">
            <text:p>148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7-19T00:00:00" table:style-name="ce3">
            <text:p>19/07/18</text:p>
          </table:table-cell>
          <table:table-cell office:value-type="date" office:date-value="2018-07-19T00:00:00" table:style-name="ce3">
            <text:p>19/07/18</text:p>
          </table:table-cell>
          <table:table-cell office:value-type="float" office:value="1485" table:style-name="ce2">
            <text:p>148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2424AFD7B</text:p>
          </table:table-cell>
          <table:table-cell office:value-type="string" table:style-name="ce1">
            <text:p>CONTRATTO DI COLLABORAZIONE CON L'ARCHITETTO PAOLO BERGONZINI RELATIVO AL RESTYLING DEL CENTRO SOCIO RIABILITATIVO DIURNO PER DISABILI &amp;quot;I PORTICI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RGPLA67D13L885J</text:p>
          </table:table-cell>
          <table:table-cell office:value-type="string" table:style-name="ce1">
            <text:p>BERGONZINI PAOL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" table:style-name="ce2">
            <text:p>9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8-08T00:00:00" table:style-name="ce3">
            <text:p>08/08/18</text:p>
          </table:table-cell>
          <table:table-cell office:value-type="date" office:date-value="2018-10-15T00:00:00" table:style-name="ce3">
            <text:p>15/10/18</text:p>
          </table:table-cell>
          <table:table-cell office:value-type="float" office:value="758.13" table:style-name="ce2">
            <text:p>758,1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272520282</text:p>
          </table:table-cell>
          <table:table-cell office:value-type="string" table:style-name="ce1">
            <text:p>LIQUIDAZIONE INTERVENTO VISITA FISCALE PERIODICA ESEGUITA SU REGISTRATORE DI CASSA IN DOTAZIONE AL LABORATORIO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" table:style-name="ce2">
            <text:p>8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01T00:00:00" table:style-name="ce3">
            <text:p>01/10/18</text:p>
          </table:table-cell>
          <table:table-cell office:value-type="date" office:date-value="2018-10-01T00:00:00" table:style-name="ce3">
            <text:p>01/10/18</text:p>
          </table:table-cell>
          <table:table-cell office:value-type="float" office:value="80" table:style-name="ce2">
            <text:p>8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2C2328380</text:p>
          </table:table-cell>
          <table:table-cell office:value-type="string" table:style-name="ce1">
            <text:p>AFFIDAMENTO DEL SERVIZIO DI PARRUCCHIERE PRE GLI OSPITI DEL CENTRO IL MELOGRAN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57560362</text:p>
          </table:table-cell>
          <table:table-cell office:value-type="string" table:style-name="ce1">
            <text:p>ISA 21</text:p>
          </table:table-cell>
          <table:table-cell table:number-columns-repeated="19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4-23T00:00:00" table:style-name="ce3">
            <text:p>23/04/19</text:p>
          </table:table-cell>
          <table:table-cell office:value-type="date" office:date-value="2021-04-23T00:00:00" table:style-name="ce3">
            <text:p>23/04/21</text:p>
          </table:table-cell>
          <table:table-cell office:value-type="float" office:value="278.69" table:style-name="ce2">
            <text:p>278,6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2C252BB34</text:p>
          </table:table-cell>
          <table:table-cell office:value-type="string" table:style-name="ce1">
            <text:p>NOLEGGIO ESTINTORI PER PROVA PRATICA PRESSO IL COMANDO DEI VVF DI MOEDNA PER IL CORSO ANTINCENDIO ALTO RISCHIO OPERATORI DEL CSRR IL MELOGRANO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80" table:style-name="ce2">
            <text:p>68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04T00:00:00" table:style-name="ce3">
            <text:p>04/10/18</text:p>
          </table:table-cell>
          <table:table-cell office:value-type="date" office:date-value="2018-10-04T00:00:00" table:style-name="ce3">
            <text:p>04/10/18</text:p>
          </table:table-cell>
          <table:table-cell office:value-type="float" office:value="680" table:style-name="ce2">
            <text:p>68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2D26223E6</text:p>
          </table:table-cell>
          <table:table-cell office:value-type="string" table:style-name="ce1">
            <text:p>affidamento diretto tramite ODA su MEPA, alla Ditta Sisters Srl, per la fornitura di cancelleria extra- convenzione per <text:s/>i servizi ASP Giorgio Gasparin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16361209</text:p>
          </table:table-cell>
          <table:table-cell office:value-type="string" table:style-name="ce1">
            <text:p>SISTERS SRL</text:p>
          </table:table-cell>
          <table:table-cell table:number-columns-repeated="19" table:style-name="ce1"/>
          <table:table-cell office:value-type="float" office:value="2954.8" table:style-name="ce2">
            <text:p>2954,80</text:p>
          </table:table-cell>
          <table:table-cell office:value-type="float" office:value="0" table:style-name="ce2">
            <text:p>0,00</text:p>
          </table:table-cell>
          <table:table-cell office:value-type="date" office:date-value="2019-02-08T00:00:00" table:style-name="ce3">
            <text:p>08/02/19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529.19000000000005" table:style-name="ce2">
            <text:p>529,1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2E2622EF4</text:p>
          </table:table-cell>
          <table:table-cell office:value-type="string" table:style-name="ce1">
            <text:p>COLLOCAZIONE IN URGENZA DI N. 4 ANZIANI PER IL PERIODO 23 NOVEMBRE AL 14 GENNAIO 2019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HPMPR62C66E264K</text:p>
          </table:table-cell>
          <table:table-cell office:value-type="string" table:style-name="ce1">
            <text:p>ALBERGO RISTORANTE</text:p>
          </table:table-cell>
          <table:table-cell table:number-columns-repeated="19" table:style-name="ce1"/>
          <table:table-cell office:value-type="float" office:value="8080" table:style-name="ce2">
            <text:p>808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1-23T00:00:00" table:style-name="ce3">
            <text:p>23/11/18</text:p>
          </table:table-cell>
          <table:table-cell office:value-type="date" office:date-value="2019-01-14T00:00:00" table:style-name="ce3">
            <text:p>14/01/19</text:p>
          </table:table-cell>
          <table:table-cell office:value-type="float" office:value="9160" table:style-name="ce2">
            <text:p>916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3020B5567</text:p>
          </table:table-cell>
          <table:table-cell office:value-type="string" table:style-name="ce1">
            <text:p>ASSISTENZA HARDWARE E SOFTWARE RILEVATORE PRESENZE ANNO 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621.52" table:style-name="ce2">
            <text:p>2621,52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2621.52" table:style-name="ce2">
            <text:p>2621,5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32229DB4C</text:p>
          </table:table-cell>
          <table:table-cell office:value-type="string" table:style-name="ce1">
            <text:p>AFFIDAMENTO DEL SERVIZIO DI RISCOSSIONE COATTIVA DEI CREDITI AZIENDAL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78610583</text:p>
          </table:table-cell>
          <table:table-cell office:value-type="string" table:style-name="ce1">
            <text:p>ICA TRIBUTI SRL</text:p>
          </table:table-cell>
          <table:table-cell table:number-columns-repeated="19" table:style-name="ce1"/>
          <table:table-cell office:value-type="float" office:value="39000" table:style-name="ce2">
            <text:p>39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3-13T00:00:00" table:style-name="ce3">
            <text:p>13/03/18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392201511</text:p>
          </table:table-cell>
          <table:table-cell office:value-type="string" table:style-name="ce1">
            <text:p>PRESTAZIONI DI CONSULENZA FISCALE E TRIBUTARIA A FAVORE DEL SERVIZIO DI RAGIONERIA ANNO 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567590367</text:p>
          </table:table-cell>
          <table:table-cell office:value-type="string" table:style-name="ce1">
            <text:p>STUDIO PENT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88" table:style-name="ce2">
            <text:p>2288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2008.16" table:style-name="ce2">
            <text:p>2008,1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3924F4376</text:p>
          </table:table-cell>
          <table:table-cell office:value-type="string" table:style-name="ce1">
            <text:p>AFFIDAMENTO FORNITURA E MONTAGGIO TENDAGGI PER IL SOGGIORNO DEL CENTRO I PORTICI DI VIGNOL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TGLLCU60P05F257T</text:p>
          </table:table-cell>
          <table:table-cell office:value-type="string" table:style-name="ce1">
            <text:p>TAGLIERI DI TAGLIERI LU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704520341</text:p>
          </table:table-cell>
          <table:table-cell office:value-type="string" table:style-name="ce1">
            <text:p>APPMED S.R.L.</text:p>
          </table:table-cell>
          <table:table-cell table:style-name="ce1"/>
          <table:table-cell office:value-type="string" table:style-name="ce1">
            <text:p>00965910193</text:p>
          </table:table-cell>
          <table:table-cell office:value-type="string" table:style-name="ce1">
            <text:p>ARDIGO' S.R.L.</text:p>
          </table:table-cell>
          <table:table-cell table:style-name="ce1"/>
          <table:table-cell office:value-type="string" table:style-name="ce1">
            <text:p>BSSLVI50T25D704A</text:p>
          </table:table-cell>
          <table:table-cell office:value-type="string" table:style-name="ce1">
            <text:p>BASSETTI LIVIO</text:p>
          </table:table-cell>
          <table:table-cell table:style-name="ce1"/>
          <table:table-cell office:value-type="string" table:style-name="ce1">
            <text:p>04133100372</text:p>
          </table:table-cell>
          <table:table-cell office:value-type="string" table:style-name="ce1">
            <text:p>C.D.M. DI FAROLFI PAOLO E FRANCHINI ROBERTO S.N.C.</text:p>
          </table:table-cell>
          <table:table-cell table:style-name="ce1"/>
          <table:table-cell office:value-type="string" table:style-name="ce1">
            <text:p>02104980343</text:p>
          </table:table-cell>
          <table:table-cell office:value-type="string" table:style-name="ce1">
            <text:p>CALCATERRA ROBERTO E C. S.A.S.</text:p>
          </table:table-cell>
          <table:table-cell table:style-name="ce1"/>
          <table:table-cell office:value-type="string" table:style-name="ce1">
            <text:p>02645630340</text:p>
          </table:table-cell>
          <table:table-cell office:value-type="string" table:style-name="ce1">
            <text:p>CALESTANI S.R.L.</text:p>
          </table:table-cell>
          <table:table-cell table:style-name="ce1"/>
          <table:table-cell office:value-type="float" office:value="2750" table:style-name="ce2">
            <text:p>2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01T00:00:00" table:style-name="ce3">
            <text:p>01/10/18</text:p>
          </table:table-cell>
          <table:table-cell office:value-type="date" office:date-value="2018-10-01T00:00:00" table:style-name="ce3">
            <text:p>01/10/18</text:p>
          </table:table-cell>
          <table:table-cell office:value-type="float" office:value="2750" table:style-name="ce2">
            <text:p>2750,00</text:p>
          </table:table-cell>
          <table:table-cell office:value-type="float" office:value="2750" table:style-name="ce2">
            <text:p>275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3D215520C</text:p>
          </table:table-cell>
          <table:table-cell office:value-type="string" table:style-name="ce1">
            <text:p>AFFIDAMENTO DELLA FORNITURA DI MATERIALI IN LEGNO PER I SERVIZI DELL'AZIENDA ANNO 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33120369</text:p>
          </table:table-cell>
          <table:table-cell office:value-type="string" table:style-name="ce1">
            <text:p>TOSCHI LEGNAM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.95" table:style-name="ce2">
            <text:p>950,95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950.95" table:style-name="ce2">
            <text:p>950,9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3D215EA05</text:p>
          </table:table-cell>
          <table:table-cell office:value-type="string" table:style-name="ce1">
            <text:p>AFFIDAMENTO DEL LAVAGGIO AUTOMEZZI DI PROPRIETA' ASP ANNO 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SLSLCN65L10L885L</text:p>
          </table:table-cell>
          <table:table-cell office:value-type="string" table:style-name="ce1">
            <text:p>SALSI LUCIANO STAZIONE TAMOI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" table:style-name="ce2">
            <text:p>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209" table:style-name="ce2">
            <text:p>209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3F2328B90</text:p>
          </table:table-cell>
          <table:table-cell office:value-type="string" table:style-name="ce1">
            <text:p>AFFIDAMENTO ALLA DITTA DRAGHETTI IMPIANTI</text:p>
            <text:p>SRL DELLA MANUTENZIONE STRAORDINARIA E FORNITURA RICAMBI PER LAVASTOVIGL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6500366</text:p>
          </table:table-cell>
          <table:table-cell office:value-type="string" table:style-name="ce1">
            <text:p>DRAGHETTI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91" table:style-name="ce2">
            <text:p>691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4-12T00:00:00" table:style-name="ce3">
            <text:p>12/04/18</text:p>
          </table:table-cell>
          <table:table-cell office:value-type="date" office:date-value="2018-04-12T00:00:00" table:style-name="ce3">
            <text:p>12/04/18</text:p>
          </table:table-cell>
          <table:table-cell office:value-type="float" office:value="691" table:style-name="ce2">
            <text:p>691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4020FCA14</text:p>
          </table:table-cell>
          <table:table-cell office:value-type="string" table:style-name="ce1">
            <text:p>ASSISTENZA HARDWARE E SOFTWARE SISTEMA PROTOCOLLO <text:s/>ANNO 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79" table:style-name="ce2">
            <text:p>1179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2382" table:style-name="ce2">
            <text:p>2382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40224B370</text:p>
          </table:table-cell>
          <table:table-cell office:value-type="string" table:style-name="ce1">
            <text:p>FORNITURA DI N. 1 PC FISSO PER UFFICIO RAA ZENCHI PRESSO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9588050154</text:p>
          </table:table-cell>
          <table:table-cell office:value-type="string" table:style-name="ce1">
            <text:p>ZUCCHETTI INFORMATIC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18" table:style-name="ce2">
            <text:p>418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2-14T00:00:00" table:style-name="ce3">
            <text:p>14/02/18</text:p>
          </table:table-cell>
          <table:table-cell office:value-type="date" office:date-value="2018-02-14T00:00:00" table:style-name="ce3">
            <text:p>14/02/18</text:p>
          </table:table-cell>
          <table:table-cell office:value-type="float" office:value="418" table:style-name="ce2">
            <text:p>41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4221541BF</text:p>
          </table:table-cell>
          <table:table-cell office:value-type="string" table:style-name="ce1">
            <text:p>AFFIDAMENTO DELLA FORNITURA DI BARATTOLI IN VETRO PER IL LABORATORIO CASPITA, CENTRO I PORTICI E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43300369</text:p>
          </table:table-cell>
          <table:table-cell office:value-type="string" table:style-name="ce1">
            <text:p>BORGHI AFRO &amp; 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" table:style-name="ce2">
            <text:p>99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925.59" table:style-name="ce2">
            <text:p>925,59</text:p>
          </table:table-cell>
          <table:table-cell office:value-type="float" office:value="491.15" table:style-name="ce2">
            <text:p>491,15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422175915</text:p>
          </table:table-cell>
          <table:table-cell office:value-type="string" table:style-name="ce1">
            <text:p>AFFIDAMENTO DEL SERVIZIO DI NOLEGGIO CARROZZINE PER GLI OPSITI DELLA CR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7887560154</text:p>
          </table:table-cell>
          <table:table-cell office:value-type="string" table:style-name="ce1">
            <text:p>MEDI-H-A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811" table:style-name="ce2">
            <text:p>7811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4358.2" table:style-name="ce2">
            <text:p>4358,2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4223FB543</text:p>
          </table:table-cell>
          <table:table-cell office:value-type="string" table:style-name="ce1">
            <text:p>AFFIDAMENTO FORNITURA NR. 3 TELECOMANDI PER SOLLEVATORE MAXITWIN IN USO PRESSO LA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15.2" table:style-name="ce2">
            <text:p>315,20</text:p>
          </table:table-cell>
          <table:table-cell office:value-type="float" office:value="0" table:style-name="ce2">
            <text:p>0,00</text:p>
          </table:table-cell>
          <table:table-cell office:value-type="date" office:date-value="2018-06-13T00:00:00" table:style-name="ce3">
            <text:p>13/06/18</text:p>
          </table:table-cell>
          <table:table-cell office:value-type="date" office:date-value="2018-06-13T00:00:00" table:style-name="ce3">
            <text:p>13/06/18</text:p>
          </table:table-cell>
          <table:table-cell office:value-type="float" office:value="315.2" table:style-name="ce2">
            <text:p>315,2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432536138</text:p>
          </table:table-cell>
          <table:table-cell office:value-type="string" table:style-name="ce1">
            <text:p>INTEGRAZIONE DEL CONTRATTO PER LA FORNITURADI MATERIALE IDRAULICO VARIO PER I SERVIZI DELL'ASP AL 31/12/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755160363</text:p>
          </table:table-cell>
          <table:table-cell office:value-type="string" table:style-name="ce1">
            <text:p>IDROSANIT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" table:style-name="ce2">
            <text:p>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08T00:00:00" table:style-name="ce3">
            <text:p>08/10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340.29" table:style-name="ce2">
            <text:p>340,2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44240E4C4</text:p>
          </table:table-cell>
          <table:table-cell office:value-type="string" table:style-name="ce1">
            <text:p>AFFIDAMENTO DEL SERVIZIO DI GESTIONE E MANUTENZIONE DELLE PDL DELL'AZIEND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390" table:style-name="ce2">
            <text:p>639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7-01T00:00:00" table:style-name="ce3">
            <text:p>01/07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6390" table:style-name="ce2">
            <text:p>639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462478E57</text:p>
          </table:table-cell>
          <table:table-cell office:value-type="string" table:style-name="ce1">
            <text:p>AFFIDAMENTO DEL SERVIZIO DI FORNITURA DI N. 3 LETTI DA DEGENZA ELETTRICI PER LA CASA RESIDENZA PER ANZIAN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150860292</text:p>
          </table:table-cell>
          <table:table-cell office:value-type="string" table:style-name="ce1">
            <text:p>TECNO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75" table:style-name="ce2">
            <text:p>367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8-02T00:00:00" table:style-name="ce3">
            <text:p>02/08/18</text:p>
          </table:table-cell>
          <table:table-cell office:value-type="date" office:date-value="2018-08-02T00:00:00" table:style-name="ce3">
            <text:p>02/08/18</text:p>
          </table:table-cell>
          <table:table-cell office:value-type="float" office:value="3675" table:style-name="ce2">
            <text:p>367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47230E81E</text:p>
          </table:table-cell>
          <table:table-cell office:value-type="string" table:style-name="ce1">
            <text:p>AFFIDAMENTO DELLA FORNITURA DI GUANTI NON STERILI E STERILI MONOUSO AD USO SANITARIO PER L'ASP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899910244</text:p>
          </table:table-cell>
          <table:table-cell office:value-type="string" table:style-name="ce1">
            <text:p>BERICAH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947331002</text:p>
          </table:table-cell>
          <table:table-cell office:value-type="string" table:style-name="ce1">
            <text:p>AL.FA. MEDIKA 2002 SRL</text:p>
          </table:table-cell>
          <table:table-cell table:style-name="ce1"/>
          <table:table-cell office:value-type="string" table:style-name="ce1">
            <text:p>02518990284</text:p>
          </table:table-cell>
          <table:table-cell office:value-type="string" table:style-name="ce1">
            <text:p>CHEMIL</text:p>
          </table:table-cell>
          <table:table-cell table:style-name="ce1"/>
          <table:table-cell office:value-type="string" table:style-name="ce1">
            <text:p>03960230377</text:p>
          </table:table-cell>
          <table:table-cell office:value-type="string" table:style-name="ce1">
            <text:p>ITALCHIM</text:p>
          </table:table-cell>
          <table:table-cell table:style-name="ce1"/>
          <table:table-cell office:value-type="string" table:style-name="ce1">
            <text:p>09734150155</text:p>
          </table:table-cell>
          <table:table-cell office:value-type="string" table:style-name="ce1">
            <text:p>LOMBARDA H S.R.L</text:p>
          </table:table-cell>
          <table:table-cell table:style-name="ce1"/>
          <table:table-cell office:value-type="string" table:style-name="ce1">
            <text:p>02032400265</text:p>
          </table:table-cell>
          <table:table-cell office:value-type="string" table:style-name="ce1">
            <text:p>MEGAPHARMA OSPEDALIERA</text:p>
          </table:table-cell>
          <table:table-cell table:style-name="ce1"/>
          <table:table-cell office:value-type="string" table:style-name="ce1">
            <text:p>02632510356</text:p>
          </table:table-cell>
          <table:table-cell office:value-type="string" table:style-name="ce1">
            <text:p>PALUAN PROFESSIONAL SRL</text:p>
          </table:table-cell>
          <table:table-cell table:style-name="ce1"/>
          <table:table-cell office:value-type="float" office:value="30216" table:style-name="ce2">
            <text:p>30216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4-24T00:00:00" table:style-name="ce3">
            <text:p>24/04/18</text:p>
          </table:table-cell>
          <table:table-cell office:value-type="date" office:date-value="2020-04-23T00:00:00" table:style-name="ce3">
            <text:p>23/04/20</text:p>
          </table:table-cell>
          <table:table-cell office:value-type="float" office:value="30607.5" table:style-name="ce2">
            <text:p>30607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4823B834E</text:p>
          </table:table-cell>
          <table:table-cell office:value-type="string" table:style-name="ce1">
            <text:p>AFFIDAMENTO FORNITURA RICAMBI LETTO ALANO (SPONDE E SUPPORTI) PER CR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93271201</text:p>
          </table:table-cell>
          <table:table-cell office:value-type="string" table:style-name="ce1">
            <text:p>POLLUTION HOSPIT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70" table:style-name="ce2">
            <text:p>37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5-24T00:00:00" table:style-name="ce3">
            <text:p>24/05/18</text:p>
          </table:table-cell>
          <table:table-cell office:value-type="date" office:date-value="2018-05-24T00:00:00" table:style-name="ce3">
            <text:p>24/05/18</text:p>
          </table:table-cell>
          <table:table-cell office:value-type="float" office:value="370" table:style-name="ce2">
            <text:p>37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4A21805D7</text:p>
          </table:table-cell>
          <table:table-cell office:value-type="string" table:style-name="ce1">
            <text:p>AFFIDAMENTO DI RINNOVO ANNUALE LICENZE USO LTA – SOFTWARE QLIK VIEW <text:s/>EPERSONAM WEB IN USO PRESSO L’AZIENDA ASP<text:s text:c="2"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10661207</text:p>
          </table:table-cell>
          <table:table-cell office:value-type="string" table:style-name="ce1">
            <text:p>ADVENI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200.59" table:style-name="ce2">
            <text:p>9200,59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8339.3700000000008" table:style-name="ce2">
            <text:p>8339,3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4A2457DF7</text:p>
          </table:table-cell>
          <table:table-cell office:value-type="string" table:style-name="ce1">
            <text:p>LIQUIDAZIONE MANUTENZIONE STRAORDINARIA SU ATTREZZATURE DELLA LAVANDERIA DELLA CRA <text:s/>E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6500366</text:p>
          </table:table-cell>
          <table:table-cell office:value-type="string" table:style-name="ce1">
            <text:p>DRAGHETTI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1.2" table:style-name="ce2">
            <text:p>171,20</text:p>
          </table:table-cell>
          <table:table-cell office:value-type="float" office:value="0" table:style-name="ce2">
            <text:p>0,00</text:p>
          </table:table-cell>
          <table:table-cell office:value-type="date" office:date-value="2018-07-31T00:00:00" table:style-name="ce3">
            <text:p>31/07/18</text:p>
          </table:table-cell>
          <table:table-cell office:value-type="date" office:date-value="2018-07-31T00:00:00" table:style-name="ce3">
            <text:p>31/07/18</text:p>
          </table:table-cell>
          <table:table-cell office:value-type="float" office:value="171.2" table:style-name="ce2">
            <text:p>171,2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4C221F5B7</text:p>
          </table:table-cell>
          <table:table-cell office:value-type="string" table:style-name="ce1">
            <text:p>AFFIDAMENTO FORNITURA MATERIALI VARI PER ATTIVITA' (MATERIALE PER decoupage) PER IL LABORATORIO CASPITA E CENTRO I PORTICI VIGNOLA ANNO 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339130387</text:p>
          </table:table-cell>
          <table:table-cell office:value-type="string" table:style-name="ce1">
            <text:p>LUIGI DAL POZZO ARTE ED ARTIGIANAT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" table:style-name="ce2">
            <text:p>99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2-06T00:00:00" table:style-name="ce3">
            <text:p>06/02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503.42" table:style-name="ce2">
            <text:p>503,4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4D24C2DB1</text:p>
          </table:table-cell>
          <table:table-cell office:value-type="string" table:style-name="ce1">
            <text:p>FORNITURA DI CARTA IN RISME A4 GR. 80 PER I SERVIZI ASP<text:s text:c="2"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88.5" table:style-name="ce2">
            <text:p>388,5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3T00:00:00" table:style-name="ce3">
            <text:p>03/09/18</text:p>
          </table:table-cell>
          <table:table-cell office:value-type="date" office:date-value="2018-09-03T00:00:00" table:style-name="ce3">
            <text:p>03/09/18</text:p>
          </table:table-cell>
          <table:table-cell office:value-type="float" office:value="388.5" table:style-name="ce2">
            <text:p>388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502184053</text:p>
          </table:table-cell>
          <table:table-cell office:value-type="string" table:style-name="ce1">
            <text:p>CONTRATTO SERVIZIO DI NOLEGGIO YOUTOUCH PER LA GESTIONE DELLE PRESTAZIONI EROGATE PER I SERVIZI DI ASSISTENZA DOM.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10860402</text:p>
          </table:table-cell>
          <table:table-cell office:value-type="string" table:style-name="ce1">
            <text:p>RFID360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9" table:style-name="ce2">
            <text:p>609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04-30T00:00:00" table:style-name="ce3">
            <text:p>30/04/18</text:p>
          </table:table-cell>
          <table:table-cell office:value-type="float" office:value="609" table:style-name="ce2">
            <text:p>609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512182DF7</text:p>
          </table:table-cell>
          <table:table-cell office:value-type="string" table:style-name="ce1">
            <text:p>ACQUA DI C.D. VIGNOLA ANNO 2018 CONTRATTO NR. 300859496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49.67" table:style-name="ce2">
            <text:p>49,6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5121A8508</text:p>
          </table:table-cell>
          <table:table-cell office:value-type="string" table:style-name="ce1">
            <text:p>SERVIZIO ANNUALE DI VERIFICA DI SICUREZZA DEL SOLLEVATORE MOON PRESSO LA CASA RESIDENZA PER ANZIAN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89110209</text:p>
          </table:table-cell>
          <table:table-cell office:value-type="string" table:style-name="ce1">
            <text:p>PRO SENECTUT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5" table:style-name="ce2">
            <text:p>30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17T00:00:00" table:style-name="ce3">
            <text:p>17/01/18</text:p>
          </table:table-cell>
          <table:table-cell office:value-type="date" office:date-value="2019-01-16T00:00:00" table:style-name="ce3">
            <text:p>16/01/19</text:p>
          </table:table-cell>
          <table:table-cell office:value-type="float" office:value="305" table:style-name="ce2">
            <text:p>30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52215D04E</text:p>
          </table:table-cell>
          <table:table-cell office:value-type="string" table:style-name="ce1">
            <text:p>AFFIDAMENTO FORNITURA DI PRODOTTI CARTARI PER I SERVIZI ASP ANNO 2018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03340361</text:p>
          </table:table-cell>
          <table:table-cell office:value-type="string" table:style-name="ce1">
            <text:p>RICCO' DARIO &amp;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" table:style-name="ce2">
            <text:p>99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1240.68" table:style-name="ce2">
            <text:p>1240,6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5223FF853</text:p>
          </table:table-cell>
          <table:table-cell office:value-type="string" table:style-name="ce1">
            <text:p>AFFIDAMENTO DEL SERVIZIO DI MANUTENZIONE PERIODICA E STRAORDINARIA DEGLI IMPIANTI DI RILEVAZIONE ED ALLARME INCENDI.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257.25" table:style-name="ce2">
            <text:p>40257,25</text:p>
          </table:table-cell>
          <table:table-cell office:value-type="float" office:value="0" table:style-name="ce2">
            <text:p>0,00</text:p>
          </table:table-cell>
          <table:table-cell office:value-type="date" office:date-value="2018-07-06T00:00:00" table:style-name="ce3">
            <text:p>06/07/18</text:p>
          </table:table-cell>
          <table:table-cell office:value-type="date" office:date-value="2021-02-28T00:00:00" table:style-name="ce3">
            <text:p>28/02/21</text:p>
          </table:table-cell>
          <table:table-cell office:value-type="float" office:value="50362.53" table:style-name="ce2">
            <text:p>50362,5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53242D501</text:p>
          </table:table-cell>
          <table:table-cell office:value-type="string" table:style-name="ce1">
            <text:p>AFFIDAMENTO FORNITURA NR. 10 MATERASSI STATICI 4 ROTAZIONI 5 PER CRA 5 PER MELOGRANO TRAMITE TD. CONSI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825" table:style-name="ce2">
            <text:p>282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8-20T00:00:00" table:style-name="ce3">
            <text:p>20/08/18</text:p>
          </table:table-cell>
          <table:table-cell office:value-type="date" office:date-value="2018-08-20T00:00:00" table:style-name="ce3">
            <text:p>20/08/18</text:p>
          </table:table-cell>
          <table:table-cell office:value-type="float" office:value="2825" table:style-name="ce2">
            <text:p>282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55247B89F</text:p>
          </table:table-cell>
          <table:table-cell office:value-type="string" table:style-name="ce1">
            <text:p>FORNITURA URGENTE DI N. 1 BATTERIA PER SOLLEVATORE VIKINGM IN DOTAZIONE AL CSRR IL MELOGRANO DI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8817300158</text:p>
          </table:table-cell>
          <table:table-cell office:value-type="string" table:style-name="ce1">
            <text:p>HILL ROM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8" table:style-name="ce2">
            <text:p>348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7-25T00:00:00" table:style-name="ce3">
            <text:p>25/07/18</text:p>
          </table:table-cell>
          <table:table-cell office:value-type="date" office:date-value="2018-07-25T00:00:00" table:style-name="ce3">
            <text:p>25/07/18</text:p>
          </table:table-cell>
          <table:table-cell office:value-type="float" office:value="348" table:style-name="ce2">
            <text:p>34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56254859E</text:p>
          </table:table-cell>
          <table:table-cell office:value-type="string" table:style-name="ce1">
            <text:p>AFFIDAMENTO FORNITURA NR. UNA DOCCETTA DISINFETTANTE PER <text:s/>BOX DOCCIA IN USO PRESSO LA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table:number-columns-repeated="19" table:style-name="ce1"/>
          <table:table-cell office:value-type="float" office:value="156" table:style-name="ce2">
            <text:p>156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11T00:00:00" table:style-name="ce3">
            <text:p>11/10/18</text:p>
          </table:table-cell>
          <table:table-cell office:value-type="date" office:date-value="2018-10-11T00:00:00" table:style-name="ce3">
            <text:p>11/10/18</text:p>
          </table:table-cell>
          <table:table-cell office:value-type="float" office:value="156" table:style-name="ce2">
            <text:p>156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5725300A4</text:p>
          </table:table-cell>
          <table:table-cell office:value-type="string" table:style-name="ce1">
            <text:p>AFFIDAMENTO FORNITURA DI UN TRAPANO A COLONNA E UNA SEGA CIRCOLARE PER LE ATTIVITA' DEL CENTRO I PORTICI DI VIGNOL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782670343</text:p>
          </table:table-cell>
          <table:table-cell office:value-type="string" table:style-name="ce1">
            <text:p>FERRAMENTA FELINO S.R.L.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250740400</text:p>
          </table:table-cell>
          <table:table-cell office:value-type="string" table:style-name="ce1">
            <text:p>SO.D.FER SRL</text:p>
          </table:table-cell>
          <table:table-cell table:number-columns-repeated="16" table:style-name="ce1"/>
          <table:table-cell office:value-type="float" office:value="1095" table:style-name="ce2">
            <text:p>109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18T00:00:00" table:style-name="ce3">
            <text:p>18/10/18</text:p>
          </table:table-cell>
          <table:table-cell office:value-type="date" office:date-value="2018-10-18T00:00:00" table:style-name="ce3">
            <text:p>18/10/18</text:p>
          </table:table-cell>
          <table:table-cell office:value-type="float" office:value="1095" table:style-name="ce2">
            <text:p>109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5725FFF5F</text:p>
          </table:table-cell>
          <table:table-cell office:value-type="string" table:style-name="ce1">
            <text:p>LIQUIDAZIONE INTERVENTO VISITA FISCALE PERIODICA ESEGUITA SU REGISTRATORE DI CASSA IN DOTAZIONE AL LABORATORIO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8" table:style-name="ce2">
            <text:p>138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1-28T00:00:00" table:style-name="ce3">
            <text:p>28/11/18</text:p>
          </table:table-cell>
          <table:table-cell office:value-type="date" office:date-value="2018-11-28T00:00:00" table:style-name="ce3">
            <text:p>28/11/18</text:p>
          </table:table-cell>
          <table:table-cell office:value-type="float" office:value="138" table:style-name="ce2">
            <text:p>13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5824C0F52</text:p>
          </table:table-cell>
          <table:table-cell office:value-type="string" table:style-name="ce1">
            <text:p>GITA CENTRO I PORTICI A PARCO ACQUATICO AQUARDENS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84080230</text:p>
          </table:table-cell>
          <table:table-cell office:value-type="string" table:style-name="ce1">
            <text:p>AQUARDEN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26.76" table:style-name="ce2">
            <text:p>526,76</text:p>
          </table:table-cell>
          <table:table-cell office:value-type="float" office:value="0" table:style-name="ce2">
            <text:p>0,00</text:p>
          </table:table-cell>
          <table:table-cell office:value-type="date" office:date-value="2018-09-26T00:00:00" table:style-name="ce3">
            <text:p>26/09/18</text:p>
          </table:table-cell>
          <table:table-cell office:value-type="date" office:date-value="2018-10-15T00:00:00" table:style-name="ce3">
            <text:p>15/10/18</text:p>
          </table:table-cell>
          <table:table-cell office:value-type="float" office:value="526.76" table:style-name="ce2">
            <text:p>526,7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5D24752D9</text:p>
          </table:table-cell>
          <table:table-cell office:value-type="string" table:style-name="ce1">
            <text:p>ADESIONE ALLA CONVENZIONE CONSIP PC DESKTOP 16 LOTTO 2 PER LA FORNITURA DI N. 7 PC E MONITOR PER GLI UFFICI E SERVIZI DELL'AZIEND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813" table:style-name="ce2">
            <text:p>2813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7-24T00:00:00" table:style-name="ce3">
            <text:p>24/07/18</text:p>
          </table:table-cell>
          <table:table-cell office:value-type="date" office:date-value="2021-07-24T00:00:00" table:style-name="ce3">
            <text:p>24/07/21</text:p>
          </table:table-cell>
          <table:table-cell office:value-type="float" office:value="2933" table:style-name="ce2">
            <text:p>2933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5E231D1C9</text:p>
          </table:table-cell>
          <table:table-cell office:value-type="string" table:style-name="ce1">
            <text:p>AFFIDAMENTO FORNITURA BLOCCO TESTATA LETTO E BLOCCO RUOTE FRENO PER <text:s/>MODELLO ALANO PER CR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93271201</text:p>
          </table:table-cell>
          <table:table-cell office:value-type="string" table:style-name="ce1">
            <text:p>POLLUTION HOSPIT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14" table:style-name="ce2">
            <text:p>814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4-10T00:00:00" table:style-name="ce3">
            <text:p>10/04/18</text:p>
          </table:table-cell>
          <table:table-cell office:value-type="date" office:date-value="2018-04-10T00:00:00" table:style-name="ce3">
            <text:p>10/04/18</text:p>
          </table:table-cell>
          <table:table-cell office:value-type="float" office:value="814" table:style-name="ce2">
            <text:p>814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61215076E</text:p>
          </table:table-cell>
          <table:table-cell office:value-type="string" table:style-name="ce1">
            <text:p>AFFIDAMENTO DELLA FORNITURA DI STOVIGLIE, UTENSILI DA CUCINA , PICCOLI ELETTRODOMESTICI PER LE ATTIVITA' DI CUCINA DEI SERVIZI DELL'AZIEND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301780367</text:p>
          </table:table-cell>
          <table:table-cell office:value-type="string" table:style-name="ce1">
            <text:p>ALBONI E CORRAD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103" table:style-name="ce2">
            <text:p>103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6121D5611</text:p>
          </table:table-cell>
          <table:table-cell office:value-type="string" table:style-name="ce1">
            <text:p>AFFIDAMENTO FORNITURA N.2 TELECOMANDI PER LETTI MODELLO ALANO PER CR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93271201</text:p>
          </table:table-cell>
          <table:table-cell office:value-type="string" table:style-name="ce1">
            <text:p>POLLUTION HOSPIT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8.04" table:style-name="ce2">
            <text:p>178,04</text:p>
          </table:table-cell>
          <table:table-cell office:value-type="float" office:value="0" table:style-name="ce2">
            <text:p>0,00</text:p>
          </table:table-cell>
          <table:table-cell office:value-type="date" office:date-value="2018-01-23T00:00:00" table:style-name="ce3">
            <text:p>23/01/18</text:p>
          </table:table-cell>
          <table:table-cell office:value-type="date" office:date-value="2018-01-23T00:00:00" table:style-name="ce3">
            <text:p>23/01/18</text:p>
          </table:table-cell>
          <table:table-cell office:value-type="float" office:value="178.04" table:style-name="ce2">
            <text:p>178,0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6123FD235</text:p>
          </table:table-cell>
          <table:table-cell office:value-type="string" table:style-name="ce1">
            <text:p>AFFIDAMENTO MANUTENZIONE URGENTE SU LETTO IN USO PRESSO IL CSRR IL MELOGRANO DI MONTESE PER SOSTITUZIONE PULSANTIER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97370281</text:p>
          </table:table-cell>
          <table:table-cell office:value-type="string" table:style-name="ce1">
            <text:p>INDUSTRIE GUIDO MALVESTIO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" table:style-name="ce2">
            <text:p>8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6-12T00:00:00" table:style-name="ce3">
            <text:p>12/06/18</text:p>
          </table:table-cell>
          <table:table-cell office:value-type="date" office:date-value="2018-06-12T00:00:00" table:style-name="ce3">
            <text:p>12/06/18</text:p>
          </table:table-cell>
          <table:table-cell office:value-type="float" office:value="80" table:style-name="ce2">
            <text:p>8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642386CC0</text:p>
          </table:table-cell>
          <table:table-cell office:value-type="string" table:style-name="ce1">
            <text:p>AFFIDAMENTO TRAMITE ODA MEPA DELLA FORNITURA DI UNA FUSTELLATRICE PER LE ATTIVITA' DEL CENTRO PORTIC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451640211</text:p>
          </table:table-cell>
          <table:table-cell office:value-type="string" table:style-name="ce1">
            <text:p>OPITEC ITALI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5.66" table:style-name="ce2">
            <text:p>155,66</text:p>
          </table:table-cell>
          <table:table-cell office:value-type="float" office:value="0" table:style-name="ce2">
            <text:p>0,00</text:p>
          </table:table-cell>
          <table:table-cell office:value-type="date" office:date-value="2018-05-11T00:00:00" table:style-name="ce3">
            <text:p>11/05/18</text:p>
          </table:table-cell>
          <table:table-cell office:value-type="date" office:date-value="2018-05-11T00:00:00" table:style-name="ce3">
            <text:p>11/05/18</text:p>
          </table:table-cell>
          <table:table-cell office:value-type="float" office:value="155.66" table:style-name="ce2">
            <text:p>155,6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6821131E8</text:p>
          </table:table-cell>
          <table:table-cell office:value-type="string" table:style-name="ce1">
            <text:p>GESTIONE <text:s/>E ASSISTENZA PROGRAMMA DI CONTABILITA' CGWEB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53700368</text:p>
          </table:table-cell>
          <table:table-cell office:value-type="string" table:style-name="ce1">
            <text:p>MEDIASOF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62" table:style-name="ce2">
            <text:p>1162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1162" table:style-name="ce2">
            <text:p>1162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69244FE09</text:p>
          </table:table-cell>
          <table:table-cell office:value-type="string" table:style-name="ce1">
            <text:p>FORNITURA DI N. 6 LETTORI DI “BADGE MAGNETICO-X 1”, BADGE MAGNETICI CON LOGO, MOD. SOFTWARE MIGLIORIE CONTRAT.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711" table:style-name="ce2">
            <text:p>8711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7-23T00:00:00" table:style-name="ce3">
            <text:p>23/07/18</text:p>
          </table:table-cell>
          <table:table-cell office:value-type="date" office:date-value="2018-07-23T00:00:00" table:style-name="ce3">
            <text:p>23/07/18</text:p>
          </table:table-cell>
          <table:table-cell office:value-type="float" office:value="6325" table:style-name="ce2">
            <text:p>632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6C212C3FF</text:p>
          </table:table-cell>
          <table:table-cell office:value-type="string" table:style-name="ce1">
            <text:p>AFFIDAMENTO MANUTENZIONE ASSISTENZA COMPLETA SU APPARECCHIATURE SOCIO SANITARIE <text:s/>CASA RESIDENZA E CENTRO I POR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20" table:style-name="ce2">
            <text:p>332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3320" table:style-name="ce2">
            <text:p>332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6E21F8098</text:p>
          </table:table-cell>
          <table:table-cell office:value-type="string" table:style-name="ce1">
            <text:p>AFFIDAMENTO FORNITURA DI SCRIVANIE E ACCESSORI PER UFFICIO SEDE UFFICI VIA LIBERTA' N. 823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44.2" table:style-name="ce2">
            <text:p>844,2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31T00:00:00" table:style-name="ce3">
            <text:p>31/01/18</text:p>
          </table:table-cell>
          <table:table-cell office:value-type="date" office:date-value="2018-01-31T00:00:00" table:style-name="ce3">
            <text:p>31/01/18</text:p>
          </table:table-cell>
          <table:table-cell office:value-type="float" office:value="844.2" table:style-name="ce2">
            <text:p>844,2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6F2196CDC</text:p>
          </table:table-cell>
          <table:table-cell office:value-type="string" table:style-name="ce1">
            <text:p>UTENZE TELEFONIA FISS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53.82" table:style-name="ce2">
            <text:p>1853,82</text:p>
          </table:table-cell>
          <table:table-cell office:value-type="float" office:value="0" table:style-name="ce2">
            <text:p>0,00</text:p>
          </table:table-cell>
          <table:table-cell office:value-type="date" office:date-value="2018-01-31T00:00:00" table:style-name="ce3">
            <text:p>31/01/18</text:p>
          </table:table-cell>
          <table:table-cell office:value-type="date" office:date-value="2018-12-17T00:00:00" table:style-name="ce3">
            <text:p>17/12/18</text:p>
          </table:table-cell>
          <table:table-cell office:value-type="float" office:value="1853.82" table:style-name="ce2">
            <text:p>1853,8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71256422F</text:p>
          </table:table-cell>
          <table:table-cell office:value-type="string" table:style-name="ce1">
            <text:p>AFFIDAMENTO DI INCARICO ALL'AVV.TO GOZZOLI PER ATTIVAZIONE PROCEDURA ESECUTIVA CONTRO F.A. CONSEGUENTE A SENTENZ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GZZGRG46H09I473L</text:p>
          </table:table-cell>
          <table:table-cell office:value-type="string" table:style-name="ce1">
            <text:p>GOZZOLI GIORGIO</text:p>
          </table:table-cell>
          <table:table-cell table:number-columns-repeated="19" table:style-name="ce1"/>
          <table:table-cell office:value-type="float" office:value="1732" table:style-name="ce2">
            <text:p>1732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23T00:00:00" table:style-name="ce3">
            <text:p>23/10/18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728" table:style-name="ce2">
            <text:p>72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7221454AA</text:p>
          </table:table-cell>
          <table:table-cell office:value-type="string" table:style-name="ce1">
            <text:p>AFFIDAMENTO FORNITURA PER L'ANNO 2018 DI MATERIALI DI MESTICHERIA, PENNELòLI, COLORI E PRODOTTI VARI PER I SERVIZI DELL'AZIEND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QRTRGR47L21L885D</text:p>
          </table:table-cell>
          <table:table-cell office:value-type="string" table:style-name="ce1">
            <text:p>MESTICHERIA EROS QUARTIERI R. &amp;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47.0999999999999" table:style-name="ce2">
            <text:p>1147,1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469.2" table:style-name="ce2">
            <text:p>469,2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7822AFAD0</text:p>
          </table:table-cell>
          <table:table-cell office:value-type="string" table:style-name="ce1">
            <text:p>fornitura di n. 1 lettore di badge magnetico-x, di n. 50 badge magnetici con logo e corso di formazione sull’utilizzo del softwar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694" table:style-name="ce2">
            <text:p>2694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3-16T00:00:00" table:style-name="ce3">
            <text:p>16/03/18</text:p>
          </table:table-cell>
          <table:table-cell office:value-type="date" office:date-value="2018-03-16T00:00:00" table:style-name="ce3">
            <text:p>16/03/18</text:p>
          </table:table-cell>
          <table:table-cell office:value-type="float" office:value="2694" table:style-name="ce2">
            <text:p>2694,00</text:p>
          </table:table-cell>
          <table:table-cell office:value-type="float" office:value="2694" table:style-name="ce2">
            <text:p>2694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7925CC81E</text:p>
          </table:table-cell>
          <table:table-cell office:value-type="string" table:style-name="ce1">
            <text:p>PROGRAMMAZIONE ATTIVITA’ ANNO 2018/2019 – PISCINA NELLA STRUTTURA AL COPERTO PER UTENTI CENTRO I PORTICI VIGNOLA PRESSO IL CENTRO NUOTO SOCIETA’ POLIVALENTE OLIMPI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80008730360</text:p>
          </table:table-cell>
          <table:table-cell office:value-type="string" table:style-name="ce1">
            <text:p>CIRCOLO POLIVALENTE OLIMPIA</text:p>
          </table:table-cell>
          <table:table-cell table:number-columns-repeated="19" table:style-name="ce1"/>
          <table:table-cell office:value-type="float" office:value="1100" table:style-name="ce2">
            <text:p>11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2-07T00:00:00" table:style-name="ce3">
            <text:p>07/12/18</text:p>
          </table:table-cell>
          <table:table-cell office:value-type="date" office:date-value="2019-05-31T00:00:00" table:style-name="ce3">
            <text:p>31/05/19</text:p>
          </table:table-cell>
          <table:table-cell office:value-type="float" office:value="721.31" table:style-name="ce2">
            <text:p>721,3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7C23E06C8</text:p>
          </table:table-cell>
          <table:table-cell office:value-type="string" table:style-name="ce1">
            <text:p>ADESIONE CONVENZIONE <text:s/>CONSIP STAMPANTI 15 LOTTO 7 PER LA FORNITURA DI MULTIFUNZIONE A4 PER IL LABORATORIO CASPITA (MANUTENZIONE PREVISTA PER 4 ANNI NEL CONTRATTO)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8619670584</text:p>
          </table:table-cell>
          <table:table-cell office:value-type="string" table:style-name="ce1">
            <text:p>ITALWARE 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70" table:style-name="ce2">
            <text:p>47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6-05T00:00:00" table:style-name="ce3">
            <text:p>05/06/18</text:p>
          </table:table-cell>
          <table:table-cell office:value-type="date" office:date-value="2022-06-05T00:00:00" table:style-name="ce3">
            <text:p>05/06/22</text:p>
          </table:table-cell>
          <table:table-cell office:value-type="float" office:value="467.39" table:style-name="ce2">
            <text:p>467,3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7C2506130</text:p>
          </table:table-cell>
          <table:table-cell office:value-type="string" table:style-name="ce1">
            <text:p>AFFIDAMENTO TRAMITE ODA MEPA DELL'ADEGUAMENTO AL GDPR DEL SOFTWARE APERSONAM E PERSONALIZZAZION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10661207</text:p>
          </table:table-cell>
          <table:table-cell office:value-type="string" table:style-name="ce1">
            <text:p>ADVENI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" table:style-name="ce2">
            <text:p>9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24T00:00:00" table:style-name="ce3">
            <text:p>24/09/18</text:p>
          </table:table-cell>
          <table:table-cell office:value-type="date" office:date-value="2018-09-24T00:00:00" table:style-name="ce3">
            <text:p>24/09/18</text:p>
          </table:table-cell>
          <table:table-cell office:value-type="float" office:value="900" table:style-name="ce2">
            <text:p>9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7E244428B</text:p>
          </table:table-cell>
          <table:table-cell office:value-type="string" table:style-name="ce1">
            <text:p>AFFIDAMENTO SERVIZIO DI PULIZIA E SPURGO DELLE FOSSE BIOLOGICHE E DELLA RETE FOGNARIA PRESSO LA CRA E SEDE AMM.VA ASP VIGNOLA PER ANNI TRE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553850361</text:p>
          </table:table-cell>
          <table:table-cell office:value-type="string" table:style-name="ce1">
            <text:p>MODENA SPURGO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146890387</text:p>
          </table:table-cell>
          <table:table-cell office:value-type="string" table:style-name="ce1">
            <text:p>3DM ECOLOGICA S.R.L.</text:p>
          </table:table-cell>
          <table:table-cell table:style-name="ce1"/>
          <table:table-cell office:value-type="string" table:style-name="ce1">
            <text:p>02654600341</text:p>
          </table:table-cell>
          <table:table-cell office:value-type="string" table:style-name="ce1">
            <text:p>ACIERRE DI CARRA EDDIE &amp; C. SOCIETA' IN ACCOMANDITA SEMPLICE</text:p>
          </table:table-cell>
          <table:table-cell table:style-name="ce1"/>
          <table:table-cell office:value-type="string" table:style-name="ce1">
            <text:p>01597020401</text:p>
          </table:table-cell>
          <table:table-cell office:value-type="string" table:style-name="ce1">
            <text:p>ADRIAJET S.R.L.</text:p>
          </table:table-cell>
          <table:table-cell table:style-name="ce1"/>
          <table:table-cell office:value-type="string" table:style-name="ce1">
            <text:p>02180010361</text:p>
          </table:table-cell>
          <table:table-cell office:value-type="string" table:style-name="ce1">
            <text:p>ALIANTE COOPERATIVA SOCIALE</text:p>
          </table:table-cell>
          <table:table-cell table:style-name="ce1"/>
          <table:table-cell office:value-type="string" table:style-name="ce1">
            <text:p>03667750362</text:p>
          </table:table-cell>
          <table:table-cell office:value-type="string" table:style-name="ce1">
            <text:p>ASFALTI VIGNOLA 2.0 S.R.L.</text:p>
          </table:table-cell>
          <table:table-cell table:style-name="ce1"/>
          <table:table-cell office:value-type="string" table:style-name="ce1">
            <text:p>01027940384</text:p>
          </table:table-cell>
          <table:table-cell office:value-type="string" table:style-name="ce1">
            <text:p>B&amp;B ESPURGHI S.A.S. DI BENATI VALERIA &amp; C.</text:p>
          </table:table-cell>
          <table:table-cell table:style-name="ce1"/>
          <table:table-cell office:value-type="float" office:value="2980" table:style-name="ce2">
            <text:p>298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7-19T00:00:00" table:style-name="ce3">
            <text:p>19/07/18</text:p>
          </table:table-cell>
          <table:table-cell office:value-type="date" office:date-value="2021-07-31T00:00:00" table:style-name="ce3">
            <text:p>31/07/21</text:p>
          </table:table-cell>
          <table:table-cell office:value-type="float" office:value="2068" table:style-name="ce2">
            <text:p>206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7E25DDDF5</text:p>
          </table:table-cell>
          <table:table-cell office:value-type="string" table:style-name="ce1">
            <text:p>AFFIDAMENTO ALLA DITTA CBA DELLA FORNITURA DI N. 2 LETTORI DI “BADGE MAGNETICI-X 1M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table:number-columns-repeated="19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1-28T00:00:00" table:style-name="ce3">
            <text:p>28/11/18</text:p>
          </table:table-cell>
          <table:table-cell office:value-type="date" office:date-value="2018-11-28T00:00:00" table:style-name="ce3">
            <text:p>28/11/18</text:p>
          </table:table-cell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7F221FF8A</text:p>
          </table:table-cell>
          <table:table-cell office:value-type="string" table:style-name="ce1">
            <text:p>AFFIDAMENTO DEL SERVIZIO DI PROFILASSI ANTILEGIONELLA PRESSO LA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156061006</text:p>
          </table:table-cell>
          <table:table-cell office:value-type="string" table:style-name="ce1">
            <text:p>FIROTEK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900" table:style-name="ce2">
            <text:p>39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2-12T00:00:00" table:style-name="ce3">
            <text:p>12/02/18</text:p>
          </table:table-cell>
          <table:table-cell office:value-type="date" office:date-value="2018-02-12T00:00:00" table:style-name="ce3">
            <text:p>12/02/18</text:p>
          </table:table-cell>
          <table:table-cell office:value-type="float" office:value="3900" table:style-name="ce2">
            <text:p>39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7F2517196</text:p>
          </table:table-cell>
          <table:table-cell office:value-type="string" table:style-name="ce1">
            <text:p>AFFIDAMENTO LAVORI DI MANUTENZIONE STRAORDINARIA DEGLI IMPIANTI IDRAULICI, PRESSO IL CSRR IL MELOGRANO DI MONTESE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22830366</text:p>
          </table:table-cell>
          <table:table-cell office:value-type="string" table:style-name="ce1">
            <text:p>ROSSI FRANCO</text:p>
          </table:table-cell>
          <table:table-cell table:number-columns-repeated="19" table:style-name="ce1"/>
          <table:table-cell office:value-type="float" office:value="4650" table:style-name="ce2">
            <text:p>465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02T00:00:00" table:style-name="ce3">
            <text:p>02/10/18</text:p>
          </table:table-cell>
          <table:table-cell office:value-type="date" office:date-value="2018-11-02T00:00:00" table:style-name="ce3">
            <text:p>02/11/18</text:p>
          </table:table-cell>
          <table:table-cell office:value-type="float" office:value="4650" table:style-name="ce2">
            <text:p>46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8224F37C3</text:p>
          </table:table-cell>
          <table:table-cell office:value-type="string" table:style-name="ce1">
            <text:p>AFFIDAMENTO DEL SERVIZIO DI MANUTENZIONE PERIODICA <text:s/>DEGLI IMPIANTI TERMICI CON ASSUNZIONE DEL TERZO RESPONSABILE PRESENTI NELLE SEDI DELL'AZIEND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022830366</text:p>
          </table:table-cell>
          <table:table-cell office:value-type="string" table:style-name="ce1">
            <text:p>ROSSI FRANCO</text:p>
          </table:table-cell>
          <table:table-cell table:style-name="ce1"/>
          <table:table-cell office:value-type="string" table:style-name="ce1">
            <text:p>02552600369</text:p>
          </table:table-cell>
          <table:table-cell office:value-type="string" table:style-name="ce1">
            <text:p>OBBIETTIVO LUCE DI UCCELLARI STEFANO E GALLI FABIO SNC</text:p>
          </table:table-cell>
          <table:table-cell table:style-name="ce1"/>
          <table:table-cell office:value-type="string" table:style-name="ce1">
            <text:p>01876450360</text:p>
          </table:table-cell>
          <table:table-cell office:value-type="string" table:style-name="ce1">
            <text:p>A.T.R. DI PEZZINI CARLO E C.</text:p>
          </table:table-cell>
          <table:table-cell table:number-columns-repeated="13" table:style-name="ce1"/>
          <table:table-cell office:value-type="float" office:value="9400" table:style-name="ce2">
            <text:p>94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1-01T00:00:00" table:style-name="ce3">
            <text:p>01/11/18</text:p>
          </table:table-cell>
          <table:table-cell office:value-type="date" office:date-value="2020-11-30T00:00:00" table:style-name="ce3">
            <text:p>30/11/20</text:p>
          </table:table-cell>
          <table:table-cell office:value-type="float" office:value="16449.900000000001" table:style-name="ce2">
            <text:p>16449,90</text:p>
          </table:table-cell>
          <table:table-cell office:value-type="float" office:value="9800" table:style-name="ce2">
            <text:p>980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832092A47</text:p>
          </table:table-cell>
          <table:table-cell office:value-type="string" table:style-name="ce1">
            <text:p>FORNITURA PUNTO LUCE PER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317910121</text:p>
          </table:table-cell>
          <table:table-cell office:value-type="string" table:style-name="ce1">
            <text:p>FOGLIAN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2.47" table:style-name="ce2">
            <text:p>52,47</text:p>
          </table:table-cell>
          <table:table-cell office:value-type="float" office:value="0" table:style-name="ce2">
            <text:p>0,00</text:p>
          </table:table-cell>
          <table:table-cell office:value-type="date" office:date-value="2018-05-17T00:00:00" table:style-name="ce3">
            <text:p>17/05/18</text:p>
          </table:table-cell>
          <table:table-cell office:value-type="date" office:date-value="2018-05-17T00:00:00" table:style-name="ce3">
            <text:p>17/05/18</text:p>
          </table:table-cell>
          <table:table-cell office:value-type="float" office:value="52.47" table:style-name="ce2">
            <text:p>52,4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832092A47</text:p>
          </table:table-cell>
          <table:table-cell office:value-type="string" table:style-name="ce1">
            <text:p>FORNITURA CATERING IN OCCASIONE DELLA PRESENTAZIONE DEL BILANCIO SOCIALE E INNAUGURAZIONE LABORATORIO CASPITA (OFFERTO DA CIR) A CARICO AZIENDA IV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64110352</text:p>
          </table:table-cell>
          <table:table-cell office:value-type="string" table:style-name="ce1">
            <text:p>CIR COOP.ITALIANA RISTORAZION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3.3" table:style-name="ce2">
            <text:p>43,3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26T00:00:00" table:style-name="ce3">
            <text:p>26/01/18</text:p>
          </table:table-cell>
          <table:table-cell office:value-type="date" office:date-value="2018-01-26T00:00:00" table:style-name="ce3">
            <text:p>26/01/18</text:p>
          </table:table-cell>
          <table:table-cell office:value-type="float" office:value="39" table:style-name="ce2">
            <text:p>39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8421E9459</text:p>
          </table:table-cell>
          <table:table-cell office:value-type="string" table:style-name="ce1">
            <text:p>AFFIDAMENTO LAVORI DI MANUTENZIONE, FORNITURA E RIPARAZIONE VETRI E/O PER INTERVENTI URGENTI DI VETRERIA PRESSO I SERVIZI DELL’ASP “GIORGIO GASPARINI”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99150364</text:p>
          </table:table-cell>
          <table:table-cell office:value-type="string" table:style-name="ce1">
            <text:p>VETRERIA PADAN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" table:style-name="ce2">
            <text:p>99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29T00:00:00" table:style-name="ce3">
            <text:p>29/01/18</text:p>
          </table:table-cell>
          <table:table-cell office:value-type="date" office:date-value="2019-02-01T00:00:00" table:style-name="ce3">
            <text:p>01/02/19</text:p>
          </table:table-cell>
          <table:table-cell office:value-type="float" office:value="180" table:style-name="ce2">
            <text:p>18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862582A3C</text:p>
          </table:table-cell>
          <table:table-cell office:value-type="string" table:style-name="ce1">
            <text:p>FORNITURA CAFFE' IN OCCASIONE DELLA PRESENTAZIONE DEL BILANCIO SOCIALE E TRENTENNALE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9900365</text:p>
          </table:table-cell>
          <table:table-cell office:value-type="string" table:style-name="ce1">
            <text:p>CAFFE BONET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8" table:style-name="ce2">
            <text:p>108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03T00:00:00" table:style-name="ce3">
            <text:p>03/10/18</text:p>
          </table:table-cell>
          <table:table-cell office:value-type="date" office:date-value="2018-10-03T00:00:00" table:style-name="ce3">
            <text:p>03/10/18</text:p>
          </table:table-cell>
          <table:table-cell office:value-type="float" office:value="108" table:style-name="ce2">
            <text:p>10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86258D7C7</text:p>
          </table:table-cell>
          <table:table-cell office:value-type="string" table:style-name="ce1">
            <text:p>AFFIDAMENTO LAVORI DI TINTEGGIO DEL SALONE DEL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730980360</text:p>
          </table:table-cell>
          <table:table-cell office:value-type="string" table:style-name="ce1">
            <text:p>COLOMBINI SRL</text:p>
          </table:table-cell>
          <table:table-cell table:number-columns-repeated="19" table:style-name="ce1"/>
          <table:table-cell office:value-type="float" office:value="3190" table:style-name="ce2">
            <text:p>319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09T00:00:00" table:style-name="ce3">
            <text:p>09/10/18</text:p>
          </table:table-cell>
          <table:table-cell office:value-type="date" office:date-value="2019-10-08T00:00:00" table:style-name="ce3">
            <text:p>08/10/19</text:p>
          </table:table-cell>
          <table:table-cell office:value-type="float" office:value="3190" table:style-name="ce2">
            <text:p>319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862599AE4</text:p>
          </table:table-cell>
          <table:table-cell office:value-type="string" table:style-name="ce1">
            <text:p>ATTO ADESIONE CONVENZIONE GUANTI PER USO SANITARIO 2 - LOTTO 17 - GUANTI IN VINILE SENZA POLVERE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313240424</text:p>
          </table:table-cell>
          <table:table-cell office:value-type="string" table:style-name="ce1">
            <text:p>NACATUR INTARNATIONAL IMPORT EXPORT SRL</text:p>
          </table:table-cell>
          <table:table-cell table:number-columns-repeated="19" table:style-name="ce1"/>
          <table:table-cell office:value-type="float" office:value="5151.6000000000004" table:style-name="ce2">
            <text:p>5151,60</text:p>
          </table:table-cell>
          <table:table-cell office:value-type="float" office:value="0" table:style-name="ce2">
            <text:p>0,00</text:p>
          </table:table-cell>
          <table:table-cell office:value-type="date" office:date-value="2018-11-05T00:00:00" table:style-name="ce3">
            <text:p>05/11/18</text:p>
          </table:table-cell>
          <table:table-cell office:value-type="date" office:date-value="2021-11-04T00:00:00" table:style-name="ce3">
            <text:p>04/11/21</text:p>
          </table:table-cell>
          <table:table-cell office:value-type="float" office:value="1097.0999999999999" table:style-name="ce2">
            <text:p>1097,1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8724DAD00</text:p>
          </table:table-cell>
          <table:table-cell office:value-type="string" table:style-name="ce1">
            <text:p>AFFIDAMENTO DIRETTO FORNITURA NR. 2 POLTRONE UFFICI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60" table:style-name="ce2">
            <text:p>46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12T00:00:00" table:style-name="ce3">
            <text:p>12/09/18</text:p>
          </table:table-cell>
          <table:table-cell office:value-type="date" office:date-value="2018-09-12T00:00:00" table:style-name="ce3">
            <text:p>12/09/18</text:p>
          </table:table-cell>
          <table:table-cell office:value-type="float" office:value="460" table:style-name="ce2">
            <text:p>46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8C2675A6E</text:p>
          </table:table-cell>
          <table:table-cell office:value-type="string" table:style-name="ce1">
            <text:p>FORNITURA ENERGIA ELETTRICA MESE DI GENNAIO 2019 CON HERA COM PER VOLTURA COMUNITA'0 ALLOGGIO GUIGLIA IN ATTESA DI ADESIONE A CONVENZIONE INTERCENTER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2221101203</text:p>
          </table:table-cell>
          <table:table-cell office:value-type="string" table:style-name="ce1">
            <text:p>HERA COMM SRL</text:p>
          </table:table-cell>
          <table:table-cell table:number-columns-repeated="19" table:style-name="ce1"/>
          <table:table-cell office:value-type="float" office:value="600" table:style-name="ce2">
            <text:p>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2-28T00:00:00" table:style-name="ce3">
            <text:p>28/12/18</text:p>
          </table:table-cell>
          <table:table-cell office:value-type="date" office:date-value="2019-02-28T00:00:00" table:style-name="ce3">
            <text:p>28/02/19</text:p>
          </table:table-cell>
          <table:table-cell office:value-type="float" office:value="284.22000000000003" table:style-name="ce2">
            <text:p>284,2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9021EEDDD</text:p>
          </table:table-cell>
          <table:table-cell office:value-type="string" table:style-name="ce1">
            <text:p>AFFIDAMENTO FORNITURA N.1. STIRELLA A VAPORE PER LABORATORIO CASPIT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0" table:style-name="ce2">
            <text:p>19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30T00:00:00" table:style-name="ce3">
            <text:p>30/01/18</text:p>
          </table:table-cell>
          <table:table-cell office:value-type="date" office:date-value="2018-01-30T00:00:00" table:style-name="ce3">
            <text:p>30/01/18</text:p>
          </table:table-cell>
          <table:table-cell office:value-type="float" office:value="190" table:style-name="ce2">
            <text:p>19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9026263D7</text:p>
          </table:table-cell>
          <table:table-cell office:value-type="string" table:style-name="ce1">
            <text:p>AFFIDAMENTO DELLA FORNITURA DI 1 DOCCETTA DISINFETTANTE PER BOX DOCCIA E <text:s/>FORNITURA BATTERIA E PULSANTIERA PER SOLLEVAT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table:number-columns-repeated="19" table:style-name="ce1"/>
          <table:table-cell office:value-type="float" office:value="503.2" table:style-name="ce2">
            <text:p>503,20</text:p>
          </table:table-cell>
          <table:table-cell office:value-type="float" office:value="0" table:style-name="ce2">
            <text:p>0,00</text:p>
          </table:table-cell>
          <table:table-cell office:value-type="date" office:date-value="2018-12-06T00:00:00" table:style-name="ce3">
            <text:p>06/12/18</text:p>
          </table:table-cell>
          <table:table-cell office:value-type="date" office:date-value="2018-12-06T00:00:00" table:style-name="ce3">
            <text:p>06/12/18</text:p>
          </table:table-cell>
          <table:table-cell office:value-type="float" office:value="503.2" table:style-name="ce2">
            <text:p>503,2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91238C55B</text:p>
          </table:table-cell>
          <table:table-cell office:value-type="string" table:style-name="ce1">
            <text:p>AFFIDAMENTO DELLA FORNITURA ANNUALE DI CALZATURE ANTINFORTUNISTICHE PER GLI OPERATORI SOCIO SANITARI DEL MELOGRANO ED UTENTI <text:s/>DALL’ASP “GIORGIO GASPARINI”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411480373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20" table:style-name="ce2">
            <text:p>112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5-18T00:00:00" table:style-name="ce3">
            <text:p>18/05/18</text:p>
          </table:table-cell>
          <table:table-cell office:value-type="date" office:date-value="2019-05-17T00:00:00" table:style-name="ce3">
            <text:p>17/05/19</text:p>
          </table:table-cell>
          <table:table-cell office:value-type="float" office:value="871.32" table:style-name="ce2">
            <text:p>871,3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9223ACF3C</text:p>
          </table:table-cell>
          <table:table-cell office:value-type="string" table:style-name="ce1">
            <text:p>ATTO DI LIQUIDAZIONE INTERVENTI URGENTI DI RIPARAZIONE IMPIANTO IDRAULICO PRESSO LA CRA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95.58000000000004" table:style-name="ce2">
            <text:p>595,58</text:p>
          </table:table-cell>
          <table:table-cell office:value-type="float" office:value="0" table:style-name="ce2">
            <text:p>0,00</text:p>
          </table:table-cell>
          <table:table-cell office:value-type="date" office:date-value="2018-05-22T00:00:00" table:style-name="ce3">
            <text:p>22/05/18</text:p>
          </table:table-cell>
          <table:table-cell office:value-type="date" office:date-value="2018-05-22T00:00:00" table:style-name="ce3">
            <text:p>22/05/18</text:p>
          </table:table-cell>
          <table:table-cell office:value-type="float" office:value="595.58000000000004" table:style-name="ce2">
            <text:p>595,5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9322FFEA9</text:p>
          </table:table-cell>
          <table:table-cell office:value-type="string" table:style-name="ce1">
            <text:p>ADESIONE CONVENZIONE INTERCENTER GAS NATURALE 12 PER LA FORNITURA DI GAS USO RISCALDAMENTO + CUCINA E ACQUA CALDA SANITARIA PER CSRR IL MELOGRANO DI MONTESE.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565370382</text:p>
          </table:table-cell>
          <table:table-cell office:value-type="string" table:style-name="ce1">
            <text:p>SOENERG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94.59" table:style-name="ce2">
            <text:p>2194,59</text:p>
          </table:table-cell>
          <table:table-cell office:value-type="float" office:value="0" table:style-name="ce2">
            <text:p>0,00</text:p>
          </table:table-cell>
          <table:table-cell office:value-type="date" office:date-value="2018-06-30T00:00:00" table:style-name="ce3">
            <text:p>30/06/18</text:p>
          </table:table-cell>
          <table:table-cell office:value-type="date" office:date-value="2018-10-26T00:00:00" table:style-name="ce3">
            <text:p>26/10/18</text:p>
          </table:table-cell>
          <table:table-cell office:value-type="float" office:value="2194.59" table:style-name="ce2">
            <text:p>2194,5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9423D6983</text:p>
          </table:table-cell>
          <table:table-cell office:value-type="string" table:style-name="ce1">
            <text:p>FORNITURA DI BANDIERE ITALIA CON ASTA PER I 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9870364</text:p>
          </table:table-cell>
          <table:table-cell office:value-type="string" table:style-name="ce1">
            <text:p>SIMONINI LAVORI GENERALI SAS DI ROBERTO SIMONI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7.57" table:style-name="ce2">
            <text:p>147,57</text:p>
          </table:table-cell>
          <table:table-cell office:value-type="float" office:value="0" table:style-name="ce2">
            <text:p>0,00</text:p>
          </table:table-cell>
          <table:table-cell office:value-type="date" office:date-value="2018-06-01T00:00:00" table:style-name="ce3">
            <text:p>01/06/18</text:p>
          </table:table-cell>
          <table:table-cell office:value-type="date" office:date-value="2018-06-01T00:00:00" table:style-name="ce3">
            <text:p>01/06/18</text:p>
          </table:table-cell>
          <table:table-cell office:value-type="float" office:value="147.57" table:style-name="ce2">
            <text:p>147,5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942468BEE</text:p>
          </table:table-cell>
          <table:table-cell office:value-type="string" table:style-name="ce1">
            <text:p>AFFIDAMENTO DEL SERVIZIO DI MANUTENZIONE ORDINARIA E STRAORDINARIA DEI PRESIDI ANTINCENDIO DELLE SEDI DELL'AZIEND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645" table:style-name="ce2">
            <text:p>1464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8-10T00:00:00" table:style-name="ce3">
            <text:p>10/08/18</text:p>
          </table:table-cell>
          <table:table-cell office:value-type="date" office:date-value="2022-08-09T00:00:00" table:style-name="ce3">
            <text:p>09/08/22</text:p>
          </table:table-cell>
          <table:table-cell office:value-type="float" office:value="17209.8" table:style-name="ce2">
            <text:p>17209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9B21EF4C0</text:p>
          </table:table-cell>
          <table:table-cell office:value-type="string" table:style-name="ce1">
            <text:p>ATTO INTEGRATIVO FORMAZIONE SULLA SICUREZZA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10178221007</text:p>
          </table:table-cell>
          <table:table-cell office:value-type="string" table:style-name="ce1">
            <text:p>IGEAM ACCADEMY SRL</text:p>
          </table:table-cell>
          <table:table-cell table:number-columns-repeated="19" table:style-name="ce1"/>
          <table:table-cell office:value-type="float" office:value="1625" table:style-name="ce2">
            <text:p>162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31T00:00:00" table:style-name="ce3">
            <text:p>31/01/18</text:p>
          </table:table-cell>
          <table:table-cell office:value-type="date" office:date-value="2018-04-30T00:00:00" table:style-name="ce3">
            <text:p>30/04/18</text:p>
          </table:table-cell>
          <table:table-cell office:value-type="float" office:value="1235" table:style-name="ce2">
            <text:p>123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9B240D7F0</text:p>
          </table:table-cell>
          <table:table-cell office:value-type="string" table:style-name="ce1">
            <text:p>FORNITURA DIVISE (MISURE GRANDI) PER OPERATORI CRA VIGNOLA TRAMIDE ODA MEPA<text:s text:c="2"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34050396</text:p>
          </table:table-cell>
          <table:table-cell office:value-type="string" table:style-name="ce1">
            <text:p>PAC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95.79999999999995" table:style-name="ce2">
            <text:p>595,80</text:p>
          </table:table-cell>
          <table:table-cell office:value-type="float" office:value="0" table:style-name="ce2">
            <text:p>0,00</text:p>
          </table:table-cell>
          <table:table-cell office:value-type="date" office:date-value="2018-03-20T00:00:00" table:style-name="ce3">
            <text:p>20/03/18</text:p>
          </table:table-cell>
          <table:table-cell office:value-type="date" office:date-value="2018-03-20T00:00:00" table:style-name="ce3">
            <text:p>20/03/18</text:p>
          </table:table-cell>
          <table:table-cell office:value-type="float" office:value="595.79999999999995" table:style-name="ce2">
            <text:p>595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9C22FBA7E</text:p>
          </table:table-cell>
          <table:table-cell office:value-type="string" table:style-name="ce1">
            <text:p>AFFIDAMENTO DEL SERVIZIO DI TESORERIA DELL’AZIENDA PUBBLICA DI SERVIZI ALLA PERSONA “GIORGIO GASPARINI” – PERIODO 01 APRILE 2018/31 DICEMBRE 2019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153230360</text:p>
          </table:table-cell>
          <table:table-cell office:value-type="string" table:style-name="ce1">
            <text:p>BPER BANCA</text:p>
          </table:table-cell>
          <table:table-cell table:number-columns-repeated="19" table:style-name="ce1"/>
          <table:table-cell office:value-type="float" office:value="15750" table:style-name="ce2">
            <text:p>1575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4-01T00:00:00" table:style-name="ce3">
            <text:p>01/04/18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7000" table:style-name="ce2">
            <text:p>70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9C24C1DBA</text:p>
          </table:table-cell>
          <table:table-cell office:value-type="string" table:style-name="ce1">
            <text:p>TRASPORTO GITA A RAVENNA OSPITI DEL CENTRO DIURNO ANZIANI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68580367</text:p>
          </table:table-cell>
          <table:table-cell office:value-type="string" table:style-name="ce1">
            <text:p>EB SRL EMILIANA BU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50" table:style-name="ce2">
            <text:p>45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7T00:00:00" table:style-name="ce3">
            <text:p>07/09/18</text:p>
          </table:table-cell>
          <table:table-cell office:value-type="date" office:date-value="2018-09-07T00:00:00" table:style-name="ce3">
            <text:p>07/09/18</text:p>
          </table:table-cell>
          <table:table-cell office:value-type="float" office:value="450" table:style-name="ce2">
            <text:p>4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9C24C1DBA</text:p>
          </table:table-cell>
          <table:table-cell office:value-type="string" table:style-name="ce1">
            <text:p>PRANZO GITA A RAVENNA OSPITI DEL CENTRO DIURNO ANZIANI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696640390</text:p>
          </table:table-cell>
          <table:table-cell office:value-type="string" table:style-name="ce1">
            <text:p>ALLE TORRI SAS DI ZAULI PAOLO RISTORANT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2.76" table:style-name="ce2">
            <text:p>752,76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7T00:00:00" table:style-name="ce3">
            <text:p>07/09/18</text:p>
          </table:table-cell>
          <table:table-cell office:value-type="date" office:date-value="2018-09-07T00:00:00" table:style-name="ce3">
            <text:p>07/09/18</text:p>
          </table:table-cell>
          <table:table-cell office:value-type="float" office:value="754.76" table:style-name="ce2">
            <text:p>754,7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9D226DDF5</text:p>
          </table:table-cell>
          <table:table-cell office:value-type="string" table:style-name="ce1">
            <text:p>CANONE CONNESSIONE ADSL2OFFICE PER SERVIZI ASP ANNO 2018, TRAMITE ODA CONSIP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646921006</text:p>
          </table:table-cell>
          <table:table-cell office:value-type="string" table:style-name="ce1">
            <text:p>MC LINK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8" table:style-name="ce2">
            <text:p>1008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3-01T00:00:00" table:style-name="ce3">
            <text:p>01/03/18</text:p>
          </table:table-cell>
          <table:table-cell office:value-type="date" office:date-value="2019-02-28T00:00:00" table:style-name="ce3">
            <text:p>28/02/19</text:p>
          </table:table-cell>
          <table:table-cell office:value-type="float" office:value="1008" table:style-name="ce2">
            <text:p>100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A124EF3A4</text:p>
          </table:table-cell>
          <table:table-cell office:value-type="string" table:style-name="ce1">
            <text:p>PROLUNGAMENTO DEL CONTRATTO RELATIVO ALLE PRESTAZIONI DI SERVIZIO PER L’EFFETTUAZIONE DEGLI ESAMI DI LABORATORIO.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5470360</text:p>
          </table:table-cell>
          <table:table-cell office:value-type="string" table:style-name="ce1">
            <text:p>CROMATON LABORATOR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900" table:style-name="ce2">
            <text:p>169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01T00:00:00" table:style-name="ce3">
            <text:p>01/10/18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9875.51" table:style-name="ce2">
            <text:p>9875,5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A22194C86</text:p>
          </table:table-cell>
          <table:table-cell office:value-type="string" table:style-name="ce1">
            <text:p>AFFIDAMENTO DEL SERVIZIO DI CONTROLLO E ANALISI PER IL LABORATORIO DI CUCINA DEL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4520363</text:p>
          </table:table-cell>
          <table:table-cell office:value-type="string" table:style-name="ce1">
            <text:p>BIO7 SRL LABORATORIO AN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00" table:style-name="ce2">
            <text:p>1200,00</text:p>
          </table:table-cell>
          <table:table-cell office:value-type="float" office:value="0" table:style-name="ce2">
            <text:p>0,0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867" table:style-name="ce2">
            <text:p>867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A522BE873</text:p>
          </table:table-cell>
          <table:table-cell office:value-type="string" table:style-name="ce1">
            <text:p>AFFIDAMENTO DEL SERVIZIO DI SISTEMAZIONE ALBERGHIERA DI ANZIANI (ALLOGGIO E RISTORAZIONE)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72870360</text:p>
          </table:table-cell>
          <table:table-cell office:value-type="string" table:style-name="ce1">
            <text:p>EUFORIA SA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697.26" table:style-name="ce2">
            <text:p>34697,26</text:p>
          </table:table-cell>
          <table:table-cell office:value-type="float" office:value="0" table:style-name="ce2">
            <text:p>0,00</text:p>
          </table:table-cell>
          <table:table-cell office:value-type="date" office:date-value="2018-03-17T00:00:00" table:style-name="ce3">
            <text:p>17/03/18</text:p>
          </table:table-cell>
          <table:table-cell office:value-type="date" office:date-value="2018-11-16T00:00:00" table:style-name="ce3">
            <text:p>16/11/18</text:p>
          </table:table-cell>
          <table:table-cell office:value-type="float" office:value="27627.26" table:style-name="ce2">
            <text:p>27627,2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A622D9339</text:p>
          </table:table-cell>
          <table:table-cell office:value-type="string" table:style-name="ce1">
            <text:p>FORNITURA E ATTREZZATURE DA <text:s/>CANCELLERIA NON PRESENTI IN CONVENZIONE TRAMITE ODA CONSIP<text:s text:c="2"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7.2" table:style-name="ce2">
            <text:p>907,20</text:p>
          </table:table-cell>
          <table:table-cell office:value-type="float" office:value="0" table:style-name="ce2">
            <text:p>0,00</text:p>
          </table:table-cell>
          <table:table-cell office:value-type="date" office:date-value="2018-03-20T00:00:00" table:style-name="ce3">
            <text:p>20/03/18</text:p>
          </table:table-cell>
          <table:table-cell office:value-type="date" office:date-value="2018-03-20T00:00:00" table:style-name="ce3">
            <text:p>20/03/18</text:p>
          </table:table-cell>
          <table:table-cell office:value-type="float" office:value="907.2" table:style-name="ce2">
            <text:p>907,2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A7230690A</text:p>
          </table:table-cell>
          <table:table-cell office:value-type="string" table:style-name="ce1">
            <text:p>AFFIDAMENTO DEL SERVIZIO DI PREVENZIONE E CONTROLLO SULLA LEGIONELLOSI PRESSO IL CSRR IL MELOGRANO DI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156061006</text:p>
          </table:table-cell>
          <table:table-cell office:value-type="string" table:style-name="ce1">
            <text:p>FIROTEK SRL</text:p>
          </table:table-cell>
          <table:table-cell table:number-columns-repeated="19" table:style-name="ce1"/>
          <table:table-cell office:value-type="float" office:value="13600" table:style-name="ce2">
            <text:p>13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4-09T00:00:00" table:style-name="ce3">
            <text:p>09/04/18</text:p>
          </table:table-cell>
          <table:table-cell office:value-type="date" office:date-value="2021-09-25T00:00:00" table:style-name="ce3">
            <text:p>25/09/21</text:p>
          </table:table-cell>
          <table:table-cell office:value-type="float" office:value="5608" table:style-name="ce2">
            <text:p>560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A8223A17C</text:p>
          </table:table-cell>
          <table:table-cell office:value-type="string" table:style-name="ce1">
            <text:p>FORNITURA DI N. 1 PC FISSO E ACCESSORI PER IL LABORATORIO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9588050154</text:p>
          </table:table-cell>
          <table:table-cell office:value-type="string" table:style-name="ce1">
            <text:p>ZUCCHETTI INFORMATIC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29.9" table:style-name="ce2">
            <text:p>529,90</text:p>
          </table:table-cell>
          <table:table-cell office:value-type="float" office:value="0" table:style-name="ce2">
            <text:p>0,00</text:p>
          </table:table-cell>
          <table:table-cell office:value-type="date" office:date-value="2018-02-09T00:00:00" table:style-name="ce3">
            <text:p>09/02/18</text:p>
          </table:table-cell>
          <table:table-cell office:value-type="date" office:date-value="2018-02-09T00:00:00" table:style-name="ce3">
            <text:p>09/02/18</text:p>
          </table:table-cell>
          <table:table-cell office:value-type="float" office:value="529.9" table:style-name="ce2">
            <text:p>529,9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A9229B8B3</text:p>
          </table:table-cell>
          <table:table-cell office:value-type="string" table:style-name="ce1">
            <text:p>FORNITURA ENERGIA ELETTRICA MESE DI GENNAIO 2018 MERCATO LIBER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21101203</text:p>
          </table:table-cell>
          <table:table-cell office:value-type="string" table:style-name="ce1">
            <text:p>HERA COMM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247.7" table:style-name="ce2">
            <text:p>5247,7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01-31T00:00:00" table:style-name="ce3">
            <text:p>31/01/18</text:p>
          </table:table-cell>
          <table:table-cell office:value-type="float" office:value="3669.06" table:style-name="ce2">
            <text:p>3669,0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AB21D38FD</text:p>
          </table:table-cell>
          <table:table-cell office:value-type="string" table:style-name="ce1">
            <text:p>RINNOVO DI LICENZE USO E CANONI SU SISTEMI INFORMATICI ANNO 2018 IN USO PRESSO AZIENDA ASP GIORGIO GASPARINI VIGNOLA (CANONE WEB MAIL ANTISPAM E ANTIVIRUS 11/01/2019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81" table:style-name="ce2">
            <text:p>1981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9-03-07T00:00:00" table:style-name="ce3">
            <text:p>07/03/19</text:p>
          </table:table-cell>
          <table:table-cell office:value-type="float" office:value="1981" table:style-name="ce2">
            <text:p>1981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AE24F40AE</text:p>
          </table:table-cell>
          <table:table-cell office:value-type="string" table:style-name="ce1">
            <text:p>AFFIDAMENTO DIRETTO <text:s/>FORNITURA DI NR. 5 CONFEZIONI DI PIASTRE MONOUSO QUIK COMBO REDI-PAK PER ADULTI PER DEFIBRILLATORE MODELLO LIFEPAK 500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21860345</text:p>
          </table:table-cell>
          <table:table-cell office:value-type="string" table:style-name="ce1">
            <text:p>MEDICAL PARM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" table:style-name="ce2">
            <text:p>25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18T00:00:00" table:style-name="ce3">
            <text:p>18/09/18</text:p>
          </table:table-cell>
          <table:table-cell office:value-type="date" office:date-value="2018-09-18T00:00:00" table:style-name="ce3">
            <text:p>18/09/18</text:p>
          </table:table-cell>
          <table:table-cell office:value-type="float" office:value="250" table:style-name="ce2">
            <text:p>2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AF2622E6D</text:p>
          </table:table-cell>
          <table:table-cell office:value-type="string" table:style-name="ce1">
            <text:p>COLLOCAZIONE IN URGENZA DI N. 3 ANZIANI PER IL PEIRODO 20/26 NEVEMBRE 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674580368</text:p>
          </table:table-cell>
          <table:table-cell office:value-type="string" table:style-name="ce1">
            <text:p>ALBERGO RISTORANTE LA LANTERNA</text:p>
          </table:table-cell>
          <table:table-cell table:number-columns-repeated="19" table:style-name="ce1"/>
          <table:table-cell office:value-type="float" office:value="925" table:style-name="ce2">
            <text:p>92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1-20T00:00:00" table:style-name="ce3">
            <text:p>20/11/18</text:p>
          </table:table-cell>
          <table:table-cell office:value-type="date" office:date-value="2018-11-26T00:00:00" table:style-name="ce3">
            <text:p>26/11/18</text:p>
          </table:table-cell>
          <table:table-cell office:value-type="float" office:value="840.91" table:style-name="ce2">
            <text:p>840,9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B121A6414</text:p>
          </table:table-cell>
          <table:table-cell office:value-type="string" table:style-name="ce1">
            <text:p>FORNITURA IN VIA D'URGENZA DI N. 1 TRANSPALLET MANUALE PER LA CASA RESIDENZA PER ANZIAN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45020367</text:p>
          </table:table-cell>
          <table:table-cell office:value-type="string" table:style-name="ce1">
            <text:p>MENABUE CARRELLI ELEVATOR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" table:style-name="ce2">
            <text:p>4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12T00:00:00" table:style-name="ce3">
            <text:p>12/01/18</text:p>
          </table:table-cell>
          <table:table-cell office:value-type="date" office:date-value="2018-01-12T00:00:00" table:style-name="ce3">
            <text:p>12/01/18</text:p>
          </table:table-cell>
          <table:table-cell office:value-type="float" office:value="400" table:style-name="ce2">
            <text:p>4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B5217E5E4</text:p>
          </table:table-cell>
          <table:table-cell office:value-type="string" table:style-name="ce1">
            <text:p>PROROGA DEL CONTRATTO PER IL SERVIZIO DI CONDUZIONE E MANUTENZIONE IMPIANTI DI RISCALDAMENTO.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02671206</text:p>
          </table:table-cell>
          <table:table-cell office:value-type="string" table:style-name="ce1">
            <text:p>REKEEP SPA SOCIETA SOCIO UNIC MANUTENCOOP FACILITY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650" table:style-name="ce2">
            <text:p>1365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0-31T00:00:00" table:style-name="ce3">
            <text:p>31/10/18</text:p>
          </table:table-cell>
          <table:table-cell office:value-type="float" office:value="7300" table:style-name="ce2">
            <text:p>73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B62435B8A</text:p>
          </table:table-cell>
          <table:table-cell office:value-type="string" table:style-name="ce1">
            <text:p>CONTRATTO PER IL SERVIZIO DI FORNITURA PASTI PER PICCOLI GRUPPI DI <text:s/>UTENTI E OPERATORI DEL CENTRO I PORTIC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794010361</text:p>
          </table:table-cell>
          <table:table-cell office:value-type="string" table:style-name="ce1">
            <text:p>VIGNOLA1 SELF SERVIC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470" table:style-name="ce2">
            <text:p>2047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7-01T00:00:00" table:style-name="ce3">
            <text:p>01/07/18</text:p>
          </table:table-cell>
          <table:table-cell office:value-type="date" office:date-value="2020-06-30T00:00:00" table:style-name="ce3">
            <text:p>30/06/20</text:p>
          </table:table-cell>
          <table:table-cell office:value-type="float" office:value="14676.84" table:style-name="ce2">
            <text:p>14676,8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B820D314F</text:p>
          </table:table-cell>
          <table:table-cell office:value-type="string" table:style-name="ce1">
            <text:p>FORNITURA GAS METANO PER GLI AUTOMEZZI DELL'AZIEND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80660367</text:p>
          </table:table-cell>
          <table:table-cell office:value-type="string" table:style-name="ce1">
            <text:p>BERTELLI WALTER E ROLANDO CARBURANT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75" table:style-name="ce2">
            <text:p>237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422.19" table:style-name="ce2">
            <text:p>422,1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B822D0BDE</text:p>
          </table:table-cell>
          <table:table-cell office:value-type="string" table:style-name="ce1">
            <text:p>ADESIONE CONVENZIONE INTERCENTER PER LA FORNITURA DI ENERGIA ELETTRICA 11 LOTTO 3 <text:s/>DAL 01/04/2018 AL 31/12/2018 MELOGRANO MONTESE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8526440154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000" table:style-name="ce2">
            <text:p>18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4-01T00:00:00" table:style-name="ce3">
            <text:p>01/04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4531.91" table:style-name="ce2">
            <text:p>4531,9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B924BE9BC</text:p>
          </table:table-cell>
          <table:table-cell office:value-type="string" table:style-name="ce1">
            <text:p>AFFIDAMENTO DEI LAVORI DI MANUTENZIONE STRAORDINARIA DELLE LAMPADE DI EMERGENZA E DI INSTALLAZIONE DI UNA PRESA INTERBL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GRAGLC69S29A785M</text:p>
          </table:table-cell>
          <table:table-cell office:value-type="string" table:style-name="ce1">
            <text:p>AG ELETTRICA DI AGIRI GIANLUCA</text:p>
          </table:table-cell>
          <table:table-cell table:number-columns-repeated="19" table:style-name="ce1"/>
          <table:table-cell office:value-type="float" office:value="4600" table:style-name="ce2">
            <text:p>4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6T00:00:00" table:style-name="ce3">
            <text:p>06/09/18</text:p>
          </table:table-cell>
          <table:table-cell office:value-type="date" office:date-value="2019-05-31T00:00:00" table:style-name="ce3">
            <text:p>31/05/19</text:p>
          </table:table-cell>
          <table:table-cell office:value-type="float" office:value="4600" table:style-name="ce2">
            <text:p>46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BB2182E1A</text:p>
          </table:table-cell>
          <table:table-cell office:value-type="string" table:style-name="ce1">
            <text:p>ACQUA DI <text:s/>NUOVA SEDE UFFICI ANNO 2018 <text:s/>CONTRATTO NR.300859298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" table:style-name="ce2">
            <text:p>25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51.86" table:style-name="ce2">
            <text:p>51,8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BB22DE461</text:p>
          </table:table-cell>
          <table:table-cell office:value-type="string" table:style-name="ce1">
            <text:p>MANUTENZIONE STRAORDINARIA E FORNITURA RICAMBI SU LAVATRICE IMESA LM18 IN USO PRESSO LA LAVANDERIA DELLA CRA- RIF.. RDO MANUTENZIONE ORDINARIA ATTREZZATURE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6500366</text:p>
          </table:table-cell>
          <table:table-cell office:value-type="string" table:style-name="ce1">
            <text:p>DRAGHETTI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99" table:style-name="ce2">
            <text:p>799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3-21T00:00:00" table:style-name="ce3">
            <text:p>21/03/18</text:p>
          </table:table-cell>
          <table:table-cell office:value-type="date" office:date-value="2018-03-21T00:00:00" table:style-name="ce3">
            <text:p>21/03/18</text:p>
          </table:table-cell>
          <table:table-cell office:value-type="float" office:value="799" table:style-name="ce2">
            <text:p>799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BB2607B64</text:p>
          </table:table-cell>
          <table:table-cell office:value-type="string" table:style-name="ce1">
            <text:p>AFFIDAMENTO FORNITURA ARREDI PER COMUNITA' ALLOGGIO DI GUIGLI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PDRGTN39D13C951C</text:p>
          </table:table-cell>
          <table:table-cell office:value-type="string" table:style-name="ce1">
            <text:p>PEDRZOLI MOBILI DI PEDRZOLI AGOSTIN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RL</text:p>
          </table:table-cell>
          <table:table-cell table:style-name="ce1"/>
          <table:table-cell office:value-type="string" table:style-name="ce1">
            <text:p>03108280367</text:p>
          </table:table-cell>
          <table:table-cell office:value-type="string" table:style-name="ce1">
            <text:p>ARREDAMENTI BM SRL</text:p>
          </table:table-cell>
          <table:table-cell table:style-name="ce1"/>
          <table:table-cell office:value-type="string" table:style-name="ce1">
            <text:p>02246460360</text:p>
          </table:table-cell>
          <table:table-cell office:value-type="string" table:style-name="ce1">
            <text:p>COM MODENA SRL</text:p>
          </table:table-cell>
          <table:table-cell table:style-name="ce1"/>
          <table:table-cell office:value-type="string" table:style-name="ce1">
            <text:p>04222830269</text:p>
          </table:table-cell>
          <table:table-cell office:value-type="string" table:style-name="ce1">
            <text:p>DOIMO MIS</text:p>
          </table:table-cell>
          <table:table-cell table:number-columns-repeated="7" table:style-name="ce1"/>
          <table:table-cell office:value-type="float" office:value="17195" table:style-name="ce2">
            <text:p>1719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2-10T00:00:00" table:style-name="ce3">
            <text:p>10/12/18</text:p>
          </table:table-cell>
          <table:table-cell office:value-type="date" office:date-value="2019-01-10T00:00:00" table:style-name="ce3">
            <text:p>10/01/19</text:p>
          </table:table-cell>
          <table:table-cell office:value-type="float" office:value="17195" table:style-name="ce2">
            <text:p>1719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BC216A243</text:p>
          </table:table-cell>
          <table:table-cell office:value-type="string" table:style-name="ce1">
            <text:p>AFFIDAMENTO FORNITURA ANNUALE DI GENERI ALIMENTARI E PRODOTTI VARI PER I 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21870362</text:p>
          </table:table-cell>
          <table:table-cell office:value-type="string" table:style-name="ce1">
            <text:p>LE MARGHERIT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0" table:style-name="ce2">
            <text:p>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1371.69" table:style-name="ce2">
            <text:p>1371,6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C4229C4E1</text:p>
          </table:table-cell>
          <table:table-cell office:value-type="string" table:style-name="ce1">
            <text:p>FORNITURA DI ACCESSORI PER OSSIGENO TERAPIA PER LA CASA RESIDENZA PER ANZIAN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31011200</text:p>
          </table:table-cell>
          <table:table-cell office:value-type="string" table:style-name="ce1">
            <text:p>CER MEDIC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2.15" table:style-name="ce2">
            <text:p>192,15</text:p>
          </table:table-cell>
          <table:table-cell office:value-type="float" office:value="0" table:style-name="ce2">
            <text:p>0,00</text:p>
          </table:table-cell>
          <table:table-cell office:value-type="date" office:date-value="2018-03-05T00:00:00" table:style-name="ce3">
            <text:p>05/03/18</text:p>
          </table:table-cell>
          <table:table-cell office:value-type="date" office:date-value="2018-03-05T00:00:00" table:style-name="ce3">
            <text:p>05/03/18</text:p>
          </table:table-cell>
          <table:table-cell office:value-type="float" office:value="104" table:style-name="ce2">
            <text:p>104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C624C0BA2</text:p>
          </table:table-cell>
          <table:table-cell office:value-type="string" table:style-name="ce1">
            <text:p>LIQUIDAZIONE INTERVENTO URGENTE DI RIPARAZIONE DEL FAX RICOH <text:s/>SP 211SF PRESSO I LOCALI CUCINA DELLA CRA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" table:style-name="ce2">
            <text:p>100,00</text:p>
          </table:table-cell>
          <table:table-cell office:value-type="float" office:value="122" table:style-name="ce2">
            <text:p>122,00</text:p>
          </table:table-cell>
          <table:table-cell office:value-type="date" office:date-value="2018-08-31T00:00:00" table:style-name="ce3">
            <text:p>31/08/18</text:p>
          </table:table-cell>
          <table:table-cell office:value-type="date" office:date-value="2018-08-31T00:00:00" table:style-name="ce3">
            <text:p>31/08/18</text:p>
          </table:table-cell>
          <table:table-cell office:value-type="float" office:value="100" table:style-name="ce2">
            <text:p>1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C724920C9</text:p>
          </table:table-cell>
          <table:table-cell office:value-type="string" table:style-name="ce1">
            <text:p>AFFIDAMENTO TRAMITE TD CONSIP DEI SERVIZI TECNICI AI SENSI DEL D.LGS 81/2008 E.SS.MM. E II DEI NIDI D'INFANZIA GESTITI DA ASP G.G. CON DECORRENZA 01/09/2018 AL 1/12/2019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47000580</text:p>
          </table:table-cell>
          <table:table-cell office:value-type="string" table:style-name="ce1">
            <text:p>IGEAM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583.2000000000007" table:style-name="ce2">
            <text:p>8583,2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1T00:00:00" table:style-name="ce3">
            <text:p>01/09/18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3662.82" table:style-name="ce2">
            <text:p>3662,8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C823D2917</text:p>
          </table:table-cell>
          <table:table-cell office:value-type="string" table:style-name="ce1">
            <text:p>AFFIDAMENTO SERVIZIO DI BONIFICA UNITA’ DI TRATTAMENTO DELL’ARIA (UTA), BONIFICA CANALIZZAZIONI E BONIFICA FANCOIL PRESSO LA SEDE UFFICI AMMINISTRATIVI VIA LIBERTA’ N. 823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156061006</text:p>
          </table:table-cell>
          <table:table-cell office:value-type="string" table:style-name="ce1">
            <text:p>FIROTEK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00" table:style-name="ce2">
            <text:p>8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6-11T00:00:00" table:style-name="ce3">
            <text:p>11/06/18</text:p>
          </table:table-cell>
          <table:table-cell office:value-type="date" office:date-value="2018-06-11T00:00:00" table:style-name="ce3">
            <text:p>11/06/18</text:p>
          </table:table-cell>
          <table:table-cell office:value-type="float" office:value="8000" table:style-name="ce2">
            <text:p>8000,00</text:p>
          </table:table-cell>
          <table:table-cell office:value-type="float" office:value="8000" table:style-name="ce2">
            <text:p>800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CA233E2EF</text:p>
          </table:table-cell>
          <table:table-cell office:value-type="string" table:style-name="ce1">
            <text:p>AFFIDAMENTO DEL SERVIZIO ANNUALE DI IGIENIZZAZIONE DEI SERVIZI IGIENICI PRESSO LA CRA, CENTRO I PORTICI, LABORATORIO CASPITA E CSRR IL MELOGRANO DI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86581001</text:p>
          </table:table-cell>
          <table:table-cell office:value-type="string" table:style-name="ce1">
            <text:p>RENTOKIL INITIAL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326" table:style-name="ce2">
            <text:p>4326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5-02T00:00:00" table:style-name="ce3">
            <text:p>02/05/18</text:p>
          </table:table-cell>
          <table:table-cell office:value-type="date" office:date-value="2019-05-02T00:00:00" table:style-name="ce3">
            <text:p>02/05/19</text:p>
          </table:table-cell>
          <table:table-cell office:value-type="float" office:value="4326.03" table:style-name="ce2">
            <text:p>4326,03</text:p>
          </table:table-cell>
          <table:table-cell office:value-type="float" office:value="1442.01" table:style-name="ce2">
            <text:p>1442,01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D1215BF8D</text:p>
          </table:table-cell>
          <table:table-cell office:value-type="string" table:style-name="ce1">
            <text:p>AFFIDAMENTO DELLA FORNITURA DI PRODOTTI FARMACEUTICI PER I SERVIZI DELL'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38600369</text:p>
          </table:table-cell>
          <table:table-cell office:value-type="string" table:style-name="ce1">
            <text:p>VIGNOLA PATRIMON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" table:style-name="ce2">
            <text:p>99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107.15" table:style-name="ce2">
            <text:p>107,1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D12267360</text:p>
          </table:table-cell>
          <table:table-cell office:value-type="string" table:style-name="ce1">
            <text:p>LIQUIDAZIONE INTERVENTO URGENTE DI RIPRISTINO INFILTRAZIONE SULLA COPERTURA DELLA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10" table:style-name="ce2">
            <text:p>51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2-20T00:00:00" table:style-name="ce3">
            <text:p>20/02/18</text:p>
          </table:table-cell>
          <table:table-cell office:value-type="date" office:date-value="2018-02-20T00:00:00" table:style-name="ce3">
            <text:p>20/02/18</text:p>
          </table:table-cell>
          <table:table-cell office:value-type="float" office:value="510" table:style-name="ce2">
            <text:p>51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D1249C833</text:p>
          </table:table-cell>
          <table:table-cell office:value-type="string" table:style-name="ce1">
            <text:p>AFFIDAMENTO DEL SERVIZIO DI FORNITURA DI PEZZI DI RICAMBIO PER MANUTENZIONE E RIPRISTINO LETTI DI DEGENZA PRESSO IL CENTRO SOCIO RIABILITATIVO RESIDENZIALE DISABILI “IL MELOGRANO” DI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97370281</text:p>
          </table:table-cell>
          <table:table-cell office:value-type="string" table:style-name="ce1">
            <text:p>INDUSTRIE GUIDO MALVESTIO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50.25" table:style-name="ce2">
            <text:p>3450,25</text:p>
          </table:table-cell>
          <table:table-cell office:value-type="float" office:value="0" table:style-name="ce2">
            <text:p>0,00</text:p>
          </table:table-cell>
          <table:table-cell office:value-type="date" office:date-value="2018-08-10T00:00:00" table:style-name="ce3">
            <text:p>10/08/18</text:p>
          </table:table-cell>
          <table:table-cell office:value-type="date" office:date-value="2018-08-10T00:00:00" table:style-name="ce3">
            <text:p>10/08/18</text:p>
          </table:table-cell>
          <table:table-cell office:value-type="float" office:value="3120.25" table:style-name="ce2">
            <text:p>3120,2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D22154543</text:p>
          </table:table-cell>
          <table:table-cell office:value-type="string" table:style-name="ce1">
            <text:p>AFFIDAMENTO DEL SERVIZIO DI MANUTENZIONE E RIPARAZIONE PICCOLI ELETTRODOMESTICI IN USO PRESSO I SERVIZI DELL’AZIENDA PUBBLICA DI SERVIZI ALLA PERSONA “GIORGIO GASPARINI” DI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39" table:style-name="ce2">
            <text:p>1039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989" table:style-name="ce2">
            <text:p>989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D221C9013</text:p>
          </table:table-cell>
          <table:table-cell office:value-type="string" table:style-name="ce1">
            <text:p>SERVIZIO DI ASSISTENZA SITO WEB ISTITUZIONALE <text:s/>- PACCHETTO DA 35 OR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75" table:style-name="ce2">
            <text:p>157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19T00:00:00" table:style-name="ce3">
            <text:p>19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1575" table:style-name="ce2">
            <text:p>157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D825FE16E</text:p>
          </table:table-cell>
          <table:table-cell office:value-type="string" table:style-name="ce1">
            <text:p>AFFIDAMENTO INCARICO PER DESIGN GRAFICO MONTAGGIO VIDEO <text:s/>PER LA PRESENTAZIONE DEL BILANCIO SOCIALE 2017 E TRENTENNALE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RMMRC84P28I496H</text:p>
          </table:table-cell>
          <table:table-cell office:value-type="string" table:style-name="ce1">
            <text:p>MARMIROLI MIRC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10T00:00:00" table:style-name="ce3">
            <text:p>10/10/18</text:p>
          </table:table-cell>
          <table:table-cell office:value-type="date" office:date-value="2018-10-10T00:00:00" table:style-name="ce3">
            <text:p>10/10/18</text:p>
          </table:table-cell>
          <table:table-cell office:value-type="float" office:value="950" table:style-name="ce2">
            <text:p>9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D92400C0B</text:p>
          </table:table-cell>
          <table:table-cell office:value-type="string" table:style-name="ce1">
            <text:p>AFFIDAMENTO DELLA FORNITURA DI PRODOTTI DI GELATERIA PER LA CASA RESIDENZA ANZIANI DI VIGNOLA DAL15/06/2018 AL 14/06/2020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39130360</text:p>
          </table:table-cell>
          <table:table-cell office:value-type="string" table:style-name="ce1">
            <text:p>SNOOPY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40" table:style-name="ce2">
            <text:p>194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6-15T00:00:00" table:style-name="ce3">
            <text:p>15/06/18</text:p>
          </table:table-cell>
          <table:table-cell office:value-type="date" office:date-value="2020-06-14T00:00:00" table:style-name="ce3">
            <text:p>14/06/20</text:p>
          </table:table-cell>
          <table:table-cell office:value-type="float" office:value="2258.9499999999998" table:style-name="ce2">
            <text:p>2258,9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DA22A5413</text:p>
          </table:table-cell>
          <table:table-cell office:value-type="string" table:style-name="ce1">
            <text:p>FORNITURA STAMPE N.120 CARTOLINE FESTA DELLA DONNA 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090010364</text:p>
          </table:table-cell>
          <table:table-cell office:value-type="string" table:style-name="ce1">
            <text:p>GRUPPO INDUSTRIALE FG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0" table:style-name="ce2">
            <text:p>12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3-07T00:00:00" table:style-name="ce3">
            <text:p>07/03/18</text:p>
          </table:table-cell>
          <table:table-cell office:value-type="date" office:date-value="2018-04-19T00:00:00" table:style-name="ce3">
            <text:p>19/04/18</text:p>
          </table:table-cell>
          <table:table-cell office:value-type="float" office:value="120" table:style-name="ce2">
            <text:p>12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DB2172432</text:p>
          </table:table-cell>
          <table:table-cell office:value-type="string" table:style-name="ce1">
            <text:p>AFFIDAMENTO FORNITURA ANNUALE DI GENERI ALIMENTARI E PRODOTTI VARI PER I 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36440275</text:p>
          </table:table-cell>
          <table:table-cell office:value-type="string" table:style-name="ce1">
            <text:p>PAM PANORAMA S.p.A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3.85" table:style-name="ce2">
            <text:p>1503,85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492.83" table:style-name="ce2">
            <text:p>492,8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DD248F1C5</text:p>
          </table:table-cell>
          <table:table-cell office:value-type="string" table:style-name="ce1">
            <text:p>AFFIDAMENTO DEL SERVIZIO DI IMPLEMENTAZIONE RELATIVO ALL’INGRESSO IN DATABASE SOSIA MULTICOMUNALE DELL’ASP “GIORGIO GASPARINI” PER LA CONTABILIZZAZIONE E GESTIONE DELLE RETTE DEI NIDI D’INFANZ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18301200</text:p>
          </table:table-cell>
          <table:table-cell office:value-type="string" table:style-name="ce1">
            <text:p>SOFTECH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360" table:style-name="ce2">
            <text:p>536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1T00:00:00" table:style-name="ce3">
            <text:p>01/09/18</text:p>
          </table:table-cell>
          <table:table-cell office:value-type="date" office:date-value="2019-08-31T00:00:00" table:style-name="ce3">
            <text:p>31/08/19</text:p>
          </table:table-cell>
          <table:table-cell office:value-type="float" office:value="5360" table:style-name="ce2">
            <text:p>536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DE22F52B4</text:p>
          </table:table-cell>
          <table:table-cell office:value-type="string" table:style-name="ce1">
            <text:p>FORNITURA DI NR. 20 LICENZE USO OFFICE 2016 <text:s/>HOME &amp;amp; BUSINESS <text:s/>32/64 bit ITA MEDIALESS BOX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50" table:style-name="ce2">
            <text:p>345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3-28T00:00:00" table:style-name="ce3">
            <text:p>28/03/18</text:p>
          </table:table-cell>
          <table:table-cell office:value-type="date" office:date-value="2018-03-28T00:00:00" table:style-name="ce3">
            <text:p>28/03/18</text:p>
          </table:table-cell>
          <table:table-cell office:value-type="float" office:value="3450" table:style-name="ce2">
            <text:p>34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DE242E4E6</text:p>
          </table:table-cell>
          <table:table-cell office:value-type="string" table:style-name="ce1">
            <text:p>ADESIONE CONVENZIONE INTERCENTER ARREDI 2 LOTTO 5 FORNITURA 30 SEDIE PER CSRR IL MELOGRANO DI MONTESE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498810280</text:p>
          </table:table-cell>
          <table:table-cell office:value-type="string" table:style-name="ce1">
            <text:p>GIV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1.2" table:style-name="ce2">
            <text:p>1501,20</text:p>
          </table:table-cell>
          <table:table-cell office:value-type="float" office:value="0" table:style-name="ce2">
            <text:p>0,00</text:p>
          </table:table-cell>
          <table:table-cell office:value-type="date" office:date-value="2018-06-28T00:00:00" table:style-name="ce3">
            <text:p>28/06/18</text:p>
          </table:table-cell>
          <table:table-cell office:value-type="date" office:date-value="2018-06-28T00:00:00" table:style-name="ce3">
            <text:p>28/06/18</text:p>
          </table:table-cell>
          <table:table-cell office:value-type="float" office:value="1501.2" table:style-name="ce2">
            <text:p>1501,2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E125A99D4</text:p>
          </table:table-cell>
          <table:table-cell office:value-type="string" table:style-name="ce1">
            <text:p>FORNITURA NR. 5 TANICHE ANTICALCARE LAVAPADELLE IN USO PRESSO LA CR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719270239</text:p>
          </table:table-cell>
          <table:table-cell office:value-type="string" table:style-name="ce1">
            <text:p>AT O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6.5" table:style-name="ce2">
            <text:p>236,50</text:p>
          </table:table-cell>
          <table:table-cell office:value-type="float" office:value="0" table:style-name="ce2">
            <text:p>0,00</text:p>
          </table:table-cell>
          <table:table-cell office:value-type="date" office:date-value="2018-11-08T00:00:00" table:style-name="ce3">
            <text:p>08/11/18</text:p>
          </table:table-cell>
          <table:table-cell office:value-type="date" office:date-value="2018-11-08T00:00:00" table:style-name="ce3">
            <text:p>08/11/18</text:p>
          </table:table-cell>
          <table:table-cell office:value-type="float" office:value="236.5" table:style-name="ce2">
            <text:p>236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E2214A0EF</text:p>
          </table:table-cell>
          <table:table-cell office:value-type="string" table:style-name="ce1">
            <text:p>AFFIDAMENTO FORNITURA DI TERRICIIO PER SERRA, PIANTE E MATERIALE VARIO PER BOMBONIERE PER I SERVIZI DELL'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63900368</text:p>
          </table:table-cell>
          <table:table-cell office:value-type="string" table:style-name="ce1">
            <text:p>MIA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" table:style-name="ce2">
            <text:p>99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592.36" table:style-name="ce2">
            <text:p>592,3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E22532520</text:p>
          </table:table-cell>
          <table:table-cell office:value-type="string" table:style-name="ce1">
            <text:p>AFFIDAMENTO SERVIZIO STAMPA PIEGHEVOLI BILANCIO SOCIALE 2017 E TRENTENNALE PORTIC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698510369</text:p>
          </table:table-cell>
          <table:table-cell office:value-type="string" table:style-name="ce1">
            <text:p>MULTIGRAFICA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0" table:style-name="ce2">
            <text:p>350,00</text:p>
          </table:table-cell>
          <table:table-cell office:value-type="float" office:value="427" table:style-name="ce2">
            <text:p>427,00</text:p>
          </table:table-cell>
          <table:table-cell office:value-type="date" office:date-value="2018-10-09T00:00:00" table:style-name="ce3">
            <text:p>09/10/18</text:p>
          </table:table-cell>
          <table:table-cell office:value-type="date" office:date-value="2018-10-09T00:00:00" table:style-name="ce3">
            <text:p>09/10/18</text:p>
          </table:table-cell>
          <table:table-cell office:value-type="float" office:value="350" table:style-name="ce2">
            <text:p>3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E3222FFEC</text:p>
          </table:table-cell>
          <table:table-cell office:value-type="string" table:style-name="ce1">
            <text:p>AFFIDAMENTO TRAMITE RDO INTERCENTER DELLA FORNITURA E INSTALLAZIONE DI <text:s/>ARREDI PER L'INFERMERIA E IL CENTRO <text:s text:c="4"/>DIURNO DELLA CRA VIGNOL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126890363</text:p>
          </table:table-cell>
          <table:table-cell office:value-type="string" table:style-name="ce1">
            <text:p>CIACCI RAG.VITTORIO &amp; FIGLI SNC</text:p>
          </table:table-cell>
          <table:table-cell table:style-name="ce1"/>
          <table:table-cell office:value-type="string" table:style-name="ce1">
            <text:p>01141200368</text:p>
          </table:table-cell>
          <table:table-cell office:value-type="string" table:style-name="ce1">
            <text:p>DE MICHELI VELIA</text:p>
          </table:table-cell>
          <table:table-cell table:style-name="ce1"/>
          <table:table-cell office:value-type="string" table:style-name="ce1">
            <text:p>03316500366</text:p>
          </table:table-cell>
          <table:table-cell office:value-type="string" table:style-name="ce1">
            <text:p>DRAGHETTI IMPIANTI SRL</text:p>
          </table:table-cell>
          <table:table-cell table:style-name="ce1"/>
          <table:table-cell office:value-type="string" table:style-name="ce1">
            <text:p>SNDGNN50L04M183U</text:p>
          </table:table-cell>
          <table:table-cell office:value-type="string" table:style-name="ce1">
            <text:p>GIESSE DI SANDROLINI GIOVANNI</text:p>
          </table:table-cell>
          <table:table-cell table:style-name="ce1"/>
          <table:table-cell office:value-type="string" table:style-name="ce1">
            <text:p>03660740360</text:p>
          </table:table-cell>
          <table:table-cell office:value-type="string" table:style-name="ce1">
            <text:p>MAHO HEALTHCARE SRL</text:p>
          </table:table-cell>
          <table:table-cell table:style-name="ce1"/>
          <table:table-cell office:value-type="string" table:style-name="ce1">
            <text:p>01589820354</text:p>
          </table:table-cell>
          <table:table-cell office:value-type="string" table:style-name="ce1">
            <text:p>METALSISTEM EMILIA ROMAGNA SRL</text:p>
          </table:table-cell>
          <table:table-cell table:style-name="ce1"/>
          <table:table-cell office:value-type="float" office:value="5445" table:style-name="ce2">
            <text:p>544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3-05T00:00:00" table:style-name="ce3">
            <text:p>05/03/18</text:p>
          </table:table-cell>
          <table:table-cell office:value-type="date" office:date-value="2018-03-05T00:00:00" table:style-name="ce3">
            <text:p>05/03/18</text:p>
          </table:table-cell>
          <table:table-cell office:value-type="float" office:value="5445" table:style-name="ce2">
            <text:p>544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E42154C13</text:p>
          </table:table-cell>
          <table:table-cell office:value-type="string" table:style-name="ce1">
            <text:p>AFFIDAMENTO DELLA FORNITURA DI MATERIALI DI MESTICHERIA PER I SERVIZI DELL'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23180362</text:p>
          </table:table-cell>
          <table:table-cell office:value-type="string" table:style-name="ce1">
            <text:p>PEDRAZZI GIANN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" table:style-name="ce2">
            <text:p>99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66.64" table:style-name="ce2">
            <text:p>66,6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E823B07C0</text:p>
          </table:table-cell>
          <table:table-cell office:value-type="string" table:style-name="ce1">
            <text:p>Fornitura tramite affidamento diretto di cornici per le piantine di via di fuga per la casa residenza anziani di Vignola e materiale vario per bagni sede (IkEA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92760963</text:p>
          </table:table-cell>
          <table:table-cell office:value-type="string" table:style-name="ce1">
            <text:p>IKEA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.96" table:style-name="ce2">
            <text:p>140,96</text:p>
          </table:table-cell>
          <table:table-cell office:value-type="float" office:value="0" table:style-name="ce2">
            <text:p>0,00</text:p>
          </table:table-cell>
          <table:table-cell office:value-type="date" office:date-value="2018-05-22T00:00:00" table:style-name="ce3">
            <text:p>22/05/18</text:p>
          </table:table-cell>
          <table:table-cell office:value-type="date" office:date-value="2018-05-22T00:00:00" table:style-name="ce3">
            <text:p>22/05/18</text:p>
          </table:table-cell>
          <table:table-cell office:value-type="float" office:value="140.96" table:style-name="ce2">
            <text:p>140,9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E82409A55</text:p>
          </table:table-cell>
          <table:table-cell office:value-type="string" table:style-name="ce1">
            <text:p>SOSTITUZIONE URGENTE SCHEDA OPERATORE PORTE + MOTORINO PORTE ASCENSORE (IMPIANTO 1478213) PRESSO LA CASA RESIDENZA PER ANZIANI, DANNEGGIATI A SEGUITO DI INGRESSO DI ACQUA NEL VANO DI CORSA DOPO IL TEMPORALE DEL 8 GIUGNO 2018.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30" table:style-name="ce2">
            <text:p>363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6-18T00:00:00" table:style-name="ce3">
            <text:p>18/06/18</text:p>
          </table:table-cell>
          <table:table-cell office:value-type="date" office:date-value="2018-06-18T00:00:00" table:style-name="ce3">
            <text:p>18/06/18</text:p>
          </table:table-cell>
          <table:table-cell office:value-type="float" office:value="3630" table:style-name="ce2">
            <text:p>363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E824DFF08</text:p>
          </table:table-cell>
          <table:table-cell office:value-type="string" table:style-name="ce1">
            <text:p>ADESIONE CONVENZIONE INTERCENTER ARREDI 2 LOTTO 5 FORNITURA 17 TAVOLI E 60 SEDIE PER CENTRO I PORTICI VIGNOL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498810280</text:p>
          </table:table-cell>
          <table:table-cell office:value-type="string" table:style-name="ce1">
            <text:p>GIV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92.17" table:style-name="ce2">
            <text:p>3392,17</text:p>
          </table:table-cell>
          <table:table-cell office:value-type="float" office:value="0" table:style-name="ce2">
            <text:p>0,00</text:p>
          </table:table-cell>
          <table:table-cell office:value-type="date" office:date-value="2018-09-11T00:00:00" table:style-name="ce3">
            <text:p>11/09/18</text:p>
          </table:table-cell>
          <table:table-cell office:value-type="date" office:date-value="2018-09-11T00:00:00" table:style-name="ce3">
            <text:p>11/09/18</text:p>
          </table:table-cell>
          <table:table-cell office:value-type="float" office:value="3392.17" table:style-name="ce2">
            <text:p>3392,1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EF24FF7E6</text:p>
          </table:table-cell>
          <table:table-cell office:value-type="string" table:style-name="ce1">
            <text:p>AFFIDAMENTO FORNITURA E POSA IN OPERA DI MOBILI PER IL SOGGIORNO DEL CENTRO I PORTICI DI VIGNOL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PDRGTN39D13C951C</text:p>
          </table:table-cell>
          <table:table-cell office:value-type="string" table:style-name="ce1">
            <text:p>PEDERZOLI MOBILI DI PEDERZOLI AGOSTIN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RL</text:p>
          </table:table-cell>
          <table:table-cell table:style-name="ce1"/>
          <table:table-cell office:value-type="string" table:style-name="ce1">
            <text:p>DMCVLE46T62F257V</text:p>
          </table:table-cell>
          <table:table-cell office:value-type="string" table:style-name="ce1">
            <text:p>DE MICHELI VELIA</text:p>
          </table:table-cell>
          <table:table-cell table:style-name="ce1"/>
          <table:table-cell office:value-type="string" table:style-name="ce1">
            <text:p>03316500366</text:p>
          </table:table-cell>
          <table:table-cell office:value-type="string" table:style-name="ce1">
            <text:p>DRAGHETTI IMPIANTI SRL</text:p>
          </table:table-cell>
          <table:table-cell table:style-name="ce1"/>
          <table:table-cell office:value-type="string" table:style-name="ce1">
            <text:p>SNDGNN50L04M183U</text:p>
          </table:table-cell>
          <table:table-cell office:value-type="string" table:style-name="ce1">
            <text:p>GIESSE DI SANDROLINI GIOVANNI</text:p>
          </table:table-cell>
          <table:table-cell table:style-name="ce1"/>
          <table:table-cell office:value-type="string" table:style-name="ce1">
            <text:p>03660740360</text:p>
          </table:table-cell>
          <table:table-cell office:value-type="string" table:style-name="ce1">
            <text:p>MAHO HEALTHCARE SRL</text:p>
          </table:table-cell>
          <table:table-cell table:style-name="ce1"/>
          <table:table-cell office:value-type="string" table:style-name="ce1">
            <text:p>01589820354</text:p>
          </table:table-cell>
          <table:table-cell office:value-type="string" table:style-name="ce1">
            <text:p>METALSISTEM EMILIA ROMAGNA S.R.L.</text:p>
          </table:table-cell>
          <table:table-cell table:style-name="ce1"/>
          <table:table-cell office:value-type="float" office:value="3684" table:style-name="ce2">
            <text:p>3684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0-02T00:00:00" table:style-name="ce3">
            <text:p>02/10/18</text:p>
          </table:table-cell>
          <table:table-cell office:value-type="date" office:date-value="2018-10-02T00:00:00" table:style-name="ce3">
            <text:p>02/10/18</text:p>
          </table:table-cell>
          <table:table-cell office:value-type="float" office:value="3684" table:style-name="ce2">
            <text:p>3684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F0247EB39</text:p>
          </table:table-cell>
          <table:table-cell office:value-type="string" table:style-name="ce1">
            <text:p>INCARICO AVV.TO FERRARI PER RICHIESTA PARERE ED EVENTUALE RISCORSO DECRETO IMNGIUNTIVO. (PRESTAZIONE DI SERVIZIO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FRRCHR75S59F257K</text:p>
          </table:table-cell>
          <table:table-cell office:value-type="string" table:style-name="ce1">
            <text:p>FERRARI CHIARA AVVOCATO STUDIO LEGALE</text:p>
          </table:table-cell>
          <table:table-cell table:number-columns-repeated="19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7-26T00:00:00" table:style-name="ce3">
            <text:p>26/07/18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3422.9" table:style-name="ce2">
            <text:p>3422,90</text:p>
          </table:table-cell>
          <table:table-cell office:value-type="float" office:value="3151.7" table:style-name="ce2">
            <text:p>3151,7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F12233F81</text:p>
          </table:table-cell>
          <table:table-cell office:value-type="string" table:style-name="ce1">
            <text:p>AFFIDAMENTO INTERVENTO DI MANUTENZIONE CARROZZINE E DEAMBULATORI DELLA CASA RESIDENZA E CENTRO DIURNO ANZIANI DI VIGNOLA.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37320207</text:p>
          </table:table-cell>
          <table:table-cell office:value-type="string" table:style-name="ce1">
            <text:p>GIALD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1.3" table:style-name="ce2">
            <text:p>901,30</text:p>
          </table:table-cell>
          <table:table-cell office:value-type="float" office:value="0" table:style-name="ce2">
            <text:p>0,00</text:p>
          </table:table-cell>
          <table:table-cell office:value-type="date" office:date-value="2018-02-08T00:00:00" table:style-name="ce3">
            <text:p>08/02/18</text:p>
          </table:table-cell>
          <table:table-cell office:value-type="date" office:date-value="2018-02-08T00:00:00" table:style-name="ce3">
            <text:p>08/02/18</text:p>
          </table:table-cell>
          <table:table-cell office:value-type="float" office:value="901.3" table:style-name="ce2">
            <text:p>901,3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F12473716</text:p>
          </table:table-cell>
          <table:table-cell office:value-type="string" table:style-name="ce1">
            <text:p>FOERNITURA DI N. 10 DISCHI SSD DA INSTALLARE SU PC DESKTOP (CONVENZIONE PC DESKTOP 16 LOTTO 2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5" table:style-name="ce2">
            <text:p>995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7-24T00:00:00" table:style-name="ce3">
            <text:p>24/07/18</text:p>
          </table:table-cell>
          <table:table-cell office:value-type="date" office:date-value="2018-07-24T00:00:00" table:style-name="ce3">
            <text:p>24/07/18</text:p>
          </table:table-cell>
          <table:table-cell office:value-type="float" office:value="995" table:style-name="ce2">
            <text:p>99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F3249A92A</text:p>
          </table:table-cell>
          <table:table-cell office:value-type="string" table:style-name="ce1">
            <text:p>ADESIONE CONVENZIONE INTERCENTER PER LA FORNITURA DI ENERGIA ELETTRICA 11 LOTTO 3 <text:s/>DAL 01/09/2018 AL 31/12/2018 ASILI NIDO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8526440154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357" table:style-name="ce2">
            <text:p>4357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9-01T00:00:00" table:style-name="ce3">
            <text:p>01/09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5632.26" table:style-name="ce2">
            <text:p>5632,2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F82133C17</text:p>
          </table:table-cell>
          <table:table-cell office:value-type="string" table:style-name="ce1">
            <text:p>AFFIDAMENTO FORNITURA PER L'ANNO 2018 DI MATERIALE IDRAULICO VARIO PER I SERVIZI DELL'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755160363</text:p>
          </table:table-cell>
          <table:table-cell office:value-type="string" table:style-name="ce1">
            <text:p>IDROSANIT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44.9000000000001" table:style-name="ce2">
            <text:p>1144,90</text:p>
          </table:table-cell>
          <table:table-cell office:value-type="float" office:value="0" table:style-name="ce2">
            <text:p>0,00</text:p>
          </table:table-cell>
          <table:table-cell office:value-type="date" office:date-value="2018-01-01T00:00:00" table:style-name="ce3">
            <text:p>01/01/18</text:p>
          </table:table-cell>
          <table:table-cell office:value-type="date" office:date-value="2018-12-31T00:00:00" table:style-name="ce3">
            <text:p>31/12/18</text:p>
          </table:table-cell>
          <table:table-cell office:value-type="float" office:value="1144.9000000000001" table:style-name="ce2">
            <text:p>1144,9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F923F256F</text:p>
          </table:table-cell>
          <table:table-cell office:value-type="string" table:style-name="ce1">
            <text:p>AFFIDAMENTO DELLA FORNITURA E COLLOCAZIONE DI SEDIE/POLTRONCINE IN LEGNO CON BRACCIOLI PER LA CR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498810280</text:p>
          </table:table-cell>
          <table:table-cell office:value-type="string" table:style-name="ce1">
            <text:p>GIVAS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145280350</text:p>
          </table:table-cell>
          <table:table-cell office:value-type="string" table:style-name="ce1">
            <text:p>BERTANI SPA</text:p>
          </table:table-cell>
          <table:table-cell table:style-name="ce1"/>
          <table:table-cell office:value-type="string" table:style-name="ce1">
            <text:p>01673060354</text:p>
          </table:table-cell>
          <table:table-cell office:value-type="string" table:style-name="ce1">
            <text:p>PROGETTO UFFICIO SRL</text:p>
          </table:table-cell>
          <table:table-cell table:style-name="ce1"/>
          <table:table-cell office:value-type="string" table:style-name="ce1">
            <text:p>02059970372</text:p>
          </table:table-cell>
          <table:table-cell office:value-type="string" table:style-name="ce1">
            <text:p>3I S.R.L.</text:p>
          </table:table-cell>
          <table:table-cell table:style-name="ce1"/>
          <table:table-cell office:value-type="string" table:style-name="ce1">
            <text:p>02861501209</text:p>
          </table:table-cell>
          <table:table-cell office:value-type="string" table:style-name="ce1">
            <text:p>3P LEGNO S.R.L.</text:p>
          </table:table-cell>
          <table:table-cell table:style-name="ce1"/>
          <table:table-cell office:value-type="string" table:style-name="ce1">
            <text:p>01964580409</text:p>
          </table:table-cell>
          <table:table-cell office:value-type="string" table:style-name="ce1">
            <text:p>ADRIATICA GRANDI IMPIANTI SRL</text:p>
          </table:table-cell>
          <table:table-cell table:style-name="ce1"/>
          <table:table-cell office:value-type="string" table:style-name="ce1">
            <text:p>PRTGLC61C20H360N</text:p>
          </table:table-cell>
          <table:table-cell office:value-type="string" table:style-name="ce1">
            <text:p>AMBIENTE UFFICIO DI PARTITI GIAN LUCA</text:p>
          </table:table-cell>
          <table:table-cell table:style-name="ce1"/>
          <table:table-cell office:value-type="float" office:value="5600" table:style-name="ce2">
            <text:p>560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06-26T00:00:00" table:style-name="ce3">
            <text:p>26/06/18</text:p>
          </table:table-cell>
          <table:table-cell office:value-type="date" office:date-value="2018-06-26T00:00:00" table:style-name="ce3">
            <text:p>26/06/18</text:p>
          </table:table-cell>
          <table:table-cell office:value-type="float" office:value="4514.04" table:style-name="ce2">
            <text:p>4514,0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FA25AA47D</text:p>
          </table:table-cell>
          <table:table-cell office:value-type="string" table:style-name="ce1">
            <text:p>AFFIDAMENTO TRAMITE R.D.O. CONSIP DELLA FORNITURA E POSA IN OPERA DI IMPIANTO DI ADDOLCIMENTO/TRATTAMENTO ACQUA PRESSOLA CENTRALE TERMICA DEL CSRR “IL MELOGRANO” DI MONTESE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022830366</text:p>
          </table:table-cell>
          <table:table-cell office:value-type="string" table:style-name="ce1">
            <text:p>ROSSI FRANCO</text:p>
          </table:table-cell>
          <table:table-cell table:number-columns-repeated="19" table:style-name="ce1"/>
          <table:table-cell office:value-type="float" office:value="1560" table:style-name="ce2">
            <text:p>1560,00</text:p>
          </table:table-cell>
          <table:table-cell office:value-type="float" office:value="0" table:style-name="ce2">
            <text:p>0,00</text:p>
          </table:table-cell>
          <table:table-cell office:value-type="date" office:date-value="2018-11-20T00:00:00" table:style-name="ce3">
            <text:p>20/11/18</text:p>
          </table:table-cell>
          <table:table-cell office:value-type="date" office:date-value="2018-11-20T00:00:00" table:style-name="ce3">
            <text:p>20/11/18</text:p>
          </table:table-cell>
          <table:table-cell office:value-type="float" office:value="1560" table:style-name="ce2">
            <text:p>156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7419169BEE</text:p>
          </table:table-cell>
          <table:table-cell office:value-type="string" table:style-name="ce1">
            <text:p>SUCCESSIONE NEL CONTRATTO D'APPALTO PER L'AFFIDAMENTO DEL SERVIZIO DI REFEZIONE SCOLASTICA DEI NIDI D'INFANZIA DELL'UNIONE TERRE DI CASTELL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64110352</text:p>
          </table:table-cell>
          <table:table-cell office:value-type="string" table:style-name="ce1">
            <text:p>CIR COOP.ITALIANA RISTORAZION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339447" table:style-name="ce2">
            <text:p>11339447,00</text:p>
          </table:table-cell>
          <table:table-cell office:value-type="float" office:value="241599.5" table:style-name="ce2">
            <text:p>241599,50</text:p>
          </table:table-cell>
          <table:table-cell office:value-type="date" office:date-value="2018-09-01T00:00:00" table:style-name="ce3">
            <text:p>01/09/18</text:p>
          </table:table-cell>
          <table:table-cell office:value-type="date" office:date-value="2021-08-31T00:00:00" table:style-name="ce3">
            <text:p>31/08/21</text:p>
          </table:table-cell>
          <table:table-cell office:value-type="float" office:value="333429.5" table:style-name="ce2">
            <text:p>333429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7575385535</text:p>
          </table:table-cell>
          <table:table-cell office:value-type="string" table:style-name="ce1">
            <text:p>ADESIONE ALLA CONVENZIONE “APPALTO SPECIFICO PER LA FORNITURA DI TONER, CARTUCCE A GETTO DI INCHIOSTRO, MATERIALE DI CONSUMO ACCESSORIO ORIGINALI E TONER E CARTUCCE A GETTO DI INCHIOSTRO RIGENERATE A RIDOTTO IMPATTO AMBIENTALE” – LOTTO 3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100" table:style-name="ce2">
            <text:p>910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10-25T00:00:00" table:style-name="ce3">
            <text:p>25/10/19</text:p>
          </table:table-cell>
          <table:table-cell office:value-type="date" office:date-value="2022-01-30T00:00:00" table:style-name="ce3">
            <text:p>30/01/22</text:p>
          </table:table-cell>
          <table:table-cell office:value-type="float" office:value="1445.78" table:style-name="ce2">
            <text:p>1445,7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77019591A2</text:p>
          </table:table-cell>
          <table:table-cell office:value-type="string" table:style-name="ce1">
            <text:p>AFFIDAMENTO SERVIZIO DI PARRUCCHIERE UNISEX A FAVORE DEGLI OSPITI DELLA CASA RESIDENZA E CENTRO DIURNO ANZIANI DI VIGNOLA (ANNI TRE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LMPQL76A05C665J</text:p>
          </table:table-cell>
          <table:table-cell office:value-type="string" table:style-name="ce1">
            <text:p>L'IDEALE PER LEI E LUI DI COLAMARCO PASQUA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60" table:style-name="ce2">
            <text:p>9960,00</text:p>
          </table:table-cell>
          <table:table-cell office:value-type="float" office:value="1508" table:style-name="ce2">
            <text:p>1508,00</text:p>
          </table:table-cell>
          <table:table-cell office:value-type="date" office:date-value="2019-02-25T00:00:00" table:style-name="ce3">
            <text:p>25/02/19</text:p>
          </table:table-cell>
          <table:table-cell office:value-type="date" office:date-value="2022-02-25T00:00:00" table:style-name="ce3">
            <text:p>25/02/22</text:p>
          </table:table-cell>
          <table:table-cell office:value-type="float" office:value="1825" table:style-name="ce2">
            <text:p>1825,00</text:p>
          </table:table-cell>
          <table:table-cell office:value-type="float" office:value="1218" table:style-name="ce2">
            <text:p>1218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770310642A</text:p>
          </table:table-cell>
          <table:table-cell office:value-type="string" table:style-name="ce1">
            <text:p>FORNITURA ENERGIA ELETTRICA - ADESIONE CONVENZIONE INTERCENTER ENERGIA ELETTRICA 12 -2 LOTTO 3 PER TUTTI I <text:s/>SERVIZI ASP E NUOVO ALLACCIO COMUNITA' ALLOGGIO GUIGLIA DAL 01/01/2019 AL 31/12/2019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8526440154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00" table:style-name="ce2">
            <text:p>99000,00</text:p>
          </table:table-cell>
          <table:table-cell office:value-type="float" office:value="120372.46" table:style-name="ce2">
            <text:p>120372,46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05553.43" table:style-name="ce2">
            <text:p>105553,43</text:p>
          </table:table-cell>
          <table:table-cell office:value-type="float" office:value="82248.47" table:style-name="ce2">
            <text:p>82248,47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7761942D28</text:p>
          </table:table-cell>
          <table:table-cell office:value-type="string" table:style-name="ce1">
            <text:p>CONVENZIONE FORNITURA DI SERVIZI DI TRASMISSIONE DATI E VOCE SU RETI MOBILI LOTTO 2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TELECOM ITALI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960" table:style-name="ce2">
            <text:p>1596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2-01T00:00:00" table:style-name="ce3">
            <text:p>01/02/19</text:p>
          </table:table-cell>
          <table:table-cell office:value-type="date" office:date-value="2022-07-16T00:00:00" table:style-name="ce3">
            <text:p>16/07/22</text:p>
          </table:table-cell>
          <table:table-cell office:value-type="float" office:value="10476.969999999999" table:style-name="ce2">
            <text:p>10476,9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777158312D</text:p>
          </table:table-cell>
          <table:table-cell office:value-type="string" table:style-name="ce1">
            <text:p>AFFIDAMENTO DELLA FORNITURA DI PRODOTTI PER LA PULIZIA LOTTO 1 PER I SERVIZI DELL'ASP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960230377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610590356</text:p>
          </table:table-cell>
          <table:table-cell office:value-type="string" table:style-name="ce1">
            <text:p>EUROSEI REGGIANI SPA</text:p>
          </table:table-cell>
          <table:table-cell table:style-name="ce1"/>
          <table:table-cell office:value-type="string" table:style-name="ce1">
            <text:p>00965910193</text:p>
          </table:table-cell>
          <table:table-cell office:value-type="string" table:style-name="ce1">
            <text:p>ARDIGO' S.R.L.</text:p>
          </table:table-cell>
          <table:table-cell table:style-name="ce1"/>
          <table:table-cell office:value-type="string" table:style-name="ce1">
            <text:p>04313650659</text:p>
          </table:table-cell>
          <table:table-cell office:value-type="string" table:style-name="ce1">
            <text:p>BECO TRADE S.R.L.</text:p>
          </table:table-cell>
          <table:table-cell table:style-name="ce1"/>
          <table:table-cell office:value-type="string" table:style-name="ce1">
            <text:p>01613110400</text:p>
          </table:table-cell>
          <table:table-cell office:value-type="string" table:style-name="ce1">
            <text:p>CHIMICART S.R.L.</text:p>
          </table:table-cell>
          <table:table-cell table:style-name="ce1"/>
          <table:table-cell office:value-type="string" table:style-name="ce1">
            <text:p>00148240344</text:p>
          </table:table-cell>
          <table:table-cell office:value-type="string" table:style-name="ce1">
            <text:p>FACCINCANI &amp; GANDOLFI S.R.L.</text:p>
          </table:table-cell>
          <table:table-cell table:style-name="ce1"/>
          <table:table-cell office:value-type="string" table:style-name="ce1">
            <text:p>03640510370</text:p>
          </table:table-cell>
          <table:table-cell office:value-type="string" table:style-name="ce1">
            <text:p>GOLLINI S.R.L.</text:p>
          </table:table-cell>
          <table:table-cell table:style-name="ce1"/>
          <table:table-cell office:value-type="float" office:value="93029.47" table:style-name="ce2">
            <text:p>93029,47</text:p>
          </table:table-cell>
          <table:table-cell office:value-type="float" office:value="0" table:style-name="ce2">
            <text:p>0,00</text:p>
          </table:table-cell>
          <table:table-cell office:value-type="date" office:date-value="2019-03-04T00:00:00" table:style-name="ce3">
            <text:p>04/03/19</text:p>
          </table:table-cell>
          <table:table-cell office:value-type="date" office:date-value="2022-03-03T00:00:00" table:style-name="ce3">
            <text:p>03/03/22</text:p>
          </table:table-cell>
          <table:table-cell office:value-type="float" office:value="4751.91" table:style-name="ce2">
            <text:p>4751,9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7771633A6D</text:p>
          </table:table-cell>
          <table:table-cell office:value-type="string" table:style-name="ce1">
            <text:p>AFFIDAMENTO DELLA FORNITURA DI PRODOTTI PER L'IGIENE PERSONALE <text:s/>LOTTO 2 PER I SERVIZI DELL'ASP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GLTGNN59H60D548I</text:p>
          </table:table-cell>
          <table:table-cell office:value-type="string" table:style-name="ce1">
            <text:p>DIAMANTE DI GALEOTTI GIOVANN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960230377</text:p>
          </table:table-cell>
          <table:table-cell office:value-type="string" table:style-name="ce1">
            <text:p>ITALCHIM SRL</text:p>
          </table:table-cell>
          <table:table-cell table:style-name="ce1"/>
          <table:table-cell office:value-type="string" table:style-name="ce1">
            <text:p>01610590356</text:p>
          </table:table-cell>
          <table:table-cell office:value-type="string" table:style-name="ce1">
            <text:p>EUROSEI REGGIANI SPA</text:p>
          </table:table-cell>
          <table:table-cell table:style-name="ce1"/>
          <table:table-cell office:value-type="string" table:style-name="ce1">
            <text:p>00965910193</text:p>
          </table:table-cell>
          <table:table-cell office:value-type="string" table:style-name="ce1">
            <text:p>ARDIGO' S.R.L.</text:p>
          </table:table-cell>
          <table:table-cell table:style-name="ce1"/>
          <table:table-cell office:value-type="string" table:style-name="ce1">
            <text:p>04313650659</text:p>
          </table:table-cell>
          <table:table-cell office:value-type="string" table:style-name="ce1">
            <text:p>BECO TRADE S.R.L.</text:p>
          </table:table-cell>
          <table:table-cell table:style-name="ce1"/>
          <table:table-cell office:value-type="string" table:style-name="ce1">
            <text:p>01613110400</text:p>
          </table:table-cell>
          <table:table-cell office:value-type="string" table:style-name="ce1">
            <text:p>CHIMICART S.R.L.</text:p>
          </table:table-cell>
          <table:table-cell table:style-name="ce1"/>
          <table:table-cell office:value-type="string" table:style-name="ce1">
            <text:p>00148240344</text:p>
          </table:table-cell>
          <table:table-cell office:value-type="string" table:style-name="ce1">
            <text:p>FACCINCANI &amp; GANDOLFI S.R.L.</text:p>
          </table:table-cell>
          <table:table-cell table:style-name="ce1"/>
          <table:table-cell office:value-type="float" office:value="22828.17" table:style-name="ce2">
            <text:p>22828,17</text:p>
          </table:table-cell>
          <table:table-cell office:value-type="float" office:value="0" table:style-name="ce2">
            <text:p>0,00</text:p>
          </table:table-cell>
          <table:table-cell office:value-type="date" office:date-value="2019-03-14T00:00:00" table:style-name="ce3">
            <text:p>14/03/19</text:p>
          </table:table-cell>
          <table:table-cell office:value-type="date" office:date-value="2022-03-13T00:00:00" table:style-name="ce3">
            <text:p>13/03/22</text:p>
          </table:table-cell>
          <table:table-cell office:value-type="float" office:value="12192.77" table:style-name="ce2">
            <text:p>12192,7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77773063F1</text:p>
          </table:table-cell>
          <table:table-cell office:value-type="string" table:style-name="ce1">
            <text:p>CONVENZIONE FORNITURA DI SERVIZI DI TRASMISSIONE DATI E VOCE SU RETI FISSE TRADIZIONALI E VOIP LOTTO 1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TELECOM ITALI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9497" table:style-name="ce2">
            <text:p>39497,00</text:p>
          </table:table-cell>
          <table:table-cell office:value-type="float" office:value="1463.74" table:style-name="ce2">
            <text:p>1463,74</text:p>
          </table:table-cell>
          <table:table-cell office:value-type="date" office:date-value="2019-02-01T00:00:00" table:style-name="ce3">
            <text:p>01/02/19</text:p>
          </table:table-cell>
          <table:table-cell office:value-type="date" office:date-value="2022-07-16T00:00:00" table:style-name="ce3">
            <text:p>16/07/22</text:p>
          </table:table-cell>
          <table:table-cell office:value-type="float" office:value="2753.02" table:style-name="ce2">
            <text:p>2753,02</text:p>
          </table:table-cell>
          <table:table-cell office:value-type="float" office:value="890.4" table:style-name="ce2">
            <text:p>890,4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7789697551</text:p>
          </table:table-cell>
          <table:table-cell office:value-type="string" table:style-name="ce1">
            <text:p>AFFIDAMENTO SERVIZIO DI PEDICURE CURATIVO A FAVORE DEGLI OSPITI DELLA CRA E CD VIGNOLA ANNI 3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LRARRT84C68F839L</text:p>
          </table:table-cell>
          <table:table-cell office:value-type="string" table:style-name="ce1">
            <text:p>LAURO ROBERT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72" table:style-name="ce2">
            <text:p>9072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4-11T00:00:00" table:style-name="ce3">
            <text:p>11/04/19</text:p>
          </table:table-cell>
          <table:table-cell office:value-type="date" office:date-value="2022-04-11T00:00:00" table:style-name="ce3">
            <text:p>11/04/22</text:p>
          </table:table-cell>
          <table:table-cell office:value-type="float" office:value="2894" table:style-name="ce2">
            <text:p>2894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7871932BC7</text:p>
          </table:table-cell>
          <table:table-cell office:value-type="string" table:style-name="ce1">
            <text:p>LAVANOLO BIANCHERIA CRA E CENTRO IL MELOGRANO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615530672</text:p>
          </table:table-cell>
          <table:table-cell office:value-type="string" table:style-name="ce1">
            <text:p>SERVIZI OSPEDALIER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3652.51" table:style-name="ce2">
            <text:p>43652,51</text:p>
          </table:table-cell>
          <table:table-cell office:value-type="float" office:value="0" table:style-name="ce2">
            <text:p>0,00</text:p>
          </table:table-cell>
          <table:table-cell office:value-type="date" office:date-value="2019-04-11T00:00:00" table:style-name="ce3">
            <text:p>11/04/19</text:p>
          </table:table-cell>
          <table:table-cell office:value-type="date" office:date-value="2021-02-28T00:00:00" table:style-name="ce3">
            <text:p>28/02/21</text:p>
          </table:table-cell>
          <table:table-cell office:value-type="float" office:value="121520.09" table:style-name="ce2">
            <text:p>121520,0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7981048927</text:p>
          </table:table-cell>
          <table:table-cell office:value-type="string" table:style-name="ce1">
            <text:p>RINNOVO CONTRATTO D'APPALTO DEI SERVIZI SOCIO-EDUCATIVO-ASSISTENZIALI NEI COMUNI DELL'UNIONE TERRE DI CASTELLI <text:s/>RELATIVAMENTE AI SERVIZI OGGETTO DI SUBENTRO CONTRATTUALE DA PARTE DI ASP TERRE DI CASTELLI GIORGIO GASPARINI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72490375</text:p>
          </table:table-cell>
          <table:table-cell office:value-type="string" table:style-name="ce1">
            <text:p>SOCIETA DOLCE COOPERATIVA SOCIA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6131.85" table:style-name="ce2">
            <text:p>206131,85</text:p>
          </table:table-cell>
          <table:table-cell office:value-type="float" office:value="0" table:style-name="ce2">
            <text:p>0,00</text:p>
          </table:table-cell>
          <table:table-cell office:value-type="date" office:date-value="2019-09-01T00:00:00" table:style-name="ce3">
            <text:p>01/09/19</text:p>
          </table:table-cell>
          <table:table-cell office:value-type="date" office:date-value="2023-08-31T00:00:00" table:style-name="ce3">
            <text:p>31/08/23</text:p>
          </table:table-cell>
          <table:table-cell office:value-type="float" office:value="109618.4" table:style-name="ce2">
            <text:p>109618,4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8058180C7D</text:p>
          </table:table-cell>
          <table:table-cell office:value-type="string" table:style-name="ce1">
            <text:p>ADESIONE CONVENZIONE CONSIP INTERCENTER GAS NATURALE 11 LOTTO 4 PER LA FORNITURA DI GAS USO RISCALDAMENTO + CUCINA E ACQUA CALDA SANITARIA PER CRA/CD MELOGRANO PORTICI CASPIT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565370382</text:p>
          </table:table-cell>
          <table:table-cell office:value-type="string" table:style-name="ce1">
            <text:p>SOENERG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7758.69" table:style-name="ce2">
            <text:p>57758,69</text:p>
          </table:table-cell>
          <table:table-cell office:value-type="float" office:value="6634.69" table:style-name="ce2">
            <text:p>6634,69</text:p>
          </table:table-cell>
          <table:table-cell office:value-type="date" office:date-value="2019-09-01T00:00:00" table:style-name="ce3">
            <text:p>01/09/19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22603.7" table:style-name="ce2">
            <text:p>22603,70</text:p>
          </table:table-cell>
          <table:table-cell office:value-type="float" office:value="1861.37" table:style-name="ce2">
            <text:p>1861,37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012741C2A</text:p>
          </table:table-cell>
          <table:table-cell office:value-type="string" table:style-name="ce1">
            <text:p>&amp;quot;AFFIDAMENTO DELLA FORNITURA TRIENNALE DI CALZATURE DI SICUREZZA PER I SERVIZI DELL’</text:p>
            <text:p>ASP TERRE DI CASTELLI – GIORGIO GASPARINI DI VIGNOLA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72390368</text:p>
          </table:table-cell>
          <table:table-cell office:value-type="string" table:style-name="ce1">
            <text:p>FERRAMENTA OGNIBEN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25" table:style-name="ce2">
            <text:p>1625,00</text:p>
          </table:table-cell>
          <table:table-cell office:value-type="float" office:value="604.88" table:style-name="ce2">
            <text:p>604,88</text:p>
          </table:table-cell>
          <table:table-cell office:value-type="date" office:date-value="2019-03-26T00:00:00" table:style-name="ce3">
            <text:p>26/03/19</text:p>
          </table:table-cell>
          <table:table-cell office:value-type="date" office:date-value="2022-03-26T00:00:00" table:style-name="ce3">
            <text:p>26/03/22</text:p>
          </table:table-cell>
          <table:table-cell office:value-type="float" office:value="1046.5999999999999" table:style-name="ce2">
            <text:p>1046,60</text:p>
          </table:table-cell>
          <table:table-cell office:value-type="float" office:value="355.5" table:style-name="ce2">
            <text:p>355,5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052695925</text:p>
          </table:table-cell>
          <table:table-cell office:value-type="string" table:style-name="ce1">
            <text:p>&amp;quot;ACQUA NIDO D'INFANZIA MARGHERITE SPILAMBERTO</text:p>
            <text:p/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48" table:style-name="ce2">
            <text:p>948,00</text:p>
          </table:table-cell>
          <table:table-cell office:value-type="float" office:value="981.28" table:style-name="ce2">
            <text:p>981,28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2303.9299999999998" table:style-name="ce2">
            <text:p>2303,93</text:p>
          </table:table-cell>
          <table:table-cell office:value-type="float" office:value="2229.23" table:style-name="ce2">
            <text:p>2229,23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0A256F743</text:p>
          </table:table-cell>
          <table:table-cell office:value-type="string" table:style-name="ce1">
            <text:p>AFFIDAMENTO DELLA FORNITURA E POSA IN OPERA DI IMPIANTO DI DOSAGGIO AUTOMATICO DI IONI ARGENTO AL 15% PRESSO LA CENTRALE TERMICA DELLA SEDE DELLA CASA RESIDENZA PER ANZIANI VIA LIBERTA’ 871 – VIGNOLA (MO) E DEL CSRR “IL MELOGRANO” DI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156061006</text:p>
          </table:table-cell>
          <table:table-cell office:value-type="string" table:style-name="ce1">
            <text:p>FIROTEK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0" table:style-name="ce2">
            <text:p>5000,00</text:p>
          </table:table-cell>
          <table:table-cell office:value-type="float" office:value="6100" table:style-name="ce2">
            <text:p>6100,00</text:p>
          </table:table-cell>
          <table:table-cell office:value-type="date" office:date-value="2018-10-29T00:00:00" table:style-name="ce3">
            <text:p>29/10/18</text:p>
          </table:table-cell>
          <table:table-cell office:value-type="date" office:date-value="2018-10-30T00:00:00" table:style-name="ce3">
            <text:p>30/10/18</text:p>
          </table:table-cell>
          <table:table-cell office:value-type="float" office:value="5000" table:style-name="ce2">
            <text:p>5000,00</text:p>
          </table:table-cell>
          <table:table-cell office:value-type="float" office:value="5000" table:style-name="ce2">
            <text:p>500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0A265A275</text:p>
          </table:table-cell>
          <table:table-cell office:value-type="string" table:style-name="ce1">
            <text:p>AFFIDAMENTO DEL SERVIZIO DI NOLEGGIO CONTINUATIVO DI PRESIDI ANTIDECUBITO PER GLI OSPITI DELLA CRA DI VIGNOLA PERIODO 01/01/2019-30/06/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725500233</text:p>
          </table:table-cell>
          <table:table-cell office:value-type="string" table:style-name="ce1">
            <text:p>ZUCCATO H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364" table:style-name="ce2">
            <text:p>14364,00</text:p>
          </table:table-cell>
          <table:table-cell office:value-type="float" office:value="16955.32" table:style-name="ce2">
            <text:p>16955,32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06-30T00:00:00" table:style-name="ce3">
            <text:p>30/06/19</text:p>
          </table:table-cell>
          <table:table-cell office:value-type="float" office:value="18283.5" table:style-name="ce2">
            <text:p>18283,50</text:p>
          </table:table-cell>
          <table:table-cell office:value-type="float" office:value="14436.3" table:style-name="ce2">
            <text:p>14436,3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0C265F460</text:p>
          </table:table-cell>
          <table:table-cell office:value-type="string" table:style-name="ce1">
            <text:p>AFFIDAMENTO MANUTENZIONE RIPARAZIONE E FORNITURA PICCOLI ELETTRODOMESTICI IN USO PRESSO ASP ANNO 2019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" table:style-name="ce2">
            <text:p>900,00</text:p>
          </table:table-cell>
          <table:table-cell office:value-type="float" office:value="1348.1" table:style-name="ce2">
            <text:p>1348,10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02-28T00:00:00" table:style-name="ce3">
            <text:p>28/02/19</text:p>
          </table:table-cell>
          <table:table-cell office:value-type="float" office:value="1105" table:style-name="ce2">
            <text:p>1105,00</text:p>
          </table:table-cell>
          <table:table-cell office:value-type="float" office:value="1105" table:style-name="ce2">
            <text:p>1105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0C269A1A0</text:p>
          </table:table-cell>
          <table:table-cell office:value-type="string" table:style-name="ce1">
            <text:p>AFFIDAMENTO DEL SERVIZIO DI TRASPORTO E SMALTIMENTO RIFIUTI SANITARI PRODOTTI DALLA CRA DI VIGNOLA TRIENNIO 2019-2021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5900280</text:p>
          </table:table-cell>
          <table:table-cell office:value-type="string" table:style-name="ce1">
            <text:p>HERAMBIENTE SERVIZI INDUSTRIA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0" table:style-name="ce2">
            <text:p>9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42970.99" table:style-name="ce2">
            <text:p>42970,99</text:p>
          </table:table-cell>
          <table:table-cell office:value-type="float" office:value="8" table:style-name="ce2">
            <text:p>8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0D29F8226</text:p>
          </table:table-cell>
          <table:table-cell office:value-type="string" table:style-name="ce1">
            <text:p>AFFIDAMENTO INTERVENTO DI PROFILASSI ANTI-LEGIONELLA DA EFFETTUARE ATTRAVERSO PULIZI DISINFEZIONE DEL BOILER PRESSO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156061006</text:p>
          </table:table-cell>
          <table:table-cell office:value-type="string" table:style-name="ce1">
            <text:p>FIROTEK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800" table:style-name="ce2">
            <text:p>2800,00</text:p>
          </table:table-cell>
          <table:table-cell office:value-type="float" office:value="3416" table:style-name="ce2">
            <text:p>3416,00</text:p>
          </table:table-cell>
          <table:table-cell office:value-type="date" office:date-value="2019-12-09T00:00:00" table:style-name="ce3">
            <text:p>09/12/19</text:p>
          </table:table-cell>
          <table:table-cell office:value-type="date" office:date-value="2019-12-09T00:00:00" table:style-name="ce3">
            <text:p>09/12/19</text:p>
          </table:table-cell>
          <table:table-cell office:value-type="float" office:value="2800" table:style-name="ce2">
            <text:p>28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102682743</text:p>
          </table:table-cell>
          <table:table-cell office:value-type="string" table:style-name="ce1">
            <text:p>AFFIDAMENTO INCARICO ALL'AVVOCATO MARIO PERUGINI PER ANALISI SITUAZIONI DEBITORI DECEDUT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RGMRA76A30E388R</text:p>
          </table:table-cell>
          <table:table-cell office:value-type="string" table:style-name="ce1">
            <text:p>MARIO PERUGI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87.2" table:style-name="ce2">
            <text:p>1987,20</text:p>
          </table:table-cell>
          <table:table-cell office:value-type="float" office:value="0" table:style-name="ce2">
            <text:p>0,00</text:p>
          </table:table-cell>
          <table:table-cell office:value-type="date" office:date-value="2019-09-26T00:00:00" table:style-name="ce3">
            <text:p>26/09/19</text:p>
          </table:table-cell>
          <table:table-cell office:value-type="date" office:date-value="2023-12-31T00:00:00" table:style-name="ce3">
            <text:p>31/12/23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1128548FA</text:p>
          </table:table-cell>
          <table:table-cell office:value-type="string" table:style-name="ce1">
            <text:p>AFFIDAMENTO FORNITURA MATERASSO PENTAFLEX 4 ROTAZIONI 200X80X17 PER COMUNITA' ALLOGGIO DI GUIGL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11" table:style-name="ce2">
            <text:p>311,00</text:p>
          </table:table-cell>
          <table:table-cell office:value-type="float" office:value="379.42" table:style-name="ce2">
            <text:p>379,42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8T00:00:00" table:style-name="ce3">
            <text:p>08/08/19</text:p>
          </table:table-cell>
          <table:table-cell office:value-type="float" office:value="311" table:style-name="ce2">
            <text:p>311,00</text:p>
          </table:table-cell>
          <table:table-cell office:value-type="float" office:value="311" table:style-name="ce2">
            <text:p>311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1428F51A2</text:p>
          </table:table-cell>
          <table:table-cell office:value-type="string" table:style-name="ce1">
            <text:p>&amp;quot;Servizio di sostegno e supporto psicologico ad anziani e</text:p>
            <text:p>disabili utenti dei servizi di ASP (CRA, CD, Centri d'Incontro,</text:p>
            <text:p>CSRD I Portici e CSRR Il Melograno) e ai loro care cigers.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RSLDTT80D52A944G</text:p>
          </table:table-cell>
          <table:table-cell office:value-type="string" table:style-name="ce1">
            <text:p>RUSOLO DILETT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90" table:style-name="ce2">
            <text:p>1890,00</text:p>
          </table:table-cell>
          <table:table-cell office:value-type="float" office:value="1890" table:style-name="ce2">
            <text:p>1890,00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19-10-31T00:00:00" table:style-name="ce3">
            <text:p>31/10/19</text:p>
          </table:table-cell>
          <table:table-cell office:value-type="float" office:value="1890" table:style-name="ce2">
            <text:p>189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1526F4557</text:p>
          </table:table-cell>
          <table:table-cell office:value-type="string" table:style-name="ce1">
            <text:p>LIQUIDAZIONE MANUTENZIONE STRAORDINARIA SU IMPIANTI DI RISCALDAMENTO E VARIE NEI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22830366</text:p>
          </table:table-cell>
          <table:table-cell office:value-type="string" table:style-name="ce1">
            <text:p>ROSSI FRANCO &amp;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18.5" table:style-name="ce2">
            <text:p>2518,50</text:p>
          </table:table-cell>
          <table:table-cell office:value-type="float" office:value="3072.57" table:style-name="ce2">
            <text:p>3072,57</text:p>
          </table:table-cell>
          <table:table-cell office:value-type="date" office:date-value="2019-02-28T00:00:00" table:style-name="ce3">
            <text:p>28/02/19</text:p>
          </table:table-cell>
          <table:table-cell office:value-type="date" office:date-value="2019-02-28T00:00:00" table:style-name="ce3">
            <text:p>28/02/19</text:p>
          </table:table-cell>
          <table:table-cell office:value-type="float" office:value="2518.5" table:style-name="ce2">
            <text:p>2518,50</text:p>
          </table:table-cell>
          <table:table-cell office:value-type="float" office:value="2518.5" table:style-name="ce2">
            <text:p>2518,5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16282932C</text:p>
          </table:table-cell>
          <table:table-cell office:value-type="string" table:style-name="ce1">
            <text:p>AFFIDAMENTO TRAMITE TRATTATIVA DIRETTA MEPA ALLA DITTA HC ENGILABES <text:s/>SAFE DELLA FORNITURA DI ARTICOLI PER STANZE SNOELZE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5291200482</text:p>
          </table:table-cell>
          <table:table-cell office:value-type="string" table:style-name="ce1">
            <text:p>HC ENGILAB SAFE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707600249</text:p>
          </table:table-cell>
          <table:table-cell office:value-type="string" table:style-name="ce1">
            <text:p>CENTRO FORNITURE SANITARIE</text:p>
          </table:table-cell>
          <table:table-cell table:style-name="ce1"/>
          <table:table-cell office:value-type="string" table:style-name="ce1">
            <text:p>02418810350</text:p>
          </table:table-cell>
          <table:table-cell office:value-type="string" table:style-name="ce1">
            <text:p>HCH SPA</text:p>
          </table:table-cell>
          <table:table-cell table:number-columns-repeated="13" table:style-name="ce1"/>
          <table:table-cell office:value-type="float" office:value="3602.65" table:style-name="ce2">
            <text:p>3602,65</text:p>
          </table:table-cell>
          <table:table-cell office:value-type="float" office:value="4271.71" table:style-name="ce2">
            <text:p>4271,71</text:p>
          </table:table-cell>
          <table:table-cell office:value-type="date" office:date-value="2019-05-07T00:00:00" table:style-name="ce3">
            <text:p>07/05/19</text:p>
          </table:table-cell>
          <table:table-cell office:value-type="date" office:date-value="2019-05-07T00:00:00" table:style-name="ce3">
            <text:p>07/05/19</text:p>
          </table:table-cell>
          <table:table-cell office:value-type="float" office:value="3528.45" table:style-name="ce2">
            <text:p>3528,45</text:p>
          </table:table-cell>
          <table:table-cell office:value-type="float" office:value="3528.45" table:style-name="ce2">
            <text:p>3528,45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192AFFF5C</text:p>
          </table:table-cell>
          <table:table-cell office:value-type="string" table:style-name="ce1">
            <text:p>MANUTENZIONE URGENTE LAVORI DA FABBRO SU TAPPARELLE DELLA CASA RESIDENZA ANZIANI DI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75610368</text:p>
          </table:table-cell>
          <table:table-cell office:value-type="string" table:style-name="ce1">
            <text:p>MORANDI WAINER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30" table:style-name="ce2">
            <text:p>53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12-05T00:00:00" table:style-name="ce3">
            <text:p>05/12/19</text:p>
          </table:table-cell>
          <table:table-cell office:value-type="date" office:date-value="2019-12-05T00:00:00" table:style-name="ce3">
            <text:p>05/12/19</text:p>
          </table:table-cell>
          <table:table-cell office:value-type="float" office:value="530" table:style-name="ce2">
            <text:p>53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1B28E5C71</text:p>
          </table:table-cell>
          <table:table-cell office:value-type="string" table:style-name="ce1">
            <text:p>AFFIDAMENTO DEL SERVIZIO ASSISTENZA E CONSULENZA SU HACCP PER LA CASA RESIDENZA PER ANZIANI DI VIGNOLA - <text:s/>ANALISI DI LABORATORIO SU CONFETTURE ASSISTENZA/CONSULENZA HACCP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08180368</text:p>
          </table:table-cell>
          <table:table-cell office:value-type="string" table:style-name="ce1">
            <text:p>LABORATORIO 3A SAS DI CERCHIARI MANUELE % 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50" table:style-name="ce2">
            <text:p>205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20-06-30T00:00:00" table:style-name="ce3">
            <text:p>30/06/20</text:p>
          </table:table-cell>
          <table:table-cell office:value-type="float" office:value="2090.59" table:style-name="ce2">
            <text:p>2090,5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1D2795053</text:p>
          </table:table-cell>
          <table:table-cell office:value-type="string" table:style-name="ce1">
            <text:p>FORNITURA MANIGLIONI PER BAGNI COMUNITA' ALLOGGIO DI GUIGLI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104800406</text:p>
          </table:table-cell>
          <table:table-cell office:value-type="string" table:style-name="ce1">
            <text:p>IDRAULICA EMILIAN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1" table:style-name="ce2">
            <text:p>201,00</text:p>
          </table:table-cell>
          <table:table-cell office:value-type="float" office:value="245.22" table:style-name="ce2">
            <text:p>245,22</text:p>
          </table:table-cell>
          <table:table-cell office:value-type="date" office:date-value="2019-03-15T00:00:00" table:style-name="ce3">
            <text:p>15/03/19</text:p>
          </table:table-cell>
          <table:table-cell office:value-type="date" office:date-value="2019-03-15T00:00:00" table:style-name="ce3">
            <text:p>15/03/19</text:p>
          </table:table-cell>
          <table:table-cell office:value-type="float" office:value="201" table:style-name="ce2">
            <text:p>201,00</text:p>
          </table:table-cell>
          <table:table-cell office:value-type="float" office:value="201" table:style-name="ce2">
            <text:p>201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1D2824D7C</text:p>
          </table:table-cell>
          <table:table-cell office:value-type="string" table:style-name="ce1">
            <text:p>FORNITURA E INSTALLAZIONE NUOVO SERVER HPEDL360 GEN 10 4110 PER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235" table:style-name="ce2">
            <text:p>4235,00</text:p>
          </table:table-cell>
          <table:table-cell office:value-type="float" office:value="5166.7" table:style-name="ce2">
            <text:p>5166,70</text:p>
          </table:table-cell>
          <table:table-cell office:value-type="date" office:date-value="2019-04-23T00:00:00" table:style-name="ce3">
            <text:p>23/04/19</text:p>
          </table:table-cell>
          <table:table-cell office:value-type="date" office:date-value="2019-04-23T00:00:00" table:style-name="ce3">
            <text:p>23/04/19</text:p>
          </table:table-cell>
          <table:table-cell office:value-type="float" office:value="4235" table:style-name="ce2">
            <text:p>4235,00</text:p>
          </table:table-cell>
          <table:table-cell office:value-type="float" office:value="4235" table:style-name="ce2">
            <text:p>4235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23274F530</text:p>
          </table:table-cell>
          <table:table-cell office:value-type="string" table:style-name="ce1">
            <text:p>ADESIONE ALLA CONVENZIONE INTERCENTER “PC DESKTOP 8 - LOTTO 1” ACQUISTO PER</text:p>
            <text:p>FORNITURA NR. 8 PC DESKTOP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250880398</text:p>
          </table:table-cell>
          <table:table-cell office:value-type="string" table:style-name="ce1">
            <text:p>SI COMPUTE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52" table:style-name="ce2">
            <text:p>3452,00</text:p>
          </table:table-cell>
          <table:table-cell office:value-type="float" office:value="4211.4399999999996" table:style-name="ce2">
            <text:p>4211,44</text:p>
          </table:table-cell>
          <table:table-cell office:value-type="date" office:date-value="2019-02-25T00:00:00" table:style-name="ce3">
            <text:p>25/02/19</text:p>
          </table:table-cell>
          <table:table-cell office:value-type="date" office:date-value="2019-10-22T00:00:00" table:style-name="ce3">
            <text:p>22/10/19</text:p>
          </table:table-cell>
          <table:table-cell office:value-type="float" office:value="3452" table:style-name="ce2">
            <text:p>3452,00</text:p>
          </table:table-cell>
          <table:table-cell office:value-type="float" office:value="3452" table:style-name="ce2">
            <text:p>3452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23281C7CC</text:p>
          </table:table-cell>
          <table:table-cell office:value-type="string" table:style-name="ce1">
            <text:p>ADESIONE ALLA CONVENZIONE CONSIP “APPARECCHIATURE MULTIFUNZIONE IN NOLEGGIO 30” <text:s text:c="2"/>- LOTTO 5 <text:s/>- PER NOLEGGIO <text:s/>MULTIFUNZIONI A3 COLORE PER GRUPPI DI LAVORO DI MEDIE DIMENSIONI <text:s/>PER CASA RESIDENZA ANZIANI DI VIGNOLA 48 MESI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KYOCERA DOCUMENT SOLUTION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31.68" table:style-name="ce2">
            <text:p>2031,68</text:p>
          </table:table-cell>
          <table:table-cell office:value-type="float" office:value="0" table:style-name="ce2">
            <text:p>0,00</text:p>
          </table:table-cell>
          <table:table-cell office:value-type="date" office:date-value="2019-05-01T00:00:00" table:style-name="ce3">
            <text:p>01/05/19</text:p>
          </table:table-cell>
          <table:table-cell office:value-type="date" office:date-value="2023-05-01T00:00:00" table:style-name="ce3">
            <text:p>01/05/23</text:p>
          </table:table-cell>
          <table:table-cell office:value-type="float" office:value="1142.82" table:style-name="ce2">
            <text:p>1142,8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24266135B</text:p>
          </table:table-cell>
          <table:table-cell office:value-type="string" table:style-name="ce1">
            <text:p>AFFIDAMENTO DELLA FORNITURA DI MATERIALI DI MESTICHERIA PER I SERVIZI DELL'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23180362</text:p>
          </table:table-cell>
          <table:table-cell office:value-type="string" table:style-name="ce1">
            <text:p>PEDRAZZI GIANN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" table:style-name="ce2">
            <text:p>990,00</text:p>
          </table:table-cell>
          <table:table-cell office:value-type="float" office:value="421.7" table:style-name="ce2">
            <text:p>421,70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345.66" table:style-name="ce2">
            <text:p>345,6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2426DE288</text:p>
          </table:table-cell>
          <table:table-cell office:value-type="string" table:style-name="ce1">
            <text:p>FORNITURA DI N. 1 FAX MAULTIFUNZIONE PER LA</text:p>
            <text:p>CUCINA DELLA CASA RESIDENZA PER ANZIANI DI</text:p>
            <text:p>VIGNOLA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0" table:style-name="ce2">
            <text:p>160,00</text:p>
          </table:table-cell>
          <table:table-cell office:value-type="float" office:value="195.2" table:style-name="ce2">
            <text:p>195,20</text:p>
          </table:table-cell>
          <table:table-cell office:value-type="date" office:date-value="2019-01-25T00:00:00" table:style-name="ce3">
            <text:p>25/01/19</text:p>
          </table:table-cell>
          <table:table-cell office:value-type="date" office:date-value="2019-01-25T00:00:00" table:style-name="ce3">
            <text:p>25/01/19</text:p>
          </table:table-cell>
          <table:table-cell office:value-type="float" office:value="160" table:style-name="ce2">
            <text:p>160,00</text:p>
          </table:table-cell>
          <table:table-cell office:value-type="float" office:value="160" table:style-name="ce2">
            <text:p>16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242AAE566</text:p>
          </table:table-cell>
          <table:table-cell office:value-type="string" table:style-name="ce1">
            <text:p>AFFIDAMENTO FORNITURA ED INSTALLAZIONE URGENTE LAVATRICE NIDO D'INFANZIA SPILAMBERTO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20" table:style-name="ce2">
            <text:p>520,00</text:p>
          </table:table-cell>
          <table:table-cell office:value-type="float" office:value="634.4" table:style-name="ce2">
            <text:p>634,40</text:p>
          </table:table-cell>
          <table:table-cell office:value-type="date" office:date-value="2019-11-18T00:00:00" table:style-name="ce3">
            <text:p>18/11/19</text:p>
          </table:table-cell>
          <table:table-cell office:value-type="date" office:date-value="2019-11-18T00:00:00" table:style-name="ce3">
            <text:p>18/11/19</text:p>
          </table:table-cell>
          <table:table-cell office:value-type="float" office:value="520" table:style-name="ce2">
            <text:p>52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2626B1463</text:p>
          </table:table-cell>
          <table:table-cell office:value-type="string" table:style-name="ce1">
            <text:p>AFFIDAMENTO FORNITURA ANNO 2019 DI GENERI ALIMENTARI E PRODOTTI VARI PER I 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21870362</text:p>
          </table:table-cell>
          <table:table-cell office:value-type="string" table:style-name="ce1">
            <text:p>LE MARGHERIT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" table:style-name="ce2">
            <text:p>900,00</text:p>
          </table:table-cell>
          <table:table-cell office:value-type="float" office:value="1180.93" table:style-name="ce2">
            <text:p>1180,93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0" table:style-name="ce2">
            <text:p>0,00</text:p>
          </table:table-cell>
          <table:table-cell office:value-type="float" office:value="941.62" table:style-name="ce2">
            <text:p>941,62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272A708EA</text:p>
          </table:table-cell>
          <table:table-cell office:value-type="string" table:style-name="ce1">
            <text:p>FORNITURA LT. 25 LIQUIDO ANTICALCARE LAVAPADELLE IN USO PRESSO LA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719270239</text:p>
          </table:table-cell>
          <table:table-cell office:value-type="string" table:style-name="ce1">
            <text:p>AT O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8" table:style-name="ce2">
            <text:p>258,00</text:p>
          </table:table-cell>
          <table:table-cell office:value-type="float" office:value="314.76" table:style-name="ce2">
            <text:p>314,76</text:p>
          </table:table-cell>
          <table:table-cell office:value-type="date" office:date-value="2019-10-31T00:00:00" table:style-name="ce3">
            <text:p>31/10/19</text:p>
          </table:table-cell>
          <table:table-cell office:value-type="date" office:date-value="2019-10-31T00:00:00" table:style-name="ce3">
            <text:p>31/10/19</text:p>
          </table:table-cell>
          <table:table-cell office:value-type="float" office:value="258" table:style-name="ce2">
            <text:p>25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2B27765F1</text:p>
          </table:table-cell>
          <table:table-cell office:value-type="string" table:style-name="ce1">
            <text:p>AFFIDAMENTO DEL SERVIZIO DI FORMAZIONE IN MATERIA DI SICUREZZA SUI LUOGHI DI LAVORO</text:p>
            <text:p>AI SENSI DELL’ART. 37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10178221007</text:p>
          </table:table-cell>
          <table:table-cell office:value-type="string" table:style-name="ce1">
            <text:p>IGEAM ACADEM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244" table:style-name="ce2">
            <text:p>10244,00</text:p>
          </table:table-cell>
          <table:table-cell office:value-type="float" office:value="9464" table:style-name="ce2">
            <text:p>9464,00</text:p>
          </table:table-cell>
          <table:table-cell office:value-type="date" office:date-value="2019-03-12T00:00:00" table:style-name="ce3">
            <text:p>12/03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9464" table:style-name="ce2">
            <text:p>9464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2E2635AFA</text:p>
          </table:table-cell>
          <table:table-cell office:value-type="string" table:style-name="ce1">
            <text:p>SERVIZIO TELESOCCORSO, TELEASSISTENZA E TELECONTROLLO PER GLI OSPITI DELLA COMUNITA' ALLOGGIO DI GUIGL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244670335</text:p>
          </table:table-cell>
          <table:table-cell office:value-type="string" table:style-name="ce1">
            <text:p>ALTHEA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76" table:style-name="ce2">
            <text:p>976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1-26T00:00:00" table:style-name="ce3">
            <text:p>26/01/19</text:p>
          </table:table-cell>
          <table:table-cell office:value-type="date" office:date-value="2020-01-25T00:00:00" table:style-name="ce3">
            <text:p>25/01/20</text:p>
          </table:table-cell>
          <table:table-cell office:value-type="float" office:value="755" table:style-name="ce2">
            <text:p>75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2E29E2C09</text:p>
          </table:table-cell>
          <table:table-cell office:value-type="string" table:style-name="ce1">
            <text:p>AFFIDAMENTO DEL SERVIZIO DI TRASPORTO OSPITI DELCENTRO DIURNO ANZINI VIGNOLA E COMUNITA' ALLOGGIO DI GUIGLIA 25/09/2019 IN OCCASIONE DELLA GITA A MANTOV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68580367</text:p>
          </table:table-cell>
          <table:table-cell office:value-type="string" table:style-name="ce1">
            <text:p>EB SRL EMILIANA BU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0" table:style-name="ce2">
            <text:p>600,00</text:p>
          </table:table-cell>
          <table:table-cell office:value-type="float" office:value="660" table:style-name="ce2">
            <text:p>660,00</text:p>
          </table:table-cell>
          <table:table-cell office:value-type="date" office:date-value="2019-09-25T00:00:00" table:style-name="ce3">
            <text:p>25/09/19</text:p>
          </table:table-cell>
          <table:table-cell office:value-type="date" office:date-value="2019-09-25T00:00:00" table:style-name="ce3">
            <text:p>25/09/19</text:p>
          </table:table-cell>
          <table:table-cell office:value-type="float" office:value="600" table:style-name="ce2">
            <text:p>600,00</text:p>
          </table:table-cell>
          <table:table-cell office:value-type="float" office:value="600" table:style-name="ce2">
            <text:p>60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3028D75CF</text:p>
          </table:table-cell>
          <table:table-cell office:value-type="string" table:style-name="ce1">
            <text:p>FORNITURA ED INSTALLAZIONE 1 TV 49 POLLICI PER STANZA MULTISENSORIALE PIANO TERRA CR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24370366</text:p>
          </table:table-cell>
          <table:table-cell office:value-type="string" table:style-name="ce1">
            <text:p>SONCINI &amp; SANTUNION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43.36" table:style-name="ce2">
            <text:p>443,36</text:p>
          </table:table-cell>
          <table:table-cell office:value-type="float" office:value="540.9" table:style-name="ce2">
            <text:p>540,90</text:p>
          </table:table-cell>
          <table:table-cell office:value-type="date" office:date-value="2019-06-14T00:00:00" table:style-name="ce3">
            <text:p>14/06/19</text:p>
          </table:table-cell>
          <table:table-cell office:value-type="date" office:date-value="2019-06-14T00:00:00" table:style-name="ce3">
            <text:p>14/06/19</text:p>
          </table:table-cell>
          <table:table-cell office:value-type="float" office:value="443.36" table:style-name="ce2">
            <text:p>443,36</text:p>
          </table:table-cell>
          <table:table-cell office:value-type="float" office:value="443.36" table:style-name="ce2">
            <text:p>443,36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3228BAE6E</text:p>
          </table:table-cell>
          <table:table-cell office:value-type="string" table:style-name="ce1">
            <text:p>CONTRATTO DI AFFIDAMENTO DEL SERVIZSIO DI AUTORIPARAZIONE E MANUTENZIONE DEGLI AUTOMEZZI DELL'ASP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027900368</text:p>
          </table:table-cell>
          <table:table-cell office:value-type="string" table:style-name="ce1">
            <text:p>SANDON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259620367</text:p>
          </table:table-cell>
          <table:table-cell office:value-type="string" table:style-name="ce1">
            <text:p>FRATELLI BONFIGLIOLI SNC</text:p>
          </table:table-cell>
          <table:table-cell table:style-name="ce1"/>
          <table:table-cell office:value-type="string" table:style-name="ce1">
            <text:p>03237160365</text:p>
          </table:table-cell>
          <table:table-cell office:value-type="string" table:style-name="ce1">
            <text:p>SCARABELLI ALFREDO SRL</text:p>
          </table:table-cell>
          <table:table-cell table:number-columns-repeated="13" table:style-name="ce1"/>
          <table:table-cell office:value-type="float" office:value="21982.5" table:style-name="ce2">
            <text:p>21982,50</text:p>
          </table:table-cell>
          <table:table-cell office:value-type="float" office:value="0" table:style-name="ce2">
            <text:p>0,00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21-06-30T00:00:00" table:style-name="ce3">
            <text:p>30/06/21</text:p>
          </table:table-cell>
          <table:table-cell office:value-type="float" office:value="17066.2" table:style-name="ce2">
            <text:p>17066,2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3326C5881</text:p>
          </table:table-cell>
          <table:table-cell office:value-type="string" table:style-name="ce1">
            <text:p>FORNITURA 1 TV 49 POLLICI E UN FORNO NICROOND PER COMUNITA' ALLOGGIO E UNA TV 55 POLLICI PER IL MELOGRANO DI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24370366</text:p>
          </table:table-cell>
          <table:table-cell office:value-type="string" table:style-name="ce1">
            <text:p>SONCINI &amp; SANTUNION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01.81" table:style-name="ce2">
            <text:p>1201,81</text:p>
          </table:table-cell>
          <table:table-cell office:value-type="float" office:value="1465" table:style-name="ce2">
            <text:p>1465,00</text:p>
          </table:table-cell>
          <table:table-cell office:value-type="date" office:date-value="2019-01-22T00:00:00" table:style-name="ce3">
            <text:p>22/01/19</text:p>
          </table:table-cell>
          <table:table-cell office:value-type="date" office:date-value="2019-01-22T00:00:00" table:style-name="ce3">
            <text:p>22/01/19</text:p>
          </table:table-cell>
          <table:table-cell office:value-type="float" office:value="1200.82" table:style-name="ce2">
            <text:p>1200,82</text:p>
          </table:table-cell>
          <table:table-cell office:value-type="float" office:value="1200.82" table:style-name="ce2">
            <text:p>1200,82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34263D240</text:p>
          </table:table-cell>
          <table:table-cell office:value-type="string" table:style-name="ce1">
            <text:p>AFFIDAMENTO DEL SERVIZIO DI NOLEGGIO CARROZZINE PER GLI OPITI DELLA CRA ANNO 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7887560154</text:p>
          </table:table-cell>
          <table:table-cell office:value-type="string" table:style-name="ce1">
            <text:p>MEDI-H-A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811" table:style-name="ce2">
            <text:p>7811,00</text:p>
          </table:table-cell>
          <table:table-cell office:value-type="float" office:value="4650.49" table:style-name="ce2">
            <text:p>4650,49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608" table:style-name="ce2">
            <text:p>1608,00</text:p>
          </table:table-cell>
          <table:table-cell office:value-type="float" office:value="1608" table:style-name="ce2">
            <text:p>1608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342914A60</text:p>
          </table:table-cell>
          <table:table-cell office:value-type="string" table:style-name="ce1">
            <text:p>LIQUIDAZIONE MANUTENZIONE STR URGENTE SU LAVAPADELLE NINJO IN USO PRESSO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1.6" table:style-name="ce2">
            <text:p>181,60</text:p>
          </table:table-cell>
          <table:table-cell office:value-type="float" office:value="273.04000000000002" table:style-name="ce2">
            <text:p>273,04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float" office:value="223.8" table:style-name="ce2">
            <text:p>223,80</text:p>
          </table:table-cell>
          <table:table-cell office:value-type="float" office:value="223.8" table:style-name="ce2">
            <text:p>223,8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362A02722</text:p>
          </table:table-cell>
          <table:table-cell office:value-type="string" table:style-name="ce1">
            <text:p>AFFIDAMENTO <text:s/>DEL SERVIZIO DI REDAZIONE DUVRI RELATIVO ALL'APPALTO CUCIN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526570395</text:p>
          </table:table-cell>
          <table:table-cell office:value-type="string" table:style-name="ce1">
            <text:p>CRE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00" table:style-name="ce2">
            <text:p>70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9-08T00:00:00" table:style-name="ce3">
            <text:p>08/09/19</text:p>
          </table:table-cell>
          <table:table-cell office:value-type="date" office:date-value="2019-09-08T00:00:00" table:style-name="ce3">
            <text:p>08/09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3927DCB2D</text:p>
          </table:table-cell>
          <table:table-cell office:value-type="string" table:style-name="ce1">
            <text:p>ESECUZIONE DI OPERE EDILI NEL MAGAZZINO DELLA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1159" table:style-name="ce2">
            <text:p>1159,00</text:p>
          </table:table-cell>
          <table:table-cell office:value-type="date" office:date-value="2019-04-05T00:00:00" table:style-name="ce3">
            <text:p>05/04/19</text:p>
          </table:table-cell>
          <table:table-cell office:value-type="date" office:date-value="2019-04-05T00:00:00" table:style-name="ce3">
            <text:p>05/04/19</text:p>
          </table:table-cell>
          <table:table-cell office:value-type="float" office:value="950" table:style-name="ce2">
            <text:p>950,00</text:p>
          </table:table-cell>
          <table:table-cell office:value-type="float" office:value="950" table:style-name="ce2">
            <text:p>95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3B2ACF33F</text:p>
          </table:table-cell>
          <table:table-cell office:value-type="string" table:style-name="ce1">
            <text:p>AFFIDAMENTO, TRAMITE RDO INTERCENTER, ALLA DITTA ITALCHIM SRL DELLA</text:p>
            <text:p>FORNITURA DI PRODOTTI CARTARI –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960230377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610590356</text:p>
          </table:table-cell>
          <table:table-cell office:value-type="string" table:style-name="ce1">
            <text:p>EUROSEI REGGIANI SPA</text:p>
          </table:table-cell>
          <table:table-cell table:style-name="ce1"/>
          <table:table-cell office:value-type="string" table:style-name="ce1">
            <text:p>01398310357</text:p>
          </table:table-cell>
          <table:table-cell office:value-type="string" table:style-name="ce1">
            <text:p>PIZZI S.R.L.</text:p>
          </table:table-cell>
          <table:table-cell table:style-name="ce1"/>
          <table:table-cell office:value-type="string" table:style-name="ce1">
            <text:p>06111530637</text:p>
          </table:table-cell>
          <table:table-cell office:value-type="string" table:style-name="ce1">
            <text:p>AIESI HOSPITAL SERVICE <text:s/>S.A.S. DI PIANTADOSI VALERIO E C</text:p>
          </table:table-cell>
          <table:table-cell table:style-name="ce1"/>
          <table:table-cell office:value-type="string" table:style-name="ce1">
            <text:p>02180010361</text:p>
          </table:table-cell>
          <table:table-cell office:value-type="string" table:style-name="ce1">
            <text:p>ALIANTE - COOPERATIVA SOCIALE</text:p>
          </table:table-cell>
          <table:table-cell table:style-name="ce1"/>
          <table:table-cell office:value-type="string" table:style-name="ce1">
            <text:p>00965910193</text:p>
          </table:table-cell>
          <table:table-cell office:value-type="string" table:style-name="ce1">
            <text:p>ARDIGO' S.R.L.</text:p>
          </table:table-cell>
          <table:table-cell table:style-name="ce1"/>
          <table:table-cell office:value-type="string" table:style-name="ce1">
            <text:p>00227010139</text:p>
          </table:table-cell>
          <table:table-cell office:value-type="string" table:style-name="ce1">
            <text:p>ARTSANA - SOCIETA' PER AZIONI</text:p>
          </table:table-cell>
          <table:table-cell table:style-name="ce1"/>
          <table:table-cell office:value-type="float" office:value="3500" table:style-name="ce2">
            <text:p>3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12-20T00:00:00" table:style-name="ce3">
            <text:p>20/12/19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4367.37" table:style-name="ce2">
            <text:p>4367,3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3C2752CF3</text:p>
          </table:table-cell>
          <table:table-cell office:value-type="string" table:style-name="ce1">
            <text:p>FORNITURA PER L’ANNO 2019 DI GRANAGLIE ED ESCHE PER I NIDI D’INFANZIA DELL’ASP TERRE DI CASTELLI GIORGIO GASPARI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642140360</text:p>
          </table:table-cell>
          <table:table-cell office:value-type="string" table:style-name="ce1">
            <text:p>ANDREOLI FRANCESCO &amp; C. S.N.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45.78" table:style-name="ce2">
            <text:p>1045,78</text:p>
          </table:table-cell>
          <table:table-cell office:value-type="float" office:value="472.41" table:style-name="ce2">
            <text:p>472,41</text:p>
          </table:table-cell>
          <table:table-cell office:value-type="date" office:date-value="2019-02-27T00:00:00" table:style-name="ce3">
            <text:p>27/02/19</text:p>
          </table:table-cell>
          <table:table-cell office:value-type="date" office:date-value="2020-02-26T00:00:00" table:style-name="ce3">
            <text:p>26/02/20</text:p>
          </table:table-cell>
          <table:table-cell office:value-type="float" office:value="1057.95" table:style-name="ce2">
            <text:p>1057,95</text:p>
          </table:table-cell>
          <table:table-cell office:value-type="float" office:value="268.89999999999998" table:style-name="ce2">
            <text:p>268,9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3E26956DC</text:p>
          </table:table-cell>
          <table:table-cell office:value-type="string" table:style-name="ce1">
            <text:p>ACQUA NIDO D'INFANZIA AZZURRO CASTELNUOVO nr. Contratto</text:p>
            <text:p>8006002869 matricola contatore</text:p>
            <text:p>326080000003390157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39" table:style-name="ce2">
            <text:p>2439,00</text:p>
          </table:table-cell>
          <table:table-cell office:value-type="float" office:value="2767.89" table:style-name="ce2">
            <text:p>2767,89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2398.11" table:style-name="ce2">
            <text:p>2398,11</text:p>
          </table:table-cell>
          <table:table-cell office:value-type="float" office:value="1022.88" table:style-name="ce2">
            <text:p>1022,88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3E274F0B3</text:p>
          </table:table-cell>
          <table:table-cell office:value-type="string" table:style-name="ce1">
            <text:p>AFFIDAMENTO DEI SERVIZI TECNICI E DELLE ATTIVITA' DI RSPP AI SENSI DEL D.LGS 81/2008 E SS. MM. E II PER LA COMUNITA' ALLOGGIO &amp;quot;IL CASTAGNO SELVATICO&amp;quot; DI GUIGL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47000580</text:p>
          </table:table-cell>
          <table:table-cell office:value-type="string" table:style-name="ce1">
            <text:p>IGEAM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21.25" table:style-name="ce2">
            <text:p>3021,25</text:p>
          </table:table-cell>
          <table:table-cell office:value-type="float" office:value="939.38" table:style-name="ce2">
            <text:p>939,38</text:p>
          </table:table-cell>
          <table:table-cell office:value-type="date" office:date-value="2019-03-04T00:00:00" table:style-name="ce3">
            <text:p>04/03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769.98" table:style-name="ce2">
            <text:p>769,98</text:p>
          </table:table-cell>
          <table:table-cell office:value-type="float" office:value="769.98" table:style-name="ce2">
            <text:p>769,98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3E2958B6E</text:p>
          </table:table-cell>
          <table:table-cell office:value-type="string" table:style-name="ce1">
            <text:p>&amp;quot;FORNITURA DIVISE PER IL PERSONALE DELLA</text:p>
            <text:p>CASA RESIDENZA PER ANZIANI DI VIGNOLA E PER</text:p>
            <text:p>IL MANUTENTORE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34050396</text:p>
          </table:table-cell>
          <table:table-cell office:value-type="string" table:style-name="ce1">
            <text:p>PAC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34.2" table:style-name="ce2">
            <text:p>734,20</text:p>
          </table:table-cell>
          <table:table-cell office:value-type="float" office:value="895.72" table:style-name="ce2">
            <text:p>895,72</text:p>
          </table:table-cell>
          <table:table-cell office:value-type="date" office:date-value="2019-07-29T00:00:00" table:style-name="ce3">
            <text:p>29/07/19</text:p>
          </table:table-cell>
          <table:table-cell office:value-type="date" office:date-value="2019-07-29T00:00:00" table:style-name="ce3">
            <text:p>29/07/19</text:p>
          </table:table-cell>
          <table:table-cell office:value-type="float" office:value="734.2" table:style-name="ce2">
            <text:p>734,20</text:p>
          </table:table-cell>
          <table:table-cell office:value-type="float" office:value="734.2" table:style-name="ce2">
            <text:p>734,2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41297B14D</text:p>
          </table:table-cell>
          <table:table-cell office:value-type="string" table:style-name="ce1">
            <text:p>LIQUIDAZIONE INTERVENTO URGENTE SU PAVIMENTO DEL CENTRO DIURNO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89.46" table:style-name="ce2">
            <text:p>689,46</text:p>
          </table:table-cell>
          <table:table-cell office:value-type="float" office:value="841.14" table:style-name="ce2">
            <text:p>841,14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float" office:value="689.46" table:style-name="ce2">
            <text:p>689,46</text:p>
          </table:table-cell>
          <table:table-cell office:value-type="float" office:value="689.46" table:style-name="ce2">
            <text:p>689,46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412A4A349</text:p>
          </table:table-cell>
          <table:table-cell office:value-type="string" table:style-name="ce1">
            <text:p>FORNITURA CASTAGNE PER FESTA DI SAN MARTINI PRESSO LA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05690364</text:p>
          </table:table-cell>
          <table:table-cell office:value-type="string" table:style-name="ce1">
            <text:p>F.LLI MESINI AZIENDA AGRICOLA SOC. AGRICOLA S.S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6" table:style-name="ce2">
            <text:p>56,00</text:p>
          </table:table-cell>
          <table:table-cell office:value-type="float" office:value="58.24" table:style-name="ce2">
            <text:p>58,24</text:p>
          </table:table-cell>
          <table:table-cell office:value-type="date" office:date-value="2019-10-24T00:00:00" table:style-name="ce3">
            <text:p>24/10/19</text:p>
          </table:table-cell>
          <table:table-cell office:value-type="date" office:date-value="2019-10-24T00:00:00" table:style-name="ce3">
            <text:p>24/10/19</text:p>
          </table:table-cell>
          <table:table-cell office:value-type="float" office:value="58.24" table:style-name="ce2">
            <text:p>58,2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4326FF57A</text:p>
          </table:table-cell>
          <table:table-cell office:value-type="string" table:style-name="ce1">
            <text:p>FORNITURA ALIMENTATORE PER SEDIA PESA PERSONE IN USO PRESSO LA CR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786290161</text:p>
          </table:table-cell>
          <table:table-cell office:value-type="string" table:style-name="ce1">
            <text:p>WUNDER SA.BI SRL</text:p>
          </table:table-cell>
          <table:table-cell table:number-columns-repeated="19" table:style-name="ce1"/>
          <table:table-cell office:value-type="float" office:value="53" table:style-name="ce2">
            <text:p>53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2-04T00:00:00" table:style-name="ce3">
            <text:p>04/02/19</text:p>
          </table:table-cell>
          <table:table-cell office:value-type="date" office:date-value="2019-02-04T00:00:00" table:style-name="ce3">
            <text:p>04/02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462637AF0</text:p>
          </table:table-cell>
          <table:table-cell office:value-type="string" table:style-name="ce1">
            <text:p>AFFIDAMENTO DEL SERVIZIO DI ASSISTENZA SOFTWARE E HARDWARE RILEVATORE PRESENZE ANNO 2019 PER L’AZIENDA PUBBLICA DI SERVIZI ALLA PERSONA “GIORGIO GASPARINI”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40.8200000000002" table:style-name="ce2">
            <text:p>2240,82</text:p>
          </table:table-cell>
          <table:table-cell office:value-type="float" office:value="4059.96" table:style-name="ce2">
            <text:p>4059,96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3367.74" table:style-name="ce2">
            <text:p>3367,74</text:p>
          </table:table-cell>
          <table:table-cell office:value-type="float" office:value="3367.74" table:style-name="ce2">
            <text:p>3367,74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4A26A5BF5</text:p>
          </table:table-cell>
          <table:table-cell office:value-type="string" table:style-name="ce1">
            <text:p>AFFIDAMENTO DI RINNOVO ANNUALE LICENZE USO LTA – SOFTWARE QLIK VIEW - <text:s/>EPERSONAM WEB E IMPLEMENTAZIONI SOFTWARE USO PRESSO L’AZIENDA ASP ANNO 2019–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10661207</text:p>
          </table:table-cell>
          <table:table-cell office:value-type="string" table:style-name="ce1">
            <text:p>ADVENI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267.3" table:style-name="ce2">
            <text:p>14267,30</text:p>
          </table:table-cell>
          <table:table-cell office:value-type="float" office:value="18382.07" table:style-name="ce2">
            <text:p>18382,07</text:p>
          </table:table-cell>
          <table:table-cell office:value-type="date" office:date-value="2019-01-17T00:00:00" table:style-name="ce3">
            <text:p>17/01/19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15067.27" table:style-name="ce2">
            <text:p>15067,27</text:p>
          </table:table-cell>
          <table:table-cell office:value-type="float" office:value="15067.27" table:style-name="ce2">
            <text:p>15067,27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4A27B44BA</text:p>
          </table:table-cell>
          <table:table-cell office:value-type="string" table:style-name="ce1">
            <text:p>AFFIDAMENTO A POSTE ITALIANE DELL’APERTURA DEL CONTO DI CREDITO PER LE SPESE DI AFFRANCATURA DELLA CORRISPONDENZA ASP PERIODO DAL 01/04/2019 AL 31/03/2020 –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1844.31" table:style-name="ce2">
            <text:p>1844,31</text:p>
          </table:table-cell>
          <table:table-cell office:value-type="date" office:date-value="2019-04-01T00:00:00" table:style-name="ce3">
            <text:p>01/04/19</text:p>
          </table:table-cell>
          <table:table-cell office:value-type="date" office:date-value="2020-03-31T00:00:00" table:style-name="ce3">
            <text:p>31/03/20</text:p>
          </table:table-cell>
          <table:table-cell office:value-type="float" office:value="2543.27" table:style-name="ce2">
            <text:p>2543,27</text:p>
          </table:table-cell>
          <table:table-cell office:value-type="float" office:value="1635.53" table:style-name="ce2">
            <text:p>1635,53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4B27D3FE6</text:p>
          </table:table-cell>
          <table:table-cell office:value-type="string" table:style-name="ce1">
            <text:p>FORNITURA REGISTRATORI TELEMATICI PER IL CENTRO I PORTICI E PER IL LABORATORIO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" table:style-name="ce2">
            <text:p>30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4-01T00:00:00" table:style-name="ce3">
            <text:p>01/04/19</text:p>
          </table:table-cell>
          <table:table-cell office:value-type="date" office:date-value="2019-04-01T00:00:00" table:style-name="ce3">
            <text:p>01/04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4C279D692</text:p>
          </table:table-cell>
          <table:table-cell office:value-type="string" table:style-name="ce1">
            <text:p>AFFIDAMENTO SERVIZIO LAVAGGIO AUTOMEZZI ASP PERIODO 19/03/2019 - 31/12/2019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SLSLCN65L10L885L</text:p>
          </table:table-cell>
          <table:table-cell office:value-type="string" table:style-name="ce1">
            <text:p>SALSI LUCIANO STAZIONE TAMOI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" table:style-name="ce2">
            <text:p>500,00</text:p>
          </table:table-cell>
          <table:table-cell office:value-type="float" office:value="390" table:style-name="ce2">
            <text:p>390,00</text:p>
          </table:table-cell>
          <table:table-cell office:value-type="date" office:date-value="2019-03-19T00:00:00" table:style-name="ce3">
            <text:p>19/03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319.66000000000003" table:style-name="ce2">
            <text:p>319,66</text:p>
          </table:table-cell>
          <table:table-cell office:value-type="float" office:value="303.27" table:style-name="ce2">
            <text:p>303,27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4D26DE0D6</text:p>
          </table:table-cell>
          <table:table-cell office:value-type="string" table:style-name="ce1">
            <text:p>FORNITURA DI N. 7 WEBCAM E N. 2 STAMPANTI A GETTO D'INCHIOSTRO PER I SERVIZI DELL'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8" table:style-name="ce2">
            <text:p>348,00</text:p>
          </table:table-cell>
          <table:table-cell office:value-type="float" office:value="424.56" table:style-name="ce2">
            <text:p>424,56</text:p>
          </table:table-cell>
          <table:table-cell office:value-type="date" office:date-value="2019-01-25T00:00:00" table:style-name="ce3">
            <text:p>25/01/19</text:p>
          </table:table-cell>
          <table:table-cell office:value-type="date" office:date-value="2019-01-25T00:00:00" table:style-name="ce3">
            <text:p>25/01/19</text:p>
          </table:table-cell>
          <table:table-cell office:value-type="float" office:value="348" table:style-name="ce2">
            <text:p>348,00</text:p>
          </table:table-cell>
          <table:table-cell office:value-type="float" office:value="348" table:style-name="ce2">
            <text:p>348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4E276CE94</text:p>
          </table:table-cell>
          <table:table-cell office:value-type="string" table:style-name="ce1">
            <text:p>AFFIDAMENTO FORNITURA NR. 2 MULTIFUNZIONI PER COMUNITA' ALLOGGIO E NIDO MONTALE E NR. 1 STAMPANTE PER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74460371</text:p>
          </table:table-cell>
          <table:table-cell office:value-type="string" table:style-name="ce1">
            <text:p>PUNTO CA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91.5" table:style-name="ce2">
            <text:p>491,50</text:p>
          </table:table-cell>
          <table:table-cell office:value-type="float" office:value="599.63" table:style-name="ce2">
            <text:p>599,63</text:p>
          </table:table-cell>
          <table:table-cell office:value-type="date" office:date-value="2019-03-08T00:00:00" table:style-name="ce3">
            <text:p>08/03/19</text:p>
          </table:table-cell>
          <table:table-cell office:value-type="date" office:date-value="2019-03-08T00:00:00" table:style-name="ce3">
            <text:p>08/03/19</text:p>
          </table:table-cell>
          <table:table-cell office:value-type="float" office:value="491.5" table:style-name="ce2">
            <text:p>491,50</text:p>
          </table:table-cell>
          <table:table-cell office:value-type="float" office:value="491.5" table:style-name="ce2">
            <text:p>491,5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502705FEE</text:p>
          </table:table-cell>
          <table:table-cell office:value-type="string" table:style-name="ce1">
            <text:p>FORNITURA ARMADIO METALLICO ANTE BATTENTI CIECHE CON SERRATURA PER COMUNITA' ALLOGGIO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802340677</text:p>
          </table:table-cell>
          <table:table-cell office:value-type="string" table:style-name="ce1">
            <text:p>EURACCIAI OFFIC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0" table:style-name="ce2">
            <text:p>240,00</text:p>
          </table:table-cell>
          <table:table-cell office:value-type="float" office:value="292.8" table:style-name="ce2">
            <text:p>292,80</text:p>
          </table:table-cell>
          <table:table-cell office:value-type="date" office:date-value="2019-02-05T00:00:00" table:style-name="ce3">
            <text:p>05/02/19</text:p>
          </table:table-cell>
          <table:table-cell office:value-type="date" office:date-value="2019-02-05T00:00:00" table:style-name="ce3">
            <text:p>05/02/19</text:p>
          </table:table-cell>
          <table:table-cell office:value-type="float" office:value="240" table:style-name="ce2">
            <text:p>240,00</text:p>
          </table:table-cell>
          <table:table-cell office:value-type="float" office:value="240" table:style-name="ce2">
            <text:p>24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512738D02</text:p>
          </table:table-cell>
          <table:table-cell office:value-type="string" table:style-name="ce1">
            <text:p>ACQUA COMUNITA' ALLOGGIO DI GUIGLIA contratto n. 3019410861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3" table:style-name="ce2">
            <text:p>753,00</text:p>
          </table:table-cell>
          <table:table-cell office:value-type="float" office:value="510.59" table:style-name="ce2">
            <text:p>510,59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464.16" table:style-name="ce2">
            <text:p>464,16</text:p>
          </table:table-cell>
          <table:table-cell office:value-type="float" office:value="349.55" table:style-name="ce2">
            <text:p>349,55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512A2A6D0</text:p>
          </table:table-cell>
          <table:table-cell office:value-type="string" table:style-name="ce1">
            <text:p>SOSTITUZIONE BATTERIE DEL GRUPPO ELETTROGENO A SERVIZIO DELLA CRA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" table:style-name="ce2">
            <text:p>500,00</text:p>
          </table:table-cell>
          <table:table-cell office:value-type="float" office:value="610" table:style-name="ce2">
            <text:p>610,00</text:p>
          </table:table-cell>
          <table:table-cell office:value-type="date" office:date-value="2019-10-14T00:00:00" table:style-name="ce3">
            <text:p>14/10/19</text:p>
          </table:table-cell>
          <table:table-cell office:value-type="date" office:date-value="2019-10-14T00:00:00" table:style-name="ce3">
            <text:p>14/10/19</text:p>
          </table:table-cell>
          <table:table-cell office:value-type="float" office:value="500" table:style-name="ce2">
            <text:p>5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5226745E5</text:p>
          </table:table-cell>
          <table:table-cell office:value-type="string" table:style-name="ce1">
            <text:p>AFFIDAMENTO DEL SERVIZIO DI CONDUZIONE ORDINARIA DELL’IMPIANTO ELEVATORE INSTALLATO PRESSO CA E MELOGRAN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40" table:style-name="ce2">
            <text:p>94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20-04-30T00:00:00" table:style-name="ce3">
            <text:p>30/04/20</text:p>
          </table:table-cell>
          <table:table-cell office:value-type="float" office:value="2221.39" table:style-name="ce2">
            <text:p>2221,3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522758D15</text:p>
          </table:table-cell>
          <table:table-cell office:value-type="string" table:style-name="ce1">
            <text:p>MANUTENZIONE STRAORDINARIA SU LAVAPADELLE IN USO PRESSO LA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719270239</text:p>
          </table:table-cell>
          <table:table-cell office:value-type="string" table:style-name="ce1">
            <text:p>AT O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94.3" table:style-name="ce2">
            <text:p>294,30</text:p>
          </table:table-cell>
          <table:table-cell office:value-type="float" office:value="359.05" table:style-name="ce2">
            <text:p>359,05</text:p>
          </table:table-cell>
          <table:table-cell office:value-type="date" office:date-value="2019-02-27T00:00:00" table:style-name="ce3">
            <text:p>27/02/19</text:p>
          </table:table-cell>
          <table:table-cell office:value-type="date" office:date-value="2019-02-27T00:00:00" table:style-name="ce3">
            <text:p>27/02/19</text:p>
          </table:table-cell>
          <table:table-cell office:value-type="float" office:value="294.3" table:style-name="ce2">
            <text:p>294,30</text:p>
          </table:table-cell>
          <table:table-cell office:value-type="float" office:value="294.3" table:style-name="ce2">
            <text:p>294,3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53265D09B</text:p>
          </table:table-cell>
          <table:table-cell office:value-type="string" table:style-name="ce1">
            <text:p>CONTRATTO DI FORNITURA PER L’ANNO 2019 DI GENERI ALIMENTARI E PRODOTTI VARI PER I SERVIZI DELL’ASP “GIORGIO GASPARINI”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36440275</text:p>
          </table:table-cell>
          <table:table-cell office:value-type="string" table:style-name="ce1">
            <text:p>PAM PANORAMA S.p.A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3331.11" table:style-name="ce2">
            <text:p>3331,11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3455.31" table:style-name="ce2">
            <text:p>3455,31</text:p>
          </table:table-cell>
          <table:table-cell office:value-type="float" office:value="2272.09" table:style-name="ce2">
            <text:p>2272,09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532699177</text:p>
          </table:table-cell>
          <table:table-cell office:value-type="string" table:style-name="ce1">
            <text:p>RINNOVO DI LICENZE USO E CANONI SU SISTEMI INFORMATICI ANNO 2019 IN USO PRESSO AZIENDA ASP GIORGIO GASPARINI VIGNOLA (CANONE FIBRA VDSL 6 MESI AL 30/06/2019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12" table:style-name="ce2">
            <text:p>2312,00</text:p>
          </table:table-cell>
          <table:table-cell office:value-type="float" office:value="2820.64" table:style-name="ce2">
            <text:p>2820,64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20-03-07T00:00:00" table:style-name="ce3">
            <text:p>07/03/20</text:p>
          </table:table-cell>
          <table:table-cell office:value-type="float" office:value="2312" table:style-name="ce2">
            <text:p>2312,00</text:p>
          </table:table-cell>
          <table:table-cell office:value-type="float" office:value="2312" table:style-name="ce2">
            <text:p>2312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5427FEDB6</text:p>
          </table:table-cell>
          <table:table-cell office:value-type="string" table:style-name="ce1">
            <text:p>AFFIDAMENTO FORNITURA DI N. 4 LETTI ELETTRICI E N. 10 ASTE ALZAPAZIENTI PER LA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150860292</text:p>
          </table:table-cell>
          <table:table-cell office:value-type="string" table:style-name="ce1">
            <text:p>TECNO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724.96" table:style-name="ce2">
            <text:p>5724,96</text:p>
          </table:table-cell>
          <table:table-cell office:value-type="float" office:value="5953.96" table:style-name="ce2">
            <text:p>5953,96</text:p>
          </table:table-cell>
          <table:table-cell office:value-type="date" office:date-value="2019-04-16T00:00:00" table:style-name="ce3">
            <text:p>16/04/19</text:p>
          </table:table-cell>
          <table:table-cell office:value-type="date" office:date-value="2019-04-16T00:00:00" table:style-name="ce3">
            <text:p>16/04/19</text:p>
          </table:table-cell>
          <table:table-cell office:value-type="float" office:value="5724.96" table:style-name="ce2">
            <text:p>5724,96</text:p>
          </table:table-cell>
          <table:table-cell office:value-type="float" office:value="5724.96" table:style-name="ce2">
            <text:p>5724,96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561E26988</text:p>
          </table:table-cell>
          <table:table-cell office:value-type="string" table:style-name="ce1">
            <text:p>SOSTITUZIONE DOCCIETTA BOX DOCCIA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0" table:style-name="ce2">
            <text:p>360,00</text:p>
          </table:table-cell>
          <table:table-cell office:value-type="float" office:value="439.2" table:style-name="ce2">
            <text:p>439,20</text:p>
          </table:table-cell>
          <table:table-cell office:value-type="date" office:date-value="2019-05-20T00:00:00" table:style-name="ce3">
            <text:p>20/05/19</text:p>
          </table:table-cell>
          <table:table-cell office:value-type="date" office:date-value="2019-05-20T00:00:00" table:style-name="ce3">
            <text:p>20/05/19</text:p>
          </table:table-cell>
          <table:table-cell office:value-type="float" office:value="360" table:style-name="ce2">
            <text:p>360,00</text:p>
          </table:table-cell>
          <table:table-cell office:value-type="float" office:value="360" table:style-name="ce2">
            <text:p>36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56293AC91</text:p>
          </table:table-cell>
          <table:table-cell office:value-type="string" table:style-name="ce1">
            <text:p>FORNITURA CAVI RETE E SWITCH <text:s/>A CORREDO DEL SERVIZIO DI ASSISTENZA PDL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30" table:style-name="ce2">
            <text:p>730,00</text:p>
          </table:table-cell>
          <table:table-cell office:value-type="float" office:value="890.6" table:style-name="ce2">
            <text:p>890,60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float" office:value="730" table:style-name="ce2">
            <text:p>730,00</text:p>
          </table:table-cell>
          <table:table-cell office:value-type="float" office:value="730" table:style-name="ce2">
            <text:p>73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5A2671BEE</text:p>
          </table:table-cell>
          <table:table-cell office:value-type="string" table:style-name="ce1">
            <text:p>AFFIDAMENTO FORNITURA MATERIALE CASSETTE PRONTO SOCCORSO COLLOCATE PRESSO I SERVIZI ASP - E PRODOTTI FARMACEUTRICI VARI PER I SERVIZI ANNO 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38600369</text:p>
          </table:table-cell>
          <table:table-cell office:value-type="string" table:style-name="ce1">
            <text:p>VIGNOLA PATRIMON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" table:style-name="ce2">
            <text:p>990,00</text:p>
          </table:table-cell>
          <table:table-cell office:value-type="float" office:value="752.89" table:style-name="ce2">
            <text:p>752,89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670.43" table:style-name="ce2">
            <text:p>670,43</text:p>
          </table:table-cell>
          <table:table-cell office:value-type="float" office:value="117.76" table:style-name="ce2">
            <text:p>117,76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5E2697704</text:p>
          </table:table-cell>
          <table:table-cell office:value-type="string" table:style-name="ce1">
            <text:p>AFFIDAMENTO FORNITURA PRODOTTI CARTARI E VARI PER TUTTI I SERVIZI FINO AL 31/12/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03340361</text:p>
          </table:table-cell>
          <table:table-cell office:value-type="string" table:style-name="ce1">
            <text:p>RICCO' DARIO &amp;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" table:style-name="ce2">
            <text:p>990,00</text:p>
          </table:table-cell>
          <table:table-cell office:value-type="float" office:value="952.51" table:style-name="ce2">
            <text:p>952,51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864.18" table:style-name="ce2">
            <text:p>864,18</text:p>
          </table:table-cell>
          <table:table-cell office:value-type="float" office:value="576.76" table:style-name="ce2">
            <text:p>576,76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612850551</text:p>
          </table:table-cell>
          <table:table-cell office:value-type="string" table:style-name="ce1">
            <text:p>AFFIDAMENTO FORNITURA E ASSISTENZA NR. 6 CARROZZINE TRAMOGGIA PER CRA VIGNOLA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543860355</text:p>
          </table:table-cell>
          <table:table-cell office:value-type="string" table:style-name="ce1">
            <text:p>BARBIER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356691208</text:p>
          </table:table-cell>
          <table:table-cell office:value-type="string" table:style-name="ce1">
            <text:p>5.9 S.R.L. CARE WEIGHTING SYSTEM</text:p>
          </table:table-cell>
          <table:table-cell table:style-name="ce1"/>
          <table:table-cell office:value-type="string" table:style-name="ce1">
            <text:p>02108510401</text:p>
          </table:table-cell>
          <table:table-cell office:value-type="string" table:style-name="ce1">
            <text:p>ADJUTOR S.R.L.</text:p>
          </table:table-cell>
          <table:table-cell table:style-name="ce1"/>
          <table:table-cell office:value-type="string" table:style-name="ce1">
            <text:p>06111530637</text:p>
          </table:table-cell>
          <table:table-cell office:value-type="string" table:style-name="ce1">
            <text:p>AIESI HOSPITAL SERVICE <text:s/>S.A.S. DI PIANTADOSI VALERIO E C</text:p>
          </table:table-cell>
          <table:table-cell table:style-name="ce1"/>
          <table:table-cell office:value-type="string" table:style-name="ce1">
            <text:p>05067060011</text:p>
          </table:table-cell>
          <table:table-cell office:value-type="string" table:style-name="ce1">
            <text:p>ALEA DI DADONE SILVIO E C. S.A.S.</text:p>
          </table:table-cell>
          <table:table-cell table:style-name="ce1"/>
          <table:table-cell office:value-type="string" table:style-name="ce1">
            <text:p>02562980348</text:p>
          </table:table-cell>
          <table:table-cell office:value-type="string" table:style-name="ce1">
            <text:p>ALL MOBILITY TRADING S.R.L.</text:p>
          </table:table-cell>
          <table:table-cell table:style-name="ce1"/>
          <table:table-cell office:value-type="string" table:style-name="ce1">
            <text:p>02704520341</text:p>
          </table:table-cell>
          <table:table-cell office:value-type="string" table:style-name="ce1">
            <text:p>APPMED S.R.L.</text:p>
          </table:table-cell>
          <table:table-cell table:style-name="ce1"/>
          <table:table-cell office:value-type="float" office:value="5370" table:style-name="ce2">
            <text:p>5370,00</text:p>
          </table:table-cell>
          <table:table-cell office:value-type="float" office:value="5584.8" table:style-name="ce2">
            <text:p>5584,80</text:p>
          </table:table-cell>
          <table:table-cell office:value-type="date" office:date-value="2019-06-25T00:00:00" table:style-name="ce3">
            <text:p>25/06/19</text:p>
          </table:table-cell>
          <table:table-cell office:value-type="date" office:date-value="2019-06-25T00:00:00" table:style-name="ce3">
            <text:p>25/06/19</text:p>
          </table:table-cell>
          <table:table-cell office:value-type="float" office:value="5370" table:style-name="ce2">
            <text:p>537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65288E897</text:p>
          </table:table-cell>
          <table:table-cell office:value-type="string" table:style-name="ce1">
            <text:p>AFFIDAMENTO ALLA DITTA TAGLIERI LUCA TRAMITE TD MEPA LA MANUTENZIONE TENDE VENEZIANE INTERNE E ESTERNE COLLOCATE NELLE STANZE DELLA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TGLLCU60P05F257T</text:p>
          </table:table-cell>
          <table:table-cell office:value-type="string" table:style-name="ce1">
            <text:p>TAGLIERI DI TAGLIERI LUC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26" table:style-name="ce2">
            <text:p>2026,00</text:p>
          </table:table-cell>
          <table:table-cell office:value-type="float" office:value="329.4" table:style-name="ce2">
            <text:p>329,40</text:p>
          </table:table-cell>
          <table:table-cell office:value-type="date" office:date-value="2019-05-28T00:00:00" table:style-name="ce3">
            <text:p>28/05/19</text:p>
          </table:table-cell>
          <table:table-cell office:value-type="date" office:date-value="2019-05-28T00:00:00" table:style-name="ce3">
            <text:p>28/05/19</text:p>
          </table:table-cell>
          <table:table-cell office:value-type="float" office:value="270" table:style-name="ce2">
            <text:p>270,00</text:p>
          </table:table-cell>
          <table:table-cell office:value-type="float" office:value="270" table:style-name="ce2">
            <text:p>27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652939914</text:p>
          </table:table-cell>
          <table:table-cell office:value-type="string" table:style-name="ce1">
            <text:p>ESPANSIONE NUOVO SERVER HPEDL360 FORNITURA E INSTALLAZIONE RAM E DISCHI AGGIUNTIV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10" table:style-name="ce2">
            <text:p>2110,00</text:p>
          </table:table-cell>
          <table:table-cell office:value-type="float" office:value="2574.1999999999998" table:style-name="ce2">
            <text:p>2574,20</text:p>
          </table:table-cell>
          <table:table-cell office:value-type="date" office:date-value="2019-07-17T00:00:00" table:style-name="ce3">
            <text:p>17/07/19</text:p>
          </table:table-cell>
          <table:table-cell office:value-type="date" office:date-value="2019-07-17T00:00:00" table:style-name="ce3">
            <text:p>17/07/19</text:p>
          </table:table-cell>
          <table:table-cell office:value-type="float" office:value="2110" table:style-name="ce2">
            <text:p>2110,00</text:p>
          </table:table-cell>
          <table:table-cell office:value-type="float" office:value="2110" table:style-name="ce2">
            <text:p>211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652AEFF5A</text:p>
          </table:table-cell>
          <table:table-cell office:value-type="string" table:style-name="ce1">
            <text:p>&amp;quot;ORDINE DI CANCELLERIA DIDATTICA PER I NIDI</text:p>
            <text:p>D'INFANZIA E ALTRI SERVIZI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1582010150</text:p>
          </table:table-cell>
          <table:table-cell office:value-type="string" table:style-name="ce1">
            <text:p>LYRECO ITALI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638.6099999999997" table:style-name="ce2">
            <text:p>4638,61</text:p>
          </table:table-cell>
          <table:table-cell office:value-type="float" office:value="4767.42" table:style-name="ce2">
            <text:p>4767,42</text:p>
          </table:table-cell>
          <table:table-cell office:value-type="date" office:date-value="2019-12-03T00:00:00" table:style-name="ce3">
            <text:p>03/12/19</text:p>
          </table:table-cell>
          <table:table-cell office:value-type="date" office:date-value="2019-12-03T00:00:00" table:style-name="ce3">
            <text:p>03/12/19</text:p>
          </table:table-cell>
          <table:table-cell office:value-type="float" office:value="4507.79" table:style-name="ce2">
            <text:p>4507,7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66284FCDC</text:p>
          </table:table-cell>
          <table:table-cell office:value-type="string" table:style-name="ce1">
            <text:p>AFFIDAMENTO FORNITURA NR. 4 CARROZZINE BASCULA DA DESTINARSI ALLA CRA VIGNOLA<text:s/>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932190044</text:p>
          </table:table-cell>
          <table:table-cell office:value-type="string" table:style-name="ce1">
            <text:p>SURACE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543860355</text:p>
          </table:table-cell>
          <table:table-cell office:value-type="string" table:style-name="ce1">
            <text:p>BARBIERI SRL</text:p>
          </table:table-cell>
          <table:table-cell table:style-name="ce1"/>
          <table:table-cell office:value-type="string" table:style-name="ce1">
            <text:p>03356691208</text:p>
          </table:table-cell>
          <table:table-cell office:value-type="string" table:style-name="ce1">
            <text:p>5.9 S.R.L. CARE WEIGHTING SYSTEM</text:p>
          </table:table-cell>
          <table:table-cell table:style-name="ce1"/>
          <table:table-cell office:value-type="string" table:style-name="ce1">
            <text:p>02108510401</text:p>
          </table:table-cell>
          <table:table-cell office:value-type="string" table:style-name="ce1">
            <text:p>ADJUTOR S.R.L.</text:p>
          </table:table-cell>
          <table:table-cell table:style-name="ce1"/>
          <table:table-cell office:value-type="string" table:style-name="ce1">
            <text:p>06111530637</text:p>
          </table:table-cell>
          <table:table-cell office:value-type="string" table:style-name="ce1">
            <text:p>AIESI HOSPITAL SERVICE <text:s/>S.A.S. DI PIANTADOSI VALERIO E C</text:p>
          </table:table-cell>
          <table:table-cell table:style-name="ce1"/>
          <table:table-cell office:value-type="string" table:style-name="ce1">
            <text:p>05067060011</text:p>
          </table:table-cell>
          <table:table-cell office:value-type="string" table:style-name="ce1">
            <text:p>ALEA DI DADONE SILVIO E C. S.A.S.</text:p>
          </table:table-cell>
          <table:table-cell table:style-name="ce1"/>
          <table:table-cell office:value-type="string" table:style-name="ce1">
            <text:p>02562980348</text:p>
          </table:table-cell>
          <table:table-cell office:value-type="string" table:style-name="ce1">
            <text:p>ALL MOBILITY TRADING S.R.L.</text:p>
          </table:table-cell>
          <table:table-cell table:style-name="ce1"/>
          <table:table-cell office:value-type="float" office:value="3224" table:style-name="ce2">
            <text:p>3224,00</text:p>
          </table:table-cell>
          <table:table-cell office:value-type="float" office:value="3352.96" table:style-name="ce2">
            <text:p>3352,96</text:p>
          </table:table-cell>
          <table:table-cell office:value-type="date" office:date-value="2019-06-24T00:00:00" table:style-name="ce3">
            <text:p>24/06/19</text:p>
          </table:table-cell>
          <table:table-cell office:value-type="date" office:date-value="2019-06-24T00:00:00" table:style-name="ce3">
            <text:p>24/06/19</text:p>
          </table:table-cell>
          <table:table-cell office:value-type="float" office:value="3224" table:style-name="ce2">
            <text:p>3224,00</text:p>
          </table:table-cell>
          <table:table-cell office:value-type="float" office:value="3224" table:style-name="ce2">
            <text:p>3224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67269552A</text:p>
          </table:table-cell>
          <table:table-cell office:value-type="string" table:style-name="ce1">
            <text:p>ACQUA DI C.R.VIGNOLA ANNO 2019 CONTRATTO NR. 3008539676 <text:s/>(comprende anche il contratto 3005234607 antincendio)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250" table:style-name="ce2">
            <text:p>14250,00</text:p>
          </table:table-cell>
          <table:table-cell office:value-type="float" office:value="17656.93" table:style-name="ce2">
            <text:p>17656,93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23453.85" table:style-name="ce2">
            <text:p>23453,85</text:p>
          </table:table-cell>
          <table:table-cell office:value-type="float" office:value="16247.21" table:style-name="ce2">
            <text:p>16247,21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682686247</text:p>
          </table:table-cell>
          <table:table-cell office:value-type="string" table:style-name="ce1">
            <text:p>AFFIDAMENTO DEL SERVIZIO DI STESURA MANUALI HACCP, CONSULENZA SU GESTIONE PROCESSI <text:s/>E ANALISI ALIMENTI PER COMUNITA' ALLOGGIO, CENTRO DIURNO ANZIANI E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08180368</text:p>
          </table:table-cell>
          <table:table-cell office:value-type="string" table:style-name="ce1">
            <text:p>LABORATORIO 3A SAS DI CERCHIARI MANUELE % 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00" table:style-name="ce2">
            <text:p>2400,00</text:p>
          </table:table-cell>
          <table:table-cell office:value-type="float" office:value="2985.97" table:style-name="ce2">
            <text:p>2985,97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float" office:value="2447.62" table:style-name="ce2">
            <text:p>2447,6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6A2B1F890</text:p>
          </table:table-cell>
          <table:table-cell office:value-type="string" table:style-name="ce1">
            <text:p>LAVORI RIPRISTINO INFILTRAZIONE SU COPERTURA TETTO SEDE UFFICI AMMINISTRATIVI VIA LIBERTA’ N. 823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20" table:style-name="ce2">
            <text:p>152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12-19T00:00:00" table:style-name="ce3">
            <text:p>19/12/19</text:p>
          </table:table-cell>
          <table:table-cell office:value-type="date" office:date-value="2019-12-19T00:00:00" table:style-name="ce3">
            <text:p>19/12/19</text:p>
          </table:table-cell>
          <table:table-cell office:value-type="float" office:value="1520" table:style-name="ce2">
            <text:p>152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6B26584B7</text:p>
          </table:table-cell>
          <table:table-cell office:value-type="string" table:style-name="ce1">
            <text:p>CONSULENZA FISCALE <text:s/>E TRIBUTARIA ANNO 2019 A FAVORE DEL SERVIZIO FINANZIARIO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567590367</text:p>
          </table:table-cell>
          <table:table-cell office:value-type="string" table:style-name="ce1">
            <text:p>STUDIO PENT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00" table:style-name="ce2">
            <text:p>2200,00</text:p>
          </table:table-cell>
          <table:table-cell office:value-type="float" office:value="2791.36" table:style-name="ce2">
            <text:p>2791,36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2288" table:style-name="ce2">
            <text:p>2288,00</text:p>
          </table:table-cell>
          <table:table-cell office:value-type="float" office:value="855.04" table:style-name="ce2">
            <text:p>855,04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6B2765208</text:p>
          </table:table-cell>
          <table:table-cell office:value-type="string" table:style-name="ce1">
            <text:p>AFFIDAMENTO MANUTENZIONE ORDINARIA E STRAORDINARIA ATTREZZATURE DA CUCINA E LAVANDERIA <text:s/>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6500366</text:p>
          </table:table-cell>
          <table:table-cell office:value-type="string" table:style-name="ce1">
            <text:p>DRAGHETTI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1503.04" table:style-name="ce2">
            <text:p>1503,04</text:p>
          </table:table-cell>
          <table:table-cell office:value-type="date" office:date-value="2019-03-01T00:00:00" table:style-name="ce3">
            <text:p>01/03/19</text:p>
          </table:table-cell>
          <table:table-cell office:value-type="date" office:date-value="2019-08-31T00:00:00" table:style-name="ce3">
            <text:p>31/08/19</text:p>
          </table:table-cell>
          <table:table-cell office:value-type="float" office:value="1232" table:style-name="ce2">
            <text:p>1232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6C274A2E5</text:p>
          </table:table-cell>
          <table:table-cell office:value-type="string" table:style-name="ce1">
            <text:p>AFFIDAMENTO FORNITURA TIMBRI PER CAMBIO DENOMINAZIONE ASP E FORNITURA ANNO 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TRNGRG72T48F257D</text:p>
          </table:table-cell>
          <table:table-cell office:value-type="string" table:style-name="ce1">
            <text:p>IL TIMBRO DI TRENTINI GIORGI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83" table:style-name="ce2">
            <text:p>483,00</text:p>
          </table:table-cell>
          <table:table-cell office:value-type="float" office:value="264" table:style-name="ce2">
            <text:p>264,00</text:p>
          </table:table-cell>
          <table:table-cell office:value-type="date" office:date-value="2019-02-25T00:00:00" table:style-name="ce3">
            <text:p>25/02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216.39" table:style-name="ce2">
            <text:p>216,39</text:p>
          </table:table-cell>
          <table:table-cell office:value-type="float" office:value="216.39" table:style-name="ce2">
            <text:p>216,39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712718624</text:p>
          </table:table-cell>
          <table:table-cell office:value-type="string" table:style-name="ce1">
            <text:p>UTENZE TELEFONIA FISSA CASPITA E PORTICI ANNO 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900" table:style-name="ce2">
            <text:p>2900,00</text:p>
          </table:table-cell>
          <table:table-cell office:value-type="float" office:value="2573.36" table:style-name="ce2">
            <text:p>2573,36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972.79" table:style-name="ce2">
            <text:p>1972,79</text:p>
          </table:table-cell>
          <table:table-cell office:value-type="float" office:value="171.41" table:style-name="ce2">
            <text:p>171,41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712728BED</text:p>
          </table:table-cell>
          <table:table-cell office:value-type="string" table:style-name="ce1">
            <text:p>AFFIDAMENTO FORNITURA PER L'ANNO 2019 DI GENERI ALIMENTARI E PRODOTTI VARI PER I 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03411203</text:p>
          </table:table-cell>
          <table:table-cell office:value-type="string" table:style-name="ce1">
            <text:p>COOP ALLEANZA 3.0 SOC.COOP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" table:style-name="ce2">
            <text:p>900,00</text:p>
          </table:table-cell>
          <table:table-cell office:value-type="float" office:value="2259.8000000000002" table:style-name="ce2">
            <text:p>2259,80</text:p>
          </table:table-cell>
          <table:table-cell office:value-type="date" office:date-value="2019-02-14T00:00:00" table:style-name="ce3">
            <text:p>14/02/19</text:p>
          </table:table-cell>
          <table:table-cell office:value-type="date" office:date-value="2020-02-13T00:00:00" table:style-name="ce3">
            <text:p>13/02/20</text:p>
          </table:table-cell>
          <table:table-cell office:value-type="float" office:value="1998.88" table:style-name="ce2">
            <text:p>1998,88</text:p>
          </table:table-cell>
          <table:table-cell office:value-type="float" office:value="1745.12" table:style-name="ce2">
            <text:p>1745,12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7326F56D5</text:p>
          </table:table-cell>
          <table:table-cell office:value-type="string" table:style-name="ce1">
            <text:p>AFFIDAMENTO INTERVENTO DI MANUTENZIONE SU CARROZZINE E DEAMBULATORI DELLA CR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37320207</text:p>
          </table:table-cell>
          <table:table-cell office:value-type="string" table:style-name="ce1">
            <text:p>GIALD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92" table:style-name="ce2">
            <text:p>592,00</text:p>
          </table:table-cell>
          <table:table-cell office:value-type="float" office:value="655.28" table:style-name="ce2">
            <text:p>655,28</text:p>
          </table:table-cell>
          <table:table-cell office:value-type="date" office:date-value="2019-01-31T00:00:00" table:style-name="ce3">
            <text:p>31/01/19</text:p>
          </table:table-cell>
          <table:table-cell office:value-type="date" office:date-value="2019-01-31T00:00:00" table:style-name="ce3">
            <text:p>31/01/19</text:p>
          </table:table-cell>
          <table:table-cell office:value-type="float" office:value="592" table:style-name="ce2">
            <text:p>592,00</text:p>
          </table:table-cell>
          <table:table-cell office:value-type="float" office:value="592" table:style-name="ce2">
            <text:p>592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7328383F1</text:p>
          </table:table-cell>
          <table:table-cell office:value-type="string" table:style-name="ce1">
            <text:p>AFFIDAMENTO DEL SERVIZIO ANNUALE DI IGIENIZZAZIONE DEI SERVIZI IGIENICI PRESSO LA CRA, CENTRO I PORTICI, LABORATORIO CASPITA E CSRR IL MELOGRANO DI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86581001</text:p>
          </table:table-cell>
          <table:table-cell office:value-type="string" table:style-name="ce1">
            <text:p>RENTOKIL INITIAL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326" table:style-name="ce2">
            <text:p>4326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5-15T00:00:00" table:style-name="ce3">
            <text:p>15/05/19</text:p>
          </table:table-cell>
          <table:table-cell office:value-type="date" office:date-value="2020-11-14T00:00:00" table:style-name="ce3">
            <text:p>14/11/20</text:p>
          </table:table-cell>
          <table:table-cell office:value-type="float" office:value="8493.27" table:style-name="ce2">
            <text:p>8493,2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7427E55A3</text:p>
          </table:table-cell>
          <table:table-cell office:value-type="string" table:style-name="ce1">
            <text:p>AFFIDAMENTO MANUTENZIONE STRAORDINARIA SU VASCA DOCCIA ARJO IN USO PRESSO IL CENTRO MELOGRANO DI MONTESE<text:s text:c="2"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57" table:style-name="ce2">
            <text:p>1057,00</text:p>
          </table:table-cell>
          <table:table-cell office:value-type="float" office:value="1178.03" table:style-name="ce2">
            <text:p>1178,03</text:p>
          </table:table-cell>
          <table:table-cell office:value-type="date" office:date-value="2019-04-04T00:00:00" table:style-name="ce3">
            <text:p>04/04/19</text:p>
          </table:table-cell>
          <table:table-cell office:value-type="date" office:date-value="2019-04-04T00:00:00" table:style-name="ce3">
            <text:p>04/04/19</text:p>
          </table:table-cell>
          <table:table-cell office:value-type="float" office:value="965.6" table:style-name="ce2">
            <text:p>965,60</text:p>
          </table:table-cell>
          <table:table-cell office:value-type="float" office:value="965.6" table:style-name="ce2">
            <text:p>965,6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7B26B7CAD</text:p>
          </table:table-cell>
          <table:table-cell office:value-type="string" table:style-name="ce1">
            <text:p>AFFIDAMENTO DELLA FORNITURA DI STOVIGLIE, UTENSILI DA CUCINA , ATTIVITA' DI CUCINA DELLA COMUNITA' ALLOGGIO GUIGL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301780367</text:p>
          </table:table-cell>
          <table:table-cell office:value-type="string" table:style-name="ce1">
            <text:p>ALBONI E CORRAD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1.7" table:style-name="ce2">
            <text:p>111,70</text:p>
          </table:table-cell>
          <table:table-cell office:value-type="float" office:value="137.25" table:style-name="ce2">
            <text:p>137,25</text:p>
          </table:table-cell>
          <table:table-cell office:value-type="date" office:date-value="2019-01-15T00:00:00" table:style-name="ce3">
            <text:p>15/01/19</text:p>
          </table:table-cell>
          <table:table-cell office:value-type="date" office:date-value="2019-01-15T00:00:00" table:style-name="ce3">
            <text:p>15/01/19</text:p>
          </table:table-cell>
          <table:table-cell office:value-type="float" office:value="112.5" table:style-name="ce2">
            <text:p>112,50</text:p>
          </table:table-cell>
          <table:table-cell office:value-type="float" office:value="112.5" table:style-name="ce2">
            <text:p>112,5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7D27A3A0F</text:p>
          </table:table-cell>
          <table:table-cell office:value-type="string" table:style-name="ce1">
            <text:p>AFFIDAMENTO MANUTENZIONE FRULLATORE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301780367</text:p>
          </table:table-cell>
          <table:table-cell office:value-type="string" table:style-name="ce1">
            <text:p>ALBONI E CORRAD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5" table:style-name="ce2">
            <text:p>85,00</text:p>
          </table:table-cell>
          <table:table-cell office:value-type="float" office:value="103.7" table:style-name="ce2">
            <text:p>103,70</text:p>
          </table:table-cell>
          <table:table-cell office:value-type="date" office:date-value="2019-03-19T00:00:00" table:style-name="ce3">
            <text:p>19/03/19</text:p>
          </table:table-cell>
          <table:table-cell office:value-type="date" office:date-value="2019-03-19T00:00:00" table:style-name="ce3">
            <text:p>19/03/19</text:p>
          </table:table-cell>
          <table:table-cell office:value-type="float" office:value="85" table:style-name="ce2">
            <text:p>85,00</text:p>
          </table:table-cell>
          <table:table-cell office:value-type="float" office:value="85" table:style-name="ce2">
            <text:p>85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7E26D2025</text:p>
          </table:table-cell>
          <table:table-cell office:value-type="string" table:style-name="ce1">
            <text:p>AFFIDAMENTO FORNITURA CUSCINI IGNIFUGHI E INDEFORMABILI 40 PER CRA 10 PER COMUNITA' ALLOGGIO TRAMITE TD MEP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54090376</text:p>
          </table:table-cell>
          <table:table-cell office:value-type="string" table:style-name="ce1">
            <text:p>COTONIERA FACCH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60" table:style-name="ce2">
            <text:p>760,00</text:p>
          </table:table-cell>
          <table:table-cell office:value-type="float" office:value="927.2" table:style-name="ce2">
            <text:p>927,20</text:p>
          </table:table-cell>
          <table:table-cell office:value-type="date" office:date-value="2019-01-22T00:00:00" table:style-name="ce3">
            <text:p>22/01/19</text:p>
          </table:table-cell>
          <table:table-cell office:value-type="date" office:date-value="2019-01-22T00:00:00" table:style-name="ce3">
            <text:p>22/01/19</text:p>
          </table:table-cell>
          <table:table-cell office:value-type="float" office:value="760" table:style-name="ce2">
            <text:p>760,00</text:p>
          </table:table-cell>
          <table:table-cell office:value-type="float" office:value="760" table:style-name="ce2">
            <text:p>76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7F2517196</text:p>
          </table:table-cell>
          <table:table-cell office:value-type="string" table:style-name="ce1">
            <text:p>AFFIDAMENTO TRAMITE TD CONSIP LAVORI DI MANUTENZIONE STRAORDINARIA IMPIANTI IDRAULICI PRESSO IL MELOGRANO DI MONTESE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22830366</text:p>
          </table:table-cell>
          <table:table-cell office:value-type="string" table:style-name="ce1">
            <text:p>ROSSI FRANCO &amp;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650" table:style-name="ce2">
            <text:p>4650,00</text:p>
          </table:table-cell>
          <table:table-cell office:value-type="float" office:value="5673" table:style-name="ce2">
            <text:p>5673,00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2T00:00:00" table:style-name="ce3">
            <text:p>02/10/19</text:p>
          </table:table-cell>
          <table:table-cell office:value-type="float" office:value="4650" table:style-name="ce2">
            <text:p>4650,00</text:p>
          </table:table-cell>
          <table:table-cell office:value-type="float" office:value="4650" table:style-name="ce2">
            <text:p>465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802810F0B</text:p>
          </table:table-cell>
          <table:table-cell office:value-type="string" table:style-name="ce1">
            <text:p>ADESIONE ACCORDO QUADRO CARBURANTE FUEL CARD 1 PER AUTOMEZZI ASP 32 MESI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000" table:style-name="ce2">
            <text:p>2400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5-01T00:00:00" table:style-name="ce3">
            <text:p>01/05/19</text:p>
          </table:table-cell>
          <table:table-cell office:value-type="date" office:date-value="2022-01-24T00:00:00" table:style-name="ce3">
            <text:p>24/01/22</text:p>
          </table:table-cell>
          <table:table-cell office:value-type="float" office:value="16913.439999999999" table:style-name="ce2">
            <text:p>16913,4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8129B6ED2</text:p>
          </table:table-cell>
          <table:table-cell office:value-type="string" table:style-name="ce1">
            <text:p>AFFIDAMENTO DEL SERVIZIO DI SERVIZIO DI SOSTEGNO E SUPPORTO</text:p>
            <text:p>PSICOLOGICO AD UTENTI ANZIANI E LORO CARE CIGERS N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RSLDTT80D52A944G</text:p>
          </table:table-cell>
          <table:table-cell office:value-type="string" table:style-name="ce1">
            <text:p>RUSOLO DILETT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70" table:style-name="ce2">
            <text:p>147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10-01T00:00:00" table:style-name="ce3">
            <text:p>01/10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470" table:style-name="ce2">
            <text:p>147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8129CD3B6</text:p>
          </table:table-cell>
          <table:table-cell office:value-type="string" table:style-name="ce1">
            <text:p>AFFIDAMENTO ALLA DITTA BORGHI AFRO, PER LA FORNITURA DI BARATTOLI IN VETRO PER IL</text:p>
            <text:p>CENTRO I PORTICI DI VIGNOLA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43300369</text:p>
          </table:table-cell>
          <table:table-cell office:value-type="string" table:style-name="ce1">
            <text:p>BORGHI AFRO &amp; 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15" table:style-name="ce2">
            <text:p>315,00</text:p>
          </table:table-cell>
          <table:table-cell office:value-type="float" office:value="398.94" table:style-name="ce2">
            <text:p>398,94</text:p>
          </table:table-cell>
          <table:table-cell office:value-type="date" office:date-value="2019-09-18T00:00:00" table:style-name="ce3">
            <text:p>18/09/19</text:p>
          </table:table-cell>
          <table:table-cell office:value-type="date" office:date-value="2019-09-18T00:00:00" table:style-name="ce3">
            <text:p>18/09/19</text:p>
          </table:table-cell>
          <table:table-cell office:value-type="float" office:value="327" table:style-name="ce2">
            <text:p>327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8329F2D47</text:p>
          </table:table-cell>
          <table:table-cell office:value-type="string" table:style-name="ce1">
            <text:p>GITA PRESSO IL PARCO ACQUATICO DI AQUARDENS DEL 03/10 E09/10/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84080230</text:p>
          </table:table-cell>
          <table:table-cell office:value-type="string" table:style-name="ce1">
            <text:p>AQUARDEN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14" table:style-name="ce2">
            <text:p>714,00</text:p>
          </table:table-cell>
          <table:table-cell office:value-type="float" office:value="754.98" table:style-name="ce2">
            <text:p>754,98</text:p>
          </table:table-cell>
          <table:table-cell office:value-type="date" office:date-value="2019-09-30T00:00:00" table:style-name="ce3">
            <text:p>30/09/19</text:p>
          </table:table-cell>
          <table:table-cell office:value-type="date" office:date-value="2019-09-30T00:00:00" table:style-name="ce3">
            <text:p>30/09/19</text:p>
          </table:table-cell>
          <table:table-cell office:value-type="float" office:value="653.89" table:style-name="ce2">
            <text:p>653,8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832B3877D</text:p>
          </table:table-cell>
          <table:table-cell office:value-type="string" table:style-name="ce1">
            <text:p>LIQUIDAZIONE ALLA DITTA ROSSI FRANCO &amp;amp; C S.N.C. PER INTERVENTO URGENTE DI RIPARAZIONE CALDAIA IN USO ALLA COMUNITA’ ALLOGGIO DI GUIGLIA “IL CASTAGNO SELVATICO”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22830366</text:p>
          </table:table-cell>
          <table:table-cell office:value-type="string" table:style-name="ce1">
            <text:p>ROSSI FRANCO &amp; C. SNC</text:p>
          </table:table-cell>
          <table:table-cell table:number-columns-repeated="19" table:style-name="ce1"/>
          <table:table-cell office:value-type="float" office:value="670" table:style-name="ce2">
            <text:p>67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12-16T00:00:00" table:style-name="ce3">
            <text:p>16/12/19</text:p>
          </table:table-cell>
          <table:table-cell office:value-type="date" office:date-value="2019-12-16T00:00:00" table:style-name="ce3">
            <text:p>16/12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842B2A73B</text:p>
          </table:table-cell>
          <table:table-cell office:value-type="string" table:style-name="ce1">
            <text:p>AFFIDAMENTO FORNITURA NR. 4 TARGHE PER PREMIAZIONE VOLONTARI FESTA TEATRO MARANO 12/12/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9870364</text:p>
          </table:table-cell>
          <table:table-cell office:value-type="string" table:style-name="ce1">
            <text:p>SIMONINI LAVORI GENERALI SAS DI ROBERTO SIMONI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4" table:style-name="ce2">
            <text:p>174,00</text:p>
          </table:table-cell>
          <table:table-cell office:value-type="float" office:value="212.28" table:style-name="ce2">
            <text:p>212,28</text:p>
          </table:table-cell>
          <table:table-cell office:value-type="date" office:date-value="2019-12-12T00:00:00" table:style-name="ce3">
            <text:p>12/12/19</text:p>
          </table:table-cell>
          <table:table-cell office:value-type="date" office:date-value="2019-12-12T00:00:00" table:style-name="ce3">
            <text:p>12/12/19</text:p>
          </table:table-cell>
          <table:table-cell office:value-type="float" office:value="174" table:style-name="ce2">
            <text:p>174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862679790</text:p>
          </table:table-cell>
          <table:table-cell office:value-type="string" table:style-name="ce1">
            <text:p>AFFIDAMENTO DEL SERVIZIO DI FORNITURA DI MATERIALE VARIO DI FERRAMENTA PER I SERVIZI DELL’ASP “GIORGIO GASPARINI” PER IL PERIODO DAL 01/01/2019 AL 31/12/2019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32390369</text:p>
          </table:table-cell>
          <table:table-cell office:value-type="string" table:style-name="ce1">
            <text:p>GUAITOLI GIOVANNI E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900" table:style-name="ce2">
            <text:p>8900,00</text:p>
          </table:table-cell>
          <table:table-cell office:value-type="float" office:value="6553.32" table:style-name="ce2">
            <text:p>6553,32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6298.43" table:style-name="ce2">
            <text:p>6298,43</text:p>
          </table:table-cell>
          <table:table-cell office:value-type="float" office:value="8910" table:style-name="ce2">
            <text:p>891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872933278</text:p>
          </table:table-cell>
          <table:table-cell office:value-type="string" table:style-name="ce1">
            <text:p>ACCORDO QUADRO FUEL Card 1 CARBURANTE AUTOMEZZI MELOGRANO MONTESE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83" table:style-name="ce2">
            <text:p>1483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8-01T00:00:00" table:style-name="ce3">
            <text:p>01/08/19</text:p>
          </table:table-cell>
          <table:table-cell office:value-type="date" office:date-value="2022-01-24T00:00:00" table:style-name="ce3">
            <text:p>24/01/22</text:p>
          </table:table-cell>
          <table:table-cell office:value-type="float" office:value="1250.6300000000001" table:style-name="ce2">
            <text:p>1250,6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892939AF0</text:p>
          </table:table-cell>
          <table:table-cell office:value-type="string" table:style-name="ce1">
            <text:p>CANONE <text:s/>VDSL PRESSO COMUNITA' ALLOGGIO DI GUIGLIA ANN1 1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20.06" table:style-name="ce2">
            <text:p>820,06</text:p>
          </table:table-cell>
          <table:table-cell office:value-type="float" office:value="667.41" table:style-name="ce2">
            <text:p>667,41</text:p>
          </table:table-cell>
          <table:table-cell office:value-type="date" office:date-value="2019-07-17T00:00:00" table:style-name="ce3">
            <text:p>17/07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820.06" table:style-name="ce2">
            <text:p>820,06</text:p>
          </table:table-cell>
          <table:table-cell office:value-type="float" office:value="355.06" table:style-name="ce2">
            <text:p>355,06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8B28866A0</text:p>
          </table:table-cell>
          <table:table-cell office:value-type="string" table:style-name="ce1">
            <text:p>AFFIDAMENTO LAVORI COLLEGAMENTO ALIMENTAZIONE FORNO LAB CERAMICA CENTRO I PORTICI E IMPIANTI ELETTRICI STANZE MULTISENSORIALI <text:s/>CRA E <text:s/>CD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26" table:style-name="ce2">
            <text:p>2026,00</text:p>
          </table:table-cell>
          <table:table-cell office:value-type="float" office:value="2471.7199999999998" table:style-name="ce2">
            <text:p>2471,72</text:p>
          </table:table-cell>
          <table:table-cell office:value-type="date" office:date-value="2019-05-31T00:00:00" table:style-name="ce3">
            <text:p>31/05/19</text:p>
          </table:table-cell>
          <table:table-cell office:value-type="date" office:date-value="2019-05-31T00:00:00" table:style-name="ce3">
            <text:p>31/05/19</text:p>
          </table:table-cell>
          <table:table-cell office:value-type="float" office:value="2026" table:style-name="ce2">
            <text:p>2026,00</text:p>
          </table:table-cell>
          <table:table-cell office:value-type="float" office:value="2026" table:style-name="ce2">
            <text:p>2026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8C268294F</text:p>
          </table:table-cell>
          <table:table-cell office:value-type="string" table:style-name="ce1">
            <text:p>PROROGA TECNICA AFFIDAMENTO DEL SERVIZIO DI GESTIONE E MANUTENZIONE DELLE PDL DELL'AZIEND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650" table:style-name="ce2">
            <text:p>10650,00</text:p>
          </table:table-cell>
          <table:table-cell office:value-type="float" office:value="12993" table:style-name="ce2">
            <text:p>12993,00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0-31T00:00:00" table:style-name="ce3">
            <text:p>31/10/19</text:p>
          </table:table-cell>
          <table:table-cell office:value-type="float" office:value="10650" table:style-name="ce2">
            <text:p>10650,00</text:p>
          </table:table-cell>
          <table:table-cell office:value-type="float" office:value="10650" table:style-name="ce2">
            <text:p>1065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8C269A1CF</text:p>
          </table:table-cell>
          <table:table-cell office:value-type="string" table:style-name="ce1">
            <text:p>AFFIDAMENTO DEL SERVIZIO DI TRASPORTO E SMALTIMENTO RIFIUTI SANITARI PER IL CSRR IL MELOGRANO DI MONTESE NEL TRIENNIO 2019-2021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5900280</text:p>
          </table:table-cell>
          <table:table-cell office:value-type="string" table:style-name="ce1">
            <text:p>HERAMBIENTE SERVIZI INDUSTRIA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500" table:style-name="ce2">
            <text:p>4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8991.8700000000008" table:style-name="ce2">
            <text:p>8991,8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8E273C3B0</text:p>
          </table:table-cell>
          <table:table-cell office:value-type="string" table:style-name="ce1">
            <text:p>MANUTENZIONE SU PEDANA SOLLEVATRICE E VARIE DOBLO' TARGA EM722KY IN USO PRESSO IL CSRR IL MELOGRANO DI MONTESE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65230367</text:p>
          </table:table-cell>
          <table:table-cell office:value-type="string" table:style-name="ce1">
            <text:p>SALENDI E CALZOLAR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96" table:style-name="ce2">
            <text:p>496,00</text:p>
          </table:table-cell>
          <table:table-cell office:value-type="float" office:value="605.12" table:style-name="ce2">
            <text:p>605,12</text:p>
          </table:table-cell>
          <table:table-cell office:value-type="date" office:date-value="2019-02-20T00:00:00" table:style-name="ce3">
            <text:p>20/02/19</text:p>
          </table:table-cell>
          <table:table-cell office:value-type="date" office:date-value="2019-02-20T00:00:00" table:style-name="ce3">
            <text:p>20/02/19</text:p>
          </table:table-cell>
          <table:table-cell office:value-type="float" office:value="496" table:style-name="ce2">
            <text:p>496,00</text:p>
          </table:table-cell>
          <table:table-cell office:value-type="float" office:value="496" table:style-name="ce2">
            <text:p>496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8F28D46DC</text:p>
          </table:table-cell>
          <table:table-cell office:value-type="string" table:style-name="ce1">
            <text:p>AFFIDAMENTO ALLA DITTA TIPOGRAFIA VIGNOLESE PER FORNITURA CARTA DEI SERVIZI PER I NIDI D’INFANZIA E BLOCCHI BUONI ACQUISTO PER L’AZIEND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59030369</text:p>
          </table:table-cell>
          <table:table-cell office:value-type="string" table:style-name="ce1">
            <text:p>TIPOGRAFIA VIGNOLES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" table:style-name="ce2">
            <text:p>500,00</text:p>
          </table:table-cell>
          <table:table-cell office:value-type="float" office:value="1132.18" table:style-name="ce2">
            <text:p>1132,18</text:p>
          </table:table-cell>
          <table:table-cell office:value-type="date" office:date-value="2019-06-14T00:00:00" table:style-name="ce3">
            <text:p>14/06/19</text:p>
          </table:table-cell>
          <table:table-cell office:value-type="date" office:date-value="2019-06-14T00:00:00" table:style-name="ce3">
            <text:p>14/06/19</text:p>
          </table:table-cell>
          <table:table-cell office:value-type="float" office:value="500.02" table:style-name="ce2">
            <text:p>500,02</text:p>
          </table:table-cell>
          <table:table-cell office:value-type="float" office:value="500.02" table:style-name="ce2">
            <text:p>500,02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9129AFC7F</text:p>
          </table:table-cell>
          <table:table-cell office:value-type="string" table:style-name="ce1">
            <text:p>FORNITURA CUCINA ELETTRICA 4 FUOCHI A INDUZIONE PER CUCINA DEL MELOGRANO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24370366</text:p>
          </table:table-cell>
          <table:table-cell office:value-type="string" table:style-name="ce1">
            <text:p>SONCINI &amp; SANTUNION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80.33" table:style-name="ce2">
            <text:p>680,33</text:p>
          </table:table-cell>
          <table:table-cell office:value-type="float" office:value="830" table:style-name="ce2">
            <text:p>830,00</text:p>
          </table:table-cell>
          <table:table-cell office:value-type="date" office:date-value="2019-09-09T00:00:00" table:style-name="ce3">
            <text:p>09/09/19</text:p>
          </table:table-cell>
          <table:table-cell office:value-type="date" office:date-value="2019-09-09T00:00:00" table:style-name="ce3">
            <text:p>09/09/19</text:p>
          </table:table-cell>
          <table:table-cell office:value-type="float" office:value="680.33" table:style-name="ce2">
            <text:p>680,33</text:p>
          </table:table-cell>
          <table:table-cell office:value-type="float" office:value="680.33" table:style-name="ce2">
            <text:p>680,33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9326718AA</text:p>
          </table:table-cell>
          <table:table-cell office:value-type="string" table:style-name="ce1">
            <text:p>AFFIDAMENTO PER LA FORNITURA DI MATERIALE IDRAULICO AL 01/01/2019 30/06/2019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755160363</text:p>
          </table:table-cell>
          <table:table-cell office:value-type="string" table:style-name="ce1">
            <text:p>IDROSANIT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882.01" table:style-name="ce2">
            <text:p>882,01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06-30T00:00:00" table:style-name="ce3">
            <text:p>30/06/19</text:p>
          </table:table-cell>
          <table:table-cell office:value-type="float" office:value="722.96" table:style-name="ce2">
            <text:p>722,96</text:p>
          </table:table-cell>
          <table:table-cell office:value-type="float" office:value="722.96" table:style-name="ce2">
            <text:p>722,96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932825AA9</text:p>
          </table:table-cell>
          <table:table-cell office:value-type="string" table:style-name="ce1">
            <text:p>AFFIDAMENTO SERVIZIO DI PARRUCCHIERE A FAVORE DEGLI OSPITI DEL MELOGRANO DI MONTESE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57560362</text:p>
          </table:table-cell>
          <table:table-cell office:value-type="string" table:style-name="ce1">
            <text:p>ISA 21 DI LEONI D E GIACOBAZZI G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00" table:style-name="ce2">
            <text:p>2000,00</text:p>
          </table:table-cell>
          <table:table-cell office:value-type="float" office:value="475.07" table:style-name="ce2">
            <text:p>475,07</text:p>
          </table:table-cell>
          <table:table-cell office:value-type="date" office:date-value="2019-04-23T00:00:00" table:style-name="ce3">
            <text:p>23/04/19</text:p>
          </table:table-cell>
          <table:table-cell office:value-type="date" office:date-value="2021-04-23T00:00:00" table:style-name="ce3">
            <text:p>23/04/21</text:p>
          </table:table-cell>
          <table:table-cell office:value-type="float" office:value="389.4" table:style-name="ce2">
            <text:p>389,4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95295D4E2</text:p>
          </table:table-cell>
          <table:table-cell office:value-type="string" table:style-name="ce1">
            <text:p>AFFIDAMENTO DEL SERVIZIO DI CONTABILIZZAZIONE E GESTIONE DELLE RETTE DEI NIDI D'INFANZIA GESTITI DALL’ASP TERRE DI CASTELLI “GIORGIO GASPARINI”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18301200</text:p>
          </table:table-cell>
          <table:table-cell office:value-type="string" table:style-name="ce1">
            <text:p>SOFTECH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1220" table:style-name="ce2">
            <text:p>1220,00</text:p>
          </table:table-cell>
          <table:table-cell office:value-type="date" office:date-value="2019-09-01T00:00:00" table:style-name="ce3">
            <text:p>01/09/19</text:p>
          </table:table-cell>
          <table:table-cell office:value-type="date" office:date-value="2020-08-31T00:00:00" table:style-name="ce3">
            <text:p>31/08/20</text:p>
          </table:table-cell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9727D4E80</text:p>
          </table:table-cell>
          <table:table-cell office:value-type="string" table:style-name="ce1">
            <text:p>CONTRATTO CANONE CONNESSIONE ADSL2 OFFICE SEDI ASP <text:s/>APRILE 2019 MARZO 2020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9995550960</text:p>
          </table:table-cell>
          <table:table-cell office:value-type="string" table:style-name="ce1">
            <text:p>IRIDEO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8" table:style-name="ce2">
            <text:p>1008,00</text:p>
          </table:table-cell>
          <table:table-cell office:value-type="float" office:value="548.77" table:style-name="ce2">
            <text:p>548,77</text:p>
          </table:table-cell>
          <table:table-cell office:value-type="date" office:date-value="2019-04-01T00:00:00" table:style-name="ce3">
            <text:p>01/04/19</text:p>
          </table:table-cell>
          <table:table-cell office:value-type="date" office:date-value="2020-03-31T00:00:00" table:style-name="ce3">
            <text:p>31/03/20</text:p>
          </table:table-cell>
          <table:table-cell office:value-type="float" office:value="1008" table:style-name="ce2">
            <text:p>1008,00</text:p>
          </table:table-cell>
          <table:table-cell office:value-type="float" office:value="1008" table:style-name="ce2">
            <text:p>1008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9728D23C2</text:p>
          </table:table-cell>
          <table:table-cell office:value-type="string" table:style-name="ce1">
            <text:p>AFFIDAMENTO DEL SERVIZIO PER L’</text:p>
            <text:p>EFFETTUAZIONE DI INTERVENTI DI RIPRISTINO A SEGUITO CONTROLLI PERIODICI REL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190" table:style-name="ce2">
            <text:p>6190,00</text:p>
          </table:table-cell>
          <table:table-cell office:value-type="float" office:value="7551.8" table:style-name="ce2">
            <text:p>7551,80</text:p>
          </table:table-cell>
          <table:table-cell office:value-type="date" office:date-value="2019-06-20T00:00:00" table:style-name="ce3">
            <text:p>20/06/19</text:p>
          </table:table-cell>
          <table:table-cell office:value-type="date" office:date-value="2019-06-20T00:00:00" table:style-name="ce3">
            <text:p>20/06/19</text:p>
          </table:table-cell>
          <table:table-cell office:value-type="float" office:value="6190" table:style-name="ce2">
            <text:p>6190,00</text:p>
          </table:table-cell>
          <table:table-cell office:value-type="float" office:value="6190" table:style-name="ce2">
            <text:p>619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9926F8D32</text:p>
          </table:table-cell>
          <table:table-cell office:value-type="string" table:style-name="ce1">
            <text:p>AFFIDAMENTO DELLA FORNITURA DI CARTA PER STAMPANTI E FOTOCOPIATORI PER I SERVIZI DELL'ASP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316361209</text:p>
          </table:table-cell>
          <table:table-cell office:value-type="string" table:style-name="ce1">
            <text:p>SISTERS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610590356</text:p>
          </table:table-cell>
          <table:table-cell office:value-type="string" table:style-name="ce1">
            <text:p>EUROSEI REGGIANI SPA</text:p>
          </table:table-cell>
          <table:table-cell table:style-name="ce1"/>
          <table:table-cell office:value-type="string" table:style-name="ce1">
            <text:p>01155340357</text:p>
          </table:table-cell>
          <table:table-cell office:value-type="string" table:style-name="ce1">
            <text:p>ICAR (INDUSTRIE CARTOTIPOGRAFICHE ASSOCIATE REGGIANE) S.R.L</text:p>
          </table:table-cell>
          <table:table-cell table:style-name="ce1"/>
          <table:table-cell office:value-type="string" table:style-name="ce1">
            <text:p>01513020238</text:p>
          </table:table-cell>
          <table:table-cell office:value-type="string" table:style-name="ce1">
            <text:p>MIDA S.R.L.</text:p>
          </table:table-cell>
          <table:table-cell table:style-name="ce1"/>
          <table:table-cell office:value-type="string" table:style-name="ce1">
            <text:p>00745450353</text:p>
          </table:table-cell>
          <table:table-cell office:value-type="string" table:style-name="ce1">
            <text:p>POKER S.R.L.</text:p>
          </table:table-cell>
          <table:table-cell table:style-name="ce1"/>
          <table:table-cell office:value-type="string" table:style-name="ce1">
            <text:p>01462450337</text:p>
          </table:table-cell>
          <table:table-cell office:value-type="string" table:style-name="ce1">
            <text:p>AIR TEK TRONIK S.R.L. ENUNCIABILE ANCHE A.T.K. S.R.L.</text:p>
          </table:table-cell>
          <table:table-cell table:style-name="ce1"/>
          <table:table-cell office:value-type="string" table:style-name="ce1">
            <text:p>01688970621</text:p>
          </table:table-cell>
          <table:table-cell office:value-type="string" table:style-name="ce1">
            <text:p>ALEX <text:s/>OFFICE <text:s/>&amp; <text:s/>BUSINESS <text:s/>S.R.L.</text:p>
          </table:table-cell>
          <table:table-cell table:style-name="ce1"/>
          <table:table-cell office:value-type="float" office:value="2954.8" table:style-name="ce2">
            <text:p>2954,80</text:p>
          </table:table-cell>
          <table:table-cell office:value-type="float" office:value="1294.95" table:style-name="ce2">
            <text:p>1294,95</text:p>
          </table:table-cell>
          <table:table-cell office:value-type="date" office:date-value="2019-02-08T00:00:00" table:style-name="ce3">
            <text:p>08/02/19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1856.23" table:style-name="ce2">
            <text:p>1856,23</text:p>
          </table:table-cell>
          <table:table-cell office:value-type="float" office:value="826" table:style-name="ce2">
            <text:p>826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9B269566F</text:p>
          </table:table-cell>
          <table:table-cell office:value-type="string" table:style-name="ce1">
            <text:p>ACQUA NIDO D'INFANZIA CAPPUCCETTO ROSSO VIGNOLA Contratto 8006002854</text:p>
            <text:p/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660" table:style-name="ce2">
            <text:p>5660,00</text:p>
          </table:table-cell>
          <table:table-cell office:value-type="float" office:value="3816.32" table:style-name="ce2">
            <text:p>3816,32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2201.41" table:style-name="ce2">
            <text:p>2201,41</text:p>
          </table:table-cell>
          <table:table-cell office:value-type="float" office:value="1988.3" table:style-name="ce2">
            <text:p>1988,3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9C26956B4</text:p>
          </table:table-cell>
          <table:table-cell office:value-type="string" table:style-name="ce1">
            <text:p>ACQUA NIDO D'INFANZIA SCARABOOCCHIO SAVIGNANO nr. Contratto 8006002859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95" table:style-name="ce2">
            <text:p>1895,00</text:p>
          </table:table-cell>
          <table:table-cell office:value-type="float" office:value="2006.88" table:style-name="ce2">
            <text:p>2006,88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2711.64" table:style-name="ce2">
            <text:p>2711,64</text:p>
          </table:table-cell>
          <table:table-cell office:value-type="float" office:value="1437.53" table:style-name="ce2">
            <text:p>1437,53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9C26E4F5A</text:p>
          </table:table-cell>
          <table:table-cell office:value-type="string" table:style-name="ce1">
            <text:p>AFFIDAMENTO FORNITURA DI TERRICIIO PER SERRA, PIANTE E MATERIALE VARIO PER BOMBONIERE PER I SERVIZI DELL'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63900368</text:p>
          </table:table-cell>
          <table:table-cell office:value-type="string" table:style-name="ce1">
            <text:p>MIA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90" table:style-name="ce2">
            <text:p>1590,00</text:p>
          </table:table-cell>
          <table:table-cell office:value-type="float" office:value="1289.02" table:style-name="ce2">
            <text:p>1289,02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164.4100000000001" table:style-name="ce2">
            <text:p>1164,41</text:p>
          </table:table-cell>
          <table:table-cell office:value-type="float" office:value="882.38" table:style-name="ce2">
            <text:p>882,38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9D2677590</text:p>
          </table:table-cell>
          <table:table-cell office:value-type="string" table:style-name="ce1">
            <text:p>AFFIDAMENTO DEL SERVIZIO DI FORNITURA DI MATERIALE ELETTRICO VARIO PER LE PICCOLE MANITENZIONI DA ESEGUIRSI NELLE SEDI/SERVIZI GESTITI DALL’ASP “GIORGIO GASPARINI”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317910121</text:p>
          </table:table-cell>
          <table:table-cell office:value-type="string" table:style-name="ce1">
            <text:p>FOGLIAN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75" table:style-name="ce2">
            <text:p>2375,00</text:p>
          </table:table-cell>
          <table:table-cell office:value-type="float" office:value="1358.85" table:style-name="ce2">
            <text:p>1358,85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113.81" table:style-name="ce2">
            <text:p>1113,81</text:p>
          </table:table-cell>
          <table:table-cell office:value-type="float" office:value="688.5" table:style-name="ce2">
            <text:p>688,5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9D26E633B</text:p>
          </table:table-cell>
          <table:table-cell office:value-type="string" table:style-name="ce1">
            <text:p>AFFIDAMENTO DIRETTO SERVIZIO NOLEGGIO FOTOCOPIATORE NIDO ARCOBALENO DAL 01.01.2019 AL 31.03.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4" table:style-name="ce2">
            <text:p>54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03-31T00:00:00" table:style-name="ce3">
            <text:p>31/03/19</text:p>
          </table:table-cell>
          <table:table-cell office:value-type="float" office:value="32" table:style-name="ce2">
            <text:p>32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9F2B22348</text:p>
          </table:table-cell>
          <table:table-cell office:value-type="string" table:style-name="ce1">
            <text:p>CATERING IN OCCASIONE DELLO SPETTACOLO TEATRALE DEL CENTRO I PORTICI PRESSO IL TEATRO DI MARANO 12/12/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64110352</text:p>
          </table:table-cell>
          <table:table-cell office:value-type="string" table:style-name="ce1">
            <text:p>CIR COOP.ITALIANA RISTORAZION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" table:style-name="ce2">
            <text:p>3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12-12T00:00:00" table:style-name="ce3">
            <text:p>12/12/19</text:p>
          </table:table-cell>
          <table:table-cell office:value-type="date" office:date-value="2019-12-12T00:00:00" table:style-name="ce3">
            <text:p>12/12/19</text:p>
          </table:table-cell>
          <table:table-cell office:value-type="float" office:value="30" table:style-name="ce2">
            <text:p>3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A32755961</text:p>
          </table:table-cell>
          <table:table-cell office:value-type="string" table:style-name="ce1">
            <text:p>AFFIDAMENTO FORNITURA TERMOSTATO PER BOLLITORE ANIMO IN USO PRESSO LA CUCINA DELLA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20090212</text:p>
          </table:table-cell>
          <table:table-cell office:value-type="string" table:style-name="ce1">
            <text:p>RATIONAL DSTRIBUTION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.2" table:style-name="ce2">
            <text:p>100,20</text:p>
          </table:table-cell>
          <table:table-cell office:value-type="float" office:value="122.24" table:style-name="ce2">
            <text:p>122,24</text:p>
          </table:table-cell>
          <table:table-cell office:value-type="date" office:date-value="2019-02-26T00:00:00" table:style-name="ce3">
            <text:p>26/02/19</text:p>
          </table:table-cell>
          <table:table-cell office:value-type="date" office:date-value="2019-02-26T00:00:00" table:style-name="ce3">
            <text:p>26/02/19</text:p>
          </table:table-cell>
          <table:table-cell office:value-type="float" office:value="100.2" table:style-name="ce2">
            <text:p>100,20</text:p>
          </table:table-cell>
          <table:table-cell office:value-type="float" office:value="100.2" table:style-name="ce2">
            <text:p>100,2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A327937A7</text:p>
          </table:table-cell>
          <table:table-cell office:value-type="string" table:style-name="ce1">
            <text:p>SERVIZIO POSTA PICK UP LIGHT PER IL RITIRO DELLA CORRISPONDENZA INVIATA DALL'AZIENDA <text:s/>dal 01/04/2019 al 31/03/2021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80" table:style-name="ce2">
            <text:p>480,00</text:p>
          </table:table-cell>
          <table:table-cell office:value-type="float" office:value="242" table:style-name="ce2">
            <text:p>242,00</text:p>
          </table:table-cell>
          <table:table-cell office:value-type="date" office:date-value="2019-04-01T00:00:00" table:style-name="ce3">
            <text:p>01/04/19</text:p>
          </table:table-cell>
          <table:table-cell office:value-type="date" office:date-value="2021-03-31T00:00:00" table:style-name="ce3">
            <text:p>31/03/21</text:p>
          </table:table-cell>
          <table:table-cell office:value-type="float" office:value="796.8" table:style-name="ce2">
            <text:p>796,80</text:p>
          </table:table-cell>
          <table:table-cell office:value-type="float" office:value="242" table:style-name="ce2">
            <text:p>242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A327A4D20</text:p>
          </table:table-cell>
          <table:table-cell office:value-type="string" table:style-name="ce1">
            <text:p>ADESIONE ALLA CONVENZIONE CONSIP “APPARECCHIATURE MULTIFUNZIONE IN NOLEGGIO 30” <text:s text:c="2"/>- LOTTO 5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KYOCERA DOCUMENT SOLUTION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485.76" table:style-name="ce2">
            <text:p>9485,76</text:p>
          </table:table-cell>
          <table:table-cell office:value-type="float" office:value="1446.58" table:style-name="ce2">
            <text:p>1446,58</text:p>
          </table:table-cell>
          <table:table-cell office:value-type="date" office:date-value="2019-03-20T00:00:00" table:style-name="ce3">
            <text:p>20/03/19</text:p>
          </table:table-cell>
          <table:table-cell office:value-type="date" office:date-value="2023-03-20T00:00:00" table:style-name="ce3">
            <text:p>20/03/23</text:p>
          </table:table-cell>
          <table:table-cell office:value-type="float" office:value="5335.74" table:style-name="ce2">
            <text:p>5335,74</text:p>
          </table:table-cell>
          <table:table-cell office:value-type="float" office:value="592.86" table:style-name="ce2">
            <text:p>592,86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A32AA60F3</text:p>
          </table:table-cell>
          <table:table-cell office:value-type="string" table:style-name="ce1">
            <text:p>SOSTITUZIONE URGENTE PRINT DI MANIVRA DELL'ASCENSORE UBICATO ALL'INGRESSO PRINCIPALE DELLA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70" table:style-name="ce2">
            <text:p>137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11-15T00:00:00" table:style-name="ce3">
            <text:p>15/11/19</text:p>
          </table:table-cell>
          <table:table-cell office:value-type="date" office:date-value="2019-11-15T00:00:00" table:style-name="ce3">
            <text:p>15/11/19</text:p>
          </table:table-cell>
          <table:table-cell office:value-type="float" office:value="1615" table:style-name="ce2">
            <text:p>161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A5294F0D3</text:p>
          </table:table-cell>
          <table:table-cell office:value-type="string" table:style-name="ce1">
            <text:p>LIQUIDAZIONE RIPARAZIONE URGENTE DI N. 1 SOFFIATORE/ASPIRAFOGLIE IN DOTAZIONE ALLA CASA RESIDENZA PER ANZIANI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263010363</text:p>
          </table:table-cell>
          <table:table-cell office:value-type="string" table:style-name="ce1">
            <text:p>FERRAMENTA RICCO'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3" table:style-name="ce2">
            <text:p>83,00</text:p>
          </table:table-cell>
          <table:table-cell office:value-type="float" office:value="101.26" table:style-name="ce2">
            <text:p>101,26</text:p>
          </table:table-cell>
          <table:table-cell office:value-type="date" office:date-value="2019-07-24T00:00:00" table:style-name="ce3">
            <text:p>24/07/19</text:p>
          </table:table-cell>
          <table:table-cell office:value-type="date" office:date-value="2019-07-24T00:00:00" table:style-name="ce3">
            <text:p>24/07/19</text:p>
          </table:table-cell>
          <table:table-cell office:value-type="float" office:value="83" table:style-name="ce2">
            <text:p>83,00</text:p>
          </table:table-cell>
          <table:table-cell office:value-type="float" office:value="83" table:style-name="ce2">
            <text:p>83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A728C4F63</text:p>
          </table:table-cell>
          <table:table-cell office:value-type="string" table:style-name="ce1">
            <text:p>AFFIDAMENTO FORNITURA NR. 40 PASTI E SERVIZIO SPIAGGIA PER GITA OSPITI CASA RESIDENZA DEL 12/06/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04191209</text:p>
          </table:table-cell>
          <table:table-cell office:value-type="string" table:style-name="ce1">
            <text:p>ALB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48.43" table:style-name="ce2">
            <text:p>948,43</text:p>
          </table:table-cell>
          <table:table-cell office:value-type="float" office:value="1023" table:style-name="ce2">
            <text:p>1023,00</text:p>
          </table:table-cell>
          <table:table-cell office:value-type="date" office:date-value="2019-06-11T00:00:00" table:style-name="ce3">
            <text:p>11/06/19</text:p>
          </table:table-cell>
          <table:table-cell office:value-type="date" office:date-value="2019-06-11T00:00:00" table:style-name="ce3">
            <text:p>11/06/19</text:p>
          </table:table-cell>
          <table:table-cell office:value-type="float" office:value="925.7" table:style-name="ce2">
            <text:p>925,70</text:p>
          </table:table-cell>
          <table:table-cell office:value-type="float" office:value="925.7" table:style-name="ce2">
            <text:p>925,7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A729A58CE</text:p>
          </table:table-cell>
          <table:table-cell office:value-type="string" table:style-name="ce1">
            <text:p>AFFIDAMENTO ALLA DITTA TIPOGRAFIA VIGNOLESE PER FORNITURA CARTA DEI SERVIZI PER I NIDI D’INFANZIA E BLOCCHI BUONI ACQUISTO PER L’AZIEND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59030369</text:p>
          </table:table-cell>
          <table:table-cell office:value-type="string" table:style-name="ce1">
            <text:p>TIPOGRAFIA VIGNOLES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28" table:style-name="ce2">
            <text:p>428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9-03T00:00:00" table:style-name="ce3">
            <text:p>03/09/19</text:p>
          </table:table-cell>
          <table:table-cell office:value-type="date" office:date-value="2019-09-03T00:00:00" table:style-name="ce3">
            <text:p>03/09/19</text:p>
          </table:table-cell>
          <table:table-cell office:value-type="float" office:value="428" table:style-name="ce2">
            <text:p>42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A82952F67</text:p>
          </table:table-cell>
          <table:table-cell office:value-type="string" table:style-name="ce1">
            <text:p>AFFIDAMENTO DIRETTO, AI SENSI DELL’ART. 36 COMMA 2, LETT. A) TRAMITE GARA INFORMAL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64110352</text:p>
          </table:table-cell>
          <table:table-cell office:value-type="string" table:style-name="ce1">
            <text:p>CIR COOP.ITALIANA RISTORAZION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802" table:style-name="ce2">
            <text:p>35802,00</text:p>
          </table:table-cell>
          <table:table-cell office:value-type="float" office:value="5781.02" table:style-name="ce2">
            <text:p>5781,02</text:p>
          </table:table-cell>
          <table:table-cell office:value-type="date" office:date-value="2019-09-01T00:00:00" table:style-name="ce3">
            <text:p>01/09/19</text:p>
          </table:table-cell>
          <table:table-cell office:value-type="date" office:date-value="2020-08-31T00:00:00" table:style-name="ce3">
            <text:p>31/08/20</text:p>
          </table:table-cell>
          <table:table-cell office:value-type="float" office:value="10788.38" table:style-name="ce2">
            <text:p>10788,3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A92706E1D</text:p>
          </table:table-cell>
          <table:table-cell office:value-type="string" table:style-name="ce1">
            <text:p>AFFIDAMENTO FORNITURA E MANUTENZIONE INFISSI INTERNI E ESTERNI TRAMITE RDO INTERCENTER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61030369</text:p>
          </table:table-cell>
          <table:table-cell office:value-type="string" table:style-name="ce1">
            <text:p>LELLI INFISS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50" table:style-name="ce2">
            <text:p>2150,00</text:p>
          </table:table-cell>
          <table:table-cell office:value-type="float" office:value="2623" table:style-name="ce2">
            <text:p>2623,00</text:p>
          </table:table-cell>
          <table:table-cell office:value-type="date" office:date-value="2019-02-14T00:00:00" table:style-name="ce3">
            <text:p>14/02/19</text:p>
          </table:table-cell>
          <table:table-cell office:value-type="date" office:date-value="2019-02-14T00:00:00" table:style-name="ce3">
            <text:p>14/02/19</text:p>
          </table:table-cell>
          <table:table-cell office:value-type="float" office:value="2150" table:style-name="ce2">
            <text:p>2150,00</text:p>
          </table:table-cell>
          <table:table-cell office:value-type="float" office:value="2150" table:style-name="ce2">
            <text:p>215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A9280AF39</text:p>
          </table:table-cell>
          <table:table-cell office:value-type="string" table:style-name="ce1">
            <text:p>FORNITURA 1 TV 32 POLLICI PER STANZA SENSORIALE CRA E UN FORNO STATICO PER COMUNITA' ALLOGGIO GUIGL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24370366</text:p>
          </table:table-cell>
          <table:table-cell office:value-type="string" table:style-name="ce1">
            <text:p>SONCINI &amp; SANTUNION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96.93" table:style-name="ce2">
            <text:p>396,93</text:p>
          </table:table-cell>
          <table:table-cell office:value-type="float" office:value="445.07" table:style-name="ce2">
            <text:p>445,07</text:p>
          </table:table-cell>
          <table:table-cell office:value-type="date" office:date-value="2019-04-15T00:00:00" table:style-name="ce3">
            <text:p>15/04/19</text:p>
          </table:table-cell>
          <table:table-cell office:value-type="date" office:date-value="2019-04-15T00:00:00" table:style-name="ce3">
            <text:p>15/04/19</text:p>
          </table:table-cell>
          <table:table-cell office:value-type="float" office:value="364.81" table:style-name="ce2">
            <text:p>364,81</text:p>
          </table:table-cell>
          <table:table-cell office:value-type="float" office:value="364.81" table:style-name="ce2">
            <text:p>364,81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AA26E5225</text:p>
          </table:table-cell>
          <table:table-cell office:value-type="string" table:style-name="ce1">
            <text:p>AFFIDAMENTO INTERVENTO DI PROFILASSI ANTI-LEGIONELLA DA EFFETTUARE ATTRAVERSO PULIZI E DISINFEZIONE DEL BOILER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156061006</text:p>
          </table:table-cell>
          <table:table-cell office:value-type="string" table:style-name="ce1">
            <text:p>FIROTEK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600" table:style-name="ce2">
            <text:p>4600,00</text:p>
          </table:table-cell>
          <table:table-cell office:value-type="float" office:value="8052" table:style-name="ce2">
            <text:p>8052,00</text:p>
          </table:table-cell>
          <table:table-cell office:value-type="date" office:date-value="2019-01-31T00:00:00" table:style-name="ce3">
            <text:p>31/01/19</text:p>
          </table:table-cell>
          <table:table-cell office:value-type="date" office:date-value="2019-01-31T00:00:00" table:style-name="ce3">
            <text:p>31/01/19</text:p>
          </table:table-cell>
          <table:table-cell office:value-type="float" office:value="6600" table:style-name="ce2">
            <text:p>6600,00</text:p>
          </table:table-cell>
          <table:table-cell office:value-type="float" office:value="6600" table:style-name="ce2">
            <text:p>660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AD2A50216</text:p>
          </table:table-cell>
          <table:table-cell office:value-type="string" table:style-name="ce1">
            <text:p>AFFIDAMENTO FORNITURA E INSTALLAZIONE KIT POMPA PER LAVAPADELLE NINJO IN USO PRESSO LA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8.8" table:style-name="ce2">
            <text:p>958,80</text:p>
          </table:table-cell>
          <table:table-cell office:value-type="float" office:value="1170.57" table:style-name="ce2">
            <text:p>1170,57</text:p>
          </table:table-cell>
          <table:table-cell office:value-type="date" office:date-value="2019-10-24T00:00:00" table:style-name="ce3">
            <text:p>24/10/19</text:p>
          </table:table-cell>
          <table:table-cell office:value-type="date" office:date-value="2019-10-24T00:00:00" table:style-name="ce3">
            <text:p>24/10/19</text:p>
          </table:table-cell>
          <table:table-cell office:value-type="float" office:value="959.48" table:style-name="ce2">
            <text:p>959,4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AE290BAC6</text:p>
          </table:table-cell>
          <table:table-cell office:value-type="string" table:style-name="ce1">
            <text:p>AFFIDAMENTO DEL SERVIZIO DI NOLEGGIO CONTINUATIVO DI PRESIDI ANTIDECUBITO PER GLI OSPITI DELLA CRA DI VIGNOLA PERIODO 01/07/2019-31/12/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725500233</text:p>
          </table:table-cell>
          <table:table-cell office:value-type="string" table:style-name="ce1">
            <text:p>ZUCCATO H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364" table:style-name="ce2">
            <text:p>14364,00</text:p>
          </table:table-cell>
          <table:table-cell office:value-type="float" office:value="7373.18" table:style-name="ce2">
            <text:p>7373,18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7089.6" table:style-name="ce2">
            <text:p>7089,60</text:p>
          </table:table-cell>
          <table:table-cell office:value-type="float" office:value="1743" table:style-name="ce2">
            <text:p>1743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B229CE8C3</text:p>
          </table:table-cell>
          <table:table-cell office:value-type="string" table:style-name="ce1">
            <text:p>MANUTENZIONE STRAORDINARIA SU MULTIFUNZIONE SAMSUNG MODELLO SL-X3280NR NOLEGGIO CONVENZIONE COSI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0" table:style-name="ce2">
            <text:p>120,00</text:p>
          </table:table-cell>
          <table:table-cell office:value-type="float" office:value="146.4" table:style-name="ce2">
            <text:p>146,40</text:p>
          </table:table-cell>
          <table:table-cell office:value-type="date" office:date-value="2019-09-18T00:00:00" table:style-name="ce3">
            <text:p>18/09/19</text:p>
          </table:table-cell>
          <table:table-cell office:value-type="date" office:date-value="2019-09-18T00:00:00" table:style-name="ce3">
            <text:p>18/09/19</text:p>
          </table:table-cell>
          <table:table-cell office:value-type="float" office:value="120" table:style-name="ce2">
            <text:p>120,00</text:p>
          </table:table-cell>
          <table:table-cell office:value-type="float" office:value="120" table:style-name="ce2">
            <text:p>12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B526D6CBD</text:p>
          </table:table-cell>
          <table:table-cell office:value-type="string" table:style-name="ce1">
            <text:p>AFFIDAMENTO DEL SERVIZIO DI MANUTENZIONE BIENNALE DEL SOLLEVATORE MOD. MOON PRO-00821 IN DOTAZIONE AL CENTRO DIURNO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89110209</text:p>
          </table:table-cell>
          <table:table-cell office:value-type="string" table:style-name="ce1">
            <text:p>PRO SENECTUT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10" table:style-name="ce2">
            <text:p>610,00</text:p>
          </table:table-cell>
          <table:table-cell office:value-type="float" office:value="372.1" table:style-name="ce2">
            <text:p>372,10</text:p>
          </table:table-cell>
          <table:table-cell office:value-type="date" office:date-value="2019-01-30T00:00:00" table:style-name="ce3">
            <text:p>30/01/19</text:p>
          </table:table-cell>
          <table:table-cell office:value-type="date" office:date-value="2021-01-30T00:00:00" table:style-name="ce3">
            <text:p>30/01/21</text:p>
          </table:table-cell>
          <table:table-cell office:value-type="float" office:value="610" table:style-name="ce2">
            <text:p>610,00</text:p>
          </table:table-cell>
          <table:table-cell office:value-type="float" office:value="305" table:style-name="ce2">
            <text:p>305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B527A0C5D</text:p>
          </table:table-cell>
          <table:table-cell office:value-type="string" table:style-name="ce1">
            <text:p>AFFIDAMENTO DELLA FORNITURA E ASSISTENZA TECNICA DI N. 4 SOLLEVAPAZIENTI PER I SERVIZI SOCIO ASSISTENZIALI GESTITI DALL’ASP TERRE DI CASTELLI GIORGIO GASPARINI DI VIGNOLA<text:s/>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808180236</text:p>
          </table:table-cell>
          <table:table-cell office:value-type="string" table:style-name="ce1">
            <text:p>LA SANITARIA DI FERRO VALE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table:style-name="ce1"/>
          <table:table-cell office:value-type="string" table:style-name="ce1">
            <text:p>01543860355</text:p>
          </table:table-cell>
          <table:table-cell office:value-type="string" table:style-name="ce1">
            <text:p>BARBIERI SRL</text:p>
          </table:table-cell>
          <table:table-cell table:style-name="ce1"/>
          <table:table-cell office:value-type="string" table:style-name="ce1">
            <text:p>04327730018</text:p>
          </table:table-cell>
          <table:table-cell office:value-type="string" table:style-name="ce1">
            <text:p>COREMEC S.R.L.</text:p>
          </table:table-cell>
          <table:table-cell table:style-name="ce1"/>
          <table:table-cell office:value-type="string" table:style-name="ce1">
            <text:p>08817300158</text:p>
          </table:table-cell>
          <table:table-cell office:value-type="string" table:style-name="ce1">
            <text:p>HILL ROM SPA</text:p>
          </table:table-cell>
          <table:table-cell table:style-name="ce1"/>
          <table:table-cell office:value-type="string" table:style-name="ce1">
            <text:p>00813010212</text:p>
          </table:table-cell>
          <table:table-cell office:value-type="string" table:style-name="ce1">
            <text:p>LADURNER HOSPITALIA</text:p>
          </table:table-cell>
          <table:table-cell table:number-columns-repeated="4" table:style-name="ce1"/>
          <table:table-cell office:value-type="float" office:value="14589.6" table:style-name="ce2">
            <text:p>14589,60</text:p>
          </table:table-cell>
          <table:table-cell office:value-type="float" office:value="15173.19" table:style-name="ce2">
            <text:p>15173,19</text:p>
          </table:table-cell>
          <table:table-cell office:value-type="date" office:date-value="2019-05-23T00:00:00" table:style-name="ce3">
            <text:p>23/05/19</text:p>
          </table:table-cell>
          <table:table-cell office:value-type="date" office:date-value="2019-05-23T00:00:00" table:style-name="ce3">
            <text:p>23/05/19</text:p>
          </table:table-cell>
          <table:table-cell office:value-type="float" office:value="14589.6" table:style-name="ce2">
            <text:p>14589,60</text:p>
          </table:table-cell>
          <table:table-cell office:value-type="float" office:value="14589.6" table:style-name="ce2">
            <text:p>14589,6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B6275D428</text:p>
          </table:table-cell>
          <table:table-cell office:value-type="string" table:style-name="ce1">
            <text:p>CATERING IN OCCASIONE DELL'INNAUGURAZIONE DELLA COMUNITA' ALLOGGIO DI GUIGLIA <text:s/>(OFFERTO ) IVA A NOSTRO CARIC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64110352</text:p>
          </table:table-cell>
          <table:table-cell office:value-type="string" table:style-name="ce1">
            <text:p>CIR COOP.ITALIANA RISTORAZION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" table:style-name="ce2">
            <text:p>30,00</text:p>
          </table:table-cell>
          <table:table-cell office:value-type="float" office:value="30" table:style-name="ce2">
            <text:p>30,00</text:p>
          </table:table-cell>
          <table:table-cell office:value-type="date" office:date-value="2019-02-03T00:00:00" table:style-name="ce3">
            <text:p>03/02/19</text:p>
          </table:table-cell>
          <table:table-cell office:value-type="date" office:date-value="2019-02-03T00:00:00" table:style-name="ce3">
            <text:p>03/02/19</text:p>
          </table:table-cell>
          <table:table-cell office:value-type="float" office:value="30" table:style-name="ce2">
            <text:p>3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B924BE9BC</text:p>
          </table:table-cell>
          <table:table-cell office:value-type="string" table:style-name="ce1">
            <text:p>INTEGRAZIONE DEL CONTRATTO DI AFFIDAMENTO ALLA DITTA A.G. ELETTRICA DI AGIRI GIANLUCA PER L’AFFIDAMENTO DEI LAVORI DI MANUTENZIONE STRAORDINARIA DELLE LAMPADE DI EMERGENZA PRESSO IL CSRR “IL MELOGRANO” DI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GRAGLC69S29A785M</text:p>
          </table:table-cell>
          <table:table-cell office:value-type="string" table:style-name="ce1">
            <text:p>AG ELETTRICA DI AGIRI GIANLUC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600" table:style-name="ce2">
            <text:p>4600,00</text:p>
          </table:table-cell>
          <table:table-cell office:value-type="float" office:value="5612" table:style-name="ce2">
            <text:p>5612,00</text:p>
          </table:table-cell>
          <table:table-cell office:value-type="date" office:date-value="2019-04-16T00:00:00" table:style-name="ce3">
            <text:p>16/04/19</text:p>
          </table:table-cell>
          <table:table-cell office:value-type="date" office:date-value="2019-05-31T00:00:00" table:style-name="ce3">
            <text:p>31/05/19</text:p>
          </table:table-cell>
          <table:table-cell office:value-type="float" office:value="4600" table:style-name="ce2">
            <text:p>4600,00</text:p>
          </table:table-cell>
          <table:table-cell office:value-type="float" office:value="4600" table:style-name="ce2">
            <text:p>460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BD26955CB</text:p>
          </table:table-cell>
          <table:table-cell office:value-type="string" table:style-name="ce1">
            <text:p>ACQUA DI <text:s/>NUOVA SEDE UFFICI ANNO 2019 <text:s/>CONTRATTO NR.3013789454 matricola contatore 343603 (comprende anche il contratto 3008594994 matricola contatore 343707 antincendio quota annuole prevista euro 30,00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80" table:style-name="ce2">
            <text:p>280,00</text:p>
          </table:table-cell>
          <table:table-cell office:value-type="float" office:value="473.92" table:style-name="ce2">
            <text:p>473,92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470.71" table:style-name="ce2">
            <text:p>470,71</text:p>
          </table:table-cell>
          <table:table-cell office:value-type="float" office:value="367.19" table:style-name="ce2">
            <text:p>367,19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BF28966D1</text:p>
          </table:table-cell>
          <table:table-cell office:value-type="string" table:style-name="ce1">
            <text:p>INTERVENTO DI SOSTITUIONE URGENTE DI N. 3 TELERUTTORI DI POTENZA DELL’IMPIANTO ELEVATORE N. 26000053788 INSTALLATO PRESSO LA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34" table:style-name="ce2">
            <text:p>1134,00</text:p>
          </table:table-cell>
          <table:table-cell office:value-type="float" office:value="1383.48" table:style-name="ce2">
            <text:p>1383,48</text:p>
          </table:table-cell>
          <table:table-cell office:value-type="date" office:date-value="2019-05-28T00:00:00" table:style-name="ce3">
            <text:p>28/05/19</text:p>
          </table:table-cell>
          <table:table-cell office:value-type="date" office:date-value="2019-05-28T00:00:00" table:style-name="ce3">
            <text:p>28/05/19</text:p>
          </table:table-cell>
          <table:table-cell office:value-type="float" office:value="1134" table:style-name="ce2">
            <text:p>1134,00</text:p>
          </table:table-cell>
          <table:table-cell office:value-type="float" office:value="1134" table:style-name="ce2">
            <text:p>1134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C028C3BA7</text:p>
          </table:table-cell>
          <table:table-cell office:value-type="string" table:style-name="ce1">
            <text:p>FORNITURA REGISTRATORI TELEMATICI PER IL CENTRO I PORTICI E PER IL LABORATORIO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80" table:style-name="ce2">
            <text:p>1180,00</text:p>
          </table:table-cell>
          <table:table-cell office:value-type="float" office:value="1439.6" table:style-name="ce2">
            <text:p>1439,60</text:p>
          </table:table-cell>
          <table:table-cell office:value-type="date" office:date-value="2019-06-11T00:00:00" table:style-name="ce3">
            <text:p>11/06/19</text:p>
          </table:table-cell>
          <table:table-cell office:value-type="date" office:date-value="2019-06-11T00:00:00" table:style-name="ce3">
            <text:p>11/06/19</text:p>
          </table:table-cell>
          <table:table-cell office:value-type="float" office:value="1180" table:style-name="ce2">
            <text:p>1180,00</text:p>
          </table:table-cell>
          <table:table-cell office:value-type="float" office:value="1180" table:style-name="ce2">
            <text:p>118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C12A54D17</text:p>
          </table:table-cell>
          <table:table-cell office:value-type="string" table:style-name="ce1">
            <text:p>MANUTENZIONE STRAORDINARIA DELL’AUTOMEZZO FIAT PANDA TARGA DT820GM IN DOTAZIONE AL CSRR IL MELOGRANO DI MONTESE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027900368</text:p>
          </table:table-cell>
          <table:table-cell office:value-type="string" table:style-name="ce1">
            <text:p>SANDO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3.7" table:style-name="ce2">
            <text:p>353,70</text:p>
          </table:table-cell>
          <table:table-cell office:value-type="float" office:value="0" table:style-name="ce2">
            <text:p>0,00</text:p>
          </table:table-cell>
          <table:table-cell office:value-type="date" office:date-value="2019-10-24T00:00:00" table:style-name="ce3">
            <text:p>24/10/19</text:p>
          </table:table-cell>
          <table:table-cell office:value-type="date" office:date-value="2019-10-24T00:00:00" table:style-name="ce3">
            <text:p>24/10/19</text:p>
          </table:table-cell>
          <table:table-cell office:value-type="float" office:value="729.9" table:style-name="ce2">
            <text:p>729,90</text:p>
          </table:table-cell>
          <table:table-cell office:value-type="float" office:value="729.9" table:style-name="ce2">
            <text:p>729,9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C3273BB6C</text:p>
          </table:table-cell>
          <table:table-cell office:value-type="string" table:style-name="ce1">
            <text:p>AFFIDAMENTO TRAMITE TRATTATIVA DIRETTA MEPA AI SENTI ART. 36 COMMA 2 DLGS 50/2016 DELLA MANUTENZIONE <text:s text:c="2"/>E ASSISTENZA COMPLETA SU APPARECCHIATURE SOCIO SANITARIE <text:s/>CASA RESIDENZA E CENTRO I PORTICI DI VIGNOLA <text:s/>ANNI DUE DAL 28/02/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380" table:style-name="ce2">
            <text:p>838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2-28T00:00:00" table:style-name="ce3">
            <text:p>28/02/19</text:p>
          </table:table-cell>
          <table:table-cell office:value-type="date" office:date-value="2021-02-28T00:00:00" table:style-name="ce3">
            <text:p>28/02/21</text:p>
          </table:table-cell>
          <table:table-cell office:value-type="float" office:value="8404.4" table:style-name="ce2">
            <text:p>8404,4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C527A8D32</text:p>
          </table:table-cell>
          <table:table-cell office:value-type="string" table:style-name="ce1">
            <text:p>LIQUIDAZIONE INTERVENTO MANUTENZIONE TAGLIANDO ANNUALE SU TRATTORINO TAGLIA ERBA E DECESPUGLIATORE IN USO PRESSO I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REDNL66P52F257Z</text:p>
          </table:table-cell>
          <table:table-cell office:value-type="string" table:style-name="ce1">
            <text:p>PERI DANIEL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0" table:style-name="ce2">
            <text:p>180,00</text:p>
          </table:table-cell>
          <table:table-cell office:value-type="float" office:value="219.6" table:style-name="ce2">
            <text:p>219,60</text:p>
          </table:table-cell>
          <table:table-cell office:value-type="date" office:date-value="2019-03-20T00:00:00" table:style-name="ce3">
            <text:p>20/03/19</text:p>
          </table:table-cell>
          <table:table-cell office:value-type="date" office:date-value="2019-03-20T00:00:00" table:style-name="ce3">
            <text:p>20/03/19</text:p>
          </table:table-cell>
          <table:table-cell office:value-type="float" office:value="180" table:style-name="ce2">
            <text:p>180,00</text:p>
          </table:table-cell>
          <table:table-cell office:value-type="float" office:value="180" table:style-name="ce2">
            <text:p>18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C52AC3303</text:p>
          </table:table-cell>
          <table:table-cell office:value-type="string" table:style-name="ce1">
            <text:p>AFFIDAMENTO DEL SERVIZIO DI GESTIONE E MANUTENZIONE DELLE PDL DELL'AZIEND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900" table:style-name="ce2">
            <text:p>6900,00</text:p>
          </table:table-cell>
          <table:table-cell office:value-type="float" office:value="4209" table:style-name="ce2">
            <text:p>4209,00</text:p>
          </table:table-cell>
          <table:table-cell office:value-type="date" office:date-value="2019-11-01T00:00:00" table:style-name="ce3">
            <text:p>01/11/19</text:p>
          </table:table-cell>
          <table:table-cell office:value-type="date" office:date-value="2020-02-28T00:00:00" table:style-name="ce3">
            <text:p>28/02/20</text:p>
          </table:table-cell>
          <table:table-cell office:value-type="float" office:value="6900" table:style-name="ce2">
            <text:p>69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C726A6DF6</text:p>
          </table:table-cell>
          <table:table-cell office:value-type="string" table:style-name="ce1">
            <text:p>AFFIDAMENTO DEL SERVIZIO DI PRODUZIONE E CONSEGNA PASTI PER GLI OSPITI DELLA COMUNITA' ALLOGGIO DI GUIGLIA DAL 21/01/2019 AL 20/07/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64110352</text:p>
          </table:table-cell>
          <table:table-cell office:value-type="string" table:style-name="ce1">
            <text:p>CIR COOP.ITALIANA RISTORAZION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9660" table:style-name="ce2">
            <text:p>7966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1-21T00:00:00" table:style-name="ce3">
            <text:p>21/01/19</text:p>
          </table:table-cell>
          <table:table-cell office:value-type="date" office:date-value="2021-03-25T00:00:00" table:style-name="ce3">
            <text:p>25/03/21</text:p>
          </table:table-cell>
          <table:table-cell office:value-type="float" office:value="49368.06" table:style-name="ce2">
            <text:p>49368,0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C7275D9B8</text:p>
          </table:table-cell>
          <table:table-cell office:value-type="string" table:style-name="ce1">
            <text:p>FORNITURA CAFFE' IN OCCASIONE DELL'INNAUGURAZIONE DELLA COMUNITA' ALLOGGIO DI GUIGL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9900365</text:p>
          </table:table-cell>
          <table:table-cell office:value-type="string" table:style-name="ce1">
            <text:p>CAFFE BONET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" table:style-name="ce2">
            <text:p>36,00</text:p>
          </table:table-cell>
          <table:table-cell office:value-type="float" office:value="43.92" table:style-name="ce2">
            <text:p>43,92</text:p>
          </table:table-cell>
          <table:table-cell office:value-type="date" office:date-value="2019-03-02T00:00:00" table:style-name="ce3">
            <text:p>02/03/19</text:p>
          </table:table-cell>
          <table:table-cell office:value-type="date" office:date-value="2019-03-02T00:00:00" table:style-name="ce3">
            <text:p>02/03/19</text:p>
          </table:table-cell>
          <table:table-cell office:value-type="float" office:value="36" table:style-name="ce2">
            <text:p>36,00</text:p>
          </table:table-cell>
          <table:table-cell office:value-type="float" office:value="36" table:style-name="ce2">
            <text:p>36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C727BB7CC</text:p>
          </table:table-cell>
          <table:table-cell office:value-type="string" table:style-name="ce1">
            <text:p>AFFIDAMENTO DEL SERVIZIO FORNITURA INSTALLAZIONE E AVVIAMENTO ALL’UTILIZZO DELL’APPLICATICO PER LA GESTIONE DELLA FORMAZIONE DEL PERSONALE DIPENDENTE DEL’AZIENDA TERRE DI CASTELLI GIORGIO GASPARI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84" table:style-name="ce2">
            <text:p>1484,00</text:p>
          </table:table-cell>
          <table:table-cell office:value-type="float" office:value="1471.93" table:style-name="ce2">
            <text:p>1471,93</text:p>
          </table:table-cell>
          <table:table-cell office:value-type="date" office:date-value="2019-04-02T00:00:00" table:style-name="ce3">
            <text:p>02/04/19</text:p>
          </table:table-cell>
          <table:table-cell office:value-type="date" office:date-value="2019-04-02T00:00:00" table:style-name="ce3">
            <text:p>02/04/19</text:p>
          </table:table-cell>
          <table:table-cell office:value-type="float" office:value="1206.5" table:style-name="ce2">
            <text:p>1206,50</text:p>
          </table:table-cell>
          <table:table-cell office:value-type="float" office:value="1206.5" table:style-name="ce2">
            <text:p>1206,5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CA29DD2B3</text:p>
          </table:table-cell>
          <table:table-cell office:value-type="string" table:style-name="ce1">
            <text:p>AFFIDAMENTO SERVIZIO PASTI IN OCCASIONE DELLA GITA A MANTOVA PER GLI OSPITI DEL <text:s/>DEL CENTRO DIURNO ANZIANI DI VIGNOLA E COMUNITA' ALLOGGIO GUIGLIA 25/09/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89440202</text:p>
          </table:table-cell>
          <table:table-cell office:value-type="string" table:style-name="ce1">
            <text:p>OSTERIA PIAZZA SARDELL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00" table:style-name="ce2">
            <text:p>110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9-25T00:00:00" table:style-name="ce3">
            <text:p>25/09/19</text:p>
          </table:table-cell>
          <table:table-cell office:value-type="date" office:date-value="2019-09-25T00:00:00" table:style-name="ce3">
            <text:p>25/09/19</text:p>
          </table:table-cell>
          <table:table-cell office:value-type="float" office:value="909.09" table:style-name="ce2">
            <text:p>909,0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CD28C4ED8</text:p>
          </table:table-cell>
          <table:table-cell office:value-type="string" table:style-name="ce1">
            <text:p>&amp;quot;AFFIDAMENTO DEL SERVIZIO DI TRASPORTO OSPITI DELLA CASA RESIDENZA ANZIANI DI</text:p>
            <text:p>VIGNOLA IN OCCASIONE DELLA GITA AL MARE LOCALITA’ LIDO DEGLI SCACCHI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68580367</text:p>
          </table:table-cell>
          <table:table-cell office:value-type="string" table:style-name="ce1">
            <text:p>EB SRL EMILIANA BU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0" table:style-name="ce2">
            <text:p>600,00</text:p>
          </table:table-cell>
          <table:table-cell office:value-type="float" office:value="660" table:style-name="ce2">
            <text:p>660,00</text:p>
          </table:table-cell>
          <table:table-cell office:value-type="date" office:date-value="2019-06-11T00:00:00" table:style-name="ce3">
            <text:p>11/06/19</text:p>
          </table:table-cell>
          <table:table-cell office:value-type="date" office:date-value="2019-06-11T00:00:00" table:style-name="ce3">
            <text:p>11/06/19</text:p>
          </table:table-cell>
          <table:table-cell office:value-type="float" office:value="600" table:style-name="ce2">
            <text:p>600,00</text:p>
          </table:table-cell>
          <table:table-cell office:value-type="float" office:value="600" table:style-name="ce2">
            <text:p>60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D0287BA08</text:p>
          </table:table-cell>
          <table:table-cell office:value-type="string" table:style-name="ce1">
            <text:p>AFFIDAMENTO FORNITURA DI PRODOTTI DI MERCERIA PER CRA PORTICI E COM ALLOGGIO <text:s/>TRAMITE TD MEP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54090376</text:p>
          </table:table-cell>
          <table:table-cell office:value-type="string" table:style-name="ce1">
            <text:p>COTONIERA FACCH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88.45" table:style-name="ce2">
            <text:p>688,45</text:p>
          </table:table-cell>
          <table:table-cell office:value-type="float" office:value="862.48" table:style-name="ce2">
            <text:p>862,48</text:p>
          </table:table-cell>
          <table:table-cell office:value-type="date" office:date-value="2019-05-24T00:00:00" table:style-name="ce3">
            <text:p>24/05/19</text:p>
          </table:table-cell>
          <table:table-cell office:value-type="date" office:date-value="2019-05-24T00:00:00" table:style-name="ce3">
            <text:p>24/05/19</text:p>
          </table:table-cell>
          <table:table-cell office:value-type="float" office:value="706.95" table:style-name="ce2">
            <text:p>706,9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D12726903</text:p>
          </table:table-cell>
          <table:table-cell office:value-type="string" table:style-name="ce1">
            <text:p>LIQUIDAZIONE INTERVENTI URGENTI DI MANUTENZIONE STRAORDINARIA DI LAVORI DA FABBRO PRESSO LA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75610368</text:p>
          </table:table-cell>
          <table:table-cell office:value-type="string" table:style-name="ce1">
            <text:p>MORANDI WAINER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3" table:style-name="ce2">
            <text:p>323,00</text:p>
          </table:table-cell>
          <table:table-cell office:value-type="float" office:value="394.06" table:style-name="ce2">
            <text:p>394,06</text:p>
          </table:table-cell>
          <table:table-cell office:value-type="date" office:date-value="2019-02-13T00:00:00" table:style-name="ce3">
            <text:p>13/02/19</text:p>
          </table:table-cell>
          <table:table-cell office:value-type="date" office:date-value="2019-02-13T00:00:00" table:style-name="ce3">
            <text:p>13/02/19</text:p>
          </table:table-cell>
          <table:table-cell office:value-type="float" office:value="323" table:style-name="ce2">
            <text:p>323,00</text:p>
          </table:table-cell>
          <table:table-cell office:value-type="float" office:value="323" table:style-name="ce2">
            <text:p>323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D1286A7C5</text:p>
          </table:table-cell>
          <table:table-cell office:value-type="string" table:style-name="ce1">
            <text:p>INTERVENTO URGENTE DI RIPARAZIONE IMPIANTO ELEVATORE SEDE UFFICI VIA LIBERTA' N. 823 VIGNOLA (MO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19" table:style-name="ce2">
            <text:p>619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5-15T00:00:00" table:style-name="ce3">
            <text:p>15/05/19</text:p>
          </table:table-cell>
          <table:table-cell office:value-type="date" office:date-value="2019-05-15T00:00:00" table:style-name="ce3">
            <text:p>15/05/19</text:p>
          </table:table-cell>
          <table:table-cell office:value-type="float" office:value="619" table:style-name="ce2">
            <text:p>619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D2272DA09</text:p>
          </table:table-cell>
          <table:table-cell office:value-type="string" table:style-name="ce1">
            <text:p>LIQUIDAZIONE PER RIPARAZIONE URGENTE SU TELECOMANDO PER PEDANA SOLLEVATRICE DUCATO DEL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65230367</text:p>
          </table:table-cell>
          <table:table-cell office:value-type="string" table:style-name="ce1">
            <text:p>SALENDI E CALZOLAR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" table:style-name="ce2">
            <text:p>50,00</text:p>
          </table:table-cell>
          <table:table-cell office:value-type="float" office:value="61" table:style-name="ce2">
            <text:p>61,00</text:p>
          </table:table-cell>
          <table:table-cell office:value-type="date" office:date-value="2019-02-15T00:00:00" table:style-name="ce3">
            <text:p>15/02/19</text:p>
          </table:table-cell>
          <table:table-cell office:value-type="date" office:date-value="2019-02-15T00:00:00" table:style-name="ce3">
            <text:p>15/02/19</text:p>
          </table:table-cell>
          <table:table-cell office:value-type="float" office:value="50" table:style-name="ce2">
            <text:p>50,00</text:p>
          </table:table-cell>
          <table:table-cell office:value-type="float" office:value="50" table:style-name="ce2">
            <text:p>5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D22732588</text:p>
          </table:table-cell>
          <table:table-cell office:value-type="string" table:style-name="ce1">
            <text:p>ATTIVAZIONE VDSL PRESSO COMUNITA' ALLOGGIO DI GUIGLIA PER MESI SEI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29" table:style-name="ce2">
            <text:p>529,00</text:p>
          </table:table-cell>
          <table:table-cell office:value-type="float" office:value="645.38" table:style-name="ce2">
            <text:p>645,38</text:p>
          </table:table-cell>
          <table:table-cell office:value-type="date" office:date-value="2019-01-23T00:00:00" table:style-name="ce3">
            <text:p>23/01/19</text:p>
          </table:table-cell>
          <table:table-cell office:value-type="date" office:date-value="2019-01-23T00:00:00" table:style-name="ce3">
            <text:p>23/01/19</text:p>
          </table:table-cell>
          <table:table-cell office:value-type="float" office:value="529" table:style-name="ce2">
            <text:p>529,00</text:p>
          </table:table-cell>
          <table:table-cell office:value-type="float" office:value="529" table:style-name="ce2">
            <text:p>529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D32A6A143</text:p>
          </table:table-cell>
          <table:table-cell office:value-type="string" table:style-name="ce1">
            <text:p>LIQUIDAZIONE INTERVENTI STRAORDINARI A SEGUITO DI CHIAMATE SUGLI IMPIANTI ELEVATORI DELLA CR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10-30T00:00:00" table:style-name="ce3">
            <text:p>30/10/19</text:p>
          </table:table-cell>
          <table:table-cell office:value-type="date" office:date-value="2019-10-30T00:00:00" table:style-name="ce3">
            <text:p>30/10/19</text:p>
          </table:table-cell>
          <table:table-cell office:value-type="float" office:value="388.58" table:style-name="ce2">
            <text:p>388,5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D4277DD07</text:p>
          </table:table-cell>
          <table:table-cell office:value-type="string" table:style-name="ce1">
            <text:p>ADESIONE ALLA CONVENZIONE CONSIP BP8 PER LA FORNITURA DI BUONI PASTO PER I DIPENDENTI</text:p>
            <text:p/>
          </table:table-cell>
          <table:table-cell office:value-type="string" table:style-name="ce1">
            <text:p>27</text:p>
          </table:table-cell>
          <table:table-cell office:value-type="string" table:style-name="ce1">
            <text:p>Confronto competitivo in adesione ad accordo quadro/convenzione</text:p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560" table:style-name="ce2">
            <text:p>19560,00</text:p>
          </table:table-cell>
          <table:table-cell office:value-type="float" office:value="15256.8" table:style-name="ce2">
            <text:p>15256,80</text:p>
          </table:table-cell>
          <table:table-cell office:value-type="date" office:date-value="2019-03-11T00:00:00" table:style-name="ce3">
            <text:p>11/03/19</text:p>
          </table:table-cell>
          <table:table-cell office:value-type="date" office:date-value="2021-03-11T00:00:00" table:style-name="ce3">
            <text:p>11/03/21</text:p>
          </table:table-cell>
          <table:table-cell office:value-type="float" office:value="19025" table:style-name="ce2">
            <text:p>19025,00</text:p>
          </table:table-cell>
          <table:table-cell office:value-type="float" office:value="9780" table:style-name="ce2">
            <text:p>978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D52706B44</text:p>
          </table:table-cell>
          <table:table-cell office:value-type="string" table:style-name="ce1">
            <text:p>&amp;quot;TRATTATIVA DIRETTA PER L’AFFIDAMENTO DEI LAVORI DI COLLEGAMENTO DELLA RETE</text:p>
            <text:p>TELEFONO/DATI PRESSO LA COMUNITA’ ALLOGGIO DI GUIGLIA (MO)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89" table:style-name="ce2">
            <text:p>1289,00</text:p>
          </table:table-cell>
          <table:table-cell office:value-type="float" office:value="1572.58" table:style-name="ce2">
            <text:p>1572,58</text:p>
          </table:table-cell>
          <table:table-cell office:value-type="date" office:date-value="2019-02-18T00:00:00" table:style-name="ce3">
            <text:p>18/02/19</text:p>
          </table:table-cell>
          <table:table-cell office:value-type="date" office:date-value="2019-02-18T00:00:00" table:style-name="ce3">
            <text:p>18/02/19</text:p>
          </table:table-cell>
          <table:table-cell office:value-type="float" office:value="1289" table:style-name="ce2">
            <text:p>1289,00</text:p>
          </table:table-cell>
          <table:table-cell office:value-type="float" office:value="1289" table:style-name="ce2">
            <text:p>1289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D82763D68</text:p>
          </table:table-cell>
          <table:table-cell office:value-type="string" table:style-name="ce1">
            <text:p>AFFIDAMENTO MANUTENZIONE RIPARAZIONE E FORNITURA PICCOLI ELETTRODOMESTICI IN USO PRESSO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0" table:style-name="ce2">
            <text:p>4000,00</text:p>
          </table:table-cell>
          <table:table-cell office:value-type="float" office:value="779.58" table:style-name="ce2">
            <text:p>779,58</text:p>
          </table:table-cell>
          <table:table-cell office:value-type="date" office:date-value="2019-03-01T00:00:00" table:style-name="ce3">
            <text:p>01/03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227.78" table:style-name="ce2">
            <text:p>1227,78</text:p>
          </table:table-cell>
          <table:table-cell office:value-type="float" office:value="639" table:style-name="ce2">
            <text:p>639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D928EA539</text:p>
          </table:table-cell>
          <table:table-cell office:value-type="string" table:style-name="ce1">
            <text:p>AFFIDAMENTO FORNITURA ED INSTALLAZIONE URGENTE LAVATRICE COMUNITA' ALLOGGIO DI GUIGL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20" table:style-name="ce2">
            <text:p>520,00</text:p>
          </table:table-cell>
          <table:table-cell office:value-type="float" office:value="634.4" table:style-name="ce2">
            <text:p>634,40</text:p>
          </table:table-cell>
          <table:table-cell office:value-type="date" office:date-value="2019-06-21T00:00:00" table:style-name="ce3">
            <text:p>21/06/19</text:p>
          </table:table-cell>
          <table:table-cell office:value-type="date" office:date-value="2019-06-21T00:00:00" table:style-name="ce3">
            <text:p>21/06/19</text:p>
          </table:table-cell>
          <table:table-cell office:value-type="float" office:value="520" table:style-name="ce2">
            <text:p>520,00</text:p>
          </table:table-cell>
          <table:table-cell office:value-type="float" office:value="520" table:style-name="ce2">
            <text:p>52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D92A6331B</text:p>
          </table:table-cell>
          <table:table-cell office:value-type="string" table:style-name="ce1">
            <text:p>FORNITURA DI NR. 4 LAME RICAMBIO PER SEGA A NASTRO DEL CENTRO I PORTIC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782670343</text:p>
          </table:table-cell>
          <table:table-cell office:value-type="string" table:style-name="ce1">
            <text:p>FERRAMENTA FELINO 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6" table:style-name="ce2">
            <text:p>96,00</text:p>
          </table:table-cell>
          <table:table-cell office:value-type="float" office:value="117.12" table:style-name="ce2">
            <text:p>117,12</text:p>
          </table:table-cell>
          <table:table-cell office:value-type="date" office:date-value="2019-10-31T00:00:00" table:style-name="ce3">
            <text:p>31/10/19</text:p>
          </table:table-cell>
          <table:table-cell office:value-type="date" office:date-value="2019-10-31T00:00:00" table:style-name="ce3">
            <text:p>31/10/19</text:p>
          </table:table-cell>
          <table:table-cell office:value-type="float" office:value="96" table:style-name="ce2">
            <text:p>96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DD28B07C2</text:p>
          </table:table-cell>
          <table:table-cell office:value-type="string" table:style-name="ce1">
            <text:p>LIQUIDAZIONE MANUTENZIONE STRAORDINARIA SU LAVAPADELLE IN USO PRESSO LA CRA VIGNOLA PER SOSTITUZIONE SONDA ANTICALCARE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719270239</text:p>
          </table:table-cell>
          <table:table-cell office:value-type="string" table:style-name="ce1">
            <text:p>AT O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77.2" table:style-name="ce2">
            <text:p>377,20</text:p>
          </table:table-cell>
          <table:table-cell office:value-type="float" office:value="460.18" table:style-name="ce2">
            <text:p>460,18</text:p>
          </table:table-cell>
          <table:table-cell office:value-type="date" office:date-value="2019-06-04T00:00:00" table:style-name="ce3">
            <text:p>04/06/19</text:p>
          </table:table-cell>
          <table:table-cell office:value-type="date" office:date-value="2019-06-04T00:00:00" table:style-name="ce3">
            <text:p>04/06/19</text:p>
          </table:table-cell>
          <table:table-cell office:value-type="float" office:value="377.2" table:style-name="ce2">
            <text:p>377,20</text:p>
          </table:table-cell>
          <table:table-cell office:value-type="float" office:value="377.2" table:style-name="ce2">
            <text:p>377,2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DE2976BD8</text:p>
          </table:table-cell>
          <table:table-cell office:value-type="string" table:style-name="ce1">
            <text:p>LIQUIDAZIONE FORNITURA URGENTE BATTERIA PER SOLLEVATORE SARA 3000 IN USO PRESSO IL CD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1.6" table:style-name="ce2">
            <text:p>181,60</text:p>
          </table:table-cell>
          <table:table-cell office:value-type="float" office:value="188.86" table:style-name="ce2">
            <text:p>188,86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float" office:value="18160" table:style-name="ce2">
            <text:p>18160,00</text:p>
          </table:table-cell>
          <table:table-cell office:value-type="float" office:value="181.6" table:style-name="ce2">
            <text:p>181,6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E0266DFF6</text:p>
          </table:table-cell>
          <table:table-cell office:value-type="string" table:style-name="ce1">
            <text:p>GESTIONE <text:s/>E ASSISTENZA PROGRAMMA DI CONTABILITA' CGWEB ANNO 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53700368</text:p>
          </table:table-cell>
          <table:table-cell office:value-type="string" table:style-name="ce1">
            <text:p>MEDIASOFT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62" table:style-name="ce2">
            <text:p>1162,00</text:p>
          </table:table-cell>
          <table:table-cell office:value-type="float" office:value="1417.64" table:style-name="ce2">
            <text:p>1417,64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162" table:style-name="ce2">
            <text:p>1162,00</text:p>
          </table:table-cell>
          <table:table-cell office:value-type="float" office:value="1162" table:style-name="ce2">
            <text:p>1162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E127AAB4B</text:p>
          </table:table-cell>
          <table:table-cell office:value-type="string" table:style-name="ce1">
            <text:p>LIQUIDAZIONE INTERVENTI DI MANUTENZIONE STRAORDINARIA SU ATTREZZATURE CUCINA E LAVANDERIA AGOSTO - DICMBRE 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6500366</text:p>
          </table:table-cell>
          <table:table-cell office:value-type="string" table:style-name="ce1">
            <text:p>DRAGHETTI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54" table:style-name="ce2">
            <text:p>1354,00</text:p>
          </table:table-cell>
          <table:table-cell office:value-type="float" office:value="1651.88" table:style-name="ce2">
            <text:p>1651,88</text:p>
          </table:table-cell>
          <table:table-cell office:value-type="date" office:date-value="2019-03-20T00:00:00" table:style-name="ce3">
            <text:p>20/03/19</text:p>
          </table:table-cell>
          <table:table-cell office:value-type="date" office:date-value="2019-03-20T00:00:00" table:style-name="ce3">
            <text:p>20/03/19</text:p>
          </table:table-cell>
          <table:table-cell office:value-type="float" office:value="1354" table:style-name="ce2">
            <text:p>1354,00</text:p>
          </table:table-cell>
          <table:table-cell office:value-type="float" office:value="1354" table:style-name="ce2">
            <text:p>1354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E22665E19</text:p>
          </table:table-cell>
          <table:table-cell office:value-type="string" table:style-name="ce1">
            <text:p>CONTRATTO DI FORNITURA PER L’ANNO 2019 DI FORNITURA <text:s/>MATERIALI DI MESTICHERIA, PENNELLI, COLORI E PRODOTTI VARI PER I SERVIZI DELL’ASP “GIORGIO GASPARINI”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QRTRGR47L21L885D</text:p>
          </table:table-cell>
          <table:table-cell office:value-type="string" table:style-name="ce1">
            <text:p>MESTICHERIA EROS QUARTIERI R. &amp;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" table:style-name="ce2">
            <text:p>990,00</text:p>
          </table:table-cell>
          <table:table-cell office:value-type="float" office:value="1414.28" table:style-name="ce2">
            <text:p>1414,28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159.24" table:style-name="ce2">
            <text:p>1159,24</text:p>
          </table:table-cell>
          <table:table-cell office:value-type="float" office:value="611.75" table:style-name="ce2">
            <text:p>611,75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E62941BEF</text:p>
          </table:table-cell>
          <table:table-cell office:value-type="string" table:style-name="ce1">
            <text:p>AFFIDAMENTO BIENNALE DELLA FORNITURA DI MATERIALE IDRAULICO VARIO PER LE PICCOLE MANUTENZIONI PER I SERVIZI SOCIO ASSISTENZIALI GESTITI DALL’ASP TERRE DI CASTELLI GIORGIO GASPARINI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104800406</text:p>
          </table:table-cell>
          <table:table-cell office:value-type="string" table:style-name="ce1">
            <text:p>IDRAULICA EMILIAN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880" table:style-name="ce2">
            <text:p>5880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8-05T00:00:00" table:style-name="ce3">
            <text:p>05/08/19</text:p>
          </table:table-cell>
          <table:table-cell office:value-type="date" office:date-value="2021-08-05T00:00:00" table:style-name="ce3">
            <text:p>05/08/21</text:p>
          </table:table-cell>
          <table:table-cell office:value-type="float" office:value="2853.51" table:style-name="ce2">
            <text:p>2853,5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EA29D22FF</text:p>
          </table:table-cell>
          <table:table-cell office:value-type="string" table:style-name="ce1">
            <text:p>&amp;quot;AFFIDAMENTO DEL SERVIZIO DI FORNITURA ED INSTALLAZIONE DI UN CLIMATIZZATORE PARETE NEL LOCALE SERVER DELLA SEDE AMMINISTRATIVA DELL’ASP TERRE DI CASTELLI</text:p>
            <text:p>GIORGIO GASPARINI VIA LIBERTA’ 823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70" table:style-name="ce2">
            <text:p>1470,00</text:p>
          </table:table-cell>
          <table:table-cell office:value-type="float" office:value="1793.4" table:style-name="ce2">
            <text:p>1793,40</text:p>
          </table:table-cell>
          <table:table-cell office:value-type="date" office:date-value="2019-09-24T00:00:00" table:style-name="ce3">
            <text:p>24/09/19</text:p>
          </table:table-cell>
          <table:table-cell office:value-type="date" office:date-value="2019-09-24T00:00:00" table:style-name="ce3">
            <text:p>24/09/19</text:p>
          </table:table-cell>
          <table:table-cell office:value-type="float" office:value="1470" table:style-name="ce2">
            <text:p>1470,00</text:p>
          </table:table-cell>
          <table:table-cell office:value-type="float" office:value="1470" table:style-name="ce2">
            <text:p>147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EE2770287</text:p>
          </table:table-cell>
          <table:table-cell office:value-type="string" table:style-name="ce1">
            <text:p>AFFIDAMENTO ALLA DITTA ROSSI FRANCO &amp;amp; C. PER LO SMANTELLAMENTO VECCHIO GRUPPO TERMICO SEDE ASP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22830366</text:p>
          </table:table-cell>
          <table:table-cell office:value-type="string" table:style-name="ce1">
            <text:p>ROSSI FRANCO &amp;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0" table:style-name="ce2">
            <text:p>350,00</text:p>
          </table:table-cell>
          <table:table-cell office:value-type="float" office:value="427" table:style-name="ce2">
            <text:p>427,00</text:p>
          </table:table-cell>
          <table:table-cell office:value-type="date" office:date-value="2019-03-05T00:00:00" table:style-name="ce3">
            <text:p>05/03/19</text:p>
          </table:table-cell>
          <table:table-cell office:value-type="date" office:date-value="2019-03-05T00:00:00" table:style-name="ce3">
            <text:p>05/03/19</text:p>
          </table:table-cell>
          <table:table-cell office:value-type="float" office:value="350" table:style-name="ce2">
            <text:p>350,00</text:p>
          </table:table-cell>
          <table:table-cell office:value-type="float" office:value="350" table:style-name="ce2">
            <text:p>35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F027327BC</text:p>
          </table:table-cell>
          <table:table-cell office:value-type="string" table:style-name="ce1">
            <text:p>NOLEGGIO ESTINTORI PER PROVA PRATICA CORSO ANTINCENDIO ALTO RISCHIO PER GLI OPERATORI DEL CSRR IL MELOGRANO 2° EDIZION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70" table:style-name="ce2">
            <text:p>570,00</text:p>
          </table:table-cell>
          <table:table-cell office:value-type="float" office:value="695.4" table:style-name="ce2">
            <text:p>695,40</text:p>
          </table:table-cell>
          <table:table-cell office:value-type="date" office:date-value="2019-02-18T00:00:00" table:style-name="ce3">
            <text:p>18/02/19</text:p>
          </table:table-cell>
          <table:table-cell office:value-type="date" office:date-value="2019-02-18T00:00:00" table:style-name="ce3">
            <text:p>18/02/19</text:p>
          </table:table-cell>
          <table:table-cell office:value-type="float" office:value="570" table:style-name="ce2">
            <text:p>570,00</text:p>
          </table:table-cell>
          <table:table-cell office:value-type="float" office:value="570" table:style-name="ce2">
            <text:p>57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F02771E85</text:p>
          </table:table-cell>
          <table:table-cell office:value-type="string" table:style-name="ce1">
            <text:p>AFFIDAMENTO FORNITURA STAMPA CARLOLINE FESTA DELLA DONNA 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78410369</text:p>
          </table:table-cell>
          <table:table-cell office:value-type="string" table:style-name="ce1">
            <text:p>GRAFICHE G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" table:style-name="ce2">
            <text:p>50,00</text:p>
          </table:table-cell>
          <table:table-cell office:value-type="float" office:value="61" table:style-name="ce2">
            <text:p>61,00</text:p>
          </table:table-cell>
          <table:table-cell office:value-type="date" office:date-value="2019-03-06T00:00:00" table:style-name="ce3">
            <text:p>06/03/19</text:p>
          </table:table-cell>
          <table:table-cell office:value-type="date" office:date-value="2019-03-06T00:00:00" table:style-name="ce3">
            <text:p>06/03/19</text:p>
          </table:table-cell>
          <table:table-cell office:value-type="float" office:value="50" table:style-name="ce2">
            <text:p>50,00</text:p>
          </table:table-cell>
          <table:table-cell office:value-type="float" office:value="50" table:style-name="ce2">
            <text:p>5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F42997776</text:p>
          </table:table-cell>
          <table:table-cell office:value-type="string" table:style-name="ce1">
            <text:p>AFFIDAMENTO MANUTENZIONE ORDINARIA E STRAORDINARIA ATTREZZATURE DA CUCINA E LAVANDERIA <text:s/>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6500366</text:p>
          </table:table-cell>
          <table:table-cell office:value-type="string" table:style-name="ce1">
            <text:p>DRAGHETTI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695.4" table:style-name="ce2">
            <text:p>695,40</text:p>
          </table:table-cell>
          <table:table-cell office:value-type="date" office:date-value="2019-09-01T00:00:00" table:style-name="ce3">
            <text:p>01/09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570" table:style-name="ce2">
            <text:p>57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F62695578</text:p>
          </table:table-cell>
          <table:table-cell office:value-type="string" table:style-name="ce1">
            <text:p>ACQUA DI C.D. VIGNOLA ANNO 2019 CONTRATTO NR. 3013789466 matricola contatore 343604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40.53" table:style-name="ce2">
            <text:p>40,53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26.33" table:style-name="ce2">
            <text:p>26,33</text:p>
          </table:table-cell>
          <table:table-cell office:value-type="float" office:value="26.33" table:style-name="ce2">
            <text:p>26,33</text:p>
          </table:table-cell>
          <table:table-cell table:number-columns-repeated="1635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F92845B7C</text:p>
          </table:table-cell>
          <table:table-cell office:value-type="string" table:style-name="ce1">
            <text:p>AFFIDAMENTO LAVORI COLLEGAMENTO ANTENNA TV STANZA MULTISENSORIALE CRA E SALONE CD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10" table:style-name="ce2">
            <text:p>910,00</text:p>
          </table:table-cell>
          <table:table-cell office:value-type="float" office:value="1110.2" table:style-name="ce2">
            <text:p>1110,20</text:p>
          </table:table-cell>
          <table:table-cell office:value-type="date" office:date-value="2019-05-06T00:00:00" table:style-name="ce3">
            <text:p>06/05/19</text:p>
          </table:table-cell>
          <table:table-cell office:value-type="date" office:date-value="2019-05-06T00:00:00" table:style-name="ce3">
            <text:p>06/05/19</text:p>
          </table:table-cell>
          <table:table-cell office:value-type="float" office:value="910" table:style-name="ce2">
            <text:p>910,00</text:p>
          </table:table-cell>
          <table:table-cell office:value-type="float" office:value="910" table:style-name="ce2">
            <text:p>91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68080493C3</text:p>
          </table:table-cell>
          <table:table-cell office:value-type="string" table:style-name="ce1">
            <text:p>ADESIONE CONVENZIONE INTERCENTER FORNITURA DERRATE ALIMENTARI4 LOTTO 1 PER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36980365</text:p>
          </table:table-cell>
          <table:table-cell office:value-type="string" table:style-name="ce1">
            <text:p>MAR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275.84" table:style-name="ce2">
            <text:p>15275,84</text:p>
          </table:table-cell>
          <table:table-cell office:value-type="float" office:value="16601.8" table:style-name="ce2">
            <text:p>16601,80</text:p>
          </table:table-cell>
          <table:table-cell office:value-type="date" office:date-value="2016-10-01T00:00:00" table:style-name="ce3">
            <text:p>01/10/16</text:p>
          </table:table-cell>
          <table:table-cell office:value-type="date" office:date-value="2020-02-19T00:00:00" table:style-name="ce3">
            <text:p>19/02/20</text:p>
          </table:table-cell>
          <table:table-cell office:value-type="float" office:value="269439.27" table:style-name="ce2">
            <text:p>269439,27</text:p>
          </table:table-cell>
          <table:table-cell office:value-type="float" office:value="350275.84000000003" table:style-name="ce2">
            <text:p>350275,84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80307196F6</text:p>
          </table:table-cell>
          <table:table-cell office:value-type="string" table:style-name="ce1">
            <text:p>FORNITURA ENERGIA ELETTRICA - ADESIONE CONVENZIONE INTERCENTER ENERGIA ELETTRICA 13 - LOTTO 2 PER TUTTI I <text:s/>SERVIZI ASP <text:s/>DAL 01/01/2020 AL 31/12/2020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8526440154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8792.36" table:style-name="ce2">
            <text:p>68792,36</text:p>
          </table:table-cell>
          <table:table-cell office:value-type="float" office:value="0" table:style-name="ce2">
            <text:p>0,00</text:p>
          </table:table-cell>
          <table:table-cell office:value-type="date" office:date-value="2020-01-01T00:00:00" table:style-name="ce3">
            <text:p>01/01/20</text:p>
          </table:table-cell>
          <table:table-cell office:value-type="date" office:date-value="2020-12-13T00:00:00" table:style-name="ce3">
            <text:p>13/12/20</text:p>
          </table:table-cell>
          <table:table-cell office:value-type="float" office:value="57007.35" table:style-name="ce2">
            <text:p>57007,3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82032754AE</text:p>
          </table:table-cell>
          <table:table-cell office:value-type="string" table:style-name="ce1">
            <text:p>ADESIONE CONVENZIONE INTERCENTER FORNITURA DERRATE ALIMENTARI4 LOTTO 1 PER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36980365</text:p>
          </table:table-cell>
          <table:table-cell office:value-type="string" table:style-name="ce1">
            <text:p>MAR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2788.29" table:style-name="ce2">
            <text:p>52788,29</text:p>
          </table:table-cell>
          <table:table-cell office:value-type="float" office:value="0" table:style-name="ce2">
            <text:p>0,00</text:p>
          </table:table-cell>
          <table:table-cell office:value-type="date" office:date-value="2020-02-20T00:00:00" table:style-name="ce3">
            <text:p>20/02/20</text:p>
          </table:table-cell>
          <table:table-cell office:value-type="date" office:date-value="2023-02-20T00:00:00" table:style-name="ce3">
            <text:p>20/02/23</text:p>
          </table:table-cell>
          <table:table-cell office:value-type="float" office:value="112810.32" table:style-name="ce2">
            <text:p>112810,3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8248331212</text:p>
          </table:table-cell>
          <table:table-cell office:value-type="string" table:style-name="ce1">
            <text:p>CONTRATTO DI APPALTO DERIVATO DA ACCORDO QUADRO CIG 7990172286 STIPULATO CON SINGOLA AGENZIA SOMMINISTRAZIONE LAVOR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819501007</text:p>
          </table:table-cell>
          <table:table-cell office:value-type="string" table:style-name="ce1">
            <text:p>ORIENTA SPA AGENZIA PER IL LAVOR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137983.800000001" table:style-name="ce2">
            <text:p>16137983,80</text:p>
          </table:table-cell>
          <table:table-cell office:value-type="float" office:value="0" table:style-name="ce2">
            <text:p>0,00</text:p>
          </table:table-cell>
          <table:table-cell office:value-type="date" office:date-value="2020-04-01T00:00:00" table:style-name="ce3">
            <text:p>01/04/20</text:p>
          </table:table-cell>
          <table:table-cell office:value-type="date" office:date-value="2024-03-31T00:00:00" table:style-name="ce3">
            <text:p>31/03/24</text:p>
          </table:table-cell>
          <table:table-cell office:value-type="float" office:value="2976160.47" table:style-name="ce2">
            <text:p>2976160,4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843081831B</text:p>
          </table:table-cell>
          <table:table-cell office:value-type="string" table:style-name="ce1">
            <text:p>RINNOVO DELLA FORNITURA DI PRODOTTI PER L'INCONTINENZ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18780966</text:p>
          </table:table-cell>
          <table:table-cell office:value-type="string" table:style-name="ce1">
            <text:p>ESSITY ITALY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4254.87" table:style-name="ce2">
            <text:p>194254,87</text:p>
          </table:table-cell>
          <table:table-cell office:value-type="float" office:value="0" table:style-name="ce2">
            <text:p>0,00</text:p>
          </table:table-cell>
          <table:table-cell office:value-type="date" office:date-value="2020-09-07T00:00:00" table:style-name="ce3">
            <text:p>07/09/20</text:p>
          </table:table-cell>
          <table:table-cell office:value-type="date" office:date-value="2024-09-06T00:00:00" table:style-name="ce3">
            <text:p>06/09/24</text:p>
          </table:table-cell>
          <table:table-cell office:value-type="float" office:value="50377.599999999999" table:style-name="ce2">
            <text:p>50377,6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002C7DCC9</text:p>
          </table:table-cell>
          <table:table-cell office:value-type="string" table:style-name="ce1">
            <text:p>AFFIDAMENTO ALLA DITTA MAHO HEALTHCARE SRL DI CAMICI I TNT, <text:s/>CUFFIE E COPRISCARPE -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60740360</text:p>
          </table:table-cell>
          <table:table-cell office:value-type="string" table:style-name="ce1">
            <text:p>MAHO HEALTHCAR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1.33" table:style-name="ce2">
            <text:p>201,33</text:p>
          </table:table-cell>
          <table:table-cell office:value-type="float" office:value="245.62" table:style-name="ce2">
            <text:p>245,62</text:p>
          </table:table-cell>
          <table:table-cell office:value-type="date" office:date-value="2020-03-18T00:00:00" table:style-name="ce3">
            <text:p>18/03/20</text:p>
          </table:table-cell>
          <table:table-cell office:value-type="date" office:date-value="2020-03-18T00:00:00" table:style-name="ce3">
            <text:p>18/03/20</text:p>
          </table:table-cell>
          <table:table-cell office:value-type="float" office:value="201.33" table:style-name="ce2">
            <text:p>201,33</text:p>
          </table:table-cell>
          <table:table-cell office:value-type="float" office:value="201.33" table:style-name="ce2">
            <text:p>201,33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022CF9207</text:p>
          </table:table-cell>
          <table:table-cell office:value-type="string" table:style-name="ce1">
            <text:p>AFFIDAMENTO FORNITURA DOCCETTA SYSTEM PER BAGNO ATTREZZATO 2 PIANO CR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9.26" table:style-name="ce2">
            <text:p>139,26</text:p>
          </table:table-cell>
          <table:table-cell office:value-type="float" office:value="169.9" table:style-name="ce2">
            <text:p>169,90</text:p>
          </table:table-cell>
          <table:table-cell office:value-type="date" office:date-value="2020-05-13T00:00:00" table:style-name="ce3">
            <text:p>13/05/20</text:p>
          </table:table-cell>
          <table:table-cell office:value-type="date" office:date-value="2020-05-13T00:00:00" table:style-name="ce3">
            <text:p>13/05/20</text:p>
          </table:table-cell>
          <table:table-cell office:value-type="float" office:value="139.26" table:style-name="ce2">
            <text:p>139,26</text:p>
          </table:table-cell>
          <table:table-cell office:value-type="float" office:value="139.26" table:style-name="ce2">
            <text:p>139,26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022EDCED4</text:p>
          </table:table-cell>
          <table:table-cell office:value-type="string" table:style-name="ce1">
            <text:p>AFFIDAMENTO FORNITURA E POSA IN OPERA <text:s/>DI ARREDI PER LA COMUNITA' ALLOGGIO DI GUIGLIA (2 ARMADI - 1 STAND APPENDI ABITI - 1 TENDA VENEZIANA)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DRGTN39D13C951C</text:p>
          </table:table-cell>
          <table:table-cell office:value-type="string" table:style-name="ce1">
            <text:p>PEDERZOLI MOBILI DI PEDERZOLI AGOSTI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80" table:style-name="ce2">
            <text:p>1280,00</text:p>
          </table:table-cell>
          <table:table-cell office:value-type="float" office:value="1561.6" table:style-name="ce2">
            <text:p>1561,60</text:p>
          </table:table-cell>
          <table:table-cell office:value-type="date" office:date-value="2020-10-28T00:00:00" table:style-name="ce3">
            <text:p>28/10/20</text:p>
          </table:table-cell>
          <table:table-cell office:value-type="date" office:date-value="2020-10-28T00:00:00" table:style-name="ce3">
            <text:p>28/10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032C6C23D</text:p>
          </table:table-cell>
          <table:table-cell office:value-type="string" table:style-name="ce1">
            <text:p>AFFIDAMENTO URGENTE GEL MANI DISINFETTANTE PER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178910475</text:p>
          </table:table-cell>
          <table:table-cell office:value-type="string" table:style-name="ce1">
            <text:p>AUTOCOLOR MONTECAT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72" table:style-name="ce2">
            <text:p>1872,00</text:p>
          </table:table-cell>
          <table:table-cell office:value-type="float" office:value="2283.84" table:style-name="ce2">
            <text:p>2283,84</text:p>
          </table:table-cell>
          <table:table-cell office:value-type="date" office:date-value="2020-03-12T00:00:00" table:style-name="ce3">
            <text:p>12/03/20</text:p>
          </table:table-cell>
          <table:table-cell office:value-type="date" office:date-value="2020-03-12T00:00:00" table:style-name="ce3">
            <text:p>12/03/20</text:p>
          </table:table-cell>
          <table:table-cell office:value-type="float" office:value="1872" table:style-name="ce2">
            <text:p>1872,00</text:p>
          </table:table-cell>
          <table:table-cell office:value-type="float" office:value="1872" table:style-name="ce2">
            <text:p>1872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032DE802A</text:p>
          </table:table-cell>
          <table:table-cell office:value-type="string" table:style-name="ce1">
            <text:p>LIQUIDAZIONE ALLA DITTA REGGIANINI SAS PER LA MANUTENZIONE URGENTE SU SERRAMENTI PRESSO IL <text:s/>LABORATORIO CASPITA E SEDE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03330364</text:p>
          </table:table-cell>
          <table:table-cell office:value-type="string" table:style-name="ce1">
            <text:p>REGGIANINI SAS DI REGGIANINI PAOLO &amp; 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80" table:style-name="ce2">
            <text:p>280,00</text:p>
          </table:table-cell>
          <table:table-cell office:value-type="float" office:value="341.6" table:style-name="ce2">
            <text:p>341,60</text:p>
          </table:table-cell>
          <table:table-cell office:value-type="date" office:date-value="2020-08-12T00:00:00" table:style-name="ce3">
            <text:p>12/08/20</text:p>
          </table:table-cell>
          <table:table-cell office:value-type="date" office:date-value="2020-08-12T00:00:00" table:style-name="ce3">
            <text:p>12/08/20</text:p>
          </table:table-cell>
          <table:table-cell office:value-type="float" office:value="280" table:style-name="ce2">
            <text:p>280,00</text:p>
          </table:table-cell>
          <table:table-cell office:value-type="float" office:value="280" table:style-name="ce2">
            <text:p>28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042D247C2</text:p>
          </table:table-cell>
          <table:table-cell office:value-type="string" table:style-name="ce1">
            <text:p>AFFIDAMENTO <text:s/>FORNITURA NR. 6 VIDEO DI CUI 1 DI DURATA NON SUPERIORE A 6 MINUTI E NR. 5 MINI-VIDEO DELLA DURATA DI CIRCA 1 MINUTO PER I NIDI D’INFANZIA GESTITI DALL’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0720367</text:p>
          </table:table-cell>
          <table:table-cell office:value-type="string" table:style-name="ce1">
            <text:p>TREDIGRAPH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980" table:style-name="ce2">
            <text:p>4980,00</text:p>
          </table:table-cell>
          <table:table-cell office:value-type="float" office:value="6075.6" table:style-name="ce2">
            <text:p>6075,60</text:p>
          </table:table-cell>
          <table:table-cell office:value-type="date" office:date-value="2020-05-28T00:00:00" table:style-name="ce3">
            <text:p>28/05/20</text:p>
          </table:table-cell>
          <table:table-cell office:value-type="date" office:date-value="2020-05-28T00:00:00" table:style-name="ce3">
            <text:p>28/05/20</text:p>
          </table:table-cell>
          <table:table-cell office:value-type="float" office:value="4980" table:style-name="ce2">
            <text:p>4980,00</text:p>
          </table:table-cell>
          <table:table-cell office:value-type="float" office:value="4980" table:style-name="ce2">
            <text:p>498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052B8169A</text:p>
          </table:table-cell>
          <table:table-cell office:value-type="string" table:style-name="ce1">
            <text:p>AFFIDAMENTO FORNITURA PER L'ANNO 2020 DI GENERI ALIMENTARI PRODOTTI VARI E PARAFARMACI PER I 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03411203</text:p>
          </table:table-cell>
          <table:table-cell office:value-type="string" table:style-name="ce1">
            <text:p>COOP ALLEANZA 3.0 SOC.COOP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01-14T00:00:00" table:style-name="ce3">
            <text:p>14/01/20</text:p>
          </table:table-cell>
          <table:table-cell office:value-type="date" office:date-value="2021-01-14T00:00:00" table:style-name="ce3">
            <text:p>14/01/21</text:p>
          </table:table-cell>
          <table:table-cell office:value-type="float" office:value="677.9" table:style-name="ce2">
            <text:p>677,9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052C9A02B</text:p>
          </table:table-cell>
          <table:table-cell office:value-type="string" table:style-name="ce1">
            <text:p>AFFIDAMENTO FORNITURA <text:s/>NR. 200 MASCHERINE FFP2 SENZA VALVOLA PER SERVIZI ASP - EMERGENZA CORONA VIRUS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0308380962</text:p>
          </table:table-cell>
          <table:table-cell office:value-type="string" table:style-name="ce1">
            <text:p>NEOS MED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10" table:style-name="ce2">
            <text:p>610,00</text:p>
          </table:table-cell>
          <table:table-cell office:value-type="float" office:value="744.2" table:style-name="ce2">
            <text:p>744,20</text:p>
          </table:table-cell>
          <table:table-cell office:value-type="date" office:date-value="2020-04-02T00:00:00" table:style-name="ce3">
            <text:p>02/04/20</text:p>
          </table:table-cell>
          <table:table-cell office:value-type="date" office:date-value="2020-04-02T00:00:00" table:style-name="ce3">
            <text:p>02/04/20</text:p>
          </table:table-cell>
          <table:table-cell office:value-type="float" office:value="610" table:style-name="ce2">
            <text:p>610,00</text:p>
          </table:table-cell>
          <table:table-cell office:value-type="float" office:value="610" table:style-name="ce2">
            <text:p>61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062DAAE77</text:p>
          </table:table-cell>
          <table:table-cell office:value-type="string" table:style-name="ce1">
            <text:p>LIQUIDAZIONE INTERVENTO DI MANUTENZIONE URGENTE SU LETTO IN USO AL 2° PIANO DELLA CRA VIGNOLA PER SOSTITUZIONE TASTIER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498810280</text:p>
          </table:table-cell>
          <table:table-cell office:value-type="string" table:style-name="ce1">
            <text:p>GIV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0.88" table:style-name="ce2">
            <text:p>220,88</text:p>
          </table:table-cell>
          <table:table-cell office:value-type="float" office:value="269.47000000000003" table:style-name="ce2">
            <text:p>269,47</text:p>
          </table:table-cell>
          <table:table-cell office:value-type="date" office:date-value="2020-07-16T00:00:00" table:style-name="ce3">
            <text:p>16/07/20</text:p>
          </table:table-cell>
          <table:table-cell office:value-type="date" office:date-value="2020-07-16T00:00:00" table:style-name="ce3">
            <text:p>16/07/20</text:p>
          </table:table-cell>
          <table:table-cell office:value-type="float" office:value="220.88" table:style-name="ce2">
            <text:p>220,88</text:p>
          </table:table-cell>
          <table:table-cell office:value-type="float" office:value="220.88" table:style-name="ce2">
            <text:p>220,88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06300ACB7</text:p>
          </table:table-cell>
          <table:table-cell office:value-type="string" table:style-name="ce1">
            <text:p>AFFIDAMENTO ADEGUAMENTO FISCALE FILE XML 7 SU REGISTRATORI DI CASSA PORTICI E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0" table:style-name="ce2">
            <text:p>16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2-31T00:00:00" table:style-name="ce3">
            <text:p>31/12/20</text:p>
          </table:table-cell>
          <table:table-cell office:value-type="date" office:date-value="2021-01-31T00:00:00" table:style-name="ce3">
            <text:p>31/01/21</text:p>
          </table:table-cell>
          <table:table-cell office:value-type="float" office:value="160" table:style-name="ce2">
            <text:p>16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072C8884B</text:p>
          </table:table-cell>
          <table:table-cell office:value-type="string" table:style-name="ce1">
            <text:p>AFFIDAMENTO DEL SERVIZIO DI GESTIONE E MANUTENZIONE DELLE PDL DELL'ASP TERRE DI CASTELLI MAR - DIC 2020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650" table:style-name="ce2">
            <text:p>10650,00</text:p>
          </table:table-cell>
          <table:table-cell office:value-type="float" office:value="12993" table:style-name="ce2">
            <text:p>12993,00</text:p>
          </table:table-cell>
          <table:table-cell office:value-type="date" office:date-value="2020-03-31T00:00:00" table:style-name="ce3">
            <text:p>31/03/20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10650" table:style-name="ce2">
            <text:p>10650,00</text:p>
          </table:table-cell>
          <table:table-cell office:value-type="float" office:value="10650" table:style-name="ce2">
            <text:p>1065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0A2F78774</text:p>
          </table:table-cell>
          <table:table-cell office:value-type="string" table:style-name="ce1">
            <text:p>AFFIDAMENTO ALLA DITTA EUROFLEX SRL DELLA FORNITURA E POSA IN OPERA DI UNA PENSILINA IN LEGA DI ALLUMINIO POLICARBONATO DA COLLOCARE ALL’INGRESSO DEL CENTRO DIURNO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760640363</text:p>
          </table:table-cell>
          <table:table-cell office:value-type="string" table:style-name="ce1">
            <text:p>EUROFLEX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1-30T00:00:00" table:style-name="ce3">
            <text:p>30/11/20</text:p>
          </table:table-cell>
          <table:table-cell office:value-type="date" office:date-value="2020-11-30T00:00:00" table:style-name="ce3">
            <text:p>30/11/20</text:p>
          </table:table-cell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0E2302D2C</text:p>
          </table:table-cell>
          <table:table-cell office:value-type="string" table:style-name="ce1">
            <text:p>ATTO AGGIUTNIVO ALLA CONVENZIONE CONSIP PER LA GESTIONE INTEGRATA DELLA SALUTE E SICUREZZA SUI LUOGHI DI LAVORO PER IL CENTRO IL MELOGRANO DI MONTESE (SERVIZI TECNICI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526570395</text:p>
          </table:table-cell>
          <table:table-cell office:value-type="string" table:style-name="ce1">
            <text:p>IGEAM CONSULTING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70" table:style-name="ce2">
            <text:p>770,00</text:p>
          </table:table-cell>
          <table:table-cell office:value-type="float" office:value="939.4" table:style-name="ce2">
            <text:p>939,40</text:p>
          </table:table-cell>
          <table:table-cell office:value-type="date" office:date-value="2018-04-03T00:00:00" table:style-name="ce3">
            <text:p>03/04/18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770" table:style-name="ce2">
            <text:p>770,00</text:p>
          </table:table-cell>
          <table:table-cell office:value-type="float" office:value="770" table:style-name="ce2">
            <text:p>77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102682743</text:p>
          </table:table-cell>
          <table:table-cell office:value-type="string" table:style-name="ce1">
            <text:p>AFFIDAMENTO INCARICO ALL'AVVOCATO MARIO PERUGINI PER ANALISI SITUAZIONI DEBITORI DECEDUT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RGMRA76A30E388R</text:p>
          </table:table-cell>
          <table:table-cell office:value-type="string" table:style-name="ce1">
            <text:p>MARIO PERUGI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169.1" table:style-name="ce2">
            <text:p>9169,10</text:p>
          </table:table-cell>
          <table:table-cell office:value-type="float" office:value="0" table:style-name="ce2">
            <text:p>0,00</text:p>
          </table:table-cell>
          <table:table-cell office:value-type="date" office:date-value="2020-06-17T00:00:00" table:style-name="ce3">
            <text:p>17/06/20</text:p>
          </table:table-cell>
          <table:table-cell office:value-type="date" office:date-value="2020-06-17T00:00:00" table:style-name="ce3">
            <text:p>17/06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102B648D3</text:p>
          </table:table-cell>
          <table:table-cell office:value-type="string" table:style-name="ce1">
            <text:p>ATTIVITA' DI MEDICO COMPETEN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1850367</text:p>
          </table:table-cell>
          <table:table-cell office:value-type="string" table:style-name="ce1">
            <text:p>AZIENDA USL MODEN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562" table:style-name="ce2">
            <text:p>5562,00</text:p>
          </table:table-cell>
          <table:table-cell office:value-type="float" office:value="5562" table:style-name="ce2">
            <text:p>5562,00</text:p>
          </table:table-cell>
          <table:table-cell office:value-type="date" office:date-value="2020-01-01T00:00:00" table:style-name="ce3">
            <text:p>01/01/20</text:p>
          </table:table-cell>
          <table:table-cell office:value-type="date" office:date-value="2020-07-31T00:00:00" table:style-name="ce3">
            <text:p>31/07/20</text:p>
          </table:table-cell>
          <table:table-cell office:value-type="float" office:value="5562" table:style-name="ce2">
            <text:p>5562,00</text:p>
          </table:table-cell>
          <table:table-cell office:value-type="float" office:value="5562" table:style-name="ce2">
            <text:p>5562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102CAA113</text:p>
          </table:table-cell>
          <table:table-cell office:value-type="string" table:style-name="ce1">
            <text:p>AFFIDAMENTO INCARICO AD AVVOCATO CRISTINA URSOLE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RSLCST68C60B819K</text:p>
          </table:table-cell>
          <table:table-cell office:value-type="string" table:style-name="ce1">
            <text:p>AVV. URSOLEO CRISTIN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20" table:style-name="ce2">
            <text:p>520,00</text:p>
          </table:table-cell>
          <table:table-cell office:value-type="float" office:value="520" table:style-name="ce2">
            <text:p>520,00</text:p>
          </table:table-cell>
          <table:table-cell office:value-type="date" office:date-value="2020-04-07T00:00:00" table:style-name="ce3">
            <text:p>07/04/20</text:p>
          </table:table-cell>
          <table:table-cell office:value-type="date" office:date-value="2020-04-07T00:00:00" table:style-name="ce3">
            <text:p>07/04/20</text:p>
          </table:table-cell>
          <table:table-cell office:value-type="float" office:value="520" table:style-name="ce2">
            <text:p>520,00</text:p>
          </table:table-cell>
          <table:table-cell office:value-type="float" office:value="520" table:style-name="ce2">
            <text:p>52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112C47CAC</text:p>
          </table:table-cell>
          <table:table-cell office:value-type="string" table:style-name="ce1">
            <text:p>FORNITURA TRAMITE ODA MEPA RAGGIATURA ANGOLARE <text:s/>PER N.23 TAVOLI (ACQUISITI IN CONVENZIONE INTERCENTER) PER STRUTTURE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498810280</text:p>
          </table:table-cell>
          <table:table-cell office:value-type="string" table:style-name="ce1">
            <text:p>GIV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66.8" table:style-name="ce2">
            <text:p>266,80</text:p>
          </table:table-cell>
          <table:table-cell office:value-type="float" office:value="325.5" table:style-name="ce2">
            <text:p>325,50</text:p>
          </table:table-cell>
          <table:table-cell office:value-type="date" office:date-value="2020-03-02T00:00:00" table:style-name="ce3">
            <text:p>02/03/20</text:p>
          </table:table-cell>
          <table:table-cell office:value-type="date" office:date-value="2020-03-02T00:00:00" table:style-name="ce3">
            <text:p>02/03/20</text:p>
          </table:table-cell>
          <table:table-cell office:value-type="float" office:value="266.8" table:style-name="ce2">
            <text:p>266,80</text:p>
          </table:table-cell>
          <table:table-cell office:value-type="float" office:value="266.8" table:style-name="ce2">
            <text:p>266,8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122C993FC</text:p>
          </table:table-cell>
          <table:table-cell office:value-type="string" table:style-name="ce1">
            <text:p>AFFIDAMENTO ALLA DITTA KINEMED SRL DI NR. 7 TERMOMETRI FRONTALI AD INFRAROSSI SENZA CONTATTO E NR. 25 OCCHIAL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698391204</text:p>
          </table:table-cell>
          <table:table-cell office:value-type="string" table:style-name="ce1">
            <text:p>KINEMED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5.5" table:style-name="ce2">
            <text:p>235,50</text:p>
          </table:table-cell>
          <table:table-cell office:value-type="float" office:value="287.31" table:style-name="ce2">
            <text:p>287,31</text:p>
          </table:table-cell>
          <table:table-cell office:value-type="date" office:date-value="2020-04-01T00:00:00" table:style-name="ce3">
            <text:p>01/04/20</text:p>
          </table:table-cell>
          <table:table-cell office:value-type="date" office:date-value="2020-04-01T00:00:00" table:style-name="ce3">
            <text:p>01/04/20</text:p>
          </table:table-cell>
          <table:table-cell office:value-type="float" office:value="235.5" table:style-name="ce2">
            <text:p>235,50</text:p>
          </table:table-cell>
          <table:table-cell office:value-type="float" office:value="712.5" table:style-name="ce2">
            <text:p>712,5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122CD6F51</text:p>
          </table:table-cell>
          <table:table-cell office:value-type="string" table:style-name="ce1">
            <text:p>AFFIDAMENTO TRAMITE TD MEPA DEI LAVORI <text:s/>DI RIPRISTINO TUBAZIONE FOGNARIA CON POSA DI POZZETTI IN GHISA A SEGUITO DI INFILTRAZIONI PRESSO LA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955" table:style-name="ce2">
            <text:p>2955,00</text:p>
          </table:table-cell>
          <table:table-cell office:value-type="float" office:value="3605.1" table:style-name="ce2">
            <text:p>3605,10</text:p>
          </table:table-cell>
          <table:table-cell office:value-type="date" office:date-value="2020-05-06T00:00:00" table:style-name="ce3">
            <text:p>06/05/20</text:p>
          </table:table-cell>
          <table:table-cell office:value-type="date" office:date-value="2020-07-30T00:00:00" table:style-name="ce3">
            <text:p>30/07/20</text:p>
          </table:table-cell>
          <table:table-cell office:value-type="float" office:value="2955" table:style-name="ce2">
            <text:p>2955,00</text:p>
          </table:table-cell>
          <table:table-cell office:value-type="float" office:value="2955" table:style-name="ce2">
            <text:p>2955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122D4E05E</text:p>
          </table:table-cell>
          <table:table-cell office:value-type="string" table:style-name="ce1">
            <text:p>AFFIDAMENTO TRAMITE TD MEPA AI SENSI DELL’ART. 63, COMMA 2 LETTERA C, ALLA DITTA SCHINDLER SPA LA SOSTITUZIONE URGENTE DELL’OPERATORE PORTE IMPIANTO ELEVATORE PRINCIPALE CASA RESIDENZAANZIANI DI VIA LIBERTA’ 871 VIGNOLA NR 26000053788 PORTE ROS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700" table:style-name="ce2">
            <text:p>4700,00</text:p>
          </table:table-cell>
          <table:table-cell office:value-type="float" office:value="5734" table:style-name="ce2">
            <text:p>5734,00</text:p>
          </table:table-cell>
          <table:table-cell office:value-type="date" office:date-value="2020-06-16T00:00:00" table:style-name="ce3">
            <text:p>16/06/20</text:p>
          </table:table-cell>
          <table:table-cell office:value-type="date" office:date-value="2020-06-19T00:00:00" table:style-name="ce3">
            <text:p>19/06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132CE9AA1</text:p>
          </table:table-cell>
          <table:table-cell office:value-type="string" table:style-name="ce1">
            <text:p>MANUTENZIONE URGENTE SALDATURA SU CARRELLO SCALDA VIVANDE IN USO PRESSO LA CRA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75610368</text:p>
          </table:table-cell>
          <table:table-cell office:value-type="string" table:style-name="ce1">
            <text:p>CRISTONI SNC DI MORANDI WAINER &amp; 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5" table:style-name="ce2">
            <text:p>55,00</text:p>
          </table:table-cell>
          <table:table-cell office:value-type="float" office:value="67.099999999999994" table:style-name="ce2">
            <text:p>67,10</text:p>
          </table:table-cell>
          <table:table-cell office:value-type="date" office:date-value="2020-05-07T00:00:00" table:style-name="ce3">
            <text:p>07/05/20</text:p>
          </table:table-cell>
          <table:table-cell office:value-type="date" office:date-value="2020-05-07T00:00:00" table:style-name="ce3">
            <text:p>07/05/20</text:p>
          </table:table-cell>
          <table:table-cell office:value-type="float" office:value="55" table:style-name="ce2">
            <text:p>55,00</text:p>
          </table:table-cell>
          <table:table-cell office:value-type="float" office:value="55" table:style-name="ce2">
            <text:p>55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132E7963A</text:p>
          </table:table-cell>
          <table:table-cell office:value-type="string" table:style-name="ce1">
            <text:p>AFFIDAMENTO DEL SERVIZIO DI PRESTAZIONE ASSISTENZA INFERMIERISTICA PER LA CASA RESIDENZA ANZIANI DI VIGNOLA - PERIODO 25/09/2020 - 24/11/2020.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861210361</text:p>
          </table:table-cell>
          <table:table-cell office:value-type="string" table:style-name="ce1">
            <text:p>ASSISTENZAPRIVATAMODENA SCA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400" table:style-name="ce2">
            <text:p>440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09-25T00:00:00" table:style-name="ce3">
            <text:p>25/09/20</text:p>
          </table:table-cell>
          <table:table-cell office:value-type="date" office:date-value="2020-11-24T00:00:00" table:style-name="ce3">
            <text:p>24/11/20</text:p>
          </table:table-cell>
          <table:table-cell office:value-type="float" office:value="5574.8" table:style-name="ce2">
            <text:p>5574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152C4D30D</text:p>
          </table:table-cell>
          <table:table-cell office:value-type="string" table:style-name="ce1">
            <text:p>ADESIONE ALLA CONVENZIONE INTERCENTER &amp;quot;GUANTI SANITARI 2&amp;quot; LOTTO 1 PER GUANTI MONOUSO STERILI IN LATTICE CON POLVERE <text:s/>PER I SERVIZI DELL'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316780426</text:p>
          </table:table-cell>
          <table:table-cell office:value-type="string" table:style-name="ce1">
            <text:p>RAY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8" table:style-name="ce2">
            <text:p>68,00</text:p>
          </table:table-cell>
          <table:table-cell office:value-type="float" office:value="0" table:style-name="ce2">
            <text:p>0,00</text:p>
          </table:table-cell>
          <table:table-cell office:value-type="date" office:date-value="2020-03-03T00:00:00" table:style-name="ce3">
            <text:p>03/03/20</text:p>
          </table:table-cell>
          <table:table-cell office:value-type="date" office:date-value="2021-10-11T00:00:00" table:style-name="ce3">
            <text:p>11/10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152E1711D</text:p>
          </table:table-cell>
          <table:table-cell office:value-type="string" table:style-name="ce1">
            <text:p>AFFIDAMENTO ALLA DITTA ERICKSON SPA DELLA FORNITURA DI EDIZIONE TESTO “QUALITA’ DI VITA NELLA DISABILITA’ ADUL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63120222</text:p>
          </table:table-cell>
          <table:table-cell office:value-type="string" table:style-name="ce1">
            <text:p>EDIZIONI CENTRO STUDI ERICKSON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.83" table:style-name="ce2">
            <text:p>22,83</text:p>
          </table:table-cell>
          <table:table-cell office:value-type="float" office:value="22.83" table:style-name="ce2">
            <text:p>22,83</text:p>
          </table:table-cell>
          <table:table-cell office:value-type="date" office:date-value="2020-08-28T00:00:00" table:style-name="ce3">
            <text:p>28/08/20</text:p>
          </table:table-cell>
          <table:table-cell office:value-type="date" office:date-value="2020-08-28T00:00:00" table:style-name="ce3">
            <text:p>28/08/20</text:p>
          </table:table-cell>
          <table:table-cell office:value-type="float" office:value="22.83" table:style-name="ce2">
            <text:p>22,83</text:p>
          </table:table-cell>
          <table:table-cell office:value-type="float" office:value="22.83" table:style-name="ce2">
            <text:p>22,83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162E4FF42</text:p>
          </table:table-cell>
          <table:table-cell office:value-type="string" table:style-name="ce1">
            <text:p>AFFIDAMENTO ALLA DITTA CRISTONI DI MORANDI WAINER &amp;amp; C. DEI LAVORI DA FABBRO PER LA REALIZZAZIONE DI COPERTURA DI ACCIAIO PER I CONTENITORI DEI RIFIUTI SPECIALI E SALDATURE VARIE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75610368</text:p>
          </table:table-cell>
          <table:table-cell office:value-type="string" table:style-name="ce1">
            <text:p>CRISTONI SNC DI MORANDI WAINER &amp; 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88" table:style-name="ce2">
            <text:p>688,00</text:p>
          </table:table-cell>
          <table:table-cell office:value-type="float" office:value="839.36" table:style-name="ce2">
            <text:p>839,36</text:p>
          </table:table-cell>
          <table:table-cell office:value-type="date" office:date-value="2020-09-15T00:00:00" table:style-name="ce3">
            <text:p>15/09/20</text:p>
          </table:table-cell>
          <table:table-cell office:value-type="date" office:date-value="2020-09-15T00:00:00" table:style-name="ce3">
            <text:p>15/09/20</text:p>
          </table:table-cell>
          <table:table-cell office:value-type="float" office:value="688" table:style-name="ce2">
            <text:p>688,00</text:p>
          </table:table-cell>
          <table:table-cell office:value-type="float" office:value="688" table:style-name="ce2">
            <text:p>688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192B8DC2A</text:p>
          </table:table-cell>
          <table:table-cell office:value-type="string" table:style-name="ce1">
            <text:p>CORSI NUOTO UTENTI CENTRO I PORTICI VIGNOLA GEN MAG 2020 NR. 20 UTENT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80008730360</text:p>
          </table:table-cell>
          <table:table-cell office:value-type="string" table:style-name="ce1">
            <text:p>CIRCOLO POLIVALENTE OLIMPIA VIGNOLA ASD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" table:style-name="ce2">
            <text:p>990,00</text:p>
          </table:table-cell>
          <table:table-cell office:value-type="float" office:value="990" table:style-name="ce2">
            <text:p>990,00</text:p>
          </table:table-cell>
          <table:table-cell office:value-type="date" office:date-value="2020-01-15T00:00:00" table:style-name="ce3">
            <text:p>15/01/20</text:p>
          </table:table-cell>
          <table:table-cell office:value-type="date" office:date-value="2020-05-31T00:00:00" table:style-name="ce3">
            <text:p>31/05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1A2BA4E12</text:p>
          </table:table-cell>
          <table:table-cell office:value-type="string" table:style-name="ce1">
            <text:p>FORNITURA DI NR. 3 TONER EXTRA-CONVENZIONE PER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3.4" table:style-name="ce2">
            <text:p>173,40</text:p>
          </table:table-cell>
          <table:table-cell office:value-type="float" office:value="211.55" table:style-name="ce2">
            <text:p>211,55</text:p>
          </table:table-cell>
          <table:table-cell office:value-type="date" office:date-value="2020-01-21T00:00:00" table:style-name="ce3">
            <text:p>21/01/20</text:p>
          </table:table-cell>
          <table:table-cell office:value-type="date" office:date-value="2020-01-21T00:00:00" table:style-name="ce3">
            <text:p>21/01/20</text:p>
          </table:table-cell>
          <table:table-cell office:value-type="float" office:value="173.4" table:style-name="ce2">
            <text:p>173,40</text:p>
          </table:table-cell>
          <table:table-cell office:value-type="float" office:value="173.4" table:style-name="ce2">
            <text:p>173,4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1A2FBF544</text:p>
          </table:table-cell>
          <table:table-cell office:value-type="string" table:style-name="ce1">
            <text:p>AFFIDAMENTO ALLA DITTA PUNTO CART SRL DELLA FORNITURA DI NR. 2 STAMPANTI OFFICE JET PRO 8210 DA DESTINARE AI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74460371</text:p>
          </table:table-cell>
          <table:table-cell office:value-type="string" table:style-name="ce1">
            <text:p>PUNTO CA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8.22" table:style-name="ce2">
            <text:p>198,22</text:p>
          </table:table-cell>
          <table:table-cell office:value-type="float" office:value="241.83" table:style-name="ce2">
            <text:p>241,83</text:p>
          </table:table-cell>
          <table:table-cell office:value-type="date" office:date-value="2020-12-15T00:00:00" table:style-name="ce3">
            <text:p>15/12/20</text:p>
          </table:table-cell>
          <table:table-cell office:value-type="date" office:date-value="2020-12-15T00:00:00" table:style-name="ce3">
            <text:p>15/12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1C2D3D474</text:p>
          </table:table-cell>
          <table:table-cell office:value-type="string" table:style-name="ce1">
            <text:p>AFFIDAMENTO FORNITURA E MONTAGGIO DI INFISSO E PENSILINA PER INGRESSO LATERALE CASA RESIDENZA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728550363</text:p>
          </table:table-cell>
          <table:table-cell office:value-type="string" table:style-name="ce1">
            <text:p>SERRAMENTI CLO'</text:p>
          </table:table-cell>
          <table:table-cell table:style-name="ce1"/>
          <table:table-cell office:value-type="string" table:style-name="ce1">
            <text:p>02875610368</text:p>
          </table:table-cell>
          <table:table-cell office:value-type="string" table:style-name="ce1">
            <text:p>CRISTONI DI MORANDI WAINER</text:p>
          </table:table-cell>
          <table:table-cell table:number-columns-repeated="13" table:style-name="ce1"/>
          <table:table-cell office:value-type="float" office:value="1380" table:style-name="ce2">
            <text:p>1380,00</text:p>
          </table:table-cell>
          <table:table-cell office:value-type="float" office:value="1683.6" table:style-name="ce2">
            <text:p>1683,60</text:p>
          </table:table-cell>
          <table:table-cell office:value-type="date" office:date-value="2020-06-08T00:00:00" table:style-name="ce3">
            <text:p>08/06/20</text:p>
          </table:table-cell>
          <table:table-cell office:value-type="date" office:date-value="2020-06-08T00:00:00" table:style-name="ce3">
            <text:p>08/06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1C2D9311C</text:p>
          </table:table-cell>
          <table:table-cell office:value-type="string" table:style-name="ce1">
            <text:p>AFFIDAMENTO FORNITURA MATERASSO STATICO 4 ROTAZIONI PER CRSS IL MELOGRANO DI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91" table:style-name="ce2">
            <text:p>291,00</text:p>
          </table:table-cell>
          <table:table-cell office:value-type="float" office:value="355.02" table:style-name="ce2">
            <text:p>355,02</text:p>
          </table:table-cell>
          <table:table-cell office:value-type="date" office:date-value="2020-07-07T00:00:00" table:style-name="ce3">
            <text:p>07/07/20</text:p>
          </table:table-cell>
          <table:table-cell office:value-type="date" office:date-value="2020-07-07T00:00:00" table:style-name="ce3">
            <text:p>07/07/20</text:p>
          </table:table-cell>
          <table:table-cell office:value-type="float" office:value="291" table:style-name="ce2">
            <text:p>291,00</text:p>
          </table:table-cell>
          <table:table-cell office:value-type="float" office:value="291" table:style-name="ce2">
            <text:p>291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1E2C97BC4</text:p>
          </table:table-cell>
          <table:table-cell office:value-type="string" table:style-name="ce1">
            <text:p>AFFIDAMENTO DIRETTO TRAMITE ODA SU</text:p>
            <text:p>MEPA, ALLA DITTA “MEDIASOFT SNC DI SCARABELLI A. &amp;amp; C” PER IMPLEMENT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53700368</text:p>
          </table:table-cell>
          <table:table-cell office:value-type="string" table:style-name="ce1">
            <text:p>MEDIASOFT SNC DI SCARABELLI A. &amp; 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00" table:style-name="ce2">
            <text:p>3600,00</text:p>
          </table:table-cell>
          <table:table-cell office:value-type="float" office:value="4392" table:style-name="ce2">
            <text:p>4392,00</text:p>
          </table:table-cell>
          <table:table-cell office:value-type="date" office:date-value="2020-04-01T00:00:00" table:style-name="ce3">
            <text:p>01/04/20</text:p>
          </table:table-cell>
          <table:table-cell office:value-type="date" office:date-value="2020-06-30T00:00:00" table:style-name="ce3">
            <text:p>30/06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1E2F859C3</text:p>
          </table:table-cell>
          <table:table-cell office:value-type="string" table:style-name="ce1">
            <text:p>FORNITURA PER L’ANNO 2019 DI GRANAGLIE ED ESCHE PER I NIDI D’INFANZIA DELL’ASP TERRE DI CASTELLI GIORGIO GASPARI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642140360</text:p>
          </table:table-cell>
          <table:table-cell office:value-type="string" table:style-name="ce1">
            <text:p>ANDREOLI FRANCESCO &amp; C. S.N.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3.44" table:style-name="ce2">
            <text:p>133,44</text:p>
          </table:table-cell>
          <table:table-cell office:value-type="float" office:value="139.31" table:style-name="ce2">
            <text:p>139,31</text:p>
          </table:table-cell>
          <table:table-cell office:value-type="date" office:date-value="2020-11-25T00:00:00" table:style-name="ce3">
            <text:p>25/11/20</text:p>
          </table:table-cell>
          <table:table-cell office:value-type="date" office:date-value="2022-11-25T00:00:00" table:style-name="ce3">
            <text:p>25/11/2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212F3A97F</text:p>
          </table:table-cell>
          <table:table-cell office:value-type="string" table:style-name="ce1">
            <text:p>AFFIDAMENTO FORNITURA NR. 1 PRECISO CARRELLO MEDICAZIONE &amp;quot;CV2020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62870214</text:p>
          </table:table-cell>
          <table:table-cell office:value-type="string" table:style-name="ce1">
            <text:p>FRANCEHOPITAL SAS STABILE ORGANIZZAZION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1220" table:style-name="ce2">
            <text:p>1220,00</text:p>
          </table:table-cell>
          <table:table-cell office:value-type="date" office:date-value="2020-11-13T00:00:00" table:style-name="ce3">
            <text:p>13/11/20</text:p>
          </table:table-cell>
          <table:table-cell office:value-type="date" office:date-value="2020-11-13T00:00:00" table:style-name="ce3">
            <text:p>13/11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222F44F77</text:p>
          </table:table-cell>
          <table:table-cell office:value-type="string" table:style-name="ce1">
            <text:p>AFFIDAMENTO FORNITURA 3 ARMADI DA DUE POSTI <text:s/>METALLICI SPOGLIATOIO DIPENDENTI SPORCO PULITO PER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63270069</text:p>
          </table:table-cell>
          <table:table-cell office:value-type="string" table:style-name="ce1">
            <text:p>PELIZZ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2" table:style-name="ce2">
            <text:p>992,00</text:p>
          </table:table-cell>
          <table:table-cell office:value-type="float" office:value="1210.24" table:style-name="ce2">
            <text:p>1210,24</text:p>
          </table:table-cell>
          <table:table-cell office:value-type="date" office:date-value="2020-11-17T00:00:00" table:style-name="ce3">
            <text:p>17/11/20</text:p>
          </table:table-cell>
          <table:table-cell office:value-type="date" office:date-value="2020-11-17T00:00:00" table:style-name="ce3">
            <text:p>17/11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232DA8C1F</text:p>
          </table:table-cell>
          <table:table-cell office:value-type="string" table:style-name="ce1">
            <text:p>AFFIDAMENTO DIRETTO ALLA DITTA PEDRAZZI GIANNI DELLA FORNITURA URGENTE DI NR. 20 TUTE IN TNT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23180362</text:p>
          </table:table-cell>
          <table:table-cell office:value-type="string" table:style-name="ce1">
            <text:p>PEDRAZZI GIANN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3.93" table:style-name="ce2">
            <text:p>63,93</text:p>
          </table:table-cell>
          <table:table-cell office:value-type="float" office:value="78" table:style-name="ce2">
            <text:p>78,00</text:p>
          </table:table-cell>
          <table:table-cell office:value-type="date" office:date-value="2020-07-14T00:00:00" table:style-name="ce3">
            <text:p>14/07/20</text:p>
          </table:table-cell>
          <table:table-cell office:value-type="date" office:date-value="2020-07-14T00:00:00" table:style-name="ce3">
            <text:p>14/07/20</text:p>
          </table:table-cell>
          <table:table-cell office:value-type="float" office:value="63.93" table:style-name="ce2">
            <text:p>63,93</text:p>
          </table:table-cell>
          <table:table-cell office:value-type="float" office:value="63.93" table:style-name="ce2">
            <text:p>63,93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232F3E4DD</text:p>
          </table:table-cell>
          <table:table-cell office:value-type="string" table:style-name="ce1">
            <text:p>AFFIDAMENTO FORNITURA NR. 10 SACCHI SALMA PER LA CASA RESIDENZA DI VIGNOLA - EMERGENZA CORONA VIRUS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719720351</text:p>
          </table:table-cell>
          <table:table-cell office:value-type="string" table:style-name="ce1">
            <text:p>SACCHERIA REGGIAN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0" table:style-name="ce2">
            <text:p>220,00</text:p>
          </table:table-cell>
          <table:table-cell office:value-type="float" office:value="268.39999999999998" table:style-name="ce2">
            <text:p>268,40</text:p>
          </table:table-cell>
          <table:table-cell office:value-type="date" office:date-value="2020-11-16T00:00:00" table:style-name="ce3">
            <text:p>16/11/20</text:p>
          </table:table-cell>
          <table:table-cell office:value-type="date" office:date-value="2020-11-16T00:00:00" table:style-name="ce3">
            <text:p>16/11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242F1B44E</text:p>
          </table:table-cell>
          <table:table-cell office:value-type="string" table:style-name="ce1">
            <text:p>AFFIDAMENTO FORNITURA ANTICALCARE PER LAVAPADELLE 1 PIANO CR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7.6" table:style-name="ce2">
            <text:p>237,60</text:p>
          </table:table-cell>
          <table:table-cell office:value-type="float" office:value="289.87" table:style-name="ce2">
            <text:p>289,87</text:p>
          </table:table-cell>
          <table:table-cell office:value-type="date" office:date-value="2020-11-06T00:00:00" table:style-name="ce3">
            <text:p>06/11/20</text:p>
          </table:table-cell>
          <table:table-cell office:value-type="date" office:date-value="2020-11-06T00:00:00" table:style-name="ce3">
            <text:p>06/11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25267A4A3</text:p>
          </table:table-cell>
          <table:table-cell office:value-type="string" table:style-name="ce1">
            <text:p>AFFIDAMENTO FORNITURA PER L’ANNO 2019 DI ARTICOLI PER BOMBONIERE E PER DECOUPAGE PER <text:s/>I SERVIZI DELL’ASP “GIORGIO GASPARINI”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MTBBR70R45F257T</text:p>
          </table:table-cell>
          <table:table-cell office:value-type="string" table:style-name="ce1">
            <text:p>CAMATTI BARBAR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6.07" table:style-name="ce2">
            <text:p>956,07</text:p>
          </table:table-cell>
          <table:table-cell office:value-type="float" office:value="1151.07" table:style-name="ce2">
            <text:p>1151,07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956.07" table:style-name="ce2">
            <text:p>956,07</text:p>
          </table:table-cell>
          <table:table-cell office:value-type="float" office:value="956.07" table:style-name="ce2">
            <text:p>956,07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272B783DF</text:p>
          </table:table-cell>
          <table:table-cell office:value-type="string" table:style-name="ce1">
            <text:p>FORNITURA DI PRODOTTI CARTARI E VARI PER LE ATTIVITA’ DEI SERVIZI GESTITI DALL’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03340361</text:p>
          </table:table-cell>
          <table:table-cell office:value-type="string" table:style-name="ce1">
            <text:p>RICCO' DARIO DI RICCO' ROBERTA &amp;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500" table:style-name="ce2">
            <text:p>450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01-27T00:00:00" table:style-name="ce3">
            <text:p>27/01/20</text:p>
          </table:table-cell>
          <table:table-cell office:value-type="date" office:date-value="2023-01-27T00:00:00" table:style-name="ce3">
            <text:p>27/01/23</text:p>
          </table:table-cell>
          <table:table-cell office:value-type="float" office:value="1328.63" table:style-name="ce2">
            <text:p>1328,6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272BEF7DD</text:p>
          </table:table-cell>
          <table:table-cell office:value-type="string" table:style-name="ce1">
            <text:p>ACQUA COMUNITA' ALLOGGIO DI GUIGLIA contratto n. 3019410861 contatore n. 325008000003192125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3" table:style-name="ce2">
            <text:p>753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870.17" table:style-name="ce2">
            <text:p>1870,17</text:p>
          </table:table-cell>
          <table:table-cell office:value-type="float" office:value="337.15" table:style-name="ce2">
            <text:p>337,15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282DC2653</text:p>
          </table:table-cell>
          <table:table-cell office:value-type="string" table:style-name="ce1">
            <text:p>FORNITURA DI N. 40 TUTE LAVABILI PER MANUTENTORI ESTERNI PER ACCESSO AI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178910475</text:p>
          </table:table-cell>
          <table:table-cell office:value-type="string" table:style-name="ce1">
            <text:p>AUTOCOLOR MONTECAT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20" table:style-name="ce2">
            <text:p>420,00</text:p>
          </table:table-cell>
          <table:table-cell office:value-type="float" office:value="512.4" table:style-name="ce2">
            <text:p>512,40</text:p>
          </table:table-cell>
          <table:table-cell office:value-type="date" office:date-value="2020-07-23T00:00:00" table:style-name="ce3">
            <text:p>23/07/20</text:p>
          </table:table-cell>
          <table:table-cell office:value-type="date" office:date-value="2020-07-23T00:00:00" table:style-name="ce3">
            <text:p>23/07/20</text:p>
          </table:table-cell>
          <table:table-cell office:value-type="float" office:value="420" table:style-name="ce2">
            <text:p>420,00</text:p>
          </table:table-cell>
          <table:table-cell office:value-type="float" office:value="420" table:style-name="ce2">
            <text:p>42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2A2ECDDA1</text:p>
          </table:table-cell>
          <table:table-cell office:value-type="string" table:style-name="ce1">
            <text:p>AFFIDAMENTO FORNITURA DISPOSITIVI VARI E <text:s/>CARRELLO PORTA BIANCHERIA PER IL CENTRO DIURNO ANZIAN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08180236</text:p>
          </table:table-cell>
          <table:table-cell office:value-type="string" table:style-name="ce1">
            <text:p>LA SANITARIA DI FERRO VALERIA &amp; C. SA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996.73" table:style-name="ce2">
            <text:p>11996,73</text:p>
          </table:table-cell>
          <table:table-cell office:value-type="float" office:value="12160.35" table:style-name="ce2">
            <text:p>12160,35</text:p>
          </table:table-cell>
          <table:table-cell office:value-type="date" office:date-value="2020-11-12T00:00:00" table:style-name="ce3">
            <text:p>12/11/20</text:p>
          </table:table-cell>
          <table:table-cell office:value-type="date" office:date-value="2020-11-12T00:00:00" table:style-name="ce3">
            <text:p>12/11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2D2D570E9</text:p>
          </table:table-cell>
          <table:table-cell office:value-type="string" table:style-name="ce1">
            <text:p>INTEGRAZIONE INCARICO ALL'AVVOCATO MARIO PERUGINI PER ANALISI SITUAZIONI ULTERIORI <text:s/>DEBITORI DECEDUTI ATTO AFFIDAMENT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RGMRA76A30E388R</text:p>
          </table:table-cell>
          <table:table-cell office:value-type="string" table:style-name="ce1">
            <text:p>PERUGINI MARI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69.4" table:style-name="ce2">
            <text:p>869,40</text:p>
          </table:table-cell>
          <table:table-cell office:value-type="float" office:value="0" table:style-name="ce2">
            <text:p>0,00</text:p>
          </table:table-cell>
          <table:table-cell office:value-type="date" office:date-value="2020-06-16T00:00:00" table:style-name="ce3">
            <text:p>16/06/20</text:p>
          </table:table-cell>
          <table:table-cell office:value-type="date" office:date-value="2023-06-16T00:00:00" table:style-name="ce3">
            <text:p>16/06/23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302D71948</text:p>
          </table:table-cell>
          <table:table-cell office:value-type="string" table:style-name="ce1">
            <text:p>AFFIDAMENTO FORNITURA PANE E PRODOTTI DA FORNO PER LA CASA RESIDENZA ANZIANI DI VIGNOLA DAL 01/07/2020 AL 31/06/2021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LMBMRS59A53F642O</text:p>
          </table:table-cell>
          <table:table-cell office:value-type="string" table:style-name="ce1">
            <text:p>FORNO TOSSANI SNC DI LAMBERTINI MARISA &amp; 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680" table:style-name="ce2">
            <text:p>268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07-01T00:00:00" table:style-name="ce3">
            <text:p>01/07/20</text:p>
          </table:table-cell>
          <table:table-cell office:value-type="date" office:date-value="2021-06-30T00:00:00" table:style-name="ce3">
            <text:p>30/06/21</text:p>
          </table:table-cell>
          <table:table-cell office:value-type="float" office:value="1876.5" table:style-name="ce2">
            <text:p>1876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302DAE9D4</text:p>
          </table:table-cell>
          <table:table-cell office:value-type="string" table:style-name="ce1">
            <text:p>CONTRATTO PER LA FORNITURA DI PASTI A PICCOLI GRUPPI UTENTI DEL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794010361</text:p>
          </table:table-cell>
          <table:table-cell office:value-type="string" table:style-name="ce1">
            <text:p>VIGNOLA 1 SELF SERVIC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000" table:style-name="ce2">
            <text:p>21000,00</text:p>
          </table:table-cell>
          <table:table-cell office:value-type="float" office:value="21000" table:style-name="ce2">
            <text:p>21000,00</text:p>
          </table:table-cell>
          <table:table-cell office:value-type="date" office:date-value="2020-07-20T00:00:00" table:style-name="ce3">
            <text:p>20/07/20</text:p>
          </table:table-cell>
          <table:table-cell office:value-type="date" office:date-value="2022-07-19T00:00:00" table:style-name="ce3">
            <text:p>19/07/2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342C3A68F</text:p>
          </table:table-cell>
          <table:table-cell office:value-type="string" table:style-name="ce1">
            <text:p>RIPARAZIONE PEDANA FIAT DOBLO' IN DOTAZIONE AL CENTRO IL MELOGRAN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65230367</text:p>
          </table:table-cell>
          <table:table-cell office:value-type="string" table:style-name="ce1">
            <text:p>SALENDI E CALZOLAR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0" table:style-name="ce2">
            <text:p>210,00</text:p>
          </table:table-cell>
          <table:table-cell office:value-type="float" office:value="256.2" table:style-name="ce2">
            <text:p>256,20</text:p>
          </table:table-cell>
          <table:table-cell office:value-type="date" office:date-value="2020-02-26T00:00:00" table:style-name="ce3">
            <text:p>26/02/20</text:p>
          </table:table-cell>
          <table:table-cell office:value-type="date" office:date-value="2020-02-26T00:00:00" table:style-name="ce3">
            <text:p>26/02/20</text:p>
          </table:table-cell>
          <table:table-cell office:value-type="float" office:value="210" table:style-name="ce2">
            <text:p>210,00</text:p>
          </table:table-cell>
          <table:table-cell office:value-type="float" office:value="210" table:style-name="ce2">
            <text:p>21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342EC8CFC</text:p>
          </table:table-cell>
          <table:table-cell office:value-type="string" table:style-name="ce1">
            <text:p>AFFIDAMENTO <text:s/>FORNITURA CARTA DEI SERVIZI PER I NIDI D’INFANZIA <text:s text:c="2"/>E BROCHURE E MANIFESTI PER EVENTO FESTIVAL DELL'INFANZIA BLA B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59030369</text:p>
          </table:table-cell>
          <table:table-cell office:value-type="string" table:style-name="ce1">
            <text:p>TIPOGRAFIA VIGNOLES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55" table:style-name="ce2">
            <text:p>1555,00</text:p>
          </table:table-cell>
          <table:table-cell office:value-type="float" office:value="1897.1" table:style-name="ce2">
            <text:p>1897,10</text:p>
          </table:table-cell>
          <table:table-cell office:value-type="date" office:date-value="2019-09-03T00:00:00" table:style-name="ce3">
            <text:p>03/09/19</text:p>
          </table:table-cell>
          <table:table-cell office:value-type="date" office:date-value="2019-09-03T00:00:00" table:style-name="ce3">
            <text:p>03/09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342FCC34F</text:p>
          </table:table-cell>
          <table:table-cell office:value-type="string" table:style-name="ce1">
            <text:p>ORDINATIVO DI FORNITURA PRODOTTI CARTARI - LOTTO 1 PER I SERVIZI ASP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2974560100</text:p>
          </table:table-cell>
          <table:table-cell office:value-type="string" table:style-name="ce1">
            <text:p>PAREDES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2020.21" table:style-name="ce2">
            <text:p>112020,21</text:p>
          </table:table-cell>
          <table:table-cell office:value-type="float" office:value="112020.21" table:style-name="ce2">
            <text:p>112020,21</text:p>
          </table:table-cell>
          <table:table-cell office:value-type="date" office:date-value="2020-12-16T00:00:00" table:style-name="ce3">
            <text:p>16/12/20</text:p>
          </table:table-cell>
          <table:table-cell office:value-type="date" office:date-value="2023-11-10T00:00:00" table:style-name="ce3">
            <text:p>10/11/23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362A02722</text:p>
          </table:table-cell>
          <table:table-cell office:value-type="string" table:style-name="ce1">
            <text:p>AFFIDAMENTO <text:s/>DEL SERVIZIO DI REDAZIONE DUVRI RELATIVO ALL'APPALTO PER L’ AFFIDAMENTO DEL SERVIO CUCINA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526570395</text:p>
          </table:table-cell>
          <table:table-cell office:value-type="string" table:style-name="ce1">
            <text:p>IGEAM CONSULTING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00" table:style-name="ce2">
            <text:p>700,00</text:p>
          </table:table-cell>
          <table:table-cell office:value-type="float" office:value="854" table:style-name="ce2">
            <text:p>854,00</text:p>
          </table:table-cell>
          <table:table-cell office:value-type="date" office:date-value="2019-10-08T00:00:00" table:style-name="ce3">
            <text:p>08/10/19</text:p>
          </table:table-cell>
          <table:table-cell office:value-type="date" office:date-value="2019-10-08T00:00:00" table:style-name="ce3">
            <text:p>08/10/1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362B03B24</text:p>
          </table:table-cell>
          <table:table-cell office:value-type="string" table:style-name="ce1">
            <text:p>SERVIZIO DI NOLEGGIO CONTINUATIVO DI SISTEMI ANTIDECUBITO PER GLI OSPITI DELLA CASA RESIDENZA PER ANZIANI DI VIGNOLA <text:s/>PERIODO 01/01/2020-30/06/2020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725500233</text:p>
          </table:table-cell>
          <table:table-cell office:value-type="string" table:style-name="ce1">
            <text:p>ZUCCATO H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652" table:style-name="ce2">
            <text:p>8652,00</text:p>
          </table:table-cell>
          <table:table-cell office:value-type="float" office:value="8998.08" table:style-name="ce2">
            <text:p>8998,08</text:p>
          </table:table-cell>
          <table:table-cell office:value-type="date" office:date-value="2020-01-01T00:00:00" table:style-name="ce3">
            <text:p>01/01/20</text:p>
          </table:table-cell>
          <table:table-cell office:value-type="date" office:date-value="2020-06-30T00:00:00" table:style-name="ce3">
            <text:p>30/06/20</text:p>
          </table:table-cell>
          <table:table-cell office:value-type="float" office:value="8652" table:style-name="ce2">
            <text:p>8652,00</text:p>
          </table:table-cell>
          <table:table-cell office:value-type="float" office:value="8652" table:style-name="ce2">
            <text:p>8652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362D25D14</text:p>
          </table:table-cell>
          <table:table-cell office:value-type="string" table:style-name="ce1">
            <text:p>AFFIDAMENTO ALLA DITTA LA SANITARIA DI FERRO V. &amp;amp; C. SAS DI NR. 12 VISIERE, 1000 COPRISCARPE E NR. 36 FLACONI DI <text:s/>GEL MANI DA 500 ML PER SERVIZI ASP - EMERGENZA CORONA VIRUS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08180236</text:p>
          </table:table-cell>
          <table:table-cell office:value-type="string" table:style-name="ce1">
            <text:p>LA SANITARIA DI FERRO VALERIA &amp; C. SA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82.4000000000001" table:style-name="ce2">
            <text:p>1282,40</text:p>
          </table:table-cell>
          <table:table-cell office:value-type="float" office:value="1282.4000000000001" table:style-name="ce2">
            <text:p>1282,40</text:p>
          </table:table-cell>
          <table:table-cell office:value-type="date" office:date-value="2020-05-22T00:00:00" table:style-name="ce3">
            <text:p>22/05/20</text:p>
          </table:table-cell>
          <table:table-cell office:value-type="date" office:date-value="2020-05-22T00:00:00" table:style-name="ce3">
            <text:p>22/05/20</text:p>
          </table:table-cell>
          <table:table-cell office:value-type="float" office:value="1282.4000000000001" table:style-name="ce2">
            <text:p>1282,40</text:p>
          </table:table-cell>
          <table:table-cell office:value-type="float" office:value="1282.4000000000001" table:style-name="ce2">
            <text:p>1282,4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372E00F81</text:p>
          </table:table-cell>
          <table:table-cell office:value-type="string" table:style-name="ce1">
            <text:p>ADESIONE ALLA CONVENZIONE “BUONI PASTO 8” – LOTTO 7 - PER L’AFFIDAMENTO DEL</text:p>
            <text:p>SERVIZIO MENS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45" table:style-name="ce2">
            <text:p>2445,00</text:p>
          </table:table-cell>
          <table:table-cell office:value-type="float" office:value="2542.8000000000002" table:style-name="ce2">
            <text:p>2542,80</text:p>
          </table:table-cell>
          <table:table-cell office:value-type="date" office:date-value="2020-08-18T00:00:00" table:style-name="ce3">
            <text:p>18/08/20</text:p>
          </table:table-cell>
          <table:table-cell office:value-type="date" office:date-value="2021-08-17T00:00:00" table:style-name="ce3">
            <text:p>17/08/21</text:p>
          </table:table-cell>
          <table:table-cell office:value-type="float" office:value="2445" table:style-name="ce2">
            <text:p>2445,00</text:p>
          </table:table-cell>
          <table:table-cell office:value-type="float" office:value="2445" table:style-name="ce2">
            <text:p>2445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3A2BF66E0</text:p>
          </table:table-cell>
          <table:table-cell office:value-type="string" table:style-name="ce1">
            <text:p>AFFIDAMENTO FORNITURA ED INSTALLAZIONE URGENTE LAVATRICE NIDO D'INFANZIA CASTELVETRO DI MODEN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20" table:style-name="ce2">
            <text:p>520,00</text:p>
          </table:table-cell>
          <table:table-cell office:value-type="float" office:value="634.4" table:style-name="ce2">
            <text:p>634,40</text:p>
          </table:table-cell>
          <table:table-cell office:value-type="date" office:date-value="2020-02-12T00:00:00" table:style-name="ce3">
            <text:p>12/02/20</text:p>
          </table:table-cell>
          <table:table-cell office:value-type="date" office:date-value="2020-02-12T00:00:00" table:style-name="ce3">
            <text:p>12/02/20</text:p>
          </table:table-cell>
          <table:table-cell office:value-type="float" office:value="520" table:style-name="ce2">
            <text:p>520,00</text:p>
          </table:table-cell>
          <table:table-cell office:value-type="float" office:value="520" table:style-name="ce2">
            <text:p>52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3B2EED34F</text:p>
          </table:table-cell>
          <table:table-cell office:value-type="string" table:style-name="ce1">
            <text:p>ADESIONE ALLA CONVENZIONE CONSIP “APPARECCHIATURE MULTIFUNZIONE IN NOLEGGIO 31” <text:s text:c="2"/>- LOTTO 3 <text:s/>- PER NOLEGGIO <text:s/>MULTIFUNZIONI A3 COLORE PER GRUPPI DI LAVORO DI <text:s/>MEDIE <text:s/>E GRANDI DIMENSIONI -SEDE UFFICI PER <text:s/>48 MESI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KYOCERA DOCUMENT SOLUTION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936.8" table:style-name="ce2">
            <text:p>3936,80</text:p>
          </table:table-cell>
          <table:table-cell office:value-type="float" office:value="0" table:style-name="ce2">
            <text:p>0,00</text:p>
          </table:table-cell>
          <table:table-cell office:value-type="date" office:date-value="2020-10-27T00:00:00" table:style-name="ce3">
            <text:p>27/10/20</text:p>
          </table:table-cell>
          <table:table-cell office:value-type="date" office:date-value="2024-11-26T00:00:00" table:style-name="ce3">
            <text:p>26/11/24</text:p>
          </table:table-cell>
          <table:table-cell office:value-type="float" office:value="738.15" table:style-name="ce2">
            <text:p>738,1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3B2FD40BC</text:p>
          </table:table-cell>
          <table:table-cell office:value-type="string" table:style-name="ce1">
            <text:p>ORDINATIVO DI FORNITURA NR. 2000 BUONI PASTO</text:p>
            <text:p>ELETTRONICI&amp;quot;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269" table:style-name="ce2">
            <text:p>10269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2-17T00:00:00" table:style-name="ce3">
            <text:p>17/12/20</text:p>
          </table:table-cell>
          <table:table-cell office:value-type="date" office:date-value="2021-10-16T00:00:00" table:style-name="ce3">
            <text:p>16/10/21</text:p>
          </table:table-cell>
          <table:table-cell office:value-type="float" office:value="10264.11" table:style-name="ce2">
            <text:p>10264,1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3E2E2A153</text:p>
          </table:table-cell>
          <table:table-cell office:value-type="string" table:style-name="ce1">
            <text:p>AFFIDAMENTO SERVIZIO DI INSTALLAZIONE CAMPANELLO E LUCE PORTA RETRO CRA E PREDISPOSIZIONE CAMERA CENTRO IL MELOGRANO DI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SINERGICA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29" table:style-name="ce2">
            <text:p>1129,00</text:p>
          </table:table-cell>
          <table:table-cell office:value-type="float" office:value="1377.38" table:style-name="ce2">
            <text:p>1377,38</text:p>
          </table:table-cell>
          <table:table-cell office:value-type="date" office:date-value="2020-09-04T00:00:00" table:style-name="ce3">
            <text:p>04/09/20</text:p>
          </table:table-cell>
          <table:table-cell office:value-type="date" office:date-value="2020-09-04T00:00:00" table:style-name="ce3">
            <text:p>04/09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402AF6A0E</text:p>
          </table:table-cell>
          <table:table-cell office:value-type="string" table:style-name="ce1">
            <text:p>AFFIDAMENTO DIRETTO TRAMITE T. D. MEPA DELLA FORNITURA DI FERRAMENTA OCCORRENTE PER LE PICCOLE MANUTENZIONI DA EFFETTUARSI PRESSO GLI EDIFICI DI PROPRIETA' E/O IN USO ALL'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32390369</text:p>
          </table:table-cell>
          <table:table-cell office:value-type="string" table:style-name="ce1">
            <text:p>GUAITOLI GIOVANNI E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000" table:style-name="ce2">
            <text:p>3600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02-24T00:00:00" table:style-name="ce3">
            <text:p>24/02/20</text:p>
          </table:table-cell>
          <table:table-cell office:value-type="date" office:date-value="2023-02-23T00:00:00" table:style-name="ce3">
            <text:p>23/02/23</text:p>
          </table:table-cell>
          <table:table-cell office:value-type="float" office:value="7385.57" table:style-name="ce2">
            <text:p>7385,5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422F61925</text:p>
          </table:table-cell>
          <table:table-cell office:value-type="string" table:style-name="ce1">
            <text:p>DETERMINA A CONTRARRE E CONTESTUALE AFFIDAMENTO ALLA DITTA ADP SRL DELL’INSTALLAZIONE E COLLAUDIO DI LAVASTOVIGLIE PRESSO IL CD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24071208</text:p>
          </table:table-cell>
          <table:table-cell office:value-type="string" table:style-name="ce1">
            <text:p>A.D.P. ASSISTENZA TECNICA E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0" table:style-name="ce2">
            <text:p>20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1-24T00:00:00" table:style-name="ce3">
            <text:p>24/11/20</text:p>
          </table:table-cell>
          <table:table-cell office:value-type="date" office:date-value="2020-11-24T00:00:00" table:style-name="ce3">
            <text:p>24/11/20</text:p>
          </table:table-cell>
          <table:table-cell office:value-type="float" office:value="196" table:style-name="ce2">
            <text:p>196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432D411F3</text:p>
          </table:table-cell>
          <table:table-cell office:value-type="string" table:style-name="ce1">
            <text:p>AFFIDAMENTO FORNITURA PARAFARMACI, PRODOTTI ANTISETTICI <text:s/>E ALTRI PRODOTTI MONOUSO VARI PER LA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44290366</text:p>
          </table:table-cell>
          <table:table-cell office:value-type="string" table:style-name="ce1">
            <text:p>SANAMED HEALTH CAR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0" table:style-name="ce2">
            <text:p>900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06-12T00:00:00" table:style-name="ce3">
            <text:p>12/06/20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3005.8" table:style-name="ce2">
            <text:p>3005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432F3A7E0</text:p>
          </table:table-cell>
          <table:table-cell office:value-type="string" table:style-name="ce1">
            <text:p>AFFIDAMENTO FORNITURA NR. 2 CARRELLI BIANCHERIA SENIOR/K COD. 1073 + NR. 4</text:p>
            <text:p>COPERCHI RETTANGOLARI BIANCO COD. 1082 +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096510267</text:p>
          </table:table-cell>
          <table:table-cell office:value-type="string" table:style-name="ce1">
            <text:p>CFS ITALI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73.88" table:style-name="ce2">
            <text:p>2273,88</text:p>
          </table:table-cell>
          <table:table-cell office:value-type="float" office:value="2774.13" table:style-name="ce2">
            <text:p>2774,13</text:p>
          </table:table-cell>
          <table:table-cell office:value-type="date" office:date-value="2020-11-13T00:00:00" table:style-name="ce3">
            <text:p>13/11/20</text:p>
          </table:table-cell>
          <table:table-cell office:value-type="date" office:date-value="2020-11-13T00:00:00" table:style-name="ce3">
            <text:p>13/11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442D8E697</text:p>
          </table:table-cell>
          <table:table-cell office:value-type="string" table:style-name="ce1">
            <text:p>FORNITURA CAMICI DA LAVORO NR. 20 PER LABORATORIO CASPITA MR. 50 PER CENTRO I PORTICI - NR. 20 PANTALONI PER INFERM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24530367</text:p>
          </table:table-cell>
          <table:table-cell office:value-type="string" table:style-name="ce1">
            <text:p>CONFEZIONI STYLE FRANCA SNC DI GUAITOLI DANIE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90.5" table:style-name="ce2">
            <text:p>1390,50</text:p>
          </table:table-cell>
          <table:table-cell office:value-type="float" office:value="1696.41" table:style-name="ce2">
            <text:p>1696,41</text:p>
          </table:table-cell>
          <table:table-cell office:value-type="date" office:date-value="2020-07-13T00:00:00" table:style-name="ce3">
            <text:p>13/07/20</text:p>
          </table:table-cell>
          <table:table-cell office:value-type="date" office:date-value="2020-07-13T00:00:00" table:style-name="ce3">
            <text:p>13/07/20</text:p>
          </table:table-cell>
          <table:table-cell office:value-type="float" office:value="1390.5" table:style-name="ce2">
            <text:p>1390,50</text:p>
          </table:table-cell>
          <table:table-cell office:value-type="float" office:value="1390.5" table:style-name="ce2">
            <text:p>1390,5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442F88A3E</text:p>
          </table:table-cell>
          <table:table-cell office:value-type="string" table:style-name="ce1">
            <text:p>LIQUIDAZIONE MANUTENZIONE STR URGENTE SU FORNO A VAPORE IN USO PRESSO LA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NDDLM51A18A959R</text:p>
          </table:table-cell>
          <table:table-cell office:value-type="string" table:style-name="ce1">
            <text:p>AGIC DI BANDIERI ADELM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0" table:style-name="ce2">
            <text:p>330,00</text:p>
          </table:table-cell>
          <table:table-cell office:value-type="float" office:value="402.6" table:style-name="ce2">
            <text:p>402,60</text:p>
          </table:table-cell>
          <table:table-cell office:value-type="date" office:date-value="2020-12-02T00:00:00" table:style-name="ce3">
            <text:p>02/12/20</text:p>
          </table:table-cell>
          <table:table-cell office:value-type="date" office:date-value="2020-12-02T00:00:00" table:style-name="ce3">
            <text:p>02/12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462EFE1F1</text:p>
          </table:table-cell>
          <table:table-cell office:value-type="string" table:style-name="ce1">
            <text:p>INTERVENTO URGENTE DI PROFILASSI ANTI-LEGIONELLA DA EFFETTUARE ATTRAVERSO PULIZIA E DISINFEZIONE DEL BOILER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156061006</text:p>
          </table:table-cell>
          <table:table-cell office:value-type="string" table:style-name="ce1">
            <text:p>FIROTEK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3660" table:style-name="ce2">
            <text:p>3660,00</text:p>
          </table:table-cell>
          <table:table-cell office:value-type="date" office:date-value="2020-11-03T00:00:00" table:style-name="ce3">
            <text:p>03/11/20</text:p>
          </table:table-cell>
          <table:table-cell office:value-type="date" office:date-value="2020-11-03T00:00:00" table:style-name="ce3">
            <text:p>03/11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472B4D653</text:p>
          </table:table-cell>
          <table:table-cell office:value-type="string" table:style-name="ce1">
            <text:p>AFFIDAMENTO TRAMITE RDO INTERCENTER DELLA FORNITURA DI NR. 20 POLTRONE RELAX 10 CRA E 10 CD.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8551090155</text:p>
          </table:table-cell>
          <table:table-cell office:value-type="string" table:style-name="ce1">
            <text:p>GECAL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145280350</text:p>
          </table:table-cell>
          <table:table-cell office:value-type="string" table:style-name="ce1">
            <text:p>BERTANI SPA</text:p>
          </table:table-cell>
          <table:table-cell table:style-name="ce1"/>
          <table:table-cell office:value-type="string" table:style-name="ce1">
            <text:p>01561040351</text:p>
          </table:table-cell>
          <table:table-cell office:value-type="string" table:style-name="ce1">
            <text:p>C.M.ORLANDINI SNC DI CHIERICI MAFALDA E C</text:p>
          </table:table-cell>
          <table:table-cell table:style-name="ce1"/>
          <table:table-cell office:value-type="string" table:style-name="ce1">
            <text:p>01155340357</text:p>
          </table:table-cell>
          <table:table-cell office:value-type="string" table:style-name="ce1">
            <text:p>ICAR INDUSTRIE CARTOTIPOGRAFICHE ASS.REGGINAE SRL</text:p>
          </table:table-cell>
          <table:table-cell table:style-name="ce1"/>
          <table:table-cell office:value-type="string" table:style-name="ce1">
            <text:p>00745450353</text:p>
          </table:table-cell>
          <table:table-cell office:value-type="string" table:style-name="ce1">
            <text:p>POKER SRL</text:p>
          </table:table-cell>
          <table:table-cell table:style-name="ce1"/>
          <table:table-cell office:value-type="string" table:style-name="ce1">
            <text:p>01673060354</text:p>
          </table:table-cell>
          <table:table-cell office:value-type="string" table:style-name="ce1">
            <text:p>PROGETTO UFFICIO SRL</text:p>
          </table:table-cell>
          <table:table-cell table:style-name="ce1"/>
          <table:table-cell office:value-type="string" table:style-name="ce1">
            <text:p>01908440850</text:p>
          </table:table-cell>
          <table:table-cell office:value-type="string" table:style-name="ce1">
            <text:p>3 G LED SRL</text:p>
          </table:table-cell>
          <table:table-cell table:style-name="ce1"/>
          <table:table-cell office:value-type="float" office:value="7280" table:style-name="ce2">
            <text:p>7280,00</text:p>
          </table:table-cell>
          <table:table-cell office:value-type="float" office:value="8881.6" table:style-name="ce2">
            <text:p>8881,60</text:p>
          </table:table-cell>
          <table:table-cell office:value-type="date" office:date-value="2021-02-21T00:00:00" table:style-name="ce3">
            <text:p>21/02/21</text:p>
          </table:table-cell>
          <table:table-cell office:value-type="date" office:date-value="2020-02-21T00:00:00" table:style-name="ce3">
            <text:p>21/02/20</text:p>
          </table:table-cell>
          <table:table-cell office:value-type="float" office:value="7280" table:style-name="ce2">
            <text:p>7280,00</text:p>
          </table:table-cell>
          <table:table-cell office:value-type="float" office:value="7280" table:style-name="ce2">
            <text:p>728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4A1C90E89</text:p>
          </table:table-cell>
          <table:table-cell office:value-type="string" table:style-name="ce1">
            <text:p>ADESIONE CONVENZIONE PER I SERVIZI RELATIVI ALLA GESTIONE DELLA SALUTE E SICUREZZA SUI LUOGHI DI LAVORO (SERVIZI TECNICI)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526570395</text:p>
          </table:table-cell>
          <table:table-cell office:value-type="string" table:style-name="ce1">
            <text:p>IGEAM CONSULTING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624.18" table:style-name="ce2">
            <text:p>2624,18</text:p>
          </table:table-cell>
          <table:table-cell office:value-type="float" office:value="3201.5" table:style-name="ce2">
            <text:p>3201,50</text:p>
          </table:table-cell>
          <table:table-cell office:value-type="date" office:date-value="2017-01-01T00:00:00" table:style-name="ce3">
            <text:p>01/01/17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2624.18" table:style-name="ce2">
            <text:p>2624,18</text:p>
          </table:table-cell>
          <table:table-cell office:value-type="float" office:value="2624.18" table:style-name="ce2">
            <text:p>2624,18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4B2B42FBE</text:p>
          </table:table-cell>
          <table:table-cell office:value-type="string" table:style-name="ce1">
            <text:p>AFFIDAMENTO DEL SERVIZIO DI ASSISTENZA SOFTWARE E HARDWARE RILEVATORE PRESENZE ANNO 2020 - 2021 PER ASP TERRE DI CASTELL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054.34" table:style-name="ce2">
            <text:p>11054,34</text:p>
          </table:table-cell>
          <table:table-cell office:value-type="float" office:value="0" table:style-name="ce2">
            <text:p>0,00</text:p>
          </table:table-cell>
          <table:table-cell office:value-type="date" office:date-value="2020-01-01T00:00:00" table:style-name="ce3">
            <text:p>01/01/20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10727.89" table:style-name="ce2">
            <text:p>10727,8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4B2CBF67E</text:p>
          </table:table-cell>
          <table:table-cell office:value-type="string" table:style-name="ce1">
            <text:p>AFFIDAMENTO FORNITURA NR. 1500 CAMICI IN TNT PER SERVIZI ASP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12244190158</text:p>
          </table:table-cell>
          <table:table-cell office:value-type="string" table:style-name="ce1">
            <text:p>MEDLINE INTERNATIONAL ITAL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400" table:style-name="ce2">
            <text:p>840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04-20T00:00:00" table:style-name="ce3">
            <text:p>20/04/20</text:p>
          </table:table-cell>
          <table:table-cell office:value-type="date" office:date-value="2021-07-29T00:00:00" table:style-name="ce3">
            <text:p>29/07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4D2CE510A</text:p>
          </table:table-cell>
          <table:table-cell office:value-type="string" table:style-name="ce1">
            <text:p>AFFIDAMENTO ALLA DITTA GRUPPO</text:p>
            <text:p>INDUSTRIALE FG SRL DI 1 SCHERMO PROTETTIVO IN PLEXIGLASS PER L’URP SEDE UFFICI ASP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090010364</text:p>
          </table:table-cell>
          <table:table-cell office:value-type="string" table:style-name="ce1">
            <text:p>GRUPPO INDUSTRIALE FG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.33" table:style-name="ce2">
            <text:p>80,33</text:p>
          </table:table-cell>
          <table:table-cell office:value-type="float" office:value="98" table:style-name="ce2">
            <text:p>98,00</text:p>
          </table:table-cell>
          <table:table-cell office:value-type="date" office:date-value="2020-05-06T00:00:00" table:style-name="ce3">
            <text:p>06/05/20</text:p>
          </table:table-cell>
          <table:table-cell office:value-type="date" office:date-value="2020-05-06T00:00:00" table:style-name="ce3">
            <text:p>06/05/20</text:p>
          </table:table-cell>
          <table:table-cell office:value-type="float" office:value="80.33" table:style-name="ce2">
            <text:p>80,33</text:p>
          </table:table-cell>
          <table:table-cell office:value-type="float" office:value="80.33" table:style-name="ce2">
            <text:p>80,33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4E2D26D5A</text:p>
          </table:table-cell>
          <table:table-cell office:value-type="string" table:style-name="ce1">
            <text:p>AFFIDAMENTO ALLA DITTA MAHO HEALTHCARE SRL <text:s/>CUFFIE <text:s/>-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60740360</text:p>
          </table:table-cell>
          <table:table-cell office:value-type="string" table:style-name="ce1">
            <text:p>MAHO HEALTHCAR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7" table:style-name="ce2">
            <text:p>57,00</text:p>
          </table:table-cell>
          <table:table-cell office:value-type="float" office:value="57" table:style-name="ce2">
            <text:p>57,00</text:p>
          </table:table-cell>
          <table:table-cell office:value-type="date" office:date-value="2020-05-28T00:00:00" table:style-name="ce3">
            <text:p>28/05/20</text:p>
          </table:table-cell>
          <table:table-cell office:value-type="date" office:date-value="2020-05-28T00:00:00" table:style-name="ce3">
            <text:p>28/05/20</text:p>
          </table:table-cell>
          <table:table-cell office:value-type="float" office:value="57" table:style-name="ce2">
            <text:p>57,00</text:p>
          </table:table-cell>
          <table:table-cell office:value-type="float" office:value="57" table:style-name="ce2">
            <text:p>57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4F269568A</text:p>
          </table:table-cell>
          <table:table-cell office:value-type="string" table:style-name="ce1">
            <text:p>ACQUA NIDO D'INFANZIA MONTALE CASTELNUOVO RANGONE</text:p>
            <text:p>nr. Contratto 8006002870 matricola contatore 304042580000290121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.93" table:style-name="ce2">
            <text:p>12,93</text:p>
          </table:table-cell>
          <table:table-cell office:value-type="float" office:value="0" table:style-name="ce2">
            <text:p>0,00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12.93" table:style-name="ce2">
            <text:p>12,93</text:p>
          </table:table-cell>
          <table:table-cell office:value-type="float" office:value="12.93" table:style-name="ce2">
            <text:p>12,93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4F2D010AC</text:p>
          </table:table-cell>
          <table:table-cell office:value-type="string" table:style-name="ce1">
            <text:p>AFFIDAMENTO DIRETTO ALLA DITTA NEOS MEDICA SRL, DELLA FORNITURA URGENTE DI NR.</text:p>
            <text:p>600 MASCHERINE FFP2 CON FILTRO SENZ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0308380962</text:p>
          </table:table-cell>
          <table:table-cell office:value-type="string" table:style-name="ce1">
            <text:p>NEOS MED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30" table:style-name="ce2">
            <text:p>1830,00</text:p>
          </table:table-cell>
          <table:table-cell office:value-type="float" office:value="2232.6" table:style-name="ce2">
            <text:p>2232,60</text:p>
          </table:table-cell>
          <table:table-cell office:value-type="date" office:date-value="2020-05-15T00:00:00" table:style-name="ce3">
            <text:p>15/05/20</text:p>
          </table:table-cell>
          <table:table-cell office:value-type="date" office:date-value="2020-05-15T00:00:00" table:style-name="ce3">
            <text:p>15/05/20</text:p>
          </table:table-cell>
          <table:table-cell office:value-type="float" office:value="1830" table:style-name="ce2">
            <text:p>1830,00</text:p>
          </table:table-cell>
          <table:table-cell office:value-type="float" office:value="1830" table:style-name="ce2">
            <text:p>183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502DBA1F5</text:p>
          </table:table-cell>
          <table:table-cell office:value-type="string" table:style-name="ce1">
            <text:p>LIQUIDAZIONE LAVORI IDRAULICI URGENTI PRESSO IL LABORATORIO CASPITA PER INSTALLAZIONE LAVATRIC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002680365</text:p>
          </table:table-cell>
          <table:table-cell office:value-type="string" table:style-name="ce1">
            <text:p>RD DI DE ANGELIS ROBERTO &amp; C. S.N.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1" table:style-name="ce2">
            <text:p>61,00</text:p>
          </table:table-cell>
          <table:table-cell office:value-type="float" office:value="74.42" table:style-name="ce2">
            <text:p>74,42</text:p>
          </table:table-cell>
          <table:table-cell office:value-type="date" office:date-value="2020-07-21T00:00:00" table:style-name="ce3">
            <text:p>21/07/20</text:p>
          </table:table-cell>
          <table:table-cell office:value-type="date" office:date-value="2020-07-21T00:00:00" table:style-name="ce3">
            <text:p>21/07/20</text:p>
          </table:table-cell>
          <table:table-cell office:value-type="float" office:value="61" table:style-name="ce2">
            <text:p>61,00</text:p>
          </table:table-cell>
          <table:table-cell office:value-type="float" office:value="61" table:style-name="ce2">
            <text:p>61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522B747E3</text:p>
          </table:table-cell>
          <table:table-cell office:value-type="string" table:style-name="ce1">
            <text:p>AFFIDAMENTO DEL SERVIZIO DI ANALISI E RILEVAZIONE SU PREPARAZIONE ALIMENTI, TAMPONI AMBIENTALI, AUDIT PER IL PERSONALE E TARATURE STRUMENTI DA CUCINA, ASSISTENZA E CONSULENZA SU HACCP PER LA CASA RESIDENZA PER ANZIANI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08180368</text:p>
          </table:table-cell>
          <table:table-cell office:value-type="string" table:style-name="ce1">
            <text:p>LABORATORIO 3A SAS DI CERCHIARI MANUELE &amp; 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74.75" table:style-name="ce2">
            <text:p>1274,75</text:p>
          </table:table-cell>
          <table:table-cell office:value-type="float" office:value="1555.2" table:style-name="ce2">
            <text:p>1555,20</text:p>
          </table:table-cell>
          <table:table-cell office:value-type="date" office:date-value="2020-01-14T00:00:00" table:style-name="ce3">
            <text:p>14/01/20</text:p>
          </table:table-cell>
          <table:table-cell office:value-type="date" office:date-value="2020-06-30T00:00:00" table:style-name="ce3">
            <text:p>30/06/20</text:p>
          </table:table-cell>
          <table:table-cell office:value-type="float" office:value="1274.75" table:style-name="ce2">
            <text:p>1274,75</text:p>
          </table:table-cell>
          <table:table-cell office:value-type="float" office:value="1274.75" table:style-name="ce2">
            <text:p>1274,75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522E1818E</text:p>
          </table:table-cell>
          <table:table-cell office:value-type="string" table:style-name="ce1">
            <text:p>AFFIDAMENTO FORNITURA ATTREZZATUR INFORMATICHE PER I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658920364</text:p>
          </table:table-cell>
          <table:table-cell office:value-type="string" table:style-name="ce1">
            <text:p>DATABASE INFORMAT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168" table:style-name="ce2">
            <text:p>4168,00</text:p>
          </table:table-cell>
          <table:table-cell office:value-type="float" office:value="5084.96" table:style-name="ce2">
            <text:p>5084,96</text:p>
          </table:table-cell>
          <table:table-cell office:value-type="date" office:date-value="2020-08-28T00:00:00" table:style-name="ce3">
            <text:p>28/08/20</text:p>
          </table:table-cell>
          <table:table-cell office:value-type="date" office:date-value="2020-08-28T00:00:00" table:style-name="ce3">
            <text:p>28/08/20</text:p>
          </table:table-cell>
          <table:table-cell office:value-type="float" office:value="2870" table:style-name="ce2">
            <text:p>2870,00</text:p>
          </table:table-cell>
          <table:table-cell office:value-type="float" office:value="2870" table:style-name="ce2">
            <text:p>287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522E2DBA9</text:p>
          </table:table-cell>
          <table:table-cell office:value-type="string" table:style-name="ce1">
            <text:p>AFFIDAMENTO FORNITURA DI N. 9 MASCHERINE TRASPARENTI IN POLICARBONATO PER GLI OEPRATORI DEI NIDI D'INFANZ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24780368</text:p>
          </table:table-cell>
          <table:table-cell office:value-type="string" table:style-name="ce1">
            <text:p>ZANASI LIN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54" table:style-name="ce2">
            <text:p>454,00</text:p>
          </table:table-cell>
          <table:table-cell office:value-type="float" office:value="454" table:style-name="ce2">
            <text:p>454,00</text:p>
          </table:table-cell>
          <table:table-cell office:value-type="date" office:date-value="2020-09-04T00:00:00" table:style-name="ce3">
            <text:p>04/09/20</text:p>
          </table:table-cell>
          <table:table-cell office:value-type="date" office:date-value="2020-09-04T00:00:00" table:style-name="ce3">
            <text:p>04/09/20</text:p>
          </table:table-cell>
          <table:table-cell office:value-type="float" office:value="227" table:style-name="ce2">
            <text:p>227,00</text:p>
          </table:table-cell>
          <table:table-cell office:value-type="float" office:value="227" table:style-name="ce2">
            <text:p>227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542BAC2B1</text:p>
          </table:table-cell>
          <table:table-cell office:value-type="string" table:style-name="ce1">
            <text:p>FORNITURA N. 1 IMBRAGATURA PER SOLLEVATORE IN DOTAZIONE AL CENTRO IL MELOGRANO DI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08180236</text:p>
          </table:table-cell>
          <table:table-cell office:value-type="string" table:style-name="ce1">
            <text:p>LA SANITARIA DI FERRO VALERIA &amp; C. SA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0" table:style-name="ce2">
            <text:p>120,00</text:p>
          </table:table-cell>
          <table:table-cell office:value-type="float" office:value="124.8" table:style-name="ce2">
            <text:p>124,80</text:p>
          </table:table-cell>
          <table:table-cell office:value-type="date" office:date-value="2020-01-22T00:00:00" table:style-name="ce3">
            <text:p>22/01/20</text:p>
          </table:table-cell>
          <table:table-cell office:value-type="date" office:date-value="2020-01-22T00:00:00" table:style-name="ce3">
            <text:p>22/01/20</text:p>
          </table:table-cell>
          <table:table-cell office:value-type="float" office:value="120" table:style-name="ce2">
            <text:p>120,00</text:p>
          </table:table-cell>
          <table:table-cell office:value-type="float" office:value="120" table:style-name="ce2">
            <text:p>12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542F3853D</text:p>
          </table:table-cell>
          <table:table-cell office:value-type="string" table:style-name="ce1">
            <text:p>AFFIDAMENTO FORNITURA NR. <text:s/>2 SCHERMI PROTETTIVO IN PLEXIGLASS PER GLI UFFIC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090010364</text:p>
          </table:table-cell>
          <table:table-cell office:value-type="string" table:style-name="ce1">
            <text:p>GRUPPO INDUSTRIALE FG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0.66" table:style-name="ce2">
            <text:p>160,66</text:p>
          </table:table-cell>
          <table:table-cell office:value-type="float" office:value="196.01" table:style-name="ce2">
            <text:p>196,01</text:p>
          </table:table-cell>
          <table:table-cell office:value-type="date" office:date-value="2020-11-13T00:00:00" table:style-name="ce3">
            <text:p>13/11/20</text:p>
          </table:table-cell>
          <table:table-cell office:value-type="date" office:date-value="2020-11-13T00:00:00" table:style-name="ce3">
            <text:p>13/11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562AF2673</text:p>
          </table:table-cell>
          <table:table-cell office:value-type="string" table:style-name="ce1">
            <text:p>AFFIDAMENTO DEI SERVIZI TECNICI IN MATERIA DI SALUTE E SICUREZZA NEI LUOGHI DI LAVORO AI SENSI DEL D.LGS 81/2008 E SS. MM PER I SERVIZI GESTITI DALL’ASP TERRE DI CASTELLI “GIORGIO GASPARINI” DI VIGNOLA. PERIODO 01/01/2020-30/06/2020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526570395</text:p>
          </table:table-cell>
          <table:table-cell office:value-type="string" table:style-name="ce1">
            <text:p>IGEAM CONSULTING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811.13" table:style-name="ce2">
            <text:p>5811,13</text:p>
          </table:table-cell>
          <table:table-cell office:value-type="float" office:value="7089.58" table:style-name="ce2">
            <text:p>7089,58</text:p>
          </table:table-cell>
          <table:table-cell office:value-type="date" office:date-value="2020-01-01T00:00:00" table:style-name="ce3">
            <text:p>01/01/20</text:p>
          </table:table-cell>
          <table:table-cell office:value-type="date" office:date-value="2020-06-30T00:00:00" table:style-name="ce3">
            <text:p>30/06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5D2BEF7B6</text:p>
          </table:table-cell>
          <table:table-cell office:value-type="string" table:style-name="ce1">
            <text:p>ACQUA DI C.D. VIGNOLA ANNO 2020 CONTRATTO NR. 3013789466 matricola contatore 343604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1.2" table:style-name="ce2">
            <text:p>61,20</text:p>
          </table:table-cell>
          <table:table-cell office:value-type="float" office:value="67.319999999999993" table:style-name="ce2">
            <text:p>67,32</text:p>
          </table:table-cell>
          <table:table-cell office:value-type="date" office:date-value="2020-01-01T00:00:00" table:style-name="ce3">
            <text:p>01/01/20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52.77" table:style-name="ce2">
            <text:p>52,77</text:p>
          </table:table-cell>
          <table:table-cell office:value-type="float" office:value="52.77" table:style-name="ce2">
            <text:p>52,77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5D2FF867E</text:p>
          </table:table-cell>
          <table:table-cell office:value-type="string" table:style-name="ce1">
            <text:p>AFFIDAMENTO FORNITURA DISPOSITIVI VAR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08180236</text:p>
          </table:table-cell>
          <table:table-cell office:value-type="string" table:style-name="ce1">
            <text:p>LA SANITARIA DI FERRO VALERIA &amp; C. SA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9900" table:style-name="ce2">
            <text:p>3990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2-29T00:00:00" table:style-name="ce3">
            <text:p>29/12/20</text:p>
          </table:table-cell>
          <table:table-cell office:value-type="date" office:date-value="2020-12-29T00:00:00" table:style-name="ce3">
            <text:p>29/12/20</text:p>
          </table:table-cell>
          <table:table-cell office:value-type="float" office:value="39776" table:style-name="ce2">
            <text:p>39776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5F2BC599C</text:p>
          </table:table-cell>
          <table:table-cell office:value-type="string" table:style-name="ce1">
            <text:p>FORNITURA DI GUANTI DA LAVORO PER GLI UTENTI DEL LABORATORIO CASPITA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72390368</text:p>
          </table:table-cell>
          <table:table-cell office:value-type="string" table:style-name="ce1">
            <text:p>FERRAMENTA OGNIBEN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6" table:style-name="ce2">
            <text:p>96,00</text:p>
          </table:table-cell>
          <table:table-cell office:value-type="float" office:value="117.12" table:style-name="ce2">
            <text:p>117,12</text:p>
          </table:table-cell>
          <table:table-cell office:value-type="date" office:date-value="2020-01-28T00:00:00" table:style-name="ce3">
            <text:p>28/01/20</text:p>
          </table:table-cell>
          <table:table-cell office:value-type="date" office:date-value="2020-01-28T00:00:00" table:style-name="ce3">
            <text:p>28/01/20</text:p>
          </table:table-cell>
          <table:table-cell office:value-type="float" office:value="96" table:style-name="ce2">
            <text:p>96,00</text:p>
          </table:table-cell>
          <table:table-cell office:value-type="float" office:value="96" table:style-name="ce2">
            <text:p>96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602D902BA</text:p>
          </table:table-cell>
          <table:table-cell office:value-type="string" table:style-name="ce1">
            <text:p>AFFIDAMENTO SI SOSTITUZIONE URGENTE QUADRO ELETTRICO ASCENSORE CORRIDOIO ALA NUOVA CRA VIGNOLA (CORRIDOIO CHIESETTA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934" table:style-name="ce2">
            <text:p>10934,00</text:p>
          </table:table-cell>
          <table:table-cell office:value-type="float" office:value="0" table:style-name="ce2">
            <text:p>0,00</text:p>
          </table:table-cell>
          <table:table-cell office:value-type="date" office:date-value="2020-07-13T00:00:00" table:style-name="ce3">
            <text:p>13/07/20</text:p>
          </table:table-cell>
          <table:table-cell office:value-type="date" office:date-value="2020-07-13T00:00:00" table:style-name="ce3">
            <text:p>13/07/20</text:p>
          </table:table-cell>
          <table:table-cell office:value-type="float" office:value="10405" table:style-name="ce2">
            <text:p>1040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622E153DD</text:p>
          </table:table-cell>
          <table:table-cell office:value-type="string" table:style-name="ce1">
            <text:p>AFFIDAMENTO DIRETTO PER INTERVENTO DI</text:p>
            <text:p>FORMAZIONE A SUPPORTO DEL CONSOLIDAMENTO DELLO SMART WORKING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181300962</text:p>
          </table:table-cell>
          <table:table-cell office:value-type="string" table:style-name="ce1">
            <text:p>SISTEMA SUS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3050" table:style-name="ce2">
            <text:p>3050,00</text:p>
          </table:table-cell>
          <table:table-cell office:value-type="date" office:date-value="2020-09-01T00:00:00" table:style-name="ce3">
            <text:p>01/09/20</text:p>
          </table:table-cell>
          <table:table-cell office:value-type="date" office:date-value="2020-09-01T00:00:00" table:style-name="ce3">
            <text:p>01/09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622E7DF7C</text:p>
          </table:table-cell>
          <table:table-cell office:value-type="string" table:style-name="ce1">
            <text:p>CONTRATTO PER IL SERVIZIO DI FORNITURA DI PIZZA DA ASPORTO PER PROGETTO</text:p>
            <text:p>“PIZZIAMOCI” PER IL CSRR IL MELOG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51600367</text:p>
          </table:table-cell>
          <table:table-cell office:value-type="string" table:style-name="ce1">
            <text:p>GRAN BAR 2003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00" table:style-name="ce2">
            <text:p>700,00</text:p>
          </table:table-cell>
          <table:table-cell office:value-type="float" office:value="700" table:style-name="ce2">
            <text:p>700,00</text:p>
          </table:table-cell>
          <table:table-cell office:value-type="date" office:date-value="2020-09-29T00:00:00" table:style-name="ce3">
            <text:p>29/09/20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63263CC4A</text:p>
          </table:table-cell>
          <table:table-cell office:value-type="string" table:style-name="ce1">
            <text:p>SERVIZIO DI MANUTENZIONE E ASSISTENZA SOFTWARE PER L'ANNO 2020 -2021 APP M-SAD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456" table:style-name="ce2">
            <text:p>6456,00</text:p>
          </table:table-cell>
          <table:table-cell office:value-type="float" office:value="0" table:style-name="ce2">
            <text:p>0,00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6456" table:style-name="ce2">
            <text:p>6456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652CD6941</text:p>
          </table:table-cell>
          <table:table-cell office:value-type="string" table:style-name="ce1">
            <text:p>AFFIDAMENTO PER LA FORNITURA DI MATERIALE IDRAULICO RICAMBI PER CASSETTE WC CR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755160363</text:p>
          </table:table-cell>
          <table:table-cell office:value-type="string" table:style-name="ce1">
            <text:p>IDROSANITAS DI LUCCARINI GINO SRL A SOCIO UNIC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76.75" table:style-name="ce2">
            <text:p>576,75</text:p>
          </table:table-cell>
          <table:table-cell office:value-type="float" office:value="703.63" table:style-name="ce2">
            <text:p>703,63</text:p>
          </table:table-cell>
          <table:table-cell office:value-type="date" office:date-value="2020-04-29T00:00:00" table:style-name="ce3">
            <text:p>29/04/20</text:p>
          </table:table-cell>
          <table:table-cell office:value-type="date" office:date-value="2020-06-30T00:00:00" table:style-name="ce3">
            <text:p>30/06/20</text:p>
          </table:table-cell>
          <table:table-cell office:value-type="float" office:value="576.75" table:style-name="ce2">
            <text:p>576,75</text:p>
          </table:table-cell>
          <table:table-cell office:value-type="float" office:value="576.75" table:style-name="ce2">
            <text:p>576,75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652EE235C</text:p>
          </table:table-cell>
          <table:table-cell office:value-type="string" table:style-name="ce1">
            <text:p>Convenzione servizio di consulenza e formazione per Bla Bla Festival a Mind4children 31/10/2020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234760287</text:p>
          </table:table-cell>
          <table:table-cell office:value-type="string" table:style-name="ce1">
            <text:p>MIND4CHILDREN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1220" table:style-name="ce2">
            <text:p>1220,00</text:p>
          </table:table-cell>
          <table:table-cell office:value-type="date" office:date-value="2020-10-23T00:00:00" table:style-name="ce3">
            <text:p>23/10/20</text:p>
          </table:table-cell>
          <table:table-cell office:value-type="date" office:date-value="2020-11-24T00:00:00" table:style-name="ce3">
            <text:p>24/11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662AF4346</text:p>
          </table:table-cell>
          <table:table-cell office:value-type="string" table:style-name="ce1">
            <text:p>AFFIDAMENTO DEL SERVIZIO DI FORMAZIONE IN MATERIA DI SICUREZZA SUI LUOGHI DI LAVORO AI SENSI DELL’ART. 37 DEL D.LGS 81/2008 E SS. MM E II RIVOLTA AI DIPENDENTI DELL’ASP TERRE DI CASTELLI GIORGIO GASPARINI PER IL PERIODO 01/01/2020-30/06/2020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0178221007</text:p>
          </table:table-cell>
          <table:table-cell office:value-type="string" table:style-name="ce1">
            <text:p>IGEAM ACADEM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20" table:style-name="ce2">
            <text:p>1820,00</text:p>
          </table:table-cell>
          <table:table-cell office:value-type="float" office:value="1820" table:style-name="ce2">
            <text:p>1820,00</text:p>
          </table:table-cell>
          <table:table-cell office:value-type="date" office:date-value="2020-01-01T00:00:00" table:style-name="ce3">
            <text:p>01/01/20</text:p>
          </table:table-cell>
          <table:table-cell office:value-type="date" office:date-value="2020-06-30T00:00:00" table:style-name="ce3">
            <text:p>30/06/20</text:p>
          </table:table-cell>
          <table:table-cell office:value-type="float" office:value="1820" table:style-name="ce2">
            <text:p>1820,00</text:p>
          </table:table-cell>
          <table:table-cell office:value-type="float" office:value="1820" table:style-name="ce2">
            <text:p>182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672E847C8</text:p>
          </table:table-cell>
          <table:table-cell office:value-type="string" table:style-name="ce1">
            <text:p>ADESIONE ALLA CONVENZIONE INTERCENTER &amp;quot;GUANTI SANITARI 2&amp;quot; LOTTO 2 PER GUANTI MONOUSO NON STERILI IN VINILE SENZA POLVEREPER I SERVIZI DELL'ASP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316780426</text:p>
          </table:table-cell>
          <table:table-cell office:value-type="string" table:style-name="ce1">
            <text:p>RAY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260" table:style-name="ce2">
            <text:p>10260,00</text:p>
          </table:table-cell>
          <table:table-cell office:value-type="float" office:value="10260" table:style-name="ce2">
            <text:p>10260,00</text:p>
          </table:table-cell>
          <table:table-cell office:value-type="date" office:date-value="2020-09-30T00:00:00" table:style-name="ce3">
            <text:p>30/09/20</text:p>
          </table:table-cell>
          <table:table-cell office:value-type="date" office:date-value="2021-10-11T00:00:00" table:style-name="ce3">
            <text:p>11/10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692C4955F</text:p>
          </table:table-cell>
          <table:table-cell office:value-type="string" table:style-name="ce1">
            <text:p>ADESIONE ALLA CONVENZIONE INTERCENTER &amp;quot;GUANTI SANITARI 2&amp;quot; LOTTO 14 PER GUANTI MONOUSO NON STERILI IN LATTICE SENZA POLVERE PER I SERVIZI <text:s/>ASP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857820284</text:p>
          </table:table-cell>
          <table:table-cell office:value-type="string" table:style-name="ce1">
            <text:p>CLINI-LAB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351" table:style-name="ce2">
            <text:p>6351,00</text:p>
          </table:table-cell>
          <table:table-cell office:value-type="float" office:value="6351" table:style-name="ce2">
            <text:p>6351,00</text:p>
          </table:table-cell>
          <table:table-cell office:value-type="date" office:date-value="2020-03-03T00:00:00" table:style-name="ce3">
            <text:p>03/03/20</text:p>
          </table:table-cell>
          <table:table-cell office:value-type="date" office:date-value="2021-05-15T00:00:00" table:style-name="ce3">
            <text:p>15/05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6C2DFFC74</text:p>
          </table:table-cell>
          <table:table-cell office:value-type="string" table:style-name="ce1">
            <text:p>ADESIONE ALLA CONVENZIONE INTERCENTER “DISPOSITIVI DI PROTEZIONE INDIVIDUALE</text:p>
            <text:p>P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12435741009</text:p>
          </table:table-cell>
          <table:table-cell office:value-type="string" table:style-name="ce1">
            <text:p>CISA PRODUCTION SRL UNIPERSONA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000" table:style-name="ce2">
            <text:p>11000,00</text:p>
          </table:table-cell>
          <table:table-cell office:value-type="float" office:value="11000" table:style-name="ce2">
            <text:p>11000,00</text:p>
          </table:table-cell>
          <table:table-cell office:value-type="date" office:date-value="2020-08-18T00:00:00" table:style-name="ce3">
            <text:p>18/08/20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11000" table:style-name="ce2">
            <text:p>11000,00</text:p>
          </table:table-cell>
          <table:table-cell office:value-type="float" office:value="11000" table:style-name="ce2">
            <text:p>1100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6F2ECC225</text:p>
          </table:table-cell>
          <table:table-cell office:value-type="string" table:style-name="ce1">
            <text:p>AFFIDAMENTO FORNITURA E INSTALLAZIONE DI UNA LAVASTOVIGLIE DA COLLOCARE PRESSO IL CD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32240367</text:p>
          </table:table-cell>
          <table:table-cell office:value-type="string" table:style-name="ce1">
            <text:p>ANGELO PO GRANDI CUCINE SPA CON S.U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13.55" table:style-name="ce2">
            <text:p>2013,55</text:p>
          </table:table-cell>
          <table:table-cell office:value-type="float" office:value="2456.5300000000002" table:style-name="ce2">
            <text:p>2456,53</text:p>
          </table:table-cell>
          <table:table-cell office:value-type="date" office:date-value="2020-11-30T00:00:00" table:style-name="ce3">
            <text:p>30/11/20</text:p>
          </table:table-cell>
          <table:table-cell office:value-type="date" office:date-value="2020-11-30T00:00:00" table:style-name="ce3">
            <text:p>30/11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6F2ED0CA9</text:p>
          </table:table-cell>
          <table:table-cell office:value-type="string" table:style-name="ce1">
            <text:p>AFFIDAMENTO FORNITURA SERVIZIO DI VIGILANZA PRESSO CRA, CENTRO DIURNO, SEDE UFFICI, CENTRO I PORTICI E</text:p>
            <text:p>LABORATORIO CA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COOPSERVICE S. COOP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9958.300000000003" table:style-name="ce2">
            <text:p>39958,30</text:p>
          </table:table-cell>
          <table:table-cell office:value-type="float" office:value="0" table:style-name="ce2">
            <text:p>0,00</text:p>
          </table:table-cell>
          <table:table-cell office:value-type="date" office:date-value="2017-05-01T00:00:00" table:style-name="ce3">
            <text:p>01/05/17</text:p>
          </table:table-cell>
          <table:table-cell office:value-type="date" office:date-value="2024-09-21T00:00:00" table:style-name="ce3">
            <text:p>21/09/24</text:p>
          </table:table-cell>
          <table:table-cell office:value-type="float" office:value="4550.8" table:style-name="ce2">
            <text:p>4550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712718624</text:p>
          </table:table-cell>
          <table:table-cell office:value-type="string" table:style-name="ce1">
            <text:p>UTENZE TELEFONIA FISSA CASPITA E PORTICI ANNO 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6.94999999999999" table:style-name="ce2">
            <text:p>156,95</text:p>
          </table:table-cell>
          <table:table-cell office:value-type="float" office:value="191.49" table:style-name="ce2">
            <text:p>191,49</text:p>
          </table:table-cell>
          <table:table-cell office:value-type="date" office:date-value="2019-01-01T00:00:00" table:style-name="ce3">
            <text:p>01/01/19</text:p>
          </table:table-cell>
          <table:table-cell office:value-type="date" office:date-value="2019-12-31T00:00:00" table:style-name="ce3">
            <text:p>31/12/19</text:p>
          </table:table-cell>
          <table:table-cell office:value-type="float" office:value="2129.7399999999998" table:style-name="ce2">
            <text:p>2129,74</text:p>
          </table:table-cell>
          <table:table-cell office:value-type="float" office:value="156.94999999999999" table:style-name="ce2">
            <text:p>156,95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712C4D065</text:p>
          </table:table-cell>
          <table:table-cell office:value-type="string" table:style-name="ce1">
            <text:p>ADESIONE ALLA CONVENZIONE INTERCENTER &amp;quot;GUANTI SANITARI 2&amp;quot; LOTTO 16 PER GUANTI MONOUSO NON STERILI IN NITRILE SENZA POLVERE PER I SERVIZI ASP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899910244</text:p>
          </table:table-cell>
          <table:table-cell office:value-type="string" table:style-name="ce1">
            <text:p>BERICAH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400" table:style-name="ce2">
            <text:p>840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03-03T00:00:00" table:style-name="ce3">
            <text:p>03/03/20</text:p>
          </table:table-cell>
          <table:table-cell office:value-type="date" office:date-value="2021-07-05T00:00:00" table:style-name="ce3">
            <text:p>05/07/21</text:p>
          </table:table-cell>
          <table:table-cell office:value-type="float" office:value="6837.5" table:style-name="ce2">
            <text:p>6837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712E0BEF4</text:p>
          </table:table-cell>
          <table:table-cell office:value-type="string" table:style-name="ce1">
            <text:p>FORNITURA CONFETTI PER REALIZZAZIONE BOMBONIERE PER CENTRO PORTICI E VARIE PER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MTBBR70R45F257T</text:p>
          </table:table-cell>
          <table:table-cell office:value-type="string" table:style-name="ce1">
            <text:p>CAMATTI BARBAR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1000" table:style-name="ce2">
            <text:p>1000,00</text:p>
          </table:table-cell>
          <table:table-cell office:value-type="date" office:date-value="2020-08-25T00:00:00" table:style-name="ce3">
            <text:p>25/08/20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722B64DAB</text:p>
          </table:table-cell>
          <table:table-cell office:value-type="string" table:style-name="ce1">
            <text:p>Servizio di sostegno e supporto psicologico ad anziani e</text:p>
            <text:p>disabili utenti dei servizi di ASP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RSLDTT80D52A944G</text:p>
          </table:table-cell>
          <table:table-cell office:value-type="string" table:style-name="ce1">
            <text:p>RUSOLO DILETT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00" table:style-name="ce2">
            <text:p>2100,00</text:p>
          </table:table-cell>
          <table:table-cell office:value-type="float" office:value="2100" table:style-name="ce2">
            <text:p>2100,00</text:p>
          </table:table-cell>
          <table:table-cell office:value-type="date" office:date-value="2020-01-17T00:00:00" table:style-name="ce3">
            <text:p>17/01/20</text:p>
          </table:table-cell>
          <table:table-cell office:value-type="date" office:date-value="2020-02-29T00:00:00" table:style-name="ce3">
            <text:p>29/02/20</text:p>
          </table:table-cell>
          <table:table-cell office:value-type="float" office:value="2100" table:style-name="ce2">
            <text:p>2100,00</text:p>
          </table:table-cell>
          <table:table-cell office:value-type="float" office:value="2100" table:style-name="ce2">
            <text:p>210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722F7193D</text:p>
          </table:table-cell>
          <table:table-cell office:value-type="string" table:style-name="ce1">
            <text:p>AFFIDAMENTO FORNITURA NR. 7 DISTANZIATORIADULTI CON MASCHER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60740360</text:p>
          </table:table-cell>
          <table:table-cell office:value-type="string" table:style-name="ce1">
            <text:p>MAHO HEALTHCAR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5.95" table:style-name="ce2">
            <text:p>195,95</text:p>
          </table:table-cell>
          <table:table-cell office:value-type="float" office:value="239.06" table:style-name="ce2">
            <text:p>239,06</text:p>
          </table:table-cell>
          <table:table-cell office:value-type="date" office:date-value="2020-11-27T00:00:00" table:style-name="ce3">
            <text:p>27/11/20</text:p>
          </table:table-cell>
          <table:table-cell office:value-type="date" office:date-value="2020-11-27T00:00:00" table:style-name="ce3">
            <text:p>27/11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732B64327</text:p>
          </table:table-cell>
          <table:table-cell office:value-type="string" table:style-name="ce1">
            <text:p>RINNOVO DEL SERVIZIO DI TESORERIA DELL’ASP TERRE DI CASTELLI “GIORGIO GASPARINI” – PERIODO 01/01/2020 AL 31/12/2020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153230360</text:p>
          </table:table-cell>
          <table:table-cell office:value-type="string" table:style-name="ce1">
            <text:p>BANCA POPOLARE EMILIA ROMAGN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000" table:style-name="ce2">
            <text:p>7000,00</text:p>
          </table:table-cell>
          <table:table-cell office:value-type="float" office:value="8539.99" table:style-name="ce2">
            <text:p>8539,99</text:p>
          </table:table-cell>
          <table:table-cell office:value-type="date" office:date-value="2020-01-01T00:00:00" table:style-name="ce3">
            <text:p>01/01/20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0.52" table:style-name="ce2">
            <text:p>0,52</text:p>
          </table:table-cell>
          <table:table-cell office:value-type="float" office:value="0.52" table:style-name="ce2">
            <text:p>0,52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782DECBD2</text:p>
          </table:table-cell>
          <table:table-cell office:value-type="string" table:style-name="ce1">
            <text:p>ADESIONE CONVENZIONE CONSIP INTERCENTER GAS NATURALE 12 LOTTO 4 PER LA FORNITURA DI GAS USO RISCALDAMENTO + CUCINA E ACQUA CALDA SANITARIA CUCINA CRA - CASPITA -PORTICI - MELOGRANO<text:s text:c="2"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565370382</text:p>
          </table:table-cell>
          <table:table-cell office:value-type="string" table:style-name="ce1">
            <text:p>SOENERG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30.67" table:style-name="ce2">
            <text:p>2430,67</text:p>
          </table:table-cell>
          <table:table-cell office:value-type="float" office:value="2965.42" table:style-name="ce2">
            <text:p>2965,42</text:p>
          </table:table-cell>
          <table:table-cell office:value-type="date" office:date-value="2020-10-01T00:00:00" table:style-name="ce3">
            <text:p>01/10/20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1001.02" table:style-name="ce2">
            <text:p>1001,02</text:p>
          </table:table-cell>
          <table:table-cell office:value-type="float" office:value="1001.02" table:style-name="ce2">
            <text:p>1001,02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792C466B3</text:p>
          </table:table-cell>
          <table:table-cell office:value-type="string" table:style-name="ce1">
            <text:p>LIQUIDAZIONE ALLA DITTA <text:s/>ELETTRO 90 SNC DELLA MANUTENZIONE STRAORDINARIA URGENTE SU CANCELLI SEDE ASP E CRA PERIODO FEB18 - FEB 20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20650361</text:p>
          </table:table-cell>
          <table:table-cell office:value-type="string" table:style-name="ce1">
            <text:p>ELETTRO 90 DI MALETTI E MENZAN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0" table:style-name="ce2">
            <text:p>800,00</text:p>
          </table:table-cell>
          <table:table-cell office:value-type="float" office:value="976" table:style-name="ce2">
            <text:p>976,00</text:p>
          </table:table-cell>
          <table:table-cell office:value-type="date" office:date-value="2020-03-02T00:00:00" table:style-name="ce3">
            <text:p>02/03/20</text:p>
          </table:table-cell>
          <table:table-cell office:value-type="date" office:date-value="2020-03-02T00:00:00" table:style-name="ce3">
            <text:p>02/03/20</text:p>
          </table:table-cell>
          <table:table-cell office:value-type="float" office:value="800" table:style-name="ce2">
            <text:p>800,00</text:p>
          </table:table-cell>
          <table:table-cell office:value-type="float" office:value="800" table:style-name="ce2">
            <text:p>80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7A2E02968</text:p>
          </table:table-cell>
          <table:table-cell office:value-type="string" table:style-name="ce1">
            <text:p>AFFIDAMENTO TRAMITE ODA MEPA DELLA FORNITURA DI UNA LAVATRICE IMESA SUPERCENTRIFUGANTE KG 18 DA DESTINARE ALLA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NDDLM51A18A959R</text:p>
          </table:table-cell>
          <table:table-cell office:value-type="string" table:style-name="ce1">
            <text:p>AGIC DI BANDIERI ADELM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765" table:style-name="ce2">
            <text:p>7765,00</text:p>
          </table:table-cell>
          <table:table-cell office:value-type="float" office:value="9473.2999999999993" table:style-name="ce2">
            <text:p>9473,30</text:p>
          </table:table-cell>
          <table:table-cell office:value-type="date" office:date-value="2020-09-14T00:00:00" table:style-name="ce3">
            <text:p>14/09/20</text:p>
          </table:table-cell>
          <table:table-cell office:value-type="date" office:date-value="2020-10-29T00:00:00" table:style-name="ce3">
            <text:p>29/10/20</text:p>
          </table:table-cell>
          <table:table-cell office:value-type="float" office:value="7765" table:style-name="ce2">
            <text:p>7765,00</text:p>
          </table:table-cell>
          <table:table-cell office:value-type="float" office:value="7765" table:style-name="ce2">
            <text:p>7765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7C2DB1BBA</text:p>
          </table:table-cell>
          <table:table-cell office:value-type="string" table:style-name="ce1">
            <text:p>AFFIDAMENTO FORNITURA DI NR. 4000 COPRISCARPE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08180236</text:p>
          </table:table-cell>
          <table:table-cell office:value-type="string" table:style-name="ce1">
            <text:p>LA SANITARIA DI FERRO VALERIA &amp; C. SA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0" table:style-name="ce2">
            <text:p>320,00</text:p>
          </table:table-cell>
          <table:table-cell office:value-type="float" office:value="320" table:style-name="ce2">
            <text:p>320,00</text:p>
          </table:table-cell>
          <table:table-cell office:value-type="date" office:date-value="2020-07-16T00:00:00" table:style-name="ce3">
            <text:p>16/07/20</text:p>
          </table:table-cell>
          <table:table-cell office:value-type="date" office:date-value="2020-07-16T00:00:00" table:style-name="ce3">
            <text:p>16/07/20</text:p>
          </table:table-cell>
          <table:table-cell office:value-type="float" office:value="320" table:style-name="ce2">
            <text:p>320,00</text:p>
          </table:table-cell>
          <table:table-cell office:value-type="float" office:value="320" table:style-name="ce2">
            <text:p>32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7D2C99369</text:p>
          </table:table-cell>
          <table:table-cell office:value-type="string" table:style-name="ce1">
            <text:p>AFFIDAMENTO FORNITURA NR. 10 SACCHI SALMA PER LA CASA RESIDENZA DI VIGNOLA - EMERGENZA CORONA VIRUS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719720351</text:p>
          </table:table-cell>
          <table:table-cell office:value-type="string" table:style-name="ce1">
            <text:p>SACCHERIA REGGIAN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0" table:style-name="ce2">
            <text:p>220,00</text:p>
          </table:table-cell>
          <table:table-cell office:value-type="float" office:value="268.39999999999998" table:style-name="ce2">
            <text:p>268,40</text:p>
          </table:table-cell>
          <table:table-cell office:value-type="date" office:date-value="2020-04-30T00:00:00" table:style-name="ce3">
            <text:p>30/04/20</text:p>
          </table:table-cell>
          <table:table-cell office:value-type="date" office:date-value="2020-04-30T00:00:00" table:style-name="ce3">
            <text:p>30/04/20</text:p>
          </table:table-cell>
          <table:table-cell office:value-type="float" office:value="220" table:style-name="ce2">
            <text:p>220,00</text:p>
          </table:table-cell>
          <table:table-cell office:value-type="float" office:value="220" table:style-name="ce2">
            <text:p>22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7E2B64814</text:p>
          </table:table-cell>
          <table:table-cell office:value-type="string" table:style-name="ce1">
            <text:p>CONTRATTO RELATIVO ALLE PRESTAZIONI DI SERVIZIO PER L’EFFETTUAZIONE DEGLI ESAMI DI LABORATORIO E VISITE SPECIALISTICHE RIENTRANTI NEGLI ADEMPIMENTI AFFERENTI LA SORVEGLIANZA SANITARIA, AI SENSI DEL D.LGS 9 APRILE 2008, N. 81 E SS.MM.II.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5470360</text:p>
          </table:table-cell>
          <table:table-cell office:value-type="string" table:style-name="ce1">
            <text:p>CROMATON LABORATOR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771.23" table:style-name="ce2">
            <text:p>3771,23</text:p>
          </table:table-cell>
          <table:table-cell office:value-type="float" office:value="3771.23" table:style-name="ce2">
            <text:p>3771,23</text:p>
          </table:table-cell>
          <table:table-cell office:value-type="date" office:date-value="2020-01-01T00:00:00" table:style-name="ce3">
            <text:p>01/01/20</text:p>
          </table:table-cell>
          <table:table-cell office:value-type="date" office:date-value="2020-07-31T00:00:00" table:style-name="ce3">
            <text:p>31/07/20</text:p>
          </table:table-cell>
          <table:table-cell office:value-type="float" office:value="3771.23" table:style-name="ce2">
            <text:p>3771,23</text:p>
          </table:table-cell>
          <table:table-cell office:value-type="float" office:value="3771.23" table:style-name="ce2">
            <text:p>3771,23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7E2E6E335</text:p>
          </table:table-cell>
          <table:table-cell office:value-type="string" table:style-name="ce1">
            <text:p>AFFIDAMENTO DEI LAVORI DI FORNITURA E POSA IN OPERA DI UN CANCELLO CON PANNELLO IN RETE, POSA DI RAMPA IN CALCESTRUZZ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80" table:style-name="ce2">
            <text:p>3380,00</text:p>
          </table:table-cell>
          <table:table-cell office:value-type="float" office:value="4110.3999999999996" table:style-name="ce2">
            <text:p>4110,40</text:p>
          </table:table-cell>
          <table:table-cell office:value-type="date" office:date-value="2020-10-02T00:00:00" table:style-name="ce3">
            <text:p>02/10/20</text:p>
          </table:table-cell>
          <table:table-cell office:value-type="date" office:date-value="2020-10-02T00:00:00" table:style-name="ce3">
            <text:p>02/10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802BB0B57</text:p>
          </table:table-cell>
          <table:table-cell office:value-type="string" table:style-name="ce1">
            <text:p>UTENZE TELEFONIA FISSA CASPITA E PORTICI ANNO 2020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41.76" table:style-name="ce2">
            <text:p>1641,76</text:p>
          </table:table-cell>
          <table:table-cell office:value-type="float" office:value="0" table:style-name="ce2">
            <text:p>0,00</text:p>
          </table:table-cell>
          <table:table-cell office:value-type="date" office:date-value="2020-01-01T00:00:00" table:style-name="ce3">
            <text:p>01/01/20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1786.23" table:style-name="ce2">
            <text:p>1786,2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802CA09E0</text:p>
          </table:table-cell>
          <table:table-cell office:value-type="string" table:style-name="ce1">
            <text:p>FORNITURA N. 1 IMBRAGATURA PER SOLLEVATORE IN DOTAZIONE AL CENTRO IL MELòOGRANO DI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08180236</text:p>
          </table:table-cell>
          <table:table-cell office:value-type="string" table:style-name="ce1">
            <text:p>LA SANITARIA DI FERRO VALERIA &amp; C. SA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2" table:style-name="ce2">
            <text:p>132,00</text:p>
          </table:table-cell>
          <table:table-cell office:value-type="float" office:value="137.28" table:style-name="ce2">
            <text:p>137,28</text:p>
          </table:table-cell>
          <table:table-cell office:value-type="date" office:date-value="2020-04-06T00:00:00" table:style-name="ce3">
            <text:p>06/04/20</text:p>
          </table:table-cell>
          <table:table-cell office:value-type="date" office:date-value="2020-04-06T00:00:00" table:style-name="ce3">
            <text:p>06/04/20</text:p>
          </table:table-cell>
          <table:table-cell office:value-type="float" office:value="132" table:style-name="ce2">
            <text:p>132,00</text:p>
          </table:table-cell>
          <table:table-cell office:value-type="float" office:value="132" table:style-name="ce2">
            <text:p>132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802D1E8BD</text:p>
          </table:table-cell>
          <table:table-cell office:value-type="string" table:style-name="ce1">
            <text:p>AFFIDAMENTO FORNITURA PRODOTTI DI FLORICOLTURA (TERRICCIO, VASI, FIORI ECC) PER I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824300366</text:p>
          </table:table-cell>
          <table:table-cell office:value-type="string" table:style-name="ce1">
            <text:p>VERDEACQUA DI IOTTI DANIELA E LORENZI ANGELA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05-26T00:00:00" table:style-name="ce3">
            <text:p>26/05/20</text:p>
          </table:table-cell>
          <table:table-cell office:value-type="date" office:date-value="2021-05-26T00:00:00" table:style-name="ce3">
            <text:p>26/05/21</text:p>
          </table:table-cell>
          <table:table-cell office:value-type="float" office:value="879.63" table:style-name="ce2">
            <text:p>879,6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832E27B0E</text:p>
          </table:table-cell>
          <table:table-cell office:value-type="string" table:style-name="ce1">
            <text:p>AFFIDAMENTO SERVIZIO DI ASSISTENZA E</text:p>
            <text:p>GESTIONE HACCP PER TUTTI I SERVIZI GESTITI</text:p>
            <text:p>DALL’ASP TERRE DI C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08180368</text:p>
          </table:table-cell>
          <table:table-cell office:value-type="string" table:style-name="ce1">
            <text:p>LABORATORIO 3A SAS DI CERCHIARI MANUELE &amp; 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000" table:style-name="ce2">
            <text:p>3500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0-02T00:00:00" table:style-name="ce3">
            <text:p>02/10/20</text:p>
          </table:table-cell>
          <table:table-cell office:value-type="date" office:date-value="2023-10-01T00:00:00" table:style-name="ce3">
            <text:p>01/10/23</text:p>
          </table:table-cell>
          <table:table-cell office:value-type="float" office:value="1611.28" table:style-name="ce2">
            <text:p>1611,2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872C47156</text:p>
          </table:table-cell>
          <table:table-cell office:value-type="string" table:style-name="ce1">
            <text:p>AFFIDAMENTO TRAMITE ADESIONE CONVENZIONE INTERCENTER ARREDI SANITARI 2 LOTTO 5 DELLA FORNITURA DI NR. 23 TAVOLI PER STRUTTURE ASP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498810280</text:p>
          </table:table-cell>
          <table:table-cell office:value-type="string" table:style-name="ce1">
            <text:p>GIV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51.56" table:style-name="ce2">
            <text:p>1051,56</text:p>
          </table:table-cell>
          <table:table-cell office:value-type="float" office:value="1282.9000000000001" table:style-name="ce2">
            <text:p>1282,90</text:p>
          </table:table-cell>
          <table:table-cell office:value-type="date" office:date-value="2020-03-02T00:00:00" table:style-name="ce3">
            <text:p>02/03/20</text:p>
          </table:table-cell>
          <table:table-cell office:value-type="date" office:date-value="2020-03-02T00:00:00" table:style-name="ce3">
            <text:p>02/03/20</text:p>
          </table:table-cell>
          <table:table-cell office:value-type="float" office:value="1051.56" table:style-name="ce2">
            <text:p>1051,56</text:p>
          </table:table-cell>
          <table:table-cell office:value-type="float" office:value="1051.56" table:style-name="ce2">
            <text:p>1051,56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882E394D1</text:p>
          </table:table-cell>
          <table:table-cell office:value-type="string" table:style-name="ce1">
            <text:p>ADESIONE A CONVENZIONE INTERCENTER PER LA FORNITURA DI GEL MANI DISINFETTANTE - SEPTAMAN GEL DA 500 ML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133360081</text:p>
          </table:table-cell>
          <table:table-cell office:value-type="string" table:style-name="ce1">
            <text:p>NUOVA FARM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60" table:style-name="ce2">
            <text:p>136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09-09T00:00:00" table:style-name="ce3">
            <text:p>09/09/20</text:p>
          </table:table-cell>
          <table:table-cell office:value-type="date" office:date-value="2021-07-29T00:00:00" table:style-name="ce3">
            <text:p>29/07/21</text:p>
          </table:table-cell>
          <table:table-cell office:value-type="float" office:value="1460" table:style-name="ce2">
            <text:p>146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8A2D272BD</text:p>
          </table:table-cell>
          <table:table-cell office:value-type="string" table:style-name="ce1">
            <text:p>AFFIDAMENTO TRAMITE T.D. <text:s/>ALLA DITTA LA SANITARIA SAS DI NR. 2500 CAMICI MONOUS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08180236</text:p>
          </table:table-cell>
          <table:table-cell office:value-type="string" table:style-name="ce1">
            <text:p>LA SANITARIA DI FERRO VALERIA &amp; C. SA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500" table:style-name="ce2">
            <text:p>10500,00</text:p>
          </table:table-cell>
          <table:table-cell office:value-type="float" office:value="10500" table:style-name="ce2">
            <text:p>10500,00</text:p>
          </table:table-cell>
          <table:table-cell office:value-type="date" office:date-value="2020-06-03T00:00:00" table:style-name="ce3">
            <text:p>03/06/20</text:p>
          </table:table-cell>
          <table:table-cell office:value-type="date" office:date-value="2020-06-03T00:00:00" table:style-name="ce3">
            <text:p>03/06/20</text:p>
          </table:table-cell>
          <table:table-cell office:value-type="float" office:value="10500" table:style-name="ce2">
            <text:p>10500,00</text:p>
          </table:table-cell>
          <table:table-cell office:value-type="float" office:value="10500" table:style-name="ce2">
            <text:p>1050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8B2B7253F</text:p>
          </table:table-cell>
          <table:table-cell office:value-type="string" table:style-name="ce1">
            <text:p>AFFIDAMENTO DI RINNOVO ANNUALE LICENZE USO LTA – SOFTWARE QLIK VIEW - <text:s/>EPERSONAM WEB <text:s/>USO PRESSO L’AZIENDA ASP ANNO 2020–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10661207</text:p>
          </table:table-cell>
          <table:table-cell office:value-type="string" table:style-name="ce1">
            <text:p>ADVENI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992.27" table:style-name="ce2">
            <text:p>11992,27</text:p>
          </table:table-cell>
          <table:table-cell office:value-type="float" office:value="14630.57" table:style-name="ce2">
            <text:p>14630,57</text:p>
          </table:table-cell>
          <table:table-cell office:value-type="date" office:date-value="2020-01-13T00:00:00" table:style-name="ce3">
            <text:p>13/01/20</text:p>
          </table:table-cell>
          <table:table-cell office:value-type="date" office:date-value="2021-01-13T00:00:00" table:style-name="ce3">
            <text:p>13/01/21</text:p>
          </table:table-cell>
          <table:table-cell office:value-type="float" office:value="11992.27" table:style-name="ce2">
            <text:p>11992,27</text:p>
          </table:table-cell>
          <table:table-cell office:value-type="float" office:value="11992.27" table:style-name="ce2">
            <text:p>11992,27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8C2BD95AF</text:p>
          </table:table-cell>
          <table:table-cell office:value-type="string" table:style-name="ce1">
            <text:p>FORNITURA DI MATRIALE VARIO PER LABORATORIO DI CUIO PRESSO IL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468570369</text:p>
          </table:table-cell>
          <table:table-cell office:value-type="string" table:style-name="ce1">
            <text:p>COSTANZINI SNC DI COSTANZINI C. E PRANDINI E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69.5" table:style-name="ce2">
            <text:p>269,50</text:p>
          </table:table-cell>
          <table:table-cell office:value-type="float" office:value="328.79" table:style-name="ce2">
            <text:p>328,79</text:p>
          </table:table-cell>
          <table:table-cell office:value-type="date" office:date-value="2020-02-03T00:00:00" table:style-name="ce3">
            <text:p>03/02/20</text:p>
          </table:table-cell>
          <table:table-cell office:value-type="date" office:date-value="2020-02-03T00:00:00" table:style-name="ce3">
            <text:p>03/02/20</text:p>
          </table:table-cell>
          <table:table-cell office:value-type="float" office:value="269.5" table:style-name="ce2">
            <text:p>269,50</text:p>
          </table:table-cell>
          <table:table-cell office:value-type="float" office:value="269.5" table:style-name="ce2">
            <text:p>269,5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8D2C6ED51</text:p>
          </table:table-cell>
          <table:table-cell office:value-type="string" table:style-name="ce1">
            <text:p>AFFIDAMENTO FORNITURA NR. 3 NOTEBOOK, 3 MOUSE WIRELESS, NR. 2 WEBCAM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24370366</text:p>
          </table:table-cell>
          <table:table-cell office:value-type="string" table:style-name="ce1">
            <text:p>SONCINI &amp; SANTUNION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06.1400000000001" table:style-name="ce2">
            <text:p>1306,14</text:p>
          </table:table-cell>
          <table:table-cell office:value-type="float" office:value="1593.5" table:style-name="ce2">
            <text:p>1593,50</text:p>
          </table:table-cell>
          <table:table-cell office:value-type="date" office:date-value="2020-03-13T00:00:00" table:style-name="ce3">
            <text:p>13/03/20</text:p>
          </table:table-cell>
          <table:table-cell office:value-type="date" office:date-value="2020-03-13T00:00:00" table:style-name="ce3">
            <text:p>13/03/20</text:p>
          </table:table-cell>
          <table:table-cell office:value-type="float" office:value="1306.1400000000001" table:style-name="ce2">
            <text:p>1306,14</text:p>
          </table:table-cell>
          <table:table-cell office:value-type="float" office:value="1306.1400000000001" table:style-name="ce2">
            <text:p>1306,14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8E2C80AE7</text:p>
          </table:table-cell>
          <table:table-cell office:value-type="string" table:style-name="ce1">
            <text:p>AFFIDAMENTO ALLA DITTA FARMAFOX SRL DI NR. 3600 MASCHERINE CHIRURGICHE MONOUSO CON</text:p>
            <text:p>ELAS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832931202</text:p>
          </table:table-cell>
          <table:table-cell office:value-type="string" table:style-name="ce1">
            <text:p>FARMAFOX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40" table:style-name="ce2">
            <text:p>3240,00</text:p>
          </table:table-cell>
          <table:table-cell office:value-type="float" office:value="3952.8" table:style-name="ce2">
            <text:p>3952,80</text:p>
          </table:table-cell>
          <table:table-cell office:value-type="date" office:date-value="2020-03-20T00:00:00" table:style-name="ce3">
            <text:p>20/03/20</text:p>
          </table:table-cell>
          <table:table-cell office:value-type="date" office:date-value="2020-03-20T00:00:00" table:style-name="ce3">
            <text:p>20/03/20</text:p>
          </table:table-cell>
          <table:table-cell office:value-type="float" office:value="3240" table:style-name="ce2">
            <text:p>3240,00</text:p>
          </table:table-cell>
          <table:table-cell office:value-type="float" office:value="3240" table:style-name="ce2">
            <text:p>324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8E2D6B423</text:p>
          </table:table-cell>
          <table:table-cell office:value-type="string" table:style-name="ce1">
            <text:p>AFFIDAMENTO INCARICO PER L'ATTIVITA' DI RECUPERO DEL DANNO AL PATRIMONIO SINISTRO DEL 18/01/2020 RIF W.CO_2020_2409/1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8453330964</text:p>
          </table:table-cell>
          <table:table-cell office:value-type="string" table:style-name="ce1">
            <text:p>WILLCONSULTING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2.95" table:style-name="ce2">
            <text:p>122,95</text:p>
          </table:table-cell>
          <table:table-cell office:value-type="float" office:value="4000" table:style-name="ce2">
            <text:p>4000,00</text:p>
          </table:table-cell>
          <table:table-cell office:value-type="date" office:date-value="2020-06-23T00:00:00" table:style-name="ce3">
            <text:p>23/06/20</text:p>
          </table:table-cell>
          <table:table-cell office:value-type="date" office:date-value="2020-06-23T00:00:00" table:style-name="ce3">
            <text:p>23/06/20</text:p>
          </table:table-cell>
          <table:table-cell office:value-type="float" office:value="122.95" table:style-name="ce2">
            <text:p>122,95</text:p>
          </table:table-cell>
          <table:table-cell office:value-type="float" office:value="122.95" table:style-name="ce2">
            <text:p>122,95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8E2F368C0</text:p>
          </table:table-cell>
          <table:table-cell office:value-type="string" table:style-name="ce1">
            <text:p>SERVIZIO DI ASSISTENZA VERIFICA E CONTROLLO ADDOLCITORI E SISTEMI DI DOSAGGIO PRESSO CASA RESIDENZA PER ANZIANI DI VIGNOLA, COMUNITA’ ALLOGGIO DI GUIGLIA E CENTRO IL MELOGRANO DI MONTESE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156061006</text:p>
          </table:table-cell>
          <table:table-cell office:value-type="string" table:style-name="ce1">
            <text:p>FIROTEK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400" table:style-name="ce2">
            <text:p>540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1-19T00:00:00" table:style-name="ce3">
            <text:p>19/11/20</text:p>
          </table:table-cell>
          <table:table-cell office:value-type="date" office:date-value="2021-04-23T00:00:00" table:style-name="ce3">
            <text:p>23/04/21</text:p>
          </table:table-cell>
          <table:table-cell office:value-type="float" office:value="5400" table:style-name="ce2">
            <text:p>54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8F2AF69C7</text:p>
          </table:table-cell>
          <table:table-cell office:value-type="string" table:style-name="ce1">
            <text:p>AFFIDAMENTO DEL SERVIZIO DI FORNITURA DI MATERIALE ELETTRICO VARI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317910121</text:p>
          </table:table-cell>
          <table:table-cell office:value-type="string" table:style-name="ce1">
            <text:p>FOGLIAN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700" table:style-name="ce2">
            <text:p>570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01-15T00:00:00" table:style-name="ce3">
            <text:p>15/01/20</text:p>
          </table:table-cell>
          <table:table-cell office:value-type="date" office:date-value="2023-01-15T00:00:00" table:style-name="ce3">
            <text:p>15/01/23</text:p>
          </table:table-cell>
          <table:table-cell office:value-type="float" office:value="2105.2199999999998" table:style-name="ce2">
            <text:p>2105,2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8F2C0295E</text:p>
          </table:table-cell>
          <table:table-cell office:value-type="string" table:style-name="ce1">
            <text:p>AFFIDAMENTO MANUTENZIONE STRAORDINARIA URGENTE SU CANCELLO SEDE ASP A SEGUITO DI SINISTRO DEL 18.1.2020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20650361</text:p>
          </table:table-cell>
          <table:table-cell office:value-type="string" table:style-name="ce1">
            <text:p>ELETTRO 90 DI MALETTI E MENZAN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" table:style-name="ce2">
            <text:p>950,00</text:p>
          </table:table-cell>
          <table:table-cell office:value-type="float" office:value="1159" table:style-name="ce2">
            <text:p>1159,00</text:p>
          </table:table-cell>
          <table:table-cell office:value-type="date" office:date-value="2020-02-12T00:00:00" table:style-name="ce3">
            <text:p>12/02/20</text:p>
          </table:table-cell>
          <table:table-cell office:value-type="date" office:date-value="2020-02-12T00:00:00" table:style-name="ce3">
            <text:p>12/02/20</text:p>
          </table:table-cell>
          <table:table-cell office:value-type="float" office:value="950" table:style-name="ce2">
            <text:p>950,00</text:p>
          </table:table-cell>
          <table:table-cell office:value-type="float" office:value="950" table:style-name="ce2">
            <text:p>95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902FEACD9</text:p>
          </table:table-cell>
          <table:table-cell office:value-type="string" table:style-name="ce1">
            <text:p>AFFIDAMENTO ACQUISTO SPAZIO PUBBLICITARIO SU RESTO DEL CARLIN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326930377</text:p>
          </table:table-cell>
          <table:table-cell office:value-type="string" table:style-name="ce1">
            <text:p>SOCIETA' PUBBLICITA' EDITORIALE E DIGITAL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50" table:style-name="ce2">
            <text:p>45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2-21T00:00:00" table:style-name="ce3">
            <text:p>21/12/20</text:p>
          </table:table-cell>
          <table:table-cell office:value-type="date" office:date-value="2020-12-21T00:00:00" table:style-name="ce3">
            <text:p>21/12/20</text:p>
          </table:table-cell>
          <table:table-cell office:value-type="float" office:value="450" table:style-name="ce2">
            <text:p>4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902FEACD9</text:p>
          </table:table-cell>
          <table:table-cell office:value-type="string" table:style-name="ce1">
            <text:p>AFFIDAMENTO ACQUISTO SPAZIO PUBBLICITARIO SU RESTO DEL CARLINO PER PUBBLICIZZAZIONE RINGRAZIAMENTI PERSONALE STRUTTURE DA PARTE DELLE ASP M0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326930377</text:p>
          </table:table-cell>
          <table:table-cell office:value-type="string" table:style-name="ce1">
            <text:p>SPEED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50" table:style-name="ce2">
            <text:p>45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2-21T00:00:00" table:style-name="ce3">
            <text:p>21/12/20</text:p>
          </table:table-cell>
          <table:table-cell office:value-type="date" office:date-value="2020-12-21T00:00:00" table:style-name="ce3">
            <text:p>21/12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91238C55B</text:p>
          </table:table-cell>
          <table:table-cell office:value-type="string" table:style-name="ce1">
            <text:p>AFFIDAMENTO DELLA FORNITURA ANNUALE DI CALZATURE ANTINFORTUNISTICHE PER GLI OPERATORI SOCIO SANITARI DEL MELOGRANO ED UTENTI <text:s/>DALL’ASP “GIORGIO GASPARINI”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411480373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9.56" table:style-name="ce2">
            <text:p>159,56</text:p>
          </table:table-cell>
          <table:table-cell office:value-type="float" office:value="194.66" table:style-name="ce2">
            <text:p>194,66</text:p>
          </table:table-cell>
          <table:table-cell office:value-type="date" office:date-value="2018-05-18T00:00:00" table:style-name="ce3">
            <text:p>18/05/18</text:p>
          </table:table-cell>
          <table:table-cell office:value-type="date" office:date-value="2019-05-18T00:00:00" table:style-name="ce3">
            <text:p>18/05/19</text:p>
          </table:table-cell>
          <table:table-cell office:value-type="float" office:value="159.56" table:style-name="ce2">
            <text:p>159,56</text:p>
          </table:table-cell>
          <table:table-cell office:value-type="float" office:value="159.56" table:style-name="ce2">
            <text:p>159,56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912E69ECB</text:p>
          </table:table-cell>
          <table:table-cell office:value-type="string" table:style-name="ce1">
            <text:p>LIQUIDAZIONE ALLA DITTA IGEAM CONSULTING SRL PER L’EFFETTUAZIONE DI SOPRALLUOGHI STRAORDINARI PRESSO I NID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526570395</text:p>
          </table:table-cell>
          <table:table-cell office:value-type="string" table:style-name="ce1">
            <text:p>IGEAM CONSULTING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1830" table:style-name="ce2">
            <text:p>1830,00</text:p>
          </table:table-cell>
          <table:table-cell office:value-type="date" office:date-value="2020-09-22T00:00:00" table:style-name="ce3">
            <text:p>22/09/20</text:p>
          </table:table-cell>
          <table:table-cell office:value-type="date" office:date-value="2020-09-22T00:00:00" table:style-name="ce3">
            <text:p>22/09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942D11572</text:p>
          </table:table-cell>
          <table:table-cell office:value-type="string" table:style-name="ce1">
            <text:p>AFFIDAMENTO INCARICO ALL'AVV.TO CHIARA FERRARI PER AZIONI AL FINE RECUPERO CREDITI DA OSPITE DELLA CRA SIG.RA G.M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FRRCHR75S59F257K</text:p>
          </table:table-cell>
          <table:table-cell office:value-type="string" table:style-name="ce1">
            <text:p>FERRARI CHIARA AVV. STUDIO LEGA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28" table:style-name="ce2">
            <text:p>3328,00</text:p>
          </table:table-cell>
          <table:table-cell office:value-type="float" office:value="4060.16" table:style-name="ce2">
            <text:p>4060,16</text:p>
          </table:table-cell>
          <table:table-cell office:value-type="date" office:date-value="2020-05-21T00:00:00" table:style-name="ce3">
            <text:p>21/05/20</text:p>
          </table:table-cell>
          <table:table-cell office:value-type="date" office:date-value="2020-05-21T00:00:00" table:style-name="ce3">
            <text:p>21/05/20</text:p>
          </table:table-cell>
          <table:table-cell office:value-type="float" office:value="3420.16" table:style-name="ce2">
            <text:p>3420,1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942E63A9D</text:p>
          </table:table-cell>
          <table:table-cell office:value-type="string" table:style-name="ce1">
            <text:p>ORDINE DERMO DETERGENTE CON DOSATORE DA</text:p>
            <text:p>500 CC PER CASA RESIDENZA ANZIANI DI VIGNOLA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60230377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8.2" table:style-name="ce2">
            <text:p>358,20</text:p>
          </table:table-cell>
          <table:table-cell office:value-type="float" office:value="437" table:style-name="ce2">
            <text:p>437,00</text:p>
          </table:table-cell>
          <table:table-cell office:value-type="date" office:date-value="2020-09-25T00:00:00" table:style-name="ce3">
            <text:p>25/09/20</text:p>
          </table:table-cell>
          <table:table-cell office:value-type="date" office:date-value="2020-09-25T00:00:00" table:style-name="ce3">
            <text:p>25/09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952FC261B</text:p>
          </table:table-cell>
          <table:table-cell office:value-type="string" table:style-name="ce1">
            <text:p>AFFIDAMENTO PROGETTAZIONE E SVILUPPO DISAGN GRAFICO BILANCIO SOCIALE 20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GLRCR86P26D711O</text:p>
          </table:table-cell>
          <table:table-cell office:value-type="string" table:style-name="ce1">
            <text:p>PAGLIANI RICCARD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20" table:style-name="ce2">
            <text:p>52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2-14T00:00:00" table:style-name="ce3">
            <text:p>14/12/20</text:p>
          </table:table-cell>
          <table:table-cell office:value-type="date" office:date-value="2020-12-23T00:00:00" table:style-name="ce3">
            <text:p>23/12/20</text:p>
          </table:table-cell>
          <table:table-cell office:value-type="float" office:value="520" table:style-name="ce2">
            <text:p>52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972BC3F86</text:p>
          </table:table-cell>
          <table:table-cell office:value-type="string" table:style-name="ce1">
            <text:p>FORNITURA DI N. 4 LETTI MODELLO ECHO-2 PER GLI OSPITI DELLA CASA RESIDENZA PER ANZIANI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150860292</text:p>
          </table:table-cell>
          <table:table-cell office:value-type="string" table:style-name="ce1">
            <text:p>TECNO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68" table:style-name="ce2">
            <text:p>5068,00</text:p>
          </table:table-cell>
          <table:table-cell office:value-type="float" office:value="6182.96" table:style-name="ce2">
            <text:p>6182,96</text:p>
          </table:table-cell>
          <table:table-cell office:value-type="date" office:date-value="2020-01-28T00:00:00" table:style-name="ce3">
            <text:p>28/01/20</text:p>
          </table:table-cell>
          <table:table-cell office:value-type="date" office:date-value="2020-01-28T00:00:00" table:style-name="ce3">
            <text:p>28/01/20</text:p>
          </table:table-cell>
          <table:table-cell office:value-type="float" office:value="5068" table:style-name="ce2">
            <text:p>5068,00</text:p>
          </table:table-cell>
          <table:table-cell office:value-type="float" office:value="5068" table:style-name="ce2">
            <text:p>5068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972BE5FAF</text:p>
          </table:table-cell>
          <table:table-cell office:value-type="string" table:style-name="ce1">
            <text:p>LIQUIDAZIONE <text:s/>PROGETTAZIONE, SVILUPPO E REALIZZAZIONE PIEGHEVOLE PER LA PRESENTAZIONE DEL BILANCIO SOCIALE 20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GLRCR86P26D711O</text:p>
          </table:table-cell>
          <table:table-cell office:value-type="string" table:style-name="ce1">
            <text:p>PAGLIANI RICCARD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36" table:style-name="ce2">
            <text:p>936,00</text:p>
          </table:table-cell>
          <table:table-cell office:value-type="float" office:value="936" table:style-name="ce2">
            <text:p>936,00</text:p>
          </table:table-cell>
          <table:table-cell office:value-type="date" office:date-value="2020-03-05T00:00:00" table:style-name="ce3">
            <text:p>05/03/20</text:p>
          </table:table-cell>
          <table:table-cell office:value-type="date" office:date-value="2020-03-05T00:00:00" table:style-name="ce3">
            <text:p>05/03/20</text:p>
          </table:table-cell>
          <table:table-cell office:value-type="float" office:value="936" table:style-name="ce2">
            <text:p>936,00</text:p>
          </table:table-cell>
          <table:table-cell office:value-type="float" office:value="936" table:style-name="ce2">
            <text:p>936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972BF6D50</text:p>
          </table:table-cell>
          <table:table-cell office:value-type="string" table:style-name="ce1">
            <text:p>INTEGRAZIONE T. D. NR. 998713 DEL 09.08.2019 PER ADEGUAMENTO SOFTWARE GESTIONE</text:p>
            <text:p>RETTE NIDI D'INFANZIA ASP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18301200</text:p>
          </table:table-cell>
          <table:table-cell office:value-type="string" table:style-name="ce1">
            <text:p>SOFTECH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3050" table:style-name="ce2">
            <text:p>3050,00</text:p>
          </table:table-cell>
          <table:table-cell office:value-type="date" office:date-value="2019-12-13T00:00:00" table:style-name="ce3">
            <text:p>13/12/19</text:p>
          </table:table-cell>
          <table:table-cell office:value-type="date" office:date-value="2020-08-31T00:00:00" table:style-name="ce3">
            <text:p>31/08/20</text:p>
          </table:table-cell>
          <table:table-cell office:value-type="float" office:value="2500" table:style-name="ce2">
            <text:p>2500,00</text:p>
          </table:table-cell>
          <table:table-cell office:value-type="float" office:value="2500" table:style-name="ce2">
            <text:p>250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982BFAF46</text:p>
          </table:table-cell>
          <table:table-cell office:value-type="string" table:style-name="ce1">
            <text:p>CONSULENZA FISCALE <text:s/>E TRIBUTARIA ANNO 2020 A FAVORE DEL SERVIZIO FINANZIARIO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567590367</text:p>
          </table:table-cell>
          <table:table-cell office:value-type="string" table:style-name="ce1">
            <text:p>STUDIO PENT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368" table:style-name="ce2">
            <text:p>4368,00</text:p>
          </table:table-cell>
          <table:table-cell office:value-type="float" office:value="5328.96" table:style-name="ce2">
            <text:p>5328,96</text:p>
          </table:table-cell>
          <table:table-cell office:value-type="date" office:date-value="2020-02-17T00:00:00" table:style-name="ce3">
            <text:p>17/02/20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1068.8" table:style-name="ce2">
            <text:p>1068,80</text:p>
          </table:table-cell>
          <table:table-cell office:value-type="float" office:value="1068.8" table:style-name="ce2">
            <text:p>1068,8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992BD5684</text:p>
          </table:table-cell>
          <table:table-cell office:value-type="string" table:style-name="ce1">
            <text:p>FORNITURA ED INSTALLAZIONE DI N. 1 TERMOVENTILATORE PER LA COMUNITA' ALLOGGIO DI GUIGL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SINERGICA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30" table:style-name="ce2">
            <text:p>430,00</text:p>
          </table:table-cell>
          <table:table-cell office:value-type="float" office:value="524.6" table:style-name="ce2">
            <text:p>524,60</text:p>
          </table:table-cell>
          <table:table-cell office:value-type="date" office:date-value="2020-01-31T00:00:00" table:style-name="ce3">
            <text:p>31/01/20</text:p>
          </table:table-cell>
          <table:table-cell office:value-type="date" office:date-value="2020-01-31T00:00:00" table:style-name="ce3">
            <text:p>31/01/20</text:p>
          </table:table-cell>
          <table:table-cell office:value-type="float" office:value="430" table:style-name="ce2">
            <text:p>430,00</text:p>
          </table:table-cell>
          <table:table-cell office:value-type="float" office:value="430" table:style-name="ce2">
            <text:p>43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9A2FDB19A</text:p>
          </table:table-cell>
          <table:table-cell office:value-type="string" table:style-name="ce1">
            <text:p>AFFIDAMENTO FORNITURA NR. 1 PRECISO CARRELLO MEDICAZIONE &amp;quot;CV2020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62870214</text:p>
          </table:table-cell>
          <table:table-cell office:value-type="string" table:style-name="ce1">
            <text:p>FRANCEHOPITAL SAS STABILE ORGANIZZAZION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2-18T00:00:00" table:style-name="ce3">
            <text:p>18/12/20</text:p>
          </table:table-cell>
          <table:table-cell office:value-type="date" office:date-value="2020-12-18T00:00:00" table:style-name="ce3">
            <text:p>18/12/20</text:p>
          </table:table-cell>
          <table:table-cell office:value-type="float" office:value="1000" table:style-name="ce2">
            <text:p>10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9C2E8126A</text:p>
          </table:table-cell>
          <table:table-cell office:value-type="string" table:style-name="ce1">
            <text:p>FORNITURA E INSTALLAZIONE DI IMPIANTO VIDEOCITOFONICO PER LA CASA RESIDENZA E IL CENTRO DIURNO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SINERGICA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917.93" table:style-name="ce2">
            <text:p>4917,93</text:p>
          </table:table-cell>
          <table:table-cell office:value-type="float" office:value="5999.87" table:style-name="ce2">
            <text:p>5999,87</text:p>
          </table:table-cell>
          <table:table-cell office:value-type="date" office:date-value="2020-10-08T00:00:00" table:style-name="ce3">
            <text:p>08/10/20</text:p>
          </table:table-cell>
          <table:table-cell office:value-type="date" office:date-value="2020-10-08T00:00:00" table:style-name="ce3">
            <text:p>08/10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9D2DAD33E</text:p>
          </table:table-cell>
          <table:table-cell office:value-type="string" table:style-name="ce1">
            <text:p>AFFIDAMENTO FORNITURA NR. 3700 CAMICI <text:s/>MONOUSO IN TNT IDROREPELLENT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21860345</text:p>
          </table:table-cell>
          <table:table-cell office:value-type="string" table:style-name="ce1">
            <text:p>MEDICAL PARM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510" table:style-name="ce2">
            <text:p>8510,00</text:p>
          </table:table-cell>
          <table:table-cell office:value-type="float" office:value="8510" table:style-name="ce2">
            <text:p>8510,00</text:p>
          </table:table-cell>
          <table:table-cell office:value-type="date" office:date-value="2020-07-17T00:00:00" table:style-name="ce3">
            <text:p>17/07/20</text:p>
          </table:table-cell>
          <table:table-cell office:value-type="date" office:date-value="2020-07-17T00:00:00" table:style-name="ce3">
            <text:p>17/07/20</text:p>
          </table:table-cell>
          <table:table-cell office:value-type="float" office:value="8510" table:style-name="ce2">
            <text:p>8510,00</text:p>
          </table:table-cell>
          <table:table-cell office:value-type="float" office:value="8510" table:style-name="ce2">
            <text:p>851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9E2DEB8A6</text:p>
          </table:table-cell>
          <table:table-cell office:value-type="string" table:style-name="ce1">
            <text:p>AFFIDAMENTO DEL SERVIZIO DI CONTABILIZZAZIONE E GESTIONE DELLE RETTE DEI NIDI D'INFANZIA GESTITI DALL’ASP TERRE DI CASTELLI “GIORGIO GASPARINI”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18301200</text:p>
          </table:table-cell>
          <table:table-cell office:value-type="string" table:style-name="ce1">
            <text:p>SOFTECH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0" table:style-name="ce2">
            <text:p>400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09-01T00:00:00" table:style-name="ce3">
            <text:p>01/09/20</text:p>
          </table:table-cell>
          <table:table-cell office:value-type="date" office:date-value="2021-08-31T00:00:00" table:style-name="ce3">
            <text:p>31/08/21</text:p>
          </table:table-cell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9E2F52D23</text:p>
          </table:table-cell>
          <table:table-cell office:value-type="string" table:style-name="ce1">
            <text:p>COLLEGAMENTO DEL CENTRO SOCIO RIABILITATIVO DISABILI &amp;quot;&amp;quot;IL MELOGRANO&amp;quot;&amp;quot; A MONTESE (MO) AL GRUPPO ELETTROGEN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SINERGICA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460" table:style-name="ce2">
            <text:p>646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1-27T00:00:00" table:style-name="ce3">
            <text:p>27/11/20</text:p>
          </table:table-cell>
          <table:table-cell office:value-type="date" office:date-value="2020-11-27T00:00:00" table:style-name="ce3">
            <text:p>27/11/20</text:p>
          </table:table-cell>
          <table:table-cell office:value-type="float" office:value="6460" table:style-name="ce2">
            <text:p>646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9F2CAD944</text:p>
          </table:table-cell>
          <table:table-cell office:value-type="string" table:style-name="ce1">
            <text:p>AFFIDAMENTO FORNITURA RICAMBI PER LETTI IN USO PRESSO IL CRSS IL MELOGRANO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97370281</text:p>
          </table:table-cell>
          <table:table-cell office:value-type="string" table:style-name="ce1">
            <text:p>MALVESTIO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9.75" table:style-name="ce2">
            <text:p>609,75</text:p>
          </table:table-cell>
          <table:table-cell office:value-type="float" office:value="634.14" table:style-name="ce2">
            <text:p>634,14</text:p>
          </table:table-cell>
          <table:table-cell office:value-type="date" office:date-value="2020-05-11T00:00:00" table:style-name="ce3">
            <text:p>11/05/20</text:p>
          </table:table-cell>
          <table:table-cell office:value-type="date" office:date-value="2020-05-20T00:00:00" table:style-name="ce3">
            <text:p>20/05/20</text:p>
          </table:table-cell>
          <table:table-cell office:value-type="float" office:value="609.75" table:style-name="ce2">
            <text:p>609,75</text:p>
          </table:table-cell>
          <table:table-cell office:value-type="float" office:value="609.75" table:style-name="ce2">
            <text:p>609,75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A03002E90</text:p>
          </table:table-cell>
          <table:table-cell office:value-type="string" table:style-name="ce1">
            <text:p>AFFIDAMENTO INTERVENTO URGENTE RIPARAZIONE IMPIANTO UTA CUCINA DELLA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SINERGICA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60" table:style-name="ce2">
            <text:p>1360,00</text:p>
          </table:table-cell>
          <table:table-cell office:value-type="float" office:value="1360" table:style-name="ce2">
            <text:p>1360,00</text:p>
          </table:table-cell>
          <table:table-cell office:value-type="date" office:date-value="2020-12-29T00:00:00" table:style-name="ce3">
            <text:p>29/12/20</text:p>
          </table:table-cell>
          <table:table-cell office:value-type="date" office:date-value="2020-12-29T00:00:00" table:style-name="ce3">
            <text:p>29/12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A12B1C4B7</text:p>
          </table:table-cell>
          <table:table-cell office:value-type="string" table:style-name="ce1">
            <text:p>ASSISTENZA HARDWARE E SOFTWARE SICRAWEB PROTOCOLLO <text:s/>INFORMATICO ANNO <text:s/>2020 - 2021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92" table:style-name="ce2">
            <text:p>2392,00</text:p>
          </table:table-cell>
          <table:table-cell office:value-type="float" office:value="0" table:style-name="ce2">
            <text:p>0,00</text:p>
          </table:table-cell>
          <table:table-cell office:value-type="date" office:date-value="2020-01-01T00:00:00" table:style-name="ce3">
            <text:p>01/01/20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2392" table:style-name="ce2">
            <text:p>2392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A32D70D23</text:p>
          </table:table-cell>
          <table:table-cell office:value-type="string" table:style-name="ce1">
            <text:p>AFFIDAMENTO DIRETTO ALLA DITTA NEOS MEDICA SRL, DELLA FORNITURA URGENTE DI</text:p>
            <text:p>NR. 700 MASCHERINE FFP2 CON FILTRO SENZ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0308380962</text:p>
          </table:table-cell>
          <table:table-cell office:value-type="string" table:style-name="ce1">
            <text:p>NEOS MED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40" table:style-name="ce2">
            <text:p>1540,00</text:p>
          </table:table-cell>
          <table:table-cell office:value-type="float" office:value="1540" table:style-name="ce2">
            <text:p>1540,00</text:p>
          </table:table-cell>
          <table:table-cell office:value-type="date" office:date-value="2020-06-25T00:00:00" table:style-name="ce3">
            <text:p>25/06/20</text:p>
          </table:table-cell>
          <table:table-cell office:value-type="date" office:date-value="2020-06-25T00:00:00" table:style-name="ce3">
            <text:p>25/06/20</text:p>
          </table:table-cell>
          <table:table-cell office:value-type="float" office:value="1540" table:style-name="ce2">
            <text:p>1540,00</text:p>
          </table:table-cell>
          <table:table-cell office:value-type="float" office:value="1540" table:style-name="ce2">
            <text:p>154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A42C4D165</text:p>
          </table:table-cell>
          <table:table-cell office:value-type="string" table:style-name="ce1">
            <text:p>AFFIDAMENTO DIRETTO ALLA DITTA FIROTEK SRL DELL'INTERVENTO URGENTE DI IPERCLORAZIONE E PULIZIA BOILER PER IL CONTRASTO LEGIONELLA PRESSO LA COMUNITA' ALLOGGGIO IL CASTAGNO SELVATICO DI GUIGL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156061006</text:p>
          </table:table-cell>
          <table:table-cell office:value-type="string" table:style-name="ce1">
            <text:p>FIROTEK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900" table:style-name="ce2">
            <text:p>2900,00</text:p>
          </table:table-cell>
          <table:table-cell office:value-type="float" office:value="3538" table:style-name="ce2">
            <text:p>3538,00</text:p>
          </table:table-cell>
          <table:table-cell office:value-type="date" office:date-value="2020-03-03T00:00:00" table:style-name="ce3">
            <text:p>03/03/20</text:p>
          </table:table-cell>
          <table:table-cell office:value-type="date" office:date-value="2020-03-03T00:00:00" table:style-name="ce3">
            <text:p>03/03/20</text:p>
          </table:table-cell>
          <table:table-cell office:value-type="float" office:value="2900" table:style-name="ce2">
            <text:p>2900,00</text:p>
          </table:table-cell>
          <table:table-cell office:value-type="float" office:value="2900" table:style-name="ce2">
            <text:p>290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A42F18086</text:p>
          </table:table-cell>
          <table:table-cell office:value-type="string" table:style-name="ce1">
            <text:p>LIQUIDAZIONE INTERCENTO URGENTE DI ISPEZIONE TELEVISICA E PULIZIA COLONNA PER OSTRUZIONE PRESSO BAGNO 2 PIANO CR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553850361</text:p>
          </table:table-cell>
          <table:table-cell office:value-type="string" table:style-name="ce1">
            <text:p>MODENA SPURG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10" table:style-name="ce2">
            <text:p>510,00</text:p>
          </table:table-cell>
          <table:table-cell office:value-type="float" office:value="622.20000000000005" table:style-name="ce2">
            <text:p>622,20</text:p>
          </table:table-cell>
          <table:table-cell office:value-type="date" office:date-value="2020-11-05T00:00:00" table:style-name="ce3">
            <text:p>05/11/20</text:p>
          </table:table-cell>
          <table:table-cell office:value-type="date" office:date-value="2020-11-05T00:00:00" table:style-name="ce3">
            <text:p>05/11/20</text:p>
          </table:table-cell>
          <table:table-cell office:value-type="float" office:value="510" table:style-name="ce2">
            <text:p>510,00</text:p>
          </table:table-cell>
          <table:table-cell office:value-type="float" office:value="510" table:style-name="ce2">
            <text:p>51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A52B66247</text:p>
          </table:table-cell>
          <table:table-cell office:value-type="string" table:style-name="ce1">
            <text:p>AFFIDAMENTO SERVIZIO DI TELEASSISTENZA, TELECONTROLLO E/O</text:p>
            <text:p>TELESOCCORSO PER GLI OSPITI DELLA COMUNITA'</text:p>
            <text:p>ALLOGGI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244670335</text:p>
          </table:table-cell>
          <table:table-cell office:value-type="string" table:style-name="ce1">
            <text:p>ALTHEA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739.2" table:style-name="ce2">
            <text:p>6739,20</text:p>
          </table:table-cell>
          <table:table-cell office:value-type="float" office:value="0" table:style-name="ce2">
            <text:p>0,00</text:p>
          </table:table-cell>
          <table:table-cell office:value-type="date" office:date-value="2020-01-26T00:00:00" table:style-name="ce3">
            <text:p>26/01/20</text:p>
          </table:table-cell>
          <table:table-cell office:value-type="date" office:date-value="2023-01-25T00:00:00" table:style-name="ce3">
            <text:p>25/01/23</text:p>
          </table:table-cell>
          <table:table-cell office:value-type="float" office:value="1338.32" table:style-name="ce2">
            <text:p>1338,3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A52DCD148</text:p>
          </table:table-cell>
          <table:table-cell office:value-type="string" table:style-name="ce1">
            <text:p>PRESTAZIONI ATTIVITA' DI EMDICO COMPETENTE AI SENSI DEL D.LGS 81/200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1850367</text:p>
          </table:table-cell>
          <table:table-cell office:value-type="string" table:style-name="ce1">
            <text:p>AZIENDA USL MODEN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100" table:style-name="ce2">
            <text:p>10100,00</text:p>
          </table:table-cell>
          <table:table-cell office:value-type="float" office:value="10100" table:style-name="ce2">
            <text:p>10100,00</text:p>
          </table:table-cell>
          <table:table-cell office:value-type="date" office:date-value="2020-08-01T00:00:00" table:style-name="ce3">
            <text:p>01/08/20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12731" table:style-name="ce2">
            <text:p>12731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A52E8558D</text:p>
          </table:table-cell>
          <table:table-cell office:value-type="string" table:style-name="ce1">
            <text:p>AFFIDAMENTO DIRETTO ALLA DITTA ALBONI &amp;amp; CORRADINI, DELLA FORNITURA DI</text:p>
            <text:p>STOVIGLIE PER LA CUCINA DELLA CRA DI VIGNOLA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301780367</text:p>
          </table:table-cell>
          <table:table-cell office:value-type="string" table:style-name="ce1">
            <text:p>ALBONI E CORRAD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4.37" table:style-name="ce2">
            <text:p>504,37</text:p>
          </table:table-cell>
          <table:table-cell office:value-type="float" office:value="615.33000000000004" table:style-name="ce2">
            <text:p>615,33</text:p>
          </table:table-cell>
          <table:table-cell office:value-type="date" office:date-value="2020-09-29T00:00:00" table:style-name="ce3">
            <text:p>29/09/20</text:p>
          </table:table-cell>
          <table:table-cell office:value-type="date" office:date-value="2020-09-29T00:00:00" table:style-name="ce3">
            <text:p>29/09/20</text:p>
          </table:table-cell>
          <table:table-cell office:value-type="float" office:value="504.7" table:style-name="ce2">
            <text:p>504,70</text:p>
          </table:table-cell>
          <table:table-cell office:value-type="float" office:value="520.5" table:style-name="ce2">
            <text:p>520,5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A82C21861</text:p>
          </table:table-cell>
          <table:table-cell office:value-type="string" table:style-name="ce1">
            <text:p>ACQUA COMUNITA' ALLOGGIO DI GUIGLIA contratto n. 3019410861 contatore n. 325008000003192125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24.71" table:style-name="ce2">
            <text:p>1224,71</text:p>
          </table:table-cell>
          <table:table-cell office:value-type="float" office:value="1347.26" table:style-name="ce2">
            <text:p>1347,26</text:p>
          </table:table-cell>
          <table:table-cell office:value-type="date" office:date-value="2020-01-01T00:00:00" table:style-name="ce3">
            <text:p>01/01/20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1160.76" table:style-name="ce2">
            <text:p>1160,76</text:p>
          </table:table-cell>
          <table:table-cell office:value-type="float" office:value="750" table:style-name="ce2">
            <text:p>75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A82CBC315</text:p>
          </table:table-cell>
          <table:table-cell office:value-type="string" table:style-name="ce1">
            <text:p>AFFIDAMENTO FORNITURA N. 1500 CAMICI IN TNT PER I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08180236</text:p>
          </table:table-cell>
          <table:table-cell office:value-type="string" table:style-name="ce1">
            <text:p>LA SANITARIA DI FERRO VALERIA &amp; C. SA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300" table:style-name="ce2">
            <text:p>6300,00</text:p>
          </table:table-cell>
          <table:table-cell office:value-type="float" office:value="6854.4" table:style-name="ce2">
            <text:p>6854,40</text:p>
          </table:table-cell>
          <table:table-cell office:value-type="date" office:date-value="2020-04-17T00:00:00" table:style-name="ce3">
            <text:p>17/04/20</text:p>
          </table:table-cell>
          <table:table-cell office:value-type="date" office:date-value="2020-04-17T00:00:00" table:style-name="ce3">
            <text:p>17/04/20</text:p>
          </table:table-cell>
          <table:table-cell office:value-type="float" office:value="6300" table:style-name="ce2">
            <text:p>6300,00</text:p>
          </table:table-cell>
          <table:table-cell office:value-type="float" office:value="6300" table:style-name="ce2">
            <text:p>630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A92B7839D</text:p>
          </table:table-cell>
          <table:table-cell office:value-type="string" table:style-name="ce1">
            <text:p>FORNTIRA DI MATERIALE DI MESTICHERIA, PENNELLI, COLORI E PRODOTTI VARI PER I SERVIZI DELL’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QRTRGR47L21L885D</text:p>
          </table:table-cell>
          <table:table-cell office:value-type="string" table:style-name="ce1">
            <text:p>MESTICHERIA EROS QUARTIERI R. &amp;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800" table:style-name="ce2">
            <text:p>480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01-27T00:00:00" table:style-name="ce3">
            <text:p>27/01/20</text:p>
          </table:table-cell>
          <table:table-cell office:value-type="date" office:date-value="2023-01-27T00:00:00" table:style-name="ce3">
            <text:p>27/01/23</text:p>
          </table:table-cell>
          <table:table-cell office:value-type="float" office:value="918.96" table:style-name="ce2">
            <text:p>918,9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A92D6DCC0</text:p>
          </table:table-cell>
          <table:table-cell office:value-type="string" table:style-name="ce1">
            <text:p>AFFIDAMENTO FORNITURA NR. 30 CUSCINI IGNIFUGHI INDEFORMABILI PER CRSS IL MELOGRANO MONTESE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54090376</text:p>
          </table:table-cell>
          <table:table-cell office:value-type="string" table:style-name="ce1">
            <text:p>COTONIERA FACCH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82.5" table:style-name="ce2">
            <text:p>482,50</text:p>
          </table:table-cell>
          <table:table-cell office:value-type="float" office:value="588.65" table:style-name="ce2">
            <text:p>588,65</text:p>
          </table:table-cell>
          <table:table-cell office:value-type="date" office:date-value="2020-06-24T00:00:00" table:style-name="ce3">
            <text:p>24/06/20</text:p>
          </table:table-cell>
          <table:table-cell office:value-type="date" office:date-value="2020-06-24T00:00:00" table:style-name="ce3">
            <text:p>24/06/20</text:p>
          </table:table-cell>
          <table:table-cell office:value-type="float" office:value="482.5" table:style-name="ce2">
            <text:p>482,50</text:p>
          </table:table-cell>
          <table:table-cell office:value-type="float" office:value="482.5" table:style-name="ce2">
            <text:p>482,5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AA2DE6C77</text:p>
          </table:table-cell>
          <table:table-cell office:value-type="string" table:style-name="ce1">
            <text:p>LIQUIDAZIONE ALLA DITTA FERRAMENTA SUCCINI PER LA MANUTENZIONE SU</text:p>
            <text:p>TRATTORINO TAGLIA ERBA PER REVISIONE ANNUALE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REDNL66P52F257Z</text:p>
          </table:table-cell>
          <table:table-cell office:value-type="string" table:style-name="ce1">
            <text:p>PERI DANIEL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4" table:style-name="ce2">
            <text:p>154,00</text:p>
          </table:table-cell>
          <table:table-cell office:value-type="float" office:value="187.88" table:style-name="ce2">
            <text:p>187,88</text:p>
          </table:table-cell>
          <table:table-cell office:value-type="date" office:date-value="2020-08-05T00:00:00" table:style-name="ce3">
            <text:p>05/08/20</text:p>
          </table:table-cell>
          <table:table-cell office:value-type="date" office:date-value="2020-08-05T00:00:00" table:style-name="ce3">
            <text:p>05/08/20</text:p>
          </table:table-cell>
          <table:table-cell office:value-type="float" office:value="154" table:style-name="ce2">
            <text:p>154,00</text:p>
          </table:table-cell>
          <table:table-cell office:value-type="float" office:value="154" table:style-name="ce2">
            <text:p>154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AC2DD15D7</text:p>
          </table:table-cell>
          <table:table-cell office:value-type="string" table:style-name="ce1">
            <text:p>CANONE FIBRA VDSL 6 MESI AL 31/12/2020 CED ASP)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10" table:style-name="ce2">
            <text:p>81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07-01T00:00:00" table:style-name="ce3">
            <text:p>01/07/20</text:p>
          </table:table-cell>
          <table:table-cell office:value-type="date" office:date-value="2021-07-23T00:00:00" table:style-name="ce3">
            <text:p>23/07/21</text:p>
          </table:table-cell>
          <table:table-cell office:value-type="float" office:value="810" table:style-name="ce2">
            <text:p>81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AC2E784A3</text:p>
          </table:table-cell>
          <table:table-cell office:value-type="string" table:style-name="ce1">
            <text:p>AFFIDAMENTO DIRETTO ALLA DITTA TAGLIERI DI TAGLIERI LUCA LA FORNITURA E POSA IN OPERA DI NR. 2 TENDE OSCURANTI PER IL DORMITORIO DEL NIDO D’INFANZIA DI MONTAL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TGLLCU60P05F257T</text:p>
          </table:table-cell>
          <table:table-cell office:value-type="string" table:style-name="ce1">
            <text:p>TAGLIERI DI TAGLIERI LUC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80" table:style-name="ce2">
            <text:p>380,00</text:p>
          </table:table-cell>
          <table:table-cell office:value-type="float" office:value="463.6" table:style-name="ce2">
            <text:p>463,60</text:p>
          </table:table-cell>
          <table:table-cell office:value-type="date" office:date-value="2020-09-28T00:00:00" table:style-name="ce3">
            <text:p>28/09/20</text:p>
          </table:table-cell>
          <table:table-cell office:value-type="date" office:date-value="2020-09-28T00:00:00" table:style-name="ce3">
            <text:p>28/09/20</text:p>
          </table:table-cell>
          <table:table-cell office:value-type="float" office:value="380" table:style-name="ce2">
            <text:p>380,00</text:p>
          </table:table-cell>
          <table:table-cell office:value-type="float" office:value="380" table:style-name="ce2">
            <text:p>38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AE2B7028F</text:p>
          </table:table-cell>
          <table:table-cell office:value-type="string" table:style-name="ce1">
            <text:p>CONTRATTO DI FORNITURA PER L’ANNO 2020 DI GENERI ALIMENTARI E PRODOTTI VARI PER I SERVIZI DELL’ASP “GIORGIO GASPARINI”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36440275</text:p>
          </table:table-cell>
          <table:table-cell office:value-type="string" table:style-name="ce1">
            <text:p>PAM PANORAMA S.p.A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10.2" table:style-name="ce2">
            <text:p>1810,20</text:p>
          </table:table-cell>
          <table:table-cell office:value-type="float" office:value="3000" table:style-name="ce2">
            <text:p>3000,00</text:p>
          </table:table-cell>
          <table:table-cell office:value-type="date" office:date-value="2020-01-07T00:00:00" table:style-name="ce3">
            <text:p>07/01/20</text:p>
          </table:table-cell>
          <table:table-cell office:value-type="date" office:date-value="2021-01-07T00:00:00" table:style-name="ce3">
            <text:p>07/01/21</text:p>
          </table:table-cell>
          <table:table-cell office:value-type="float" office:value="1397.83" table:style-name="ce2">
            <text:p>1397,83</text:p>
          </table:table-cell>
          <table:table-cell office:value-type="float" office:value="1397.83" table:style-name="ce2">
            <text:p>1397,83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AF2C784A6</text:p>
          </table:table-cell>
          <table:table-cell office:value-type="string" table:style-name="ce1">
            <text:p>SERVIZIO DI LAVAGGIO AUTOMEZZI DI PROPRIETA’ ASP TERRE DI CASTELLI PERIODO 17/03/2020 AL 16/03/2023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SLSLCN65L10L885L</text:p>
          </table:table-cell>
          <table:table-cell office:value-type="string" table:style-name="ce1">
            <text:p>SALSI LUCIANO STAZIONE TAMOI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03-18T00:00:00" table:style-name="ce3">
            <text:p>18/03/20</text:p>
          </table:table-cell>
          <table:table-cell office:value-type="date" office:date-value="2023-03-17T00:00:00" table:style-name="ce3">
            <text:p>17/03/23</text:p>
          </table:table-cell>
          <table:table-cell office:value-type="float" office:value="405.73" table:style-name="ce2">
            <text:p>405,7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B02B41BE7</text:p>
          </table:table-cell>
          <table:table-cell office:value-type="string" table:style-name="ce1">
            <text:p>GESTIONE E ASSISTENZA DEL PROGRAMMA GESTIONALE CONTABILITA’ CGWEB DELL’AZIENDA ANNO 2020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53700368</text:p>
          </table:table-cell>
          <table:table-cell office:value-type="string" table:style-name="ce1">
            <text:p>MEDIASOFT SNC DI SCARABELLI A. &amp; 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62" table:style-name="ce2">
            <text:p>1162,00</text:p>
          </table:table-cell>
          <table:table-cell office:value-type="float" office:value="1417.64" table:style-name="ce2">
            <text:p>1417,64</text:p>
          </table:table-cell>
          <table:table-cell office:value-type="date" office:date-value="2020-01-01T00:00:00" table:style-name="ce3">
            <text:p>01/01/20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1162" table:style-name="ce2">
            <text:p>1162,00</text:p>
          </table:table-cell>
          <table:table-cell office:value-type="float" office:value="1162" table:style-name="ce2">
            <text:p>1162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B02D8C202</text:p>
          </table:table-cell>
          <table:table-cell office:value-type="string" table:style-name="ce1">
            <text:p>AFFIDAMENTO FORNITURA NR. 1 FRIGO INDESIT VENTILATO PER CD ANZIAN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24370366</text:p>
          </table:table-cell>
          <table:table-cell office:value-type="string" table:style-name="ce1">
            <text:p>SONCINI &amp; SANTUNION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2.45" table:style-name="ce2">
            <text:p>302,45</text:p>
          </table:table-cell>
          <table:table-cell office:value-type="float" office:value="369" table:style-name="ce2">
            <text:p>369,00</text:p>
          </table:table-cell>
          <table:table-cell office:value-type="date" office:date-value="2020-07-07T00:00:00" table:style-name="ce3">
            <text:p>07/07/20</text:p>
          </table:table-cell>
          <table:table-cell office:value-type="date" office:date-value="2020-07-07T00:00:00" table:style-name="ce3">
            <text:p>07/07/20</text:p>
          </table:table-cell>
          <table:table-cell office:value-type="float" office:value="302.45" table:style-name="ce2">
            <text:p>302,45</text:p>
          </table:table-cell>
          <table:table-cell office:value-type="float" office:value="302.45" table:style-name="ce2">
            <text:p>302,45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B12FA63C6</text:p>
          </table:table-cell>
          <table:table-cell office:value-type="string" table:style-name="ce1">
            <text:p>LIQUIDAZIONE ALLA DITTA SCHINDLER SPA PER INTERVENTO DI MANUTENZIONE</text:p>
            <text:p>STRAORDINARIA URGENTE SU ASCENSORE NR. 260000537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" table:style-name="ce2">
            <text:p>900,00</text:p>
          </table:table-cell>
          <table:table-cell office:value-type="float" office:value="1098" table:style-name="ce2">
            <text:p>1098,00</text:p>
          </table:table-cell>
          <table:table-cell office:value-type="date" office:date-value="2020-12-09T00:00:00" table:style-name="ce3">
            <text:p>09/12/20</text:p>
          </table:table-cell>
          <table:table-cell office:value-type="date" office:date-value="2020-12-09T00:00:00" table:style-name="ce3">
            <text:p>09/12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B22BED7B7</text:p>
          </table:table-cell>
          <table:table-cell office:value-type="string" table:style-name="ce1">
            <text:p>AFFIDAMENTO FORNITURA NR. 1 BATTERIA PER DEFIBRILLATORE IN USO PRESSO LA CR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21860345</text:p>
          </table:table-cell>
          <table:table-cell office:value-type="string" table:style-name="ce1">
            <text:p>MEDICAL PARM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8.8" table:style-name="ce2">
            <text:p>238,80</text:p>
          </table:table-cell>
          <table:table-cell office:value-type="float" office:value="291.33999999999997" table:style-name="ce2">
            <text:p>291,34</text:p>
          </table:table-cell>
          <table:table-cell office:value-type="date" office:date-value="2020-02-07T00:00:00" table:style-name="ce3">
            <text:p>07/02/20</text:p>
          </table:table-cell>
          <table:table-cell office:value-type="date" office:date-value="2020-02-07T00:00:00" table:style-name="ce3">
            <text:p>07/02/20</text:p>
          </table:table-cell>
          <table:table-cell office:value-type="float" office:value="238.8" table:style-name="ce2">
            <text:p>238,80</text:p>
          </table:table-cell>
          <table:table-cell office:value-type="float" office:value="238.8" table:style-name="ce2">
            <text:p>238,8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B22DD30F3</text:p>
          </table:table-cell>
          <table:table-cell office:value-type="string" table:style-name="ce1">
            <text:p>FORNITURA DI N. 4 LETTI MODELLO ECHO-2 PER GLI OSPITI DELLA CASA RESIDENZA PER ANZIANI DI VIGNOL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150860292</text:p>
          </table:table-cell>
          <table:table-cell office:value-type="string" table:style-name="ce1">
            <text:p>TECNO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68" table:style-name="ce2">
            <text:p>5068,00</text:p>
          </table:table-cell>
          <table:table-cell office:value-type="float" office:value="5270.72" table:style-name="ce2">
            <text:p>5270,72</text:p>
          </table:table-cell>
          <table:table-cell office:value-type="date" office:date-value="2020-07-29T00:00:00" table:style-name="ce3">
            <text:p>29/07/20</text:p>
          </table:table-cell>
          <table:table-cell office:value-type="date" office:date-value="2020-07-29T00:00:00" table:style-name="ce3">
            <text:p>29/07/20</text:p>
          </table:table-cell>
          <table:table-cell office:value-type="float" office:value="5068" table:style-name="ce2">
            <text:p>5068,00</text:p>
          </table:table-cell>
          <table:table-cell office:value-type="float" office:value="5068" table:style-name="ce2">
            <text:p>5068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B52EFEF31</text:p>
          </table:table-cell>
          <table:table-cell office:value-type="string" table:style-name="ce1">
            <text:p>FORNITURA ED INSTALLAZIONE DI NR. 5 FARI LED DA ESTERNO DACOLLOCARE AL CENTRO DIURNO ANZIANI DI VIGNOLA IN OTTEMPERANZA ALLE MISURE DI CONTENIMENTO DAL CONTAGIO DA COVID-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SINERGICA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20" table:style-name="ce2">
            <text:p>720,00</text:p>
          </table:table-cell>
          <table:table-cell office:value-type="float" office:value="878.4" table:style-name="ce2">
            <text:p>878,40</text:p>
          </table:table-cell>
          <table:table-cell office:value-type="date" office:date-value="2020-10-29T00:00:00" table:style-name="ce3">
            <text:p>29/10/20</text:p>
          </table:table-cell>
          <table:table-cell office:value-type="date" office:date-value="2020-10-29T00:00:00" table:style-name="ce3">
            <text:p>29/10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B62BEF730</text:p>
          </table:table-cell>
          <table:table-cell office:value-type="string" table:style-name="ce1">
            <text:p>ACQUA DI C.R.VIGNOLA ANNO 2020 CONTRATTO NR. 3008539676 <text:s/>(comprende anche il contratto 3005234607 antincendio) matricola contatore 3590960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028.28" table:style-name="ce2">
            <text:p>18028,28</text:p>
          </table:table-cell>
          <table:table-cell office:value-type="float" office:value="0" table:style-name="ce2">
            <text:p>0,00</text:p>
          </table:table-cell>
          <table:table-cell office:value-type="date" office:date-value="2020-01-01T00:00:00" table:style-name="ce3">
            <text:p>01/01/20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18070.52" table:style-name="ce2">
            <text:p>18070,5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B82D4084E</text:p>
          </table:table-cell>
          <table:table-cell office:value-type="string" table:style-name="ce1">
            <text:p>FORNITURA <text:s/>DEI SERVIZI TECNICI IN MATERIA DI SALUTE E SICUREZZA NEI LUOGHI DI LAVORO AI SENSI DEL D.LGS 81/2008 E SS. MM PER I SERVIZI GESTITI DALL’ASP TERRE DI CASTELLI “GIORGIO GASPARINI” DI VIGNOLA- PERIODO 01/07/2020-31/12/2020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526570395</text:p>
          </table:table-cell>
          <table:table-cell office:value-type="string" table:style-name="ce1">
            <text:p>IGEAM CONSULTING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081.13" table:style-name="ce2">
            <text:p>12081,13</text:p>
          </table:table-cell>
          <table:table-cell office:value-type="float" office:value="0" table:style-name="ce2">
            <text:p>0,00</text:p>
          </table:table-cell>
          <table:table-cell office:value-type="date" office:date-value="2020-07-01T00:00:00" table:style-name="ce3">
            <text:p>01/07/20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10461.129999999999" table:style-name="ce2">
            <text:p>10461,1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B82F2AEFF</text:p>
          </table:table-cell>
          <table:table-cell office:value-type="string" table:style-name="ce1">
            <text:p>AFFIDAMENTO FORNITURA TUTE CAT. III E MASCHERINE FFP2 <text:s/>FILTRANTI SENZA VALV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21860345</text:p>
          </table:table-cell>
          <table:table-cell office:value-type="string" table:style-name="ce1">
            <text:p>MEDICAL PARM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800" table:style-name="ce2">
            <text:p>3080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1-12T00:00:00" table:style-name="ce3">
            <text:p>12/11/20</text:p>
          </table:table-cell>
          <table:table-cell office:value-type="date" office:date-value="2020-11-12T00:00:00" table:style-name="ce3">
            <text:p>12/11/20</text:p>
          </table:table-cell>
          <table:table-cell office:value-type="float" office:value="32300" table:style-name="ce2">
            <text:p>323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BB2F95CC3</text:p>
          </table:table-cell>
          <table:table-cell office:value-type="string" table:style-name="ce1">
            <text:p>AFFIDAMENTO DEL SERVIZIO DI PRESTAZIONE ASSISTENZA INFERMIERISTICA PER LA CASA RESIDENZA ANZIANI DI VIGNOLA - PERIODO 06/12/2020 - 05/01/2021.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861210361</text:p>
          </table:table-cell>
          <table:table-cell office:value-type="string" table:style-name="ce1">
            <text:p>ASSISTENZAPRIVATAMODENA SCA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400" table:style-name="ce2">
            <text:p>440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2-03T00:00:00" table:style-name="ce3">
            <text:p>03/12/20</text:p>
          </table:table-cell>
          <table:table-cell office:value-type="date" office:date-value="2020-12-06T00:00:00" table:style-name="ce3">
            <text:p>06/12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BD2F63565</text:p>
          </table:table-cell>
          <table:table-cell office:value-type="string" table:style-name="ce1">
            <text:p>AFFIDAMENTO FORNITURA DI NR. 33.000 (330 BOX DA 100 PEZZI) GUANTI MONOUSO</text:p>
            <text:p>NON STERILI IN VINILE SENZA POLVERE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435150406</text:p>
          </table:table-cell>
          <table:table-cell office:value-type="string" table:style-name="ce1">
            <text:p>PLURALI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772" table:style-name="ce2">
            <text:p>2772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1-24T00:00:00" table:style-name="ce3">
            <text:p>24/11/20</text:p>
          </table:table-cell>
          <table:table-cell office:value-type="date" office:date-value="2020-11-24T00:00:00" table:style-name="ce3">
            <text:p>24/11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C02C84385</text:p>
          </table:table-cell>
          <table:table-cell office:value-type="string" table:style-name="ce1">
            <text:p>AFFIDAMENTO DIRETTO TRAMITE ODA MEPA, ALLA DITTA AITEC SRL DELLA FORNITURA DI ATTREZZATURE INFORMATICHE PER PROGETTO SICUREZZA SERVIZI ASP + ETICHETTE TRASF. TERMICO PER PROTOCOLL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42" table:style-name="ce2">
            <text:p>1942,00</text:p>
          </table:table-cell>
          <table:table-cell office:value-type="float" office:value="2369.2399999999998" table:style-name="ce2">
            <text:p>2369,24</text:p>
          </table:table-cell>
          <table:table-cell office:value-type="date" office:date-value="2020-03-23T00:00:00" table:style-name="ce3">
            <text:p>23/03/20</text:p>
          </table:table-cell>
          <table:table-cell office:value-type="date" office:date-value="2020-03-23T00:00:00" table:style-name="ce3">
            <text:p>23/03/20</text:p>
          </table:table-cell>
          <table:table-cell office:value-type="float" office:value="1942" table:style-name="ce2">
            <text:p>1942,00</text:p>
          </table:table-cell>
          <table:table-cell office:value-type="float" office:value="1942" table:style-name="ce2">
            <text:p>1942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C12CE86DB</text:p>
          </table:table-cell>
          <table:table-cell office:value-type="string" table:style-name="ce1">
            <text:p>AFFIDAMENTO DIRETTO AI SENSI DELL’ART.</text:p>
            <text:p>63, COMMA 2 LETTERA C, DEL SERVIZIO URGENTE RIPARAZION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92" table:style-name="ce2">
            <text:p>892,00</text:p>
          </table:table-cell>
          <table:table-cell office:value-type="float" office:value="1088.24" table:style-name="ce2">
            <text:p>1088,24</text:p>
          </table:table-cell>
          <table:table-cell office:value-type="date" office:date-value="2020-05-07T00:00:00" table:style-name="ce3">
            <text:p>07/05/20</text:p>
          </table:table-cell>
          <table:table-cell office:value-type="date" office:date-value="2020-05-07T00:00:00" table:style-name="ce3">
            <text:p>07/05/20</text:p>
          </table:table-cell>
          <table:table-cell office:value-type="float" office:value="892" table:style-name="ce2">
            <text:p>892,00</text:p>
          </table:table-cell>
          <table:table-cell office:value-type="float" office:value="892" table:style-name="ce2">
            <text:p>892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C12E1EEE4</text:p>
          </table:table-cell>
          <table:table-cell office:value-type="string" table:style-name="ce1">
            <text:p>ADESIONE ALLA CONVENZIONE INTERCENTER &amp;quot;GUANTI SANITARI 2&amp;quot; LOTTO 2 PER GUANTI MONOUSO NON STERILI IN VINIL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316780426</text:p>
          </table:table-cell>
          <table:table-cell office:value-type="string" table:style-name="ce1">
            <text:p>RAY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04" table:style-name="ce2">
            <text:p>3204,00</text:p>
          </table:table-cell>
          <table:table-cell office:value-type="float" office:value="3204" table:style-name="ce2">
            <text:p>3204,00</text:p>
          </table:table-cell>
          <table:table-cell office:value-type="date" office:date-value="2020-09-01T00:00:00" table:style-name="ce3">
            <text:p>01/09/20</text:p>
          </table:table-cell>
          <table:table-cell office:value-type="date" office:date-value="2021-10-11T00:00:00" table:style-name="ce3">
            <text:p>11/10/21</text:p>
          </table:table-cell>
          <table:table-cell office:value-type="float" office:value="3204" table:style-name="ce2">
            <text:p>3204,00</text:p>
          </table:table-cell>
          <table:table-cell office:value-type="float" office:value="5130" table:style-name="ce2">
            <text:p>513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C12FEAD4F</text:p>
          </table:table-cell>
          <table:table-cell office:value-type="string" table:style-name="ce1">
            <text:p>AFFIDAMENTO ACQUISTO SPAZIO PUBBLICITARIO SU GAZZETTA DI MODENA PER PUBBLICIZZAZIONE RINGRAZIAMENTI PERSONALE STRUTTURE DA PARTE DI ASP MODEN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705810150</text:p>
          </table:table-cell>
          <table:table-cell office:value-type="string" table:style-name="ce1">
            <text:p>A. MANZONI &amp; C.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" table:style-name="ce2">
            <text:p>50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2-21T00:00:00" table:style-name="ce3">
            <text:p>21/12/20</text:p>
          </table:table-cell>
          <table:table-cell office:value-type="date" office:date-value="2020-12-21T00:00:00" table:style-name="ce3">
            <text:p>21/12/20</text:p>
          </table:table-cell>
          <table:table-cell office:value-type="float" office:value="507.5" table:style-name="ce2">
            <text:p>507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C22DA6E6C</text:p>
          </table:table-cell>
          <table:table-cell office:value-type="string" table:style-name="ce1">
            <text:p>AFFIDAMENTO DIRETTO ALLA DITTA NEOS MEDICA SRL, DELLA FORNITURA URGENTE DI NR. 800 MASCHERINE FFP2 CON FILTRO SENZA VAL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0308380962</text:p>
          </table:table-cell>
          <table:table-cell office:value-type="string" table:style-name="ce1">
            <text:p>NEOS MED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20" table:style-name="ce2">
            <text:p>1720,00</text:p>
          </table:table-cell>
          <table:table-cell office:value-type="float" office:value="1720" table:style-name="ce2">
            <text:p>1720,00</text:p>
          </table:table-cell>
          <table:table-cell office:value-type="date" office:date-value="2020-07-14T00:00:00" table:style-name="ce3">
            <text:p>14/07/20</text:p>
          </table:table-cell>
          <table:table-cell office:value-type="date" office:date-value="2020-07-14T00:00:00" table:style-name="ce3">
            <text:p>14/07/20</text:p>
          </table:table-cell>
          <table:table-cell office:value-type="float" office:value="1720" table:style-name="ce2">
            <text:p>1720,00</text:p>
          </table:table-cell>
          <table:table-cell office:value-type="float" office:value="1720" table:style-name="ce2">
            <text:p>172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C42B210D2</text:p>
          </table:table-cell>
          <table:table-cell office:value-type="string" table:style-name="ce1">
            <text:p>AFFIDAMENTO DEL SERVIZIO DI NOLEGGIO CARROZZINE PER GLI OSPITI DELLA CASA RESIDENZA PER ANZIANI DI VIGNOLA PERIOD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7887560154</text:p>
          </table:table-cell>
          <table:table-cell office:value-type="string" table:style-name="ce1">
            <text:p>MEDI-H-A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58.4" table:style-name="ce2">
            <text:p>2158,40</text:p>
          </table:table-cell>
          <table:table-cell office:value-type="float" office:value="2244.7399999999998" table:style-name="ce2">
            <text:p>2244,74</text:p>
          </table:table-cell>
          <table:table-cell office:value-type="date" office:date-value="2020-01-01T00:00:00" table:style-name="ce3">
            <text:p>01/01/20</text:p>
          </table:table-cell>
          <table:table-cell office:value-type="date" office:date-value="2020-06-30T00:00:00" table:style-name="ce3">
            <text:p>30/06/20</text:p>
          </table:table-cell>
          <table:table-cell office:value-type="float" office:value="2158.4" table:style-name="ce2">
            <text:p>2158,40</text:p>
          </table:table-cell>
          <table:table-cell office:value-type="float" office:value="2657.2" table:style-name="ce2">
            <text:p>2657,2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C42E87570</text:p>
          </table:table-cell>
          <table:table-cell office:value-type="string" table:style-name="ce1">
            <text:p>AFFIDAMENTO DEL SERVIZIO DI CONDUZIONE E MANUTENZIONE ORDINARIA DEGLI IMPIANTI DI RISCALDAMENTO NEI SERVIZI ASP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SINERGICA IMPIANTI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022830366</text:p>
          </table:table-cell>
          <table:table-cell office:value-type="string" table:style-name="ce1">
            <text:p>ROSSI FRANCO E C SNC</text:p>
          </table:table-cell>
          <table:table-cell table:number-columns-repeated="16" table:style-name="ce1"/>
          <table:table-cell office:value-type="float" office:value="23776" table:style-name="ce2">
            <text:p>23776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2-01T00:00:00" table:style-name="ce3">
            <text:p>01/12/20</text:p>
          </table:table-cell>
          <table:table-cell office:value-type="date" office:date-value="2022-11-30T00:00:00" table:style-name="ce3">
            <text:p>30/11/22</text:p>
          </table:table-cell>
          <table:table-cell office:value-type="float" office:value="5698.63" table:style-name="ce2">
            <text:p>5698,6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C62D70100</text:p>
          </table:table-cell>
          <table:table-cell office:value-type="string" table:style-name="ce1">
            <text:p>FORNITURA DI N. 1 LETTO PER IL CENTRO IL MELOGRANO DI MONTES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150860292</text:p>
          </table:table-cell>
          <table:table-cell office:value-type="string" table:style-name="ce1">
            <text:p>TECNO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67" table:style-name="ce2">
            <text:p>1267,00</text:p>
          </table:table-cell>
          <table:table-cell office:value-type="float" office:value="1317.68" table:style-name="ce2">
            <text:p>1317,68</text:p>
          </table:table-cell>
          <table:table-cell office:value-type="date" office:date-value="2020-06-25T00:00:00" table:style-name="ce3">
            <text:p>25/06/20</text:p>
          </table:table-cell>
          <table:table-cell office:value-type="date" office:date-value="2020-06-25T00:00:00" table:style-name="ce3">
            <text:p>25/06/20</text:p>
          </table:table-cell>
          <table:table-cell office:value-type="float" office:value="1267" table:style-name="ce2">
            <text:p>1267,00</text:p>
          </table:table-cell>
          <table:table-cell office:value-type="float" office:value="1267" table:style-name="ce2">
            <text:p>1267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C72BE6E95</text:p>
          </table:table-cell>
          <table:table-cell office:value-type="string" table:style-name="ce1">
            <text:p>AFFIDAMENTO LAVORI IDRAULICI URGENTI PRESSO I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002680365</text:p>
          </table:table-cell>
          <table:table-cell office:value-type="string" table:style-name="ce1">
            <text:p>RD DI DE ANGELIS ROBERTO &amp; C. S.N.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47" table:style-name="ce2">
            <text:p>547,00</text:p>
          </table:table-cell>
          <table:table-cell office:value-type="float" office:value="667.34" table:style-name="ce2">
            <text:p>667,34</text:p>
          </table:table-cell>
          <table:table-cell office:value-type="date" office:date-value="2020-02-05T00:00:00" table:style-name="ce3">
            <text:p>05/02/20</text:p>
          </table:table-cell>
          <table:table-cell office:value-type="date" office:date-value="2020-02-05T00:00:00" table:style-name="ce3">
            <text:p>05/02/20</text:p>
          </table:table-cell>
          <table:table-cell office:value-type="float" office:value="547" table:style-name="ce2">
            <text:p>547,00</text:p>
          </table:table-cell>
          <table:table-cell office:value-type="float" office:value="547" table:style-name="ce2">
            <text:p>547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C92D09E63</text:p>
          </table:table-cell>
          <table:table-cell office:value-type="string" table:style-name="ce1">
            <text:p>LAVORI DI SOSTITUZIONE ACCUMULO ACQUA REFRIGERANTEA SERVIZIO DELLA STRUTTURA CASA RESIDENZA ANZIANI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22830366</text:p>
          </table:table-cell>
          <table:table-cell office:value-type="string" table:style-name="ce1">
            <text:p>ROSSI FRANCO &amp;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100" table:style-name="ce2">
            <text:p>5100,00</text:p>
          </table:table-cell>
          <table:table-cell office:value-type="float" office:value="6222" table:style-name="ce2">
            <text:p>6222,00</text:p>
          </table:table-cell>
          <table:table-cell office:value-type="date" office:date-value="2020-05-22T00:00:00" table:style-name="ce3">
            <text:p>22/05/20</text:p>
          </table:table-cell>
          <table:table-cell office:value-type="date" office:date-value="2020-05-22T00:00:00" table:style-name="ce3">
            <text:p>22/05/20</text:p>
          </table:table-cell>
          <table:table-cell office:value-type="float" office:value="5100" table:style-name="ce2">
            <text:p>5100,00</text:p>
          </table:table-cell>
          <table:table-cell office:value-type="float" office:value="5100" table:style-name="ce2">
            <text:p>510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CC2D4C8FT</text:p>
          </table:table-cell>
          <table:table-cell office:value-type="string" table:style-name="ce1">
            <text:p>AFFIDAMENTO ALLA DITTA AUTOCOLOR MONTECATINI SRL DELLA FORNITURA URGENTE DI NR. 24 TANICHE DA LT. 5 DI GEL MANI DISINFETTANTE E NR. 500 COPRICAPO PER I VARI 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178910475</text:p>
          </table:table-cell>
          <table:table-cell office:value-type="string" table:style-name="ce1">
            <text:p>AUTOCOLOR MONTECAT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91" table:style-name="ce2">
            <text:p>891,00</text:p>
          </table:table-cell>
          <table:table-cell office:value-type="float" office:value="891" table:style-name="ce2">
            <text:p>891,00</text:p>
          </table:table-cell>
          <table:table-cell office:value-type="date" office:date-value="2020-07-31T00:00:00" table:style-name="ce3">
            <text:p>31/07/20</text:p>
          </table:table-cell>
          <table:table-cell office:value-type="date" office:date-value="2020-07-31T00:00:00" table:style-name="ce3">
            <text:p>31/07/20</text:p>
          </table:table-cell>
          <table:table-cell office:value-type="float" office:value="891" table:style-name="ce2">
            <text:p>891,00</text:p>
          </table:table-cell>
          <table:table-cell office:value-type="float" office:value="889" table:style-name="ce2">
            <text:p>889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CC2DA6D32</text:p>
          </table:table-cell>
          <table:table-cell office:value-type="string" table:style-name="ce1">
            <text:p>AFFIDAMENTO FORNITURA PRODOTTI DI GELATERIA PER LA CRA E CD VIGNOLA E MELOGRANO MONTESE DAL 15/07/2020 AL 14/07/2021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39130360</text:p>
          </table:table-cell>
          <table:table-cell office:value-type="string" table:style-name="ce1">
            <text:p>SNOOPY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00" table:style-name="ce2">
            <text:p>170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07-15T00:00:00" table:style-name="ce3">
            <text:p>15/07/20</text:p>
          </table:table-cell>
          <table:table-cell office:value-type="date" office:date-value="2021-07-14T00:00:00" table:style-name="ce3">
            <text:p>14/07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CD2C48339</text:p>
          </table:table-cell>
          <table:table-cell office:value-type="string" table:style-name="ce1">
            <text:p>CONTRATTO PER LA MANUTENZIONE PERIODICA DI SICUREZZA E MANUTENZIONE STRAORDINARIA SU CANCELLI AUTOMATICI DELL’ASP TERRE DI CASTELLI GIORGIO GASPARINI DI VIA LIBERTA’N. 871 E N. 823 VIGNOLA (ANNI 3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20650361</text:p>
          </table:table-cell>
          <table:table-cell office:value-type="string" table:style-name="ce1">
            <text:p>ELETTRO 90 DI MALETTI E MENZANI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0" table:style-name="ce2">
            <text:p>400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05-25T00:00:00" table:style-name="ce3">
            <text:p>25/05/20</text:p>
          </table:table-cell>
          <table:table-cell office:value-type="date" office:date-value="2023-05-25T00:00:00" table:style-name="ce3">
            <text:p>25/05/23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CF2D655E2</text:p>
          </table:table-cell>
          <table:table-cell office:value-type="string" table:style-name="ce1">
            <text:p>SERVIZIO DI NOLEGGIO CONTINUATIVO DI SISTEMI ANTIDECUBITO PER GLI OSPITI DELLA CASA RESIDENZA PER ANZIANI DI VIGNOLA E CENTRO IL MELOGRANO DI MONTESE- PERIODO 01/07/2020- 01/01/2021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725500233</text:p>
          </table:table-cell>
          <table:table-cell office:value-type="string" table:style-name="ce1">
            <text:p>ZUCCATO H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364" table:style-name="ce2">
            <text:p>14364,00</text:p>
          </table:table-cell>
          <table:table-cell office:value-type="float" office:value="0" table:style-name="ce2">
            <text:p>0,00</text:p>
          </table:table-cell>
          <table:table-cell office:value-type="date" office:date-value="2020-07-01T00:00:00" table:style-name="ce3">
            <text:p>01/07/20</text:p>
          </table:table-cell>
          <table:table-cell office:value-type="date" office:date-value="2021-01-01T00:00:00" table:style-name="ce3">
            <text:p>01/01/21</text:p>
          </table:table-cell>
          <table:table-cell office:value-type="float" office:value="9584.4" table:style-name="ce2">
            <text:p>9584,4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D22BFB033</text:p>
          </table:table-cell>
          <table:table-cell office:value-type="string" table:style-name="ce1">
            <text:p>LIQUIDAZIONE DELL'INTERVENTO URGENTE DI SOSTITUZIONE VASI DI ESPANSIONE CE A SERVIZIO DELL'IMPIANTO DI RISCALDAMENTO DELLA CRA/CD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022830366</text:p>
          </table:table-cell>
          <table:table-cell office:value-type="string" table:style-name="ce1">
            <text:p>ROSSI FRANCO &amp;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4" table:style-name="ce2">
            <text:p>754,00</text:p>
          </table:table-cell>
          <table:table-cell office:value-type="float" office:value="919.88" table:style-name="ce2">
            <text:p>919,88</text:p>
          </table:table-cell>
          <table:table-cell office:value-type="date" office:date-value="2020-02-11T00:00:00" table:style-name="ce3">
            <text:p>11/02/20</text:p>
          </table:table-cell>
          <table:table-cell office:value-type="date" office:date-value="2020-02-11T00:00:00" table:style-name="ce3">
            <text:p>11/02/20</text:p>
          </table:table-cell>
          <table:table-cell office:value-type="float" office:value="754" table:style-name="ce2">
            <text:p>754,00</text:p>
          </table:table-cell>
          <table:table-cell office:value-type="float" office:value="754" table:style-name="ce2">
            <text:p>754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D326958C8</text:p>
          </table:table-cell>
          <table:table-cell office:value-type="string" table:style-name="ce1">
            <text:p>ACQUA NIDO D'INFANZIA ARCOBALENO CASTELVETRO nr. Contratto 8006002860 matricola contatore 304878800000224173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9.96" table:style-name="ce2">
            <text:p>49,96</text:p>
          </table:table-cell>
          <table:table-cell office:value-type="float" office:value="0" table:style-name="ce2">
            <text:p>0,00</text:p>
          </table:table-cell>
          <table:table-cell office:value-type="date" office:date-value="2020-01-01T00:00:00" table:style-name="ce3">
            <text:p>01/01/20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49.96" table:style-name="ce2">
            <text:p>49,96</text:p>
          </table:table-cell>
          <table:table-cell office:value-type="float" office:value="100" table:style-name="ce2">
            <text:p>10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D32F72D80</text:p>
          </table:table-cell>
          <table:table-cell office:value-type="string" table:style-name="ce1">
            <text:p>AFFIDAMENTO FORNITURA DI NR. 10 VISIERE PARASCHIZZI FRONTALE NORDIKA REGOLABILE E NR. 1.000</text:p>
            <text:p>MANICOTTI ACCOPPIATI IN T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08180236</text:p>
          </table:table-cell>
          <table:table-cell office:value-type="string" table:style-name="ce1">
            <text:p>LA SANITARIA DI FERRO VALERIA &amp; C. SA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45" table:style-name="ce2">
            <text:p>1045,00</text:p>
          </table:table-cell>
          <table:table-cell office:value-type="float" office:value="1045" table:style-name="ce2">
            <text:p>1045,00</text:p>
          </table:table-cell>
          <table:table-cell office:value-type="date" office:date-value="2020-11-27T00:00:00" table:style-name="ce3">
            <text:p>27/11/20</text:p>
          </table:table-cell>
          <table:table-cell office:value-type="date" office:date-value="2020-11-27T00:00:00" table:style-name="ce3">
            <text:p>27/11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D42B386C5</text:p>
          </table:table-cell>
          <table:table-cell office:value-type="string" table:style-name="ce1">
            <text:p>LIQUIDAZIONE INTERVENTO ALLA DITTA FAM ANTINCENDIO SRL PER INTERVENTO URGENTE DI RIPARAZIONE MOTOPOMPA CENTRALE IDRICA ANTINCENDIO A SERVIZIO DELLA CASA RESIDENZA PER ANZIANI 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1830" table:style-name="ce2">
            <text:p>1830,00</text:p>
          </table:table-cell>
          <table:table-cell office:value-type="date" office:date-value="2019-12-16T00:00:00" table:style-name="ce3">
            <text:p>16/12/19</text:p>
          </table:table-cell>
          <table:table-cell office:value-type="date" office:date-value="2019-12-16T00:00:00" table:style-name="ce3">
            <text:p>16/12/19</text:p>
          </table:table-cell>
          <table:table-cell office:value-type="float" office:value="1500" table:style-name="ce2">
            <text:p>1500,00</text:p>
          </table:table-cell>
          <table:table-cell office:value-type="float" office:value="1500" table:style-name="ce2">
            <text:p>150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D42FDB18C</text:p>
          </table:table-cell>
          <table:table-cell office:value-type="string" table:style-name="ce1">
            <text:p>AFFIDAMENTO FORNITURA GUANTI MONOUSO IN <text:s/>VINILE SENZA POLVER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313240424</text:p>
          </table:table-cell>
          <table:table-cell office:value-type="string" table:style-name="ce1">
            <text:p>NACATUR INTERNATIONAL IMPORT EXPO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344" table:style-name="ce2">
            <text:p>9344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2-21T00:00:00" table:style-name="ce3">
            <text:p>21/12/20</text:p>
          </table:table-cell>
          <table:table-cell office:value-type="date" office:date-value="2020-12-21T00:00:00" table:style-name="ce3">
            <text:p>21/12/20</text:p>
          </table:table-cell>
          <table:table-cell office:value-type="float" office:value="9344" table:style-name="ce2">
            <text:p>9344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D62CB3687</text:p>
          </table:table-cell>
          <table:table-cell office:value-type="string" table:style-name="ce1">
            <text:p>ADESIONE CONVENZIONE INTERCENTER SPESE POSTALI (CONTO DI CREDITO E RITIRO PICK UP LIGHT), LOTTO 1 36 MES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695.81" table:style-name="ce2">
            <text:p>6695,81</text:p>
          </table:table-cell>
          <table:table-cell office:value-type="float" office:value="0" table:style-name="ce2">
            <text:p>0,00</text:p>
          </table:table-cell>
          <table:table-cell office:value-type="date" office:date-value="2020-04-15T00:00:00" table:style-name="ce3">
            <text:p>15/04/20</text:p>
          </table:table-cell>
          <table:table-cell office:value-type="date" office:date-value="2023-04-15T00:00:00" table:style-name="ce3">
            <text:p>15/04/23</text:p>
          </table:table-cell>
          <table:table-cell office:value-type="float" office:value="4897.29" table:style-name="ce2">
            <text:p>4897,2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D72DCD203</text:p>
          </table:table-cell>
          <table:table-cell office:value-type="string" table:style-name="ce1">
            <text:p>CONTRATTO RELATIVO ALLE PRESTAZIONI DI SERVIZIO PER L’EFFETTUAZIONE DEGLI ESAMI DI LABORATORIO E VISI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45470360</text:p>
          </table:table-cell>
          <table:table-cell office:value-type="string" table:style-name="ce1">
            <text:p>CROMATON LABORATOR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300" table:style-name="ce2">
            <text:p>2230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08-01T00:00:00" table:style-name="ce3">
            <text:p>01/08/20</text:p>
          </table:table-cell>
          <table:table-cell office:value-type="date" office:date-value="2022-02-28T00:00:00" table:style-name="ce3">
            <text:p>28/02/22</text:p>
          </table:table-cell>
          <table:table-cell office:value-type="float" office:value="35092.800000000003" table:style-name="ce2">
            <text:p>35092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D92D3D178</text:p>
          </table:table-cell>
          <table:table-cell office:value-type="string" table:style-name="ce1">
            <text:p>AFFIDAMENTO TRAMITE TRATTATIVA DIRETTA</text:p>
            <text:p>MEPA ALLA DITTA COMPREUR SRL DELLA FORNITURA DI NR. 7 SPRAYER BLU NEBULIZZAT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32630370</text:p>
          </table:table-cell>
          <table:table-cell office:value-type="string" table:style-name="ce1">
            <text:p>COMPREUR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10.7" table:style-name="ce2">
            <text:p>910,70</text:p>
          </table:table-cell>
          <table:table-cell office:value-type="float" office:value="0" table:style-name="ce2">
            <text:p>0,00</text:p>
          </table:table-cell>
          <table:table-cell office:value-type="date" office:date-value="2020-06-12T00:00:00" table:style-name="ce3">
            <text:p>12/06/20</text:p>
          </table:table-cell>
          <table:table-cell office:value-type="date" office:date-value="2020-06-12T00:00:00" table:style-name="ce3">
            <text:p>12/06/20</text:p>
          </table:table-cell>
          <table:table-cell office:value-type="float" office:value="811.71" table:style-name="ce2">
            <text:p>811,7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DA2C7B098</text:p>
          </table:table-cell>
          <table:table-cell office:value-type="string" table:style-name="ce1">
            <text:p>AFFIDAMENTO FORNITURA NR. 300 MASCHERINE <text:s/>CHIRURGICHE IN COTONE CON ELASTICI AM13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698391204</text:p>
          </table:table-cell>
          <table:table-cell office:value-type="string" table:style-name="ce1">
            <text:p>KINEMED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70" table:style-name="ce2">
            <text:p>1470,00</text:p>
          </table:table-cell>
          <table:table-cell office:value-type="float" office:value="1793.4" table:style-name="ce2">
            <text:p>1793,40</text:p>
          </table:table-cell>
          <table:table-cell office:value-type="date" office:date-value="2020-03-18T00:00:00" table:style-name="ce3">
            <text:p>18/03/20</text:p>
          </table:table-cell>
          <table:table-cell office:value-type="date" office:date-value="2020-03-18T00:00:00" table:style-name="ce3">
            <text:p>18/03/20</text:p>
          </table:table-cell>
          <table:table-cell office:value-type="float" office:value="1470" table:style-name="ce2">
            <text:p>1470,00</text:p>
          </table:table-cell>
          <table:table-cell office:value-type="float" office:value="1470.9" table:style-name="ce2">
            <text:p>1470,9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DB2C5047F</text:p>
          </table:table-cell>
          <table:table-cell office:value-type="string" table:style-name="ce1">
            <text:p>AFFIDAMENTO FORNITURA BATTERIA PER SOLLEVATORE MOON IN USO PRESSO IL CD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89110209</text:p>
          </table:table-cell>
          <table:table-cell office:value-type="string" table:style-name="ce1">
            <text:p>PRO SENECTUT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7" table:style-name="ce2">
            <text:p>167,00</text:p>
          </table:table-cell>
          <table:table-cell office:value-type="float" office:value="176.38" table:style-name="ce2">
            <text:p>176,38</text:p>
          </table:table-cell>
          <table:table-cell office:value-type="date" office:date-value="2020-03-04T00:00:00" table:style-name="ce3">
            <text:p>04/03/20</text:p>
          </table:table-cell>
          <table:table-cell office:value-type="date" office:date-value="2020-03-04T00:00:00" table:style-name="ce3">
            <text:p>04/03/20</text:p>
          </table:table-cell>
          <table:table-cell office:value-type="float" office:value="167" table:style-name="ce2">
            <text:p>167,00</text:p>
          </table:table-cell>
          <table:table-cell office:value-type="float" office:value="167" table:style-name="ce2">
            <text:p>167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DD2D781C2</text:p>
          </table:table-cell>
          <table:table-cell office:value-type="string" table:style-name="ce1">
            <text:p>AFFIDAMENTO DEL SERVIZIO DI NOLEGGIO</text:p>
            <text:p>CARROZZINE PER GLI OSPITI DELLA CASA</text:p>
            <text:p>RESIDENZA PER ANZIANI DI VIGNOLA PERIODO 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0782860158</text:p>
          </table:table-cell>
          <table:table-cell office:value-type="string" table:style-name="ce1">
            <text:p>SERVICE MED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83" table:style-name="ce2">
            <text:p>1783,00</text:p>
          </table:table-cell>
          <table:table-cell office:value-type="float" office:value="1854.32" table:style-name="ce2">
            <text:p>1854,32</text:p>
          </table:table-cell>
          <table:table-cell office:value-type="date" office:date-value="2020-07-01T00:00:00" table:style-name="ce3">
            <text:p>01/07/20</text:p>
          </table:table-cell>
          <table:table-cell office:value-type="date" office:date-value="2021-01-31T00:00:00" table:style-name="ce3">
            <text:p>31/01/21</text:p>
          </table:table-cell>
          <table:table-cell office:value-type="float" office:value="1783" table:style-name="ce2">
            <text:p>1783,00</text:p>
          </table:table-cell>
          <table:table-cell office:value-type="float" office:value="2281" table:style-name="ce2">
            <text:p>2281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E02BF8BC6</text:p>
          </table:table-cell>
          <table:table-cell office:value-type="string" table:style-name="ce1">
            <text:p>AFFIDAMENTO TRAMITE TD MEPA DELLA FORNITURA DI NR 10 COVER IMPERMIABILI PER MATERASSI STATICI IN USO PRESSO LA CR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615530672</text:p>
          </table:table-cell>
          <table:table-cell office:value-type="string" table:style-name="ce1">
            <text:p>SERVIZI OSPEDALIER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0" table:style-name="ce2">
            <text:p>900,00</text:p>
          </table:table-cell>
          <table:table-cell office:value-type="float" office:value="1098" table:style-name="ce2">
            <text:p>1098,00</text:p>
          </table:table-cell>
          <table:table-cell office:value-type="date" office:date-value="2020-02-18T00:00:00" table:style-name="ce3">
            <text:p>18/02/20</text:p>
          </table:table-cell>
          <table:table-cell office:value-type="date" office:date-value="2020-02-18T00:00:00" table:style-name="ce3">
            <text:p>18/02/20</text:p>
          </table:table-cell>
          <table:table-cell office:value-type="float" office:value="900" table:style-name="ce2">
            <text:p>900,00</text:p>
          </table:table-cell>
          <table:table-cell office:value-type="float" office:value="900" table:style-name="ce2">
            <text:p>90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E22CC8DFC</text:p>
          </table:table-cell>
          <table:table-cell office:value-type="string" table:style-name="ce1">
            <text:p>AFFIDAMENTO DIRETTO TRAMITE ODA MEPA, ALLA DITTA AITEC SRL DELLA FORNITURA DI LICENZE USO SUPREMO MESI 3 PER COLLEGAMENTO DA REMOTO SMART WORRKING <text:s/>PERIODO EMERGENZA COVID19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9" table:style-name="ce2">
            <text:p>369,00</text:p>
          </table:table-cell>
          <table:table-cell office:value-type="float" office:value="450.18" table:style-name="ce2">
            <text:p>450,18</text:p>
          </table:table-cell>
          <table:table-cell office:value-type="date" office:date-value="2020-07-07T00:00:00" table:style-name="ce3">
            <text:p>07/07/20</text:p>
          </table:table-cell>
          <table:table-cell office:value-type="date" office:date-value="2021-04-07T00:00:00" table:style-name="ce3">
            <text:p>07/04/21</text:p>
          </table:table-cell>
          <table:table-cell office:value-type="float" office:value="369" table:style-name="ce2">
            <text:p>369,00</text:p>
          </table:table-cell>
          <table:table-cell office:value-type="float" office:value="369" table:style-name="ce2">
            <text:p>369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E22E000CE</text:p>
          </table:table-cell>
          <table:table-cell office:value-type="string" table:style-name="ce1">
            <text:p>AFFIDAMENTO FORNITURA <text:s/>NR. 9000 CAMICI IN TNT IDROREPELLENTI</text:p>
            <text:p>CON POLSINO ELASTICIZZATO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21860345</text:p>
          </table:table-cell>
          <table:table-cell office:value-type="string" table:style-name="ce1">
            <text:p>MEDICAL PARM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000" table:style-name="ce2">
            <text:p>1800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08-18T00:00:00" table:style-name="ce3">
            <text:p>18/08/20</text:p>
          </table:table-cell>
          <table:table-cell office:value-type="date" office:date-value="2020-08-18T00:00:00" table:style-name="ce3">
            <text:p>18/08/20</text:p>
          </table:table-cell>
          <table:table-cell office:value-type="float" office:value="33000" table:style-name="ce2">
            <text:p>330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E22E002C4</text:p>
          </table:table-cell>
          <table:table-cell office:value-type="string" table:style-name="ce1">
            <text:p>AFFIDAMENTO DIRETTO FORNITURA GUANTI MONOUSO IN NITRILE <text:s/>NON STERILI <text:s/>SENZA POLVER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21860345</text:p>
          </table:table-cell>
          <table:table-cell office:value-type="string" table:style-name="ce1">
            <text:p>MEDICAL PARM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5" table:style-name="ce2">
            <text:p>255,00</text:p>
          </table:table-cell>
          <table:table-cell office:value-type="float" office:value="255" table:style-name="ce2">
            <text:p>255,00</text:p>
          </table:table-cell>
          <table:table-cell office:value-type="date" office:date-value="2020-08-18T00:00:00" table:style-name="ce3">
            <text:p>18/08/20</text:p>
          </table:table-cell>
          <table:table-cell office:value-type="date" office:date-value="2020-08-18T00:00:00" table:style-name="ce3">
            <text:p>18/08/20</text:p>
          </table:table-cell>
          <table:table-cell office:value-type="float" office:value="255" table:style-name="ce2">
            <text:p>255,00</text:p>
          </table:table-cell>
          <table:table-cell office:value-type="float" office:value="255" table:style-name="ce2">
            <text:p>255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E22E875AE</text:p>
          </table:table-cell>
          <table:table-cell office:value-type="string" table:style-name="ce1">
            <text:p>AFFIDAMENTO DEL SERVIZIO DI CONDUZIONE E MANUTENZIONE ORDINARIA PERIODICA DEGLI IMPIANTI ELEVATORI (AS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 SPA</text:p>
          </table:table-cell>
          <table:table-cell table:style-name="ce1"/>
          <table:table-cell office:value-type="string" table:style-name="ce1">
            <text:p>02086760366</text:p>
          </table:table-cell>
          <table:table-cell office:value-type="string" table:style-name="ce1">
            <text:p>BBF</text:p>
          </table:table-cell>
          <table:table-cell table:number-columns-repeated="16" table:style-name="ce1"/>
          <table:table-cell office:value-type="float" office:value="9480" table:style-name="ce2">
            <text:p>948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1-25T00:00:00" table:style-name="ce3">
            <text:p>25/11/20</text:p>
          </table:table-cell>
          <table:table-cell office:value-type="date" office:date-value="2022-11-25T00:00:00" table:style-name="ce3">
            <text:p>25/11/22</text:p>
          </table:table-cell>
          <table:table-cell office:value-type="float" office:value="3505.9" table:style-name="ce2">
            <text:p>3505,9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E22EA62DB</text:p>
          </table:table-cell>
          <table:table-cell office:value-type="string" table:style-name="ce1">
            <text:p>AFFIDAMENTO FORNITURA DOCCETTA SYSTEM PER BAGNO ATTREZZATO 2 PIANO CR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9.19999999999999" table:style-name="ce2">
            <text:p>139,20</text:p>
          </table:table-cell>
          <table:table-cell office:value-type="float" office:value="169.82" table:style-name="ce2">
            <text:p>169,82</text:p>
          </table:table-cell>
          <table:table-cell office:value-type="date" office:date-value="2020-10-08T00:00:00" table:style-name="ce3">
            <text:p>08/10/20</text:p>
          </table:table-cell>
          <table:table-cell office:value-type="date" office:date-value="2020-10-08T00:00:00" table:style-name="ce3">
            <text:p>08/10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E22F725C7</text:p>
          </table:table-cell>
          <table:table-cell office:value-type="string" table:style-name="ce1">
            <text:p>AFFIDAMENTO DIRETTO DELLA FORNITURA DI NR. 4 SPRAYER BLU NEBULIZZATORI E NR. 7</text:p>
            <text:p>TANICHE DA 5 LT. DI SUREDIS VIRUCIDA P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32630370</text:p>
          </table:table-cell>
          <table:table-cell office:value-type="string" table:style-name="ce1">
            <text:p>COMPREUR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11.71" table:style-name="ce2">
            <text:p>811,71</text:p>
          </table:table-cell>
          <table:table-cell office:value-type="float" office:value="990.29" table:style-name="ce2">
            <text:p>990,29</text:p>
          </table:table-cell>
          <table:table-cell office:value-type="date" office:date-value="2020-11-27T00:00:00" table:style-name="ce3">
            <text:p>27/11/20</text:p>
          </table:table-cell>
          <table:table-cell office:value-type="date" office:date-value="2020-11-27T00:00:00" table:style-name="ce3">
            <text:p>27/11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E32C6039D</text:p>
          </table:table-cell>
          <table:table-cell office:value-type="string" table:style-name="ce1">
            <text:p>AFFIDAMENTO URGENTE FORNITURA MASCHERINE CHIRURGICHE EMERGENZA SANITARIA PER STRUTTURE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178910475</text:p>
          </table:table-cell>
          <table:table-cell office:value-type="string" table:style-name="ce1">
            <text:p>AUTOCOLOR MONTECAT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0" table:style-name="ce2">
            <text:p>600,00</text:p>
          </table:table-cell>
          <table:table-cell office:value-type="float" office:value="732" table:style-name="ce2">
            <text:p>732,00</text:p>
          </table:table-cell>
          <table:table-cell office:value-type="date" office:date-value="2020-03-09T00:00:00" table:style-name="ce3">
            <text:p>09/03/20</text:p>
          </table:table-cell>
          <table:table-cell office:value-type="date" office:date-value="2020-03-09T00:00:00" table:style-name="ce3">
            <text:p>09/03/20</text:p>
          </table:table-cell>
          <table:table-cell office:value-type="float" office:value="600" table:style-name="ce2">
            <text:p>600,00</text:p>
          </table:table-cell>
          <table:table-cell office:value-type="float" office:value="650" table:style-name="ce2">
            <text:p>65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E32F48572</text:p>
          </table:table-cell>
          <table:table-cell office:value-type="string" table:style-name="ce1">
            <text:p>AFFIDAMENTO FORNITURA GUANTI MONOUSO IN VINILE SENZA POLVER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698391204</text:p>
          </table:table-cell>
          <table:table-cell office:value-type="string" table:style-name="ce1">
            <text:p>KINEMED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280" table:style-name="ce2">
            <text:p>828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1-20T00:00:00" table:style-name="ce3">
            <text:p>20/11/20</text:p>
          </table:table-cell>
          <table:table-cell office:value-type="date" office:date-value="2020-11-20T00:00:00" table:style-name="ce3">
            <text:p>20/11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E42BDD59A</text:p>
          </table:table-cell>
          <table:table-cell office:value-type="string" table:style-name="ce1">
            <text:p>AFFIDAMENTO FORNITURA ANNO 2020 DI GENERI ALIMENTARI E PRODOTTI VARI PER I 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21870362</text:p>
          </table:table-cell>
          <table:table-cell office:value-type="string" table:style-name="ce1">
            <text:p>LE MARGHERIT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33.17999999999995" table:style-name="ce2">
            <text:p>533,18</text:p>
          </table:table-cell>
          <table:table-cell office:value-type="float" office:value="0" table:style-name="ce2">
            <text:p>0,00</text:p>
          </table:table-cell>
          <table:table-cell office:value-type="date" office:date-value="2020-02-03T00:00:00" table:style-name="ce3">
            <text:p>03/02/20</text:p>
          </table:table-cell>
          <table:table-cell office:value-type="date" office:date-value="2021-02-02T00:00:00" table:style-name="ce3">
            <text:p>02/02/21</text:p>
          </table:table-cell>
          <table:table-cell office:value-type="float" office:value="522.49" table:style-name="ce2">
            <text:p>522,4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E42C6B945</text:p>
          </table:table-cell>
          <table:table-cell office:value-type="string" table:style-name="ce1">
            <text:p>RINNOVO <text:s/>LICENZE (CANONE ANTIVIRUS) ANNI 1 ) PER SERVIZI INFORMATIC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64" table:style-name="ce2">
            <text:p>1364,00</text:p>
          </table:table-cell>
          <table:table-cell office:value-type="float" office:value="1664.08" table:style-name="ce2">
            <text:p>1664,08</text:p>
          </table:table-cell>
          <table:table-cell office:value-type="date" office:date-value="2020-03-07T00:00:00" table:style-name="ce3">
            <text:p>07/03/20</text:p>
          </table:table-cell>
          <table:table-cell office:value-type="date" office:date-value="2021-03-31T00:00:00" table:style-name="ce3">
            <text:p>31/03/21</text:p>
          </table:table-cell>
          <table:table-cell office:value-type="float" office:value="1364" table:style-name="ce2">
            <text:p>1364,00</text:p>
          </table:table-cell>
          <table:table-cell office:value-type="float" office:value="1364" table:style-name="ce2">
            <text:p>1364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E42FD7621</text:p>
          </table:table-cell>
          <table:table-cell office:value-type="string" table:style-name="ce1">
            <text:p>AFFIDAMENTO ALLA DITTA CRISTONI DI MORANDI WAINER &amp;amp; C. DELLA FORNITURA E POSA IN OPERA DI NR. 2 PENSILINE ESTERNE DA COLLOCARE PRESSO LE USCITE DI EMERGENZA SEDE ASP E SCALA EMERGENZA CR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75610368</text:p>
          </table:table-cell>
          <table:table-cell office:value-type="string" table:style-name="ce1">
            <text:p>CRISTONI SNC DI MORANDI WAINER &amp; 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40" table:style-name="ce2">
            <text:p>234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2-17T00:00:00" table:style-name="ce3">
            <text:p>17/12/20</text:p>
          </table:table-cell>
          <table:table-cell office:value-type="date" office:date-value="2020-12-17T00:00:00" table:style-name="ce3">
            <text:p>17/12/20</text:p>
          </table:table-cell>
          <table:table-cell office:value-type="float" office:value="2340" table:style-name="ce2">
            <text:p>234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E52BD680F</text:p>
          </table:table-cell>
          <table:table-cell office:value-type="string" table:style-name="ce1">
            <text:p>ADESIONE ALLA CONVENZIONE CONSIP BP8 PER LA FORNITURA DI BUONI PASTO ELETTRONICI PER I DIPENDENTI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938.94" table:style-name="ce2">
            <text:p>12938,94</text:p>
          </table:table-cell>
          <table:table-cell office:value-type="float" office:value="0" table:style-name="ce2">
            <text:p>0,00</text:p>
          </table:table-cell>
          <table:table-cell office:value-type="date" office:date-value="2020-02-03T00:00:00" table:style-name="ce3">
            <text:p>03/02/20</text:p>
          </table:table-cell>
          <table:table-cell office:value-type="date" office:date-value="2021-02-02T00:00:00" table:style-name="ce3">
            <text:p>02/02/21</text:p>
          </table:table-cell>
          <table:table-cell office:value-type="float" office:value="16855.28" table:style-name="ce2">
            <text:p>16855,2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E52E061B3</text:p>
          </table:table-cell>
          <table:table-cell office:value-type="string" table:style-name="ce1">
            <text:p>LIQUIDAZIONE ALLA DITTA PRO-SENECTUTE SRL PER INTERVENTO DI MANUTENZIONE STRAORDINARIA URGENTE SU SOLLEVATORE MOON IN USO PRESSO IL CD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89110209</text:p>
          </table:table-cell>
          <table:table-cell office:value-type="string" table:style-name="ce1">
            <text:p>PRO SENECTUT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57" table:style-name="ce2">
            <text:p>457,00</text:p>
          </table:table-cell>
          <table:table-cell office:value-type="float" office:value="508.58" table:style-name="ce2">
            <text:p>508,58</text:p>
          </table:table-cell>
          <table:table-cell office:value-type="date" office:date-value="2020-08-20T00:00:00" table:style-name="ce3">
            <text:p>20/08/20</text:p>
          </table:table-cell>
          <table:table-cell office:value-type="date" office:date-value="2020-08-20T00:00:00" table:style-name="ce3">
            <text:p>20/08/20</text:p>
          </table:table-cell>
          <table:table-cell office:value-type="float" office:value="457" table:style-name="ce2">
            <text:p>457,00</text:p>
          </table:table-cell>
          <table:table-cell office:value-type="float" office:value="457" table:style-name="ce2">
            <text:p>457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E62D409EB</text:p>
          </table:table-cell>
          <table:table-cell office:value-type="string" table:style-name="ce1">
            <text:p>FORNITURA DEL SERVIZIO DI FORMAZIONE IN MATERIA DI SICUREZZA SUI LUOGHI DI LAVORO AI SENSI DELL’ART. 37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0178221007</text:p>
          </table:table-cell>
          <table:table-cell office:value-type="string" table:style-name="ce1">
            <text:p>IGEAM ACADEM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965" table:style-name="ce2">
            <text:p>3965,00</text:p>
          </table:table-cell>
          <table:table-cell office:value-type="float" office:value="3965" table:style-name="ce2">
            <text:p>3965,00</text:p>
          </table:table-cell>
          <table:table-cell office:value-type="date" office:date-value="2020-07-01T00:00:00" table:style-name="ce3">
            <text:p>01/07/20</text:p>
          </table:table-cell>
          <table:table-cell office:value-type="date" office:date-value="2020-12-31T00:00:00" table:style-name="ce3">
            <text:p>31/12/20</text:p>
          </table:table-cell>
          <table:table-cell office:value-type="float" office:value="1105" table:style-name="ce2">
            <text:p>1105,00</text:p>
          </table:table-cell>
          <table:table-cell office:value-type="float" office:value="7085" table:style-name="ce2">
            <text:p>7085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E72EFEA0A</text:p>
          </table:table-cell>
          <table:table-cell office:value-type="string" table:style-name="ce1">
            <text:p>AFFIDAMENTO ACQUISTO SPAZIO PUBBLICITARIO SU GAZZETTA DI MODENA PER PUBBLICIZZAZIONE EVENTO BLA BLA FESTIVAL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705810150</text:p>
          </table:table-cell>
          <table:table-cell office:value-type="string" table:style-name="ce1">
            <text:p>A. MANZONI &amp; C.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7.5" table:style-name="ce2">
            <text:p>507,50</text:p>
          </table:table-cell>
          <table:table-cell office:value-type="float" office:value="619.15" table:style-name="ce2">
            <text:p>619,15</text:p>
          </table:table-cell>
          <table:table-cell office:value-type="date" office:date-value="2020-10-20T00:00:00" table:style-name="ce3">
            <text:p>20/10/20</text:p>
          </table:table-cell>
          <table:table-cell office:value-type="date" office:date-value="2020-10-20T00:00:00" table:style-name="ce3">
            <text:p>20/10/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E82C021FB</text:p>
          </table:table-cell>
          <table:table-cell office:value-type="string" table:style-name="ce1">
            <text:p>RINNOVO DI LICENZE USO E CANONI SU SISTEMI INFORMATICI ANNO 2019 IN USO PRESSO AZIENDA ASP TERRE DI CASTELLI GIORGIO GASPARINI VIGNOLA (CANONE FIBRA VDSL 6 MESI 6 AL 30/06/2020 CED ASP)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2" table:style-name="ce2">
            <text:p>342,00</text:p>
          </table:table-cell>
          <table:table-cell office:value-type="float" office:value="417.24" table:style-name="ce2">
            <text:p>417,24</text:p>
          </table:table-cell>
          <table:table-cell office:value-type="date" office:date-value="2020-01-01T00:00:00" table:style-name="ce3">
            <text:p>01/01/20</text:p>
          </table:table-cell>
          <table:table-cell office:value-type="date" office:date-value="2020-06-30T00:00:00" table:style-name="ce3">
            <text:p>30/06/20</text:p>
          </table:table-cell>
          <table:table-cell office:value-type="float" office:value="342" table:style-name="ce2">
            <text:p>342,00</text:p>
          </table:table-cell>
          <table:table-cell office:value-type="float" office:value="342" table:style-name="ce2">
            <text:p>342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E92CDD07C</text:p>
          </table:table-cell>
          <table:table-cell office:value-type="string" table:style-name="ce1">
            <text:p>AFFIDAMENTO DIRETTO ALLA DITTA</text:p>
            <text:p>“MEDIASOFT SNC DI SCARABELLI A. &amp;amp; C” PER IMPLEMENTAZIONE SOFTWARE CGW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53700368</text:p>
          </table:table-cell>
          <table:table-cell office:value-type="string" table:style-name="ce1">
            <text:p>MEDIASOFT SNC DI SCARABELLI A. &amp; 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0" table:style-name="ce2">
            <text:p>80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04-30T00:00:00" table:style-name="ce3">
            <text:p>30/04/20</text:p>
          </table:table-cell>
          <table:table-cell office:value-type="date" office:date-value="2020-04-30T00:00:00" table:style-name="ce3">
            <text:p>30/04/20</text:p>
          </table:table-cell>
          <table:table-cell office:value-type="float" office:value="800" table:style-name="ce2">
            <text:p>8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ED2D2FF28</text:p>
          </table:table-cell>
          <table:table-cell office:value-type="string" table:style-name="ce1">
            <text:p>AFFIDAMENTO DIRETTO ALLA DITTA GM DI MONTANARI, DELLA FORNITURA ED</text:p>
            <text:p>INSTALLAZIONEURGENTE DI UNA LAVATRICE PRESSO IL 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20" table:style-name="ce2">
            <text:p>520,00</text:p>
          </table:table-cell>
          <table:table-cell office:value-type="float" office:value="634.4" table:style-name="ce2">
            <text:p>634,40</text:p>
          </table:table-cell>
          <table:table-cell office:value-type="date" office:date-value="2020-06-03T00:00:00" table:style-name="ce3">
            <text:p>03/06/20</text:p>
          </table:table-cell>
          <table:table-cell office:value-type="date" office:date-value="2020-06-03T00:00:00" table:style-name="ce3">
            <text:p>03/06/20</text:p>
          </table:table-cell>
          <table:table-cell office:value-type="float" office:value="520" table:style-name="ce2">
            <text:p>520,00</text:p>
          </table:table-cell>
          <table:table-cell office:value-type="float" office:value="520" table:style-name="ce2">
            <text:p>52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F02E3D520</text:p>
          </table:table-cell>
          <table:table-cell office:value-type="string" table:style-name="ce1">
            <text:p>FORNITURA DI N. 41 OCCHIALI PROTETTIVI PER GLI OEPRATORI DEI NIDI D'INFANZ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178910475</text:p>
          </table:table-cell>
          <table:table-cell office:value-type="string" table:style-name="ce1">
            <text:p>AUTOCOLOR MONTECAT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7.6" table:style-name="ce2">
            <text:p>147,60</text:p>
          </table:table-cell>
          <table:table-cell office:value-type="float" office:value="180.07" table:style-name="ce2">
            <text:p>180,07</text:p>
          </table:table-cell>
          <table:table-cell office:value-type="date" office:date-value="2020-09-10T00:00:00" table:style-name="ce3">
            <text:p>10/09/20</text:p>
          </table:table-cell>
          <table:table-cell office:value-type="date" office:date-value="2020-09-10T00:00:00" table:style-name="ce3">
            <text:p>10/09/20</text:p>
          </table:table-cell>
          <table:table-cell office:value-type="float" office:value="147.6" table:style-name="ce2">
            <text:p>147,60</text:p>
          </table:table-cell>
          <table:table-cell office:value-type="float" office:value="147.6" table:style-name="ce2">
            <text:p>147,6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F22B9255C</text:p>
          </table:table-cell>
          <table:table-cell office:value-type="string" table:style-name="ce1">
            <text:p>AFFIDAMENTO MANUTENZIONE ORDINARIA E</text:p>
            <text:p>STRAORDINARIA SU ATTREZZATURE DI CUCINA E LAVANDERIA DEI SERVIZI ASP ANNI UNO R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NDDLM51A18A959R</text:p>
          </table:table-cell>
          <table:table-cell office:value-type="string" table:style-name="ce1">
            <text:p>AGIC DI BANDIERI ADELM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727" table:style-name="ce2">
            <text:p>6727,00</text:p>
          </table:table-cell>
          <table:table-cell office:value-type="float" office:value="0" table:style-name="ce2">
            <text:p>0,00</text:p>
          </table:table-cell>
          <table:table-cell office:value-type="date" office:date-value="2020-01-21T00:00:00" table:style-name="ce3">
            <text:p>21/01/20</text:p>
          </table:table-cell>
          <table:table-cell office:value-type="date" office:date-value="2021-02-21T00:00:00" table:style-name="ce3">
            <text:p>21/02/21</text:p>
          </table:table-cell>
          <table:table-cell office:value-type="float" office:value="4427" table:style-name="ce2">
            <text:p>4427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F42DD941E</text:p>
          </table:table-cell>
          <table:table-cell office:value-type="string" table:style-name="ce1">
            <text:p>AFFIDAMENTO ALLA DITTA SOLA OSCAR SRL DEL SERVIIZO DI ASSISTENZA TECNICA REGISTRATORI DI CASSA IN DOTAZIONE AL CENTRO I PORTICI E AL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20" table:style-name="ce2">
            <text:p>72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07-30T00:00:00" table:style-name="ce3">
            <text:p>30/07/20</text:p>
          </table:table-cell>
          <table:table-cell office:value-type="date" office:date-value="2023-07-30T00:00:00" table:style-name="ce3">
            <text:p>30/07/23</text:p>
          </table:table-cell>
          <table:table-cell office:value-type="float" office:value="480" table:style-name="ce2">
            <text:p>48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F52BCD757</text:p>
          </table:table-cell>
          <table:table-cell office:value-type="string" table:style-name="ce1">
            <text:p>RINNOVO DI LICENZE USO E CANONI SU SISTEMI INFORMATICI IN USO PRESSO AZIENDA ASP GIORGIO GASPARINI VIGNOLA (CANONE WEB MAIL ANTISPAM E ANTIVIRUS ANNO 2020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50" table:style-name="ce2">
            <text:p>750,00</text:p>
          </table:table-cell>
          <table:table-cell office:value-type="float" office:value="915" table:style-name="ce2">
            <text:p>915,00</text:p>
          </table:table-cell>
          <table:table-cell office:value-type="date" office:date-value="2020-01-29T00:00:00" table:style-name="ce3">
            <text:p>29/01/20</text:p>
          </table:table-cell>
          <table:table-cell office:value-type="date" office:date-value="2021-01-29T00:00:00" table:style-name="ce3">
            <text:p>29/01/21</text:p>
          </table:table-cell>
          <table:table-cell office:value-type="float" office:value="750" table:style-name="ce2">
            <text:p>750,00</text:p>
          </table:table-cell>
          <table:table-cell office:value-type="float" office:value="750" table:style-name="ce2">
            <text:p>75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F52C495D9</text:p>
          </table:table-cell>
          <table:table-cell office:value-type="string" table:style-name="ce1">
            <text:p>ADESIONE ALLA CONVENZIONE INTERCENTER &amp;quot;GUANTI SANITARI 2&amp;quot; LOTTO 1 PER GUANTI MONOUSO NON STERILI IN VINILE SENZA POLVERE <text:s/>PER I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313240424</text:p>
          </table:table-cell>
          <table:table-cell office:value-type="string" table:style-name="ce1">
            <text:p>NACATUR INTERNATIONAL IMPORT EXPO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51.9" table:style-name="ce2">
            <text:p>651,90</text:p>
          </table:table-cell>
          <table:table-cell office:value-type="float" office:value="651.9" table:style-name="ce2">
            <text:p>651,90</text:p>
          </table:table-cell>
          <table:table-cell office:value-type="date" office:date-value="2020-03-03T00:00:00" table:style-name="ce3">
            <text:p>03/03/20</text:p>
          </table:table-cell>
          <table:table-cell office:value-type="date" office:date-value="2021-05-21T00:00:00" table:style-name="ce3">
            <text:p>21/05/21</text:p>
          </table:table-cell>
          <table:table-cell office:value-type="float" office:value="778.1" table:style-name="ce2">
            <text:p>778,10</text:p>
          </table:table-cell>
          <table:table-cell office:value-type="float" office:value="8029.5" table:style-name="ce2">
            <text:p>8029,5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F630048AF</text:p>
          </table:table-cell>
          <table:table-cell office:value-type="string" table:style-name="ce1">
            <text:p>AFFIDAMENTO ALLA DITTA CRISTONI DI MORANDI WAINER &amp;amp; C. DELLA FORNITURA E POSA IN OPERA DI NR. 2 PENSILINE ESTERNE DA COLLOCARE PRESSO LE USCITE DI EMERGENZA SEDE ASP E SCALA EMERGENZA CR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75610368</text:p>
          </table:table-cell>
          <table:table-cell office:value-type="string" table:style-name="ce1">
            <text:p>CRISTONI SNC DI MORANDI WAINER &amp; 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90" table:style-name="ce2">
            <text:p>29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2-29T00:00:00" table:style-name="ce3">
            <text:p>29/12/20</text:p>
          </table:table-cell>
          <table:table-cell office:value-type="date" office:date-value="2020-12-29T00:00:00" table:style-name="ce3">
            <text:p>29/12/20</text:p>
          </table:table-cell>
          <table:table-cell office:value-type="float" office:value="290" table:style-name="ce2">
            <text:p>29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F72EF3410</text:p>
          </table:table-cell>
          <table:table-cell office:value-type="string" table:style-name="ce1">
            <text:p>AFFIDAMENTO FORNITURA ELEVATORE A TIMONE MONO COLONNA PER LABORATORIO CASPIT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45020367</text:p>
          </table:table-cell>
          <table:table-cell office:value-type="string" table:style-name="ce1">
            <text:p>OFFICINA MECCANICA MENABU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980" table:style-name="ce2">
            <text:p>498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0-27T00:00:00" table:style-name="ce3">
            <text:p>27/10/20</text:p>
          </table:table-cell>
          <table:table-cell office:value-type="date" office:date-value="2020-10-27T00:00:00" table:style-name="ce3">
            <text:p>27/10/20</text:p>
          </table:table-cell>
          <table:table-cell office:value-type="float" office:value="4980" table:style-name="ce2">
            <text:p>498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F929C4B6A</text:p>
          </table:table-cell>
          <table:table-cell office:value-type="string" table:style-name="ce1">
            <text:p>AFFIDAMENTO IN URGENZA DEL SERVIZIO DI SOSTITUZIONE CENTRALINA IDRAULICA COMPRESA DI TUBAZIONI E FISSAGGI E VASCA DI RACCOLTA DELL’ASCENSORE ( BAMA - P7N00352 MO988/95) PRESSO LA CASA RESIDENZA PER ANZIANI DI VIGNOLA VIA LIBERTA’ N. 871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000" table:style-name="ce2">
            <text:p>8000,00</text:p>
          </table:table-cell>
          <table:table-cell office:value-type="float" office:value="9760" table:style-name="ce2">
            <text:p>9760,00</text:p>
          </table:table-cell>
          <table:table-cell office:value-type="date" office:date-value="2019-09-19T00:00:00" table:style-name="ce3">
            <text:p>19/09/19</text:p>
          </table:table-cell>
          <table:table-cell office:value-type="date" office:date-value="2019-09-19T00:00:00" table:style-name="ce3">
            <text:p>19/09/19</text:p>
          </table:table-cell>
          <table:table-cell office:value-type="float" office:value="8000" table:style-name="ce2">
            <text:p>8000,00</text:p>
          </table:table-cell>
          <table:table-cell office:value-type="float" office:value="8000" table:style-name="ce2">
            <text:p>800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018444727A</text:p>
          </table:table-cell>
          <table:table-cell office:value-type="string" table:style-name="ce1">
            <text:p>CONCESSIONE IMPIANTO TELERISCALDAMENTO CRA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Procedura derivante da Legge Regionale</text:p>
          </table:table-cell>
          <table:table-cell office:value-type="string" table:style-name="ce1">
            <text:p>03249060363</text:p>
          </table:table-cell>
          <table:table-cell office:value-type="string" table:style-name="ce1">
            <text:p>VIGNOLA ENERGI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0631.61" table:style-name="ce2">
            <text:p>90631,61</text:p>
          </table:table-cell>
          <table:table-cell office:value-type="float" office:value="99694.77" table:style-name="ce2">
            <text:p>99694,77</text:p>
          </table:table-cell>
          <table:table-cell office:value-type="date" office:date-value="2021-01-31T00:00:00" table:style-name="ce3">
            <text:p>31/01/21</text:p>
          </table:table-cell>
          <table:table-cell office:value-type="date" office:date-value="2021-11-18T00:00:00" table:style-name="ce3">
            <text:p>18/11/21</text:p>
          </table:table-cell>
          <table:table-cell office:value-type="float" office:value="0" table:style-name="ce2">
            <text:p>0,00</text:p>
          </table:table-cell>
          <table:table-cell office:value-type="float" office:value="88670.58" table:style-name="ce2">
            <text:p>88670,58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7575425E75</text:p>
          </table:table-cell>
          <table:table-cell office:value-type="string" table:style-name="ce1">
            <text:p>ADESIONE ALLA CONVENZIONE “APPALTO SPECIFICO PER LA FORNITURA DI TONER, CARTUCCE A GETTO DI INCHIOSTRO, MATERIALE DI CONSUMO ACCESSORIO ORIGINALI E TONER E CARTUCCE A GETTO DI INCHIOSTRO RIGENERATE A RIDOTTO IMPATTO AMBIENTALE” – LOTTO 3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1.93" table:style-name="ce2">
            <text:p>501,93</text:p>
          </table:table-cell>
          <table:table-cell office:value-type="float" office:value="0" table:style-name="ce2">
            <text:p>0,00</text:p>
          </table:table-cell>
          <table:table-cell office:value-type="date" office:date-value="2021-07-31T00:00:00" table:style-name="ce3">
            <text:p>31/07/21</text:p>
          </table:table-cell>
          <table:table-cell office:value-type="date" office:date-value="2021-07-31T00:00:00" table:style-name="ce3">
            <text:p>31/07/21</text:p>
          </table:table-cell>
          <table:table-cell office:value-type="float" office:value="501.93" table:style-name="ce2">
            <text:p>501,9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84639543CC</text:p>
          </table:table-cell>
          <table:table-cell office:value-type="string" table:style-name="ce1">
            <text:p>FORNITURA DI ENERGIA ELETTRICA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8526440154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3000" table:style-name="ce2">
            <text:p>10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1-01T00:00:00" table:style-name="ce3">
            <text:p>01/01/21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51234.47" table:style-name="ce2">
            <text:p>51234,4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8641722E94</text:p>
          </table:table-cell>
          <table:table-cell office:value-type="string" table:style-name="ce1">
            <text:p>MANUTENZIONE IMPIANTI ELETTRICI, RILEVAZIONE FUMI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Procedura competitiva con negoziazione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SINERGICA IMPIANT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4432790618</text:p>
          </table:table-cell>
          <table:table-cell office:value-type="string" table:style-name="ce1">
            <text:p>MESSINA COSTRUZIONI DI GIOVANNI MESSINA</text:p>
          </table:table-cell>
          <table:table-cell table:style-name="ce1"/>
          <table:table-cell office:value-type="string" table:style-name="ce1">
            <text:p>00203980396</text:p>
          </table:table-cell>
          <table:table-cell office:value-type="string" table:style-name="ce1">
            <text:p>CONSORZIO EDILI ARTIGIANI RAVENNA - CEAR SOC. COOP. CONS.</text:p>
          </table:table-cell>
          <table:table-cell table:style-name="ce1"/>
          <table:table-cell office:value-type="string" table:style-name="ce1">
            <text:p>01025850809</text:p>
          </table:table-cell>
          <table:table-cell office:value-type="string" table:style-name="ce1">
            <text:p>CADI DEI F.LLI MILASI SRL</text:p>
          </table:table-cell>
          <table:table-cell table:style-name="ce1"/>
          <table:table-cell office:value-type="string" table:style-name="ce1">
            <text:p>01208470151</text:p>
          </table:table-cell>
          <table:table-cell office:value-type="string" table:style-name="ce1">
            <text:p>SICLI SRL</text:p>
          </table:table-cell>
          <table:table-cell table:style-name="ce1"/>
          <table:table-cell office:value-type="string" table:style-name="ce1">
            <text:p>01020270367</text:p>
          </table:table-cell>
          <table:table-cell office:value-type="string" table:style-name="ce1">
            <text:p>BORSARI LUCIANO SRL</text:p>
          </table:table-cell>
          <table:table-cell table:style-name="ce1"/>
          <table:table-cell office:value-type="string" table:style-name="ce1">
            <text:p>06220891219</text:p>
          </table:table-cell>
          <table:table-cell office:value-type="string" table:style-name="ce1">
            <text:p>GIULIANO SRL</text:p>
          </table:table-cell>
          <table:table-cell table:style-name="ce1"/>
          <table:table-cell office:value-type="float" office:value="31794.720000000001" table:style-name="ce2">
            <text:p>31794,72</text:p>
          </table:table-cell>
          <table:table-cell office:value-type="float" office:value="0" table:style-name="ce2">
            <text:p>0,00</text:p>
          </table:table-cell>
          <table:table-cell office:value-type="date" office:date-value="2021-06-04T00:00:00" table:style-name="ce3">
            <text:p>04/06/21</text:p>
          </table:table-cell>
          <table:table-cell office:value-type="date" office:date-value="2023-06-04T00:00:00" table:style-name="ce3">
            <text:p>04/06/23</text:p>
          </table:table-cell>
          <table:table-cell office:value-type="float" office:value="3125.54" table:style-name="ce2">
            <text:p>3125,5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8665416F7C</text:p>
          </table:table-cell>
          <table:table-cell office:value-type="string" table:style-name="ce1">
            <text:p>CONVENZIONE PRODOTTI DETERGENTI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3960230377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62" table:style-name="ce2">
            <text:p>50062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3-10T00:00:00" table:style-name="ce3">
            <text:p>10/03/21</text:p>
          </table:table-cell>
          <table:table-cell office:value-type="date" office:date-value="2023-09-21T00:00:00" table:style-name="ce3">
            <text:p>21/09/23</text:p>
          </table:table-cell>
          <table:table-cell office:value-type="float" office:value="1114.8" table:style-name="ce2">
            <text:p>1114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8698257CBD</text:p>
          </table:table-cell>
          <table:table-cell office:value-type="string" table:style-name="ce1">
            <text:p>FORNITURA CAMICI MONOUSO 30 GR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34050396</text:p>
          </table:table-cell>
          <table:table-cell office:value-type="string" table:style-name="ce1">
            <text:p>PAC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8950" table:style-name="ce2">
            <text:p>4895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4-09T00:00:00" table:style-name="ce3">
            <text:p>09/04/21</text:p>
          </table:table-cell>
          <table:table-cell office:value-type="date" office:date-value="2022-03-08T00:00:00" table:style-name="ce3">
            <text:p>08/03/22</text:p>
          </table:table-cell>
          <table:table-cell office:value-type="float" office:value="26433" table:style-name="ce2">
            <text:p>26433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8791379B72</text:p>
          </table:table-cell>
          <table:table-cell office:value-type="string" table:style-name="ce1">
            <text:p>AFFIDAMENTO SERVIZIO MANUTENZIONE AUTOMEZZI ASP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611750361</text:p>
          </table:table-cell>
          <table:table-cell office:value-type="string" table:style-name="ce1">
            <text:p>AUTOFLAVIA SNC DI BACCHELLI MAURO E SOLMI ADR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6900" table:style-name="ce2">
            <text:p>569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7-01T00:00:00" table:style-name="ce3">
            <text:p>01/07/21</text:p>
          </table:table-cell>
          <table:table-cell office:value-type="date" office:date-value="2024-06-30T00:00:00" table:style-name="ce3">
            <text:p>30/06/24</text:p>
          </table:table-cell>
          <table:table-cell office:value-type="float" office:value="7215.92" table:style-name="ce2">
            <text:p>7215,9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8902036081</text:p>
          </table:table-cell>
          <table:table-cell office:value-type="string" table:style-name="ce1">
            <text:p>AFFIDAMENTO DEL SERVIZIO LAVANOLO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Confronto competitivo in adesione ad accordo quadro/convenzione</text:p>
          </table:table-cell>
          <table:table-cell office:value-type="string" table:style-name="ce1">
            <text:p>00615530672</text:p>
          </table:table-cell>
          <table:table-cell office:value-type="string" table:style-name="ce1">
            <text:p>SERVIZI OSPEDALIER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92383" table:style-name="ce2">
            <text:p>392383,00</text:p>
          </table:table-cell>
          <table:table-cell office:value-type="float" office:value="0" table:style-name="ce2">
            <text:p>0,00</text:p>
          </table:table-cell>
          <table:table-cell office:value-type="date" office:date-value="2021-10-01T00:00:00" table:style-name="ce3">
            <text:p>01/10/21</text:p>
          </table:table-cell>
          <table:table-cell office:value-type="date" office:date-value="2024-04-30T00:00:00" table:style-name="ce3">
            <text:p>30/04/24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894795453B</text:p>
          </table:table-cell>
          <table:table-cell office:value-type="string" table:style-name="ce1">
            <text:p>ADESIONE CONVENZIONE INTER SERVIZIO PULIZIA SANIFICAZIONE E SERVIZI AUS. 5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Confronto competitivo in adesione ad accordo quadro/convenzione</text:p>
          </table:table-cell>
          <table:table-cell office:value-type="string" table:style-name="ce1">
            <text:p>02402671206</text:p>
          </table:table-cell>
          <table:table-cell office:value-type="string" table:style-name="ce1">
            <text:p>REKEEP SPA SOCIETA SOCIO UNIC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98157.73" table:style-name="ce2">
            <text:p>798157,73</text:p>
          </table:table-cell>
          <table:table-cell office:value-type="float" office:value="0" table:style-name="ce2">
            <text:p>0,00</text:p>
          </table:table-cell>
          <table:table-cell office:value-type="date" office:date-value="2021-11-01T00:00:00" table:style-name="ce3">
            <text:p>01/11/21</text:p>
          </table:table-cell>
          <table:table-cell office:value-type="date" office:date-value="2024-10-31T00:00:00" table:style-name="ce3">
            <text:p>31/10/24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003092FA9</text:p>
          </table:table-cell>
          <table:table-cell office:value-type="string" table:style-name="ce1">
            <text:p>LICENZE ANTIVIRUS,LINEA VDSL, BACKUP E USO SISTEMI INFO.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56" table:style-name="ce2">
            <text:p>2556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2-28T00:00:00" table:style-name="ce3">
            <text:p>28/02/21</text:p>
          </table:table-cell>
          <table:table-cell office:value-type="date" office:date-value="2021-06-30T00:00:00" table:style-name="ce3">
            <text:p>30/06/21</text:p>
          </table:table-cell>
          <table:table-cell office:value-type="float" office:value="0" table:style-name="ce2">
            <text:p>0,00</text:p>
          </table:table-cell>
          <table:table-cell office:value-type="float" office:value="2556" table:style-name="ce2">
            <text:p>2556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012741C2A</text:p>
          </table:table-cell>
          <table:table-cell office:value-type="string" table:style-name="ce1">
            <text:p>AFFIDAMENTO FORNITURA DI CALZATURE DI SICUREZZ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72390368</text:p>
          </table:table-cell>
          <table:table-cell office:value-type="string" table:style-name="ce1">
            <text:p>FERRAMENTA OGNIBEN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3.75" table:style-name="ce2">
            <text:p>203,75</text:p>
          </table:table-cell>
          <table:table-cell office:value-type="float" office:value="248.58" table:style-name="ce2">
            <text:p>248,58</text:p>
          </table:table-cell>
          <table:table-cell office:value-type="date" office:date-value="2021-03-31T00:00:00" table:style-name="ce3">
            <text:p>31/03/21</text:p>
          </table:table-cell>
          <table:table-cell office:value-type="date" office:date-value="2021-11-30T00:00:00" table:style-name="ce3">
            <text:p>30/11/21</text:p>
          </table:table-cell>
          <table:table-cell office:value-type="float" office:value="0" table:style-name="ce2">
            <text:p>0,00</text:p>
          </table:table-cell>
          <table:table-cell office:value-type="float" office:value="165.25" table:style-name="ce2">
            <text:p>165,25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023273AFF</text:p>
          </table:table-cell>
          <table:table-cell office:value-type="string" table:style-name="ce1">
            <text:p>ADESIONE ALLA CONVENZIONE “BUONI PASTO 9” – LOTTO NR. 6 EMILIA ROMAGNA - PER <text:s/>L’AFFIDAMENTO DEL SERVIZIO SOSTITUTIVO DI MENSA TRAMITE BUONI PASTO CARTACEI PER I DIPENDENTI TEMPORANEI <text:s/>CHE EFFETTUANO BREVI SOSTITUZIONI -<text:s text:c="2"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REPAS LUNCH COUPON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120" table:style-name="ce2">
            <text:p>412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7-13T00:00:00" table:style-name="ce3">
            <text:p>13/07/21</text:p>
          </table:table-cell>
          <table:table-cell office:value-type="date" office:date-value="2022-07-12T00:00:00" table:style-name="ce3">
            <text:p>12/07/22</text:p>
          </table:table-cell>
          <table:table-cell office:value-type="float" office:value="4120" table:style-name="ce2">
            <text:p>412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023342814</text:p>
          </table:table-cell>
          <table:table-cell office:value-type="string" table:style-name="ce1">
            <text:p>AFFIDAMENTO DIRETTO TRAMITE T.D MEPA <text:s/>FORNITURA DI CARTA PER STAMPANTI E FOTOCOP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16361209</text:p>
          </table:table-cell>
          <table:table-cell office:value-type="string" table:style-name="ce1">
            <text:p>SISTER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763.5" table:style-name="ce2">
            <text:p>2763,50</text:p>
          </table:table-cell>
          <table:table-cell office:value-type="float" office:value="0" table:style-name="ce2">
            <text:p>0,00</text:p>
          </table:table-cell>
          <table:table-cell office:value-type="date" office:date-value="2021-10-04T00:00:00" table:style-name="ce3">
            <text:p>04/10/21</text:p>
          </table:table-cell>
          <table:table-cell office:value-type="date" office:date-value="2023-10-03T00:00:00" table:style-name="ce3">
            <text:p>03/10/23</text:p>
          </table:table-cell>
          <table:table-cell office:value-type="float" office:value="599.5" table:style-name="ce2">
            <text:p>599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062FB8CD9</text:p>
          </table:table-cell>
          <table:table-cell office:value-type="string" table:style-name="ce1">
            <text:p>FORNITURA SERVIZIO DI FORMAZIONE IN MATERIA DI SICUREZZA SUL LAVOR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0178221007</text:p>
          </table:table-cell>
          <table:table-cell office:value-type="string" table:style-name="ce1">
            <text:p>IGEAM ACADEM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430" table:style-name="ce2">
            <text:p>1743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1-01T00:00:00" table:style-name="ce3">
            <text:p>01/01/21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2405" table:style-name="ce2">
            <text:p>240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0634AAA64</text:p>
          </table:table-cell>
          <table:table-cell office:value-type="string" table:style-name="ce1">
            <text:p>LIQUIDAZIONE INTERVENTO DI MANUTENZIONE URGENTE SU SOLLEVATORE MAXI TUWIN IN USO IN CR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3.27" table:style-name="ce2">
            <text:p>253,27</text:p>
          </table:table-cell>
          <table:table-cell office:value-type="float" office:value="0" table:style-name="ce2">
            <text:p>0,00</text:p>
          </table:table-cell>
          <table:table-cell office:value-type="date" office:date-value="2021-12-30T00:00:00" table:style-name="ce3">
            <text:p>30/12/21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0831AC726</text:p>
          </table:table-cell>
          <table:table-cell office:value-type="string" table:style-name="ce1">
            <text:p>ABBONAMENTO ANNUALE QUOTIDIANO IL RESTO DEL CARLIN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429080371</text:p>
          </table:table-cell>
          <table:table-cell office:value-type="string" table:style-name="ce1">
            <text:p>EDITORIALE NAZIONAL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76" table:style-name="ce2">
            <text:p>376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5-10T00:00:00" table:style-name="ce3">
            <text:p>10/05/21</text:p>
          </table:table-cell>
          <table:table-cell office:value-type="date" office:date-value="2022-05-09T00:00:00" table:style-name="ce3">
            <text:p>09/05/22</text:p>
          </table:table-cell>
          <table:table-cell office:value-type="float" office:value="376" table:style-name="ce2">
            <text:p>376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08341CC2A</text:p>
          </table:table-cell>
          <table:table-cell office:value-type="string" table:style-name="ce1">
            <text:p>FORNITURA CARRELLI PASTI IN ACCIAIO PER C.ALLOGGI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498810280</text:p>
          </table:table-cell>
          <table:table-cell office:value-type="string" table:style-name="ce1">
            <text:p>GIV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34.7" table:style-name="ce2">
            <text:p>434,70</text:p>
          </table:table-cell>
          <table:table-cell office:value-type="float" office:value="530.33000000000004" table:style-name="ce2">
            <text:p>530,33</text:p>
          </table:table-cell>
          <table:table-cell office:value-type="date" office:date-value="2021-11-27T00:00:00" table:style-name="ce3">
            <text:p>27/11/21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0C316B502</text:p>
          </table:table-cell>
          <table:table-cell office:value-type="string" table:style-name="ce1">
            <text:p>FORNITURA N. 1 SOFFIONE PER FOGLIE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REDNL66P52F257Z</text:p>
          </table:table-cell>
          <table:table-cell office:value-type="string" table:style-name="ce1">
            <text:p>PERI DANIEL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3.11000000000001" table:style-name="ce2">
            <text:p>163,11</text:p>
          </table:table-cell>
          <table:table-cell office:value-type="float" office:value="0" table:style-name="ce2">
            <text:p>0,00</text:p>
          </table:table-cell>
          <table:table-cell office:value-type="date" office:date-value="2021-04-20T00:00:00" table:style-name="ce3">
            <text:p>20/04/21</text:p>
          </table:table-cell>
          <table:table-cell office:value-type="date" office:date-value="2021-04-20T00:00:00" table:style-name="ce3">
            <text:p>20/04/21</text:p>
          </table:table-cell>
          <table:table-cell office:value-type="float" office:value="163.11000000000001" table:style-name="ce2">
            <text:p>163,1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0C31C7B8E</text:p>
          </table:table-cell>
          <table:table-cell office:value-type="string" table:style-name="ce1">
            <text:p>FORNITURA ASCIUGATRICE COMUNITA' ALLOGGIO DI GUIGL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90" table:style-name="ce2">
            <text:p>990,00</text:p>
          </table:table-cell>
          <table:table-cell office:value-type="float" office:value="1207.8" table:style-name="ce2">
            <text:p>1207,80</text:p>
          </table:table-cell>
          <table:table-cell office:value-type="date" office:date-value="2021-05-17T00:00:00" table:style-name="ce3">
            <text:p>17/05/21</text:p>
          </table:table-cell>
          <table:table-cell office:value-type="date" office:date-value="2021-05-17T00:00:00" table:style-name="ce3">
            <text:p>17/05/21</text:p>
          </table:table-cell>
          <table:table-cell office:value-type="float" office:value="990" table:style-name="ce2">
            <text:p>990,00</text:p>
          </table:table-cell>
          <table:table-cell office:value-type="float" office:value="990" table:style-name="ce2">
            <text:p>99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0C32E19B6</text:p>
          </table:table-cell>
          <table:table-cell office:value-type="string" table:style-name="ce1">
            <text:p>STUDIO E PROGETTAZIONE USER EXPERIENCE E PROTOTIPO FUNZIONALE PORTALE SENIOR CO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339710370</text:p>
          </table:table-cell>
          <table:table-cell office:value-type="string" table:style-name="ce1">
            <text:p>NET SERVIC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000.28" table:style-name="ce2">
            <text:p>7000,28</text:p>
          </table:table-cell>
          <table:table-cell office:value-type="float" office:value="8540.34" table:style-name="ce2">
            <text:p>8540,34</text:p>
          </table:table-cell>
          <table:table-cell office:value-type="date" office:date-value="2021-09-06T00:00:00" table:style-name="ce3">
            <text:p>06/09/21</text:p>
          </table:table-cell>
          <table:table-cell office:value-type="date" office:date-value="2021-09-30T00:00:00" table:style-name="ce3">
            <text:p>30/09/21</text:p>
          </table:table-cell>
          <table:table-cell office:value-type="float" office:value="7000.28" table:style-name="ce2">
            <text:p>7000,28</text:p>
          </table:table-cell>
          <table:table-cell office:value-type="float" office:value="7000.28" table:style-name="ce2">
            <text:p>7000,28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0D32F9762</text:p>
          </table:table-cell>
          <table:table-cell office:value-type="string" table:style-name="ce1">
            <text:p>ADESIONE ALLA CONVENZIONE “BUONI PASTO 9” – LOTTO NR. 6 EMILIA ROMAGNA - PER L’AFFIDAMENTO DEL SERVIZIO SOSTITUTIVO DI MENSA TRAMITE BUONI PASTO ELETTRONICI PER I DIPENDENTI ASP TERRE DI CASTELLI “GIORGIO GASPARINI”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REPAS LUNCH COUPON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600" table:style-name="ce2">
            <text:p>206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9-09T00:00:00" table:style-name="ce3">
            <text:p>09/09/21</text:p>
          </table:table-cell>
          <table:table-cell office:value-type="date" office:date-value="2022-09-08T00:00:00" table:style-name="ce3">
            <text:p>08/09/2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0E2302D2C</text:p>
          </table:table-cell>
          <table:table-cell office:value-type="string" table:style-name="ce1">
            <text:p>Atto Aggiutnivo Alla Convenzione Consip Per La Gestione Integrata Della Salute E Sicurezza Sui Luogh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3747000580</text:p>
          </table:table-cell>
          <table:table-cell office:value-type="string" table:style-name="ce1">
            <text:p>IGEAM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0" table:style-name="ce2">
            <text:p>360,00</text:p>
          </table:table-cell>
          <table:table-cell office:value-type="float" office:value="439.2" table:style-name="ce2">
            <text:p>439,20</text:p>
          </table:table-cell>
          <table:table-cell office:value-type="date" office:date-value="2021-07-08T00:00:00" table:style-name="ce3">
            <text:p>08/07/21</text:p>
          </table:table-cell>
          <table:table-cell office:value-type="date" office:date-value="2021-07-08T00:00:00" table:style-name="ce3">
            <text:p>08/07/21</text:p>
          </table:table-cell>
          <table:table-cell office:value-type="float" office:value="0" table:style-name="ce2">
            <text:p>0,00</text:p>
          </table:table-cell>
          <table:table-cell office:value-type="float" office:value="360" table:style-name="ce2">
            <text:p>36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0E33573C5</text:p>
          </table:table-cell>
          <table:table-cell office:value-type="string" table:style-name="ce1">
            <text:p>LIQUIDAZIONE INTERVENTI IDRAUL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SINERGICA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46.64" table:style-name="ce2">
            <text:p>346,64</text:p>
          </table:table-cell>
          <table:table-cell office:value-type="float" office:value="0" table:style-name="ce2">
            <text:p>0,00</text:p>
          </table:table-cell>
          <table:table-cell office:value-type="date" office:date-value="2021-10-08T00:00:00" table:style-name="ce3">
            <text:p>08/10/21</text:p>
          </table:table-cell>
          <table:table-cell office:value-type="date" office:date-value="2021-10-08T00:00:00" table:style-name="ce3">
            <text:p>08/10/21</text:p>
          </table:table-cell>
          <table:table-cell office:value-type="float" office:value="346.64" table:style-name="ce2">
            <text:p>346,6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1432C096F</text:p>
          </table:table-cell>
          <table:table-cell office:value-type="string" table:style-name="ce1">
            <text:p>ADESIONE CONVENZIONE FORNITURA GAS NATURALE 13 LOTTO 5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2221101203</text:p>
          </table:table-cell>
          <table:table-cell office:value-type="string" table:style-name="ce1">
            <text:p>HERA COMM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1000" table:style-name="ce2">
            <text:p>310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10-01T00:00:00" table:style-name="ce3">
            <text:p>01/10/21</text:p>
          </table:table-cell>
          <table:table-cell office:value-type="date" office:date-value="2022-09-30T00:00:00" table:style-name="ce3">
            <text:p>30/09/2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16337660B</text:p>
          </table:table-cell>
          <table:table-cell office:value-type="string" table:style-name="ce1">
            <text:p>AFFIDAMENTO SERVIZIO AUDIO VIDEO PER EVENTO DEL 15.10.2021 BLA BLA FESTIVAL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DLNDSL84A68F257P</text:p>
          </table:table-cell>
          <table:table-cell office:value-type="string" table:style-name="ce1">
            <text:p>DD EVENTI DI DIANA SILVIA DEL NIST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10-14T00:00:00" table:style-name="ce3">
            <text:p>14/10/21</text:p>
          </table:table-cell>
          <table:table-cell office:value-type="date" office:date-value="2021-10-14T00:00:00" table:style-name="ce3">
            <text:p>14/10/21</text:p>
          </table:table-cell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173368E9C</text:p>
          </table:table-cell>
          <table:table-cell office:value-type="string" table:style-name="ce1">
            <text:p>AFFIDAMENTO DIRETTO A CASTELLO DI CARTA SNC DI MILENA MINELLI E SARA TARABUSI PER LA REALIZZAZIONE DELLA NARRAZIONE SPETTACOLO &amp;quot;VICINO E LONTANO&amp;quot; IN OCCASIONE DEL BLA BLA FESTIVAL DELL'INFANZ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98610360</text:p>
          </table:table-cell>
          <table:table-cell office:value-type="string" table:style-name="ce1">
            <text:p>CASTELLO DI CARTA SNC DI MINELLI M. E TARABUSI S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5" table:style-name="ce2">
            <text:p>305,00</text:p>
          </table:table-cell>
          <table:table-cell office:value-type="float" office:value="0" table:style-name="ce2">
            <text:p>0,00</text:p>
          </table:table-cell>
          <table:table-cell office:value-type="date" office:date-value="2021-10-08T00:00:00" table:style-name="ce3">
            <text:p>08/10/21</text:p>
          </table:table-cell>
          <table:table-cell office:value-type="date" office:date-value="2021-10-08T00:00:00" table:style-name="ce3">
            <text:p>08/10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19328A325</text:p>
          </table:table-cell>
          <table:table-cell office:value-type="string" table:style-name="ce1">
            <text:p>FORNITURA CONTINUATIVA MATERIALE IDRAULIC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755160363</text:p>
          </table:table-cell>
          <table:table-cell office:value-type="string" table:style-name="ce1">
            <text:p>IDROSANITAS DI LUCCARINI GINO SRL A SOCIO UNIC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900" table:style-name="ce2">
            <text:p>49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8-06T00:00:00" table:style-name="ce3">
            <text:p>06/08/21</text:p>
          </table:table-cell>
          <table:table-cell office:value-type="date" office:date-value="2024-08-05T00:00:00" table:style-name="ce3">
            <text:p>05/08/24</text:p>
          </table:table-cell>
          <table:table-cell office:value-type="float" office:value="288.75" table:style-name="ce2">
            <text:p>288,7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1A328A65B</text:p>
          </table:table-cell>
          <table:table-cell office:value-type="string" table:style-name="ce1">
            <text:p>AFFIDAMENTO DIRETTO DELLA FORNITURA DI MATERIALE DI MERCERIA PER I SERVIZI ASP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61610362</text:p>
          </table:table-cell>
          <table:table-cell office:value-type="string" table:style-name="ce1">
            <text:p>A-ERRE-DUE DI MONTORSI RITA E C. SA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7-22T00:00:00" table:style-name="ce3">
            <text:p>22/07/21</text:p>
          </table:table-cell>
          <table:table-cell office:value-type="date" office:date-value="2023-07-21T00:00:00" table:style-name="ce3">
            <text:p>21/07/23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1B31AC954</text:p>
          </table:table-cell>
          <table:table-cell office:value-type="string" table:style-name="ce1">
            <text:p>MANUTENZIONE PERIODICA ATTREZZATURE ARJO TRIENNIO 2021 -2023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169.62" table:style-name="ce2">
            <text:p>12169,62</text:p>
          </table:table-cell>
          <table:table-cell office:value-type="float" office:value="0" table:style-name="ce2">
            <text:p>0,00</text:p>
          </table:table-cell>
          <table:table-cell office:value-type="date" office:date-value="2021-05-20T00:00:00" table:style-name="ce3">
            <text:p>20/05/21</text:p>
          </table:table-cell>
          <table:table-cell office:value-type="date" office:date-value="2023-05-20T00:00:00" table:style-name="ce3">
            <text:p>20/05/23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1B337FE62</text:p>
          </table:table-cell>
          <table:table-cell office:value-type="string" table:style-name="ce1">
            <text:p>LABORATORIO FORMATIVO PER BLA B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236580336</text:p>
          </table:table-cell>
          <table:table-cell office:value-type="string" table:style-name="ce1">
            <text:p>C.P.P. S.C.S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0" table:style-name="ce2">
            <text:p>600,00</text:p>
          </table:table-cell>
          <table:table-cell office:value-type="float" office:value="600" table:style-name="ce2">
            <text:p>600,00</text:p>
          </table:table-cell>
          <table:table-cell office:value-type="date" office:date-value="2021-10-08T00:00:00" table:style-name="ce3">
            <text:p>08/10/21</text:p>
          </table:table-cell>
          <table:table-cell office:value-type="date" office:date-value="2021-10-08T00:00:00" table:style-name="ce3">
            <text:p>08/10/21</text:p>
          </table:table-cell>
          <table:table-cell office:value-type="float" office:value="600" table:style-name="ce2">
            <text:p>600,00</text:p>
          </table:table-cell>
          <table:table-cell office:value-type="float" office:value="600" table:style-name="ce2">
            <text:p>60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1D335B981</text:p>
          </table:table-cell>
          <table:table-cell office:value-type="string" table:style-name="ce1">
            <text:p>LIQUIDAZIONE MANUT. URGENTE SU CANCELLO PEDONALE SED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75610368</text:p>
          </table:table-cell>
          <table:table-cell office:value-type="string" table:style-name="ce1">
            <text:p>CRISTONI SNC DI MORANDI WAINER &amp; 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5" table:style-name="ce2">
            <text:p>85,00</text:p>
          </table:table-cell>
          <table:table-cell office:value-type="float" office:value="0" table:style-name="ce2">
            <text:p>0,00</text:p>
          </table:table-cell>
          <table:table-cell office:value-type="date" office:date-value="2021-10-07T00:00:00" table:style-name="ce3">
            <text:p>07/10/21</text:p>
          </table:table-cell>
          <table:table-cell office:value-type="date" office:date-value="2021-10-07T00:00:00" table:style-name="ce3">
            <text:p>07/10/21</text:p>
          </table:table-cell>
          <table:table-cell office:value-type="float" office:value="85" table:style-name="ce2">
            <text:p>8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203074730</text:p>
          </table:table-cell>
          <table:table-cell office:value-type="string" table:style-name="ce1">
            <text:p>FORNITURA ANTICALCARE PER LAVAPDELLE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719270239</text:p>
          </table:table-cell>
          <table:table-cell office:value-type="string" table:style-name="ce1">
            <text:p>AT O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79.5" table:style-name="ce2">
            <text:p>279,50</text:p>
          </table:table-cell>
          <table:table-cell office:value-type="float" office:value="0" table:style-name="ce2">
            <text:p>0,00</text:p>
          </table:table-cell>
          <table:table-cell office:value-type="date" office:date-value="2021-02-02T00:00:00" table:style-name="ce3">
            <text:p>02/02/21</text:p>
          </table:table-cell>
          <table:table-cell office:value-type="date" office:date-value="2021-02-02T00:00:00" table:style-name="ce3">
            <text:p>02/02/21</text:p>
          </table:table-cell>
          <table:table-cell office:value-type="float" office:value="279.5" table:style-name="ce2">
            <text:p>279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223131974</text:p>
          </table:table-cell>
          <table:table-cell office:value-type="string" table:style-name="ce1">
            <text:p>FORNITURA N.5 TANICHE OXIVIR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32630370</text:p>
          </table:table-cell>
          <table:table-cell office:value-type="string" table:style-name="ce1">
            <text:p>COMPREUR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8.2" table:style-name="ce2">
            <text:p>248,20</text:p>
          </table:table-cell>
          <table:table-cell office:value-type="float" office:value="0" table:style-name="ce2">
            <text:p>0,00</text:p>
          </table:table-cell>
          <table:table-cell office:value-type="date" office:date-value="2021-03-30T00:00:00" table:style-name="ce3">
            <text:p>30/03/21</text:p>
          </table:table-cell>
          <table:table-cell office:value-type="date" office:date-value="2021-03-30T00:00:00" table:style-name="ce3">
            <text:p>30/03/21</text:p>
          </table:table-cell>
          <table:table-cell office:value-type="float" office:value="50.2" table:style-name="ce2">
            <text:p>50,2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23327ACCD</text:p>
          </table:table-cell>
          <table:table-cell office:value-type="string" table:style-name="ce1">
            <text:p>FORNITURA TRITACARNE, GRATTUGIAE E MIXER A IMMERSIONE PER CUCINA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434940403</text:p>
          </table:table-cell>
          <table:table-cell office:value-type="string" table:style-name="ce1">
            <text:p>BIANCHI SNC DI BIANCHI &amp; 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00.82" table:style-name="ce2">
            <text:p>700,82</text:p>
          </table:table-cell>
          <table:table-cell office:value-type="float" office:value="0" table:style-name="ce2">
            <text:p>0,00</text:p>
          </table:table-cell>
          <table:table-cell office:value-type="date" office:date-value="2021-07-15T00:00:00" table:style-name="ce3">
            <text:p>15/07/21</text:p>
          </table:table-cell>
          <table:table-cell office:value-type="date" office:date-value="2021-07-15T00:00:00" table:style-name="ce3">
            <text:p>15/07/21</text:p>
          </table:table-cell>
          <table:table-cell office:value-type="float" office:value="700.82" table:style-name="ce2">
            <text:p>700,82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2432916DD</text:p>
          </table:table-cell>
          <table:table-cell office:value-type="string" table:style-name="ce1">
            <text:p>FORNITURA GRUPPO DI CONTINUITA' SERVER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SINERGICA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550" table:style-name="ce2">
            <text:p>655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7-24T00:00:00" table:style-name="ce3">
            <text:p>24/07/21</text:p>
          </table:table-cell>
          <table:table-cell office:value-type="date" office:date-value="2021-07-24T00:00:00" table:style-name="ce3">
            <text:p>24/07/21</text:p>
          </table:table-cell>
          <table:table-cell office:value-type="float" office:value="6550" table:style-name="ce2">
            <text:p>65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2432C35F2</text:p>
          </table:table-cell>
          <table:table-cell office:value-type="string" table:style-name="ce1">
            <text:p>FORNITURA DI PRODOTTI DI GELATERIA PER LA CASA RESIDENZA ANZIAN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39130360</text:p>
          </table:table-cell>
          <table:table-cell office:value-type="string" table:style-name="ce1">
            <text:p>SNOOPY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00" table:style-name="ce2">
            <text:p>35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8-12T00:00:00" table:style-name="ce3">
            <text:p>12/08/21</text:p>
          </table:table-cell>
          <table:table-cell office:value-type="date" office:date-value="2024-08-11T00:00:00" table:style-name="ce3">
            <text:p>11/08/24</text:p>
          </table:table-cell>
          <table:table-cell office:value-type="float" office:value="567" table:style-name="ce2">
            <text:p>567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253058D5D</text:p>
          </table:table-cell>
          <table:table-cell office:value-type="string" table:style-name="ce1">
            <text:p>ACQUA DI C.R.VIGNOLA ANNO 2021 CONTRATTO NR. 3008539676 <text:s/>(comprende anche il contratto 3005234607 antincendio) matricola contatore 1734019135 install 2.2.21 ex 3590960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8900" table:style-name="ce2">
            <text:p>189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1-01T00:00:00" table:style-name="ce3">
            <text:p>01/01/21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11542.95" table:style-name="ce2">
            <text:p>11542,9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2833ADF47</text:p>
          </table:table-cell>
          <table:table-cell office:value-type="string" table:style-name="ce1">
            <text:p>SERVIZIO DI PRESENTAZIONE PRATICA RINNOVO CPI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895460362</text:p>
          </table:table-cell>
          <table:table-cell office:value-type="string" table:style-name="ce1">
            <text:p>STUDIO ASS.TERMOTECNICI CREDI D. E RICCHI F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130" table:style-name="ce2">
            <text:p>413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10-29T00:00:00" table:style-name="ce3">
            <text:p>29/10/21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2E3102DA6</text:p>
          </table:table-cell>
          <table:table-cell office:value-type="string" table:style-name="ce1">
            <text:p>FORNITURA N 4 PLEXIGLASS PER CD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090010364</text:p>
          </table:table-cell>
          <table:table-cell office:value-type="string" table:style-name="ce1">
            <text:p>GRUPPO INDUSTRIALE FG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6" table:style-name="ce2">
            <text:p>196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3-15T00:00:00" table:style-name="ce3">
            <text:p>15/03/21</text:p>
          </table:table-cell>
          <table:table-cell office:value-type="date" office:date-value="2021-03-15T00:00:00" table:style-name="ce3">
            <text:p>15/03/21</text:p>
          </table:table-cell>
          <table:table-cell office:value-type="float" office:value="196" table:style-name="ce2">
            <text:p>196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2F32B302F</text:p>
          </table:table-cell>
          <table:table-cell office:value-type="string" table:style-name="ce1">
            <text:p>AFFIDAMENTO DIRETTO FORNITURA ADDENSANTE AM PLUS 500 GR.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44290366</text:p>
          </table:table-cell>
          <table:table-cell office:value-type="string" table:style-name="ce1">
            <text:p>SANAMED HEALTH CAR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4" table:style-name="ce2">
            <text:p>324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8-04T00:00:00" table:style-name="ce3">
            <text:p>04/08/21</text:p>
          </table:table-cell>
          <table:table-cell office:value-type="date" office:date-value="2021-08-04T00:00:00" table:style-name="ce3">
            <text:p>04/08/21</text:p>
          </table:table-cell>
          <table:table-cell office:value-type="float" office:value="324" table:style-name="ce2">
            <text:p>324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2F3337AE6</text:p>
          </table:table-cell>
          <table:table-cell office:value-type="string" table:style-name="ce1">
            <text:p>SERVIZIO DI SOSTEGNO E SUPPORTO</text:p>
            <text:p>PSICOLOGICO AD UTENTI ANZIANI E LORO CARECIGERS NELL'AMBITO DELLE ATTIVITÀ DE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RSLDTT80D52A944G</text:p>
          </table:table-cell>
          <table:table-cell office:value-type="string" table:style-name="ce1">
            <text:p>RUSOLO DILETT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500" table:style-name="ce2">
            <text:p>205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10-07T00:00:00" table:style-name="ce3">
            <text:p>07/10/21</text:p>
          </table:table-cell>
          <table:table-cell office:value-type="date" office:date-value="2023-06-30T00:00:00" table:style-name="ce3">
            <text:p>30/06/23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313022CE2</text:p>
          </table:table-cell>
          <table:table-cell office:value-type="string" table:style-name="ce1">
            <text:p>AFFIDAMENTO OPERE MURARIE APPARTAMENTO DOPO DI NO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GLNSFN71L08I462D</text:p>
          </table:table-cell>
          <table:table-cell office:value-type="string" table:style-name="ce1">
            <text:p>EDIL 77 DI GIULIANI STEF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60.06" table:style-name="ce2">
            <text:p>1760,06</text:p>
          </table:table-cell>
          <table:table-cell office:value-type="float" office:value="0" table:style-name="ce2">
            <text:p>0,00</text:p>
          </table:table-cell>
          <table:table-cell office:value-type="date" office:date-value="2021-01-12T00:00:00" table:style-name="ce3">
            <text:p>12/01/21</text:p>
          </table:table-cell>
          <table:table-cell office:value-type="date" office:date-value="2021-01-12T00:00:00" table:style-name="ce3">
            <text:p>12/01/21</text:p>
          </table:table-cell>
          <table:table-cell office:value-type="float" office:value="1760.06" table:style-name="ce2">
            <text:p>1760,0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31306BE95</text:p>
          </table:table-cell>
          <table:table-cell office:value-type="string" table:style-name="ce1">
            <text:p>SERVIZIO RACCOLTA RIFIUTI SANITARI COMUNITA' ALLOGGI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5900280</text:p>
          </table:table-cell>
          <table:table-cell office:value-type="string" table:style-name="ce1">
            <text:p>HERAMBIENTE SERVIZI INDUSTRIA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000" table:style-name="ce2">
            <text:p>70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1-27T00:00:00" table:style-name="ce3">
            <text:p>27/01/21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939.78" table:style-name="ce2">
            <text:p>939,7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313451B8E</text:p>
          </table:table-cell>
          <table:table-cell office:value-type="string" table:style-name="ce1">
            <text:p>LIQUIDAZINE FORNITURA PIZZA PER OPERATORI CR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CRSLGU85E11G273J</text:p>
          </table:table-cell>
          <table:table-cell office:value-type="string" table:style-name="ce1">
            <text:p>CRISTOFALO LUIG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4.54" table:style-name="ce2">
            <text:p>114,54</text:p>
          </table:table-cell>
          <table:table-cell office:value-type="float" office:value="126" table:style-name="ce2">
            <text:p>126,00</text:p>
          </table:table-cell>
          <table:table-cell office:value-type="date" office:date-value="2021-12-15T00:00:00" table:style-name="ce3">
            <text:p>15/12/21</text:p>
          </table:table-cell>
          <table:table-cell office:value-type="date" office:date-value="2021-12-15T00:00:00" table:style-name="ce3">
            <text:p>15/12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32312336F</text:p>
          </table:table-cell>
          <table:table-cell office:value-type="string" table:style-name="ce1">
            <text:p>FORNITURA CONTENITORI PASTI C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85360376</text:p>
          </table:table-cell>
          <table:table-cell office:value-type="string" table:style-name="ce1">
            <text:p>GMG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78.14" table:style-name="ce2">
            <text:p>678,14</text:p>
          </table:table-cell>
          <table:table-cell office:value-type="float" office:value="827.33" table:style-name="ce2">
            <text:p>827,33</text:p>
          </table:table-cell>
          <table:table-cell office:value-type="date" office:date-value="2021-04-22T00:00:00" table:style-name="ce3">
            <text:p>22/04/21</text:p>
          </table:table-cell>
          <table:table-cell office:value-type="date" office:date-value="2021-05-17T00:00:00" table:style-name="ce3">
            <text:p>17/05/21</text:p>
          </table:table-cell>
          <table:table-cell office:value-type="float" office:value="0" table:style-name="ce2">
            <text:p>0,00</text:p>
          </table:table-cell>
          <table:table-cell office:value-type="float" office:value="678.14" table:style-name="ce2">
            <text:p>678,14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3332051B6</text:p>
          </table:table-cell>
          <table:table-cell office:value-type="string" table:style-name="ce1">
            <text:p>FORNITURA OMBRELLONI PER NIDI E CRA E GAZEBO PER POR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92760963</text:p>
          </table:table-cell>
          <table:table-cell office:value-type="string" table:style-name="ce1">
            <text:p>IKEA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64.75" table:style-name="ce2">
            <text:p>964,75</text:p>
          </table:table-cell>
          <table:table-cell office:value-type="float" office:value="0" table:style-name="ce2">
            <text:p>0,00</text:p>
          </table:table-cell>
          <table:table-cell office:value-type="date" office:date-value="2021-06-07T00:00:00" table:style-name="ce3">
            <text:p>07/06/21</text:p>
          </table:table-cell>
          <table:table-cell office:value-type="date" office:date-value="2021-06-07T00:00:00" table:style-name="ce3">
            <text:p>07/06/21</text:p>
          </table:table-cell>
          <table:table-cell office:value-type="float" office:value="958.86" table:style-name="ce2">
            <text:p>958,8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3332241D4</text:p>
          </table:table-cell>
          <table:table-cell office:value-type="string" table:style-name="ce1">
            <text:p>FORNITURA NR.3 CUFFIE SPONDE LETTI CR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150860292</text:p>
          </table:table-cell>
          <table:table-cell office:value-type="string" table:style-name="ce1">
            <text:p>TECNO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9.25" table:style-name="ce2">
            <text:p>49,25</text:p>
          </table:table-cell>
          <table:table-cell office:value-type="float" office:value="0" table:style-name="ce2">
            <text:p>0,00</text:p>
          </table:table-cell>
          <table:table-cell office:value-type="date" office:date-value="2021-06-16T00:00:00" table:style-name="ce3">
            <text:p>16/06/21</text:p>
          </table:table-cell>
          <table:table-cell office:value-type="date" office:date-value="2021-06-16T00:00:00" table:style-name="ce3">
            <text:p>16/06/21</text:p>
          </table:table-cell>
          <table:table-cell office:value-type="float" office:value="49.25" table:style-name="ce2">
            <text:p>49,2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34338DFC4</text:p>
          </table:table-cell>
          <table:table-cell office:value-type="string" table:style-name="ce1">
            <text:p>FRNITURA BARATTOLI IN VETRO PER CENTRO POR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443300369</text:p>
          </table:table-cell>
          <table:table-cell office:value-type="string" table:style-name="ce1">
            <text:p>BORGHI AFRO &amp; C. SA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30" table:style-name="ce2">
            <text:p>63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4-21T00:00:00" table:style-name="ce3">
            <text:p>21/04/21</text:p>
          </table:table-cell>
          <table:table-cell office:value-type="date" office:date-value="2021-04-21T00:00:00" table:style-name="ce3">
            <text:p>21/04/21</text:p>
          </table:table-cell>
          <table:table-cell office:value-type="float" office:value="630" table:style-name="ce2">
            <text:p>63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3531739A3</text:p>
          </table:table-cell>
          <table:table-cell office:value-type="string" table:style-name="ce1">
            <text:p>BONIFICA UTA CRA E UFF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156061006</text:p>
          </table:table-cell>
          <table:table-cell office:value-type="string" table:style-name="ce1">
            <text:p>FIROTEK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600" table:style-name="ce2">
            <text:p>36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4-21T00:00:00" table:style-name="ce3">
            <text:p>21/04/21</text:p>
          </table:table-cell>
          <table:table-cell office:value-type="date" office:date-value="2021-04-21T00:00:00" table:style-name="ce3">
            <text:p>21/04/21</text:p>
          </table:table-cell>
          <table:table-cell office:value-type="float" office:value="3600" table:style-name="ce2">
            <text:p>36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373058E4B</text:p>
          </table:table-cell>
          <table:table-cell office:value-type="string" table:style-name="ce1">
            <text:p>ACQUA DI C.D. VIGNOLA ANNO 2021 CONTRATTO NR. 3013789466 matricola contatore 30418000183007295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" table:style-name="ce2">
            <text:p>6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1-01T00:00:00" table:style-name="ce3">
            <text:p>01/01/21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35.51" table:style-name="ce2">
            <text:p>35,5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373156F51</text:p>
          </table:table-cell>
          <table:table-cell office:value-type="string" table:style-name="ce1">
            <text:p>FORNITURA N. 25000 MASCHERINE FFP2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698391204</text:p>
          </table:table-cell>
          <table:table-cell office:value-type="string" table:style-name="ce1">
            <text:p>KINEMED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500" table:style-name="ce2">
            <text:p>95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4-15T00:00:00" table:style-name="ce3">
            <text:p>15/04/21</text:p>
          </table:table-cell>
          <table:table-cell office:value-type="date" office:date-value="2021-04-14T00:00:00" table:style-name="ce3">
            <text:p>14/04/21</text:p>
          </table:table-cell>
          <table:table-cell office:value-type="float" office:value="9500" table:style-name="ce2">
            <text:p>95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37337FE16</text:p>
          </table:table-cell>
          <table:table-cell office:value-type="string" table:style-name="ce1">
            <text:p>SEMINARIO PER BLA B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0494980963</text:p>
          </table:table-cell>
          <table:table-cell office:value-type="string" table:style-name="ce1">
            <text:p>PERCORSI FORMATIVI 0-6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0" table:style-name="ce2">
            <text:p>320,00</text:p>
          </table:table-cell>
          <table:table-cell office:value-type="float" office:value="320" table:style-name="ce2">
            <text:p>320,00</text:p>
          </table:table-cell>
          <table:table-cell office:value-type="date" office:date-value="2021-10-08T00:00:00" table:style-name="ce3">
            <text:p>08/10/21</text:p>
          </table:table-cell>
          <table:table-cell office:value-type="date" office:date-value="2021-10-08T00:00:00" table:style-name="ce3">
            <text:p>08/10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3831CE87B</text:p>
          </table:table-cell>
          <table:table-cell office:value-type="string" table:style-name="ce1">
            <text:p>AFFIDAMENTO DEL SERVIZIO DI RITIRO E SMALTIMENTO N. 6 CONDIZIONATORI PORTATIL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5900280</text:p>
          </table:table-cell>
          <table:table-cell office:value-type="string" table:style-name="ce1">
            <text:p>HERAMBIENTE SERVIZI INDUSTRIA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1" table:style-name="ce2">
            <text:p>321,00</text:p>
          </table:table-cell>
          <table:table-cell office:value-type="float" office:value="391.62" table:style-name="ce2">
            <text:p>391,62</text:p>
          </table:table-cell>
          <table:table-cell office:value-type="date" office:date-value="2021-06-24T00:00:00" table:style-name="ce3">
            <text:p>24/06/21</text:p>
          </table:table-cell>
          <table:table-cell office:value-type="date" office:date-value="2021-06-24T00:00:00" table:style-name="ce3">
            <text:p>24/06/21</text:p>
          </table:table-cell>
          <table:table-cell office:value-type="float" office:value="0" table:style-name="ce2">
            <text:p>0,00</text:p>
          </table:table-cell>
          <table:table-cell office:value-type="float" office:value="321" table:style-name="ce2">
            <text:p>321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3C3168623</text:p>
          </table:table-cell>
          <table:table-cell office:value-type="string" table:style-name="ce1">
            <text:p>RINNOVO ABBONAMENTO BAMBIN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78750347</text:p>
          </table:table-cell>
          <table:table-cell office:value-type="string" table:style-name="ce1">
            <text:p>BAMB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94" table:style-name="ce2">
            <text:p>594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4-20T00:00:00" table:style-name="ce3">
            <text:p>20/04/21</text:p>
          </table:table-cell>
          <table:table-cell office:value-type="date" office:date-value="2021-04-20T00:00:00" table:style-name="ce3">
            <text:p>20/04/21</text:p>
          </table:table-cell>
          <table:table-cell office:value-type="float" office:value="594" table:style-name="ce2">
            <text:p>594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3D3144FB2</text:p>
          </table:table-cell>
          <table:table-cell office:value-type="string" table:style-name="ce1">
            <text:p>FORNITURA N. 95700 GUANTI MONOUS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313240424</text:p>
          </table:table-cell>
          <table:table-cell office:value-type="string" table:style-name="ce1">
            <text:p>NACATUR INTERNATIONAL IMPORT EXPO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732.43" table:style-name="ce2">
            <text:p>5732,43</text:p>
          </table:table-cell>
          <table:table-cell office:value-type="float" office:value="0" table:style-name="ce2">
            <text:p>0,00</text:p>
          </table:table-cell>
          <table:table-cell office:value-type="date" office:date-value="2021-04-13T00:00:00" table:style-name="ce3">
            <text:p>13/04/21</text:p>
          </table:table-cell>
          <table:table-cell office:value-type="date" office:date-value="2021-04-13T00:00:00" table:style-name="ce3">
            <text:p>13/04/21</text:p>
          </table:table-cell>
          <table:table-cell office:value-type="float" office:value="5690.5" table:style-name="ce2">
            <text:p>5690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3F30D9E60</text:p>
          </table:table-cell>
          <table:table-cell office:value-type="string" table:style-name="ce1">
            <text:p>FORNITURA SCHEDA DISPLAY LAVATRICE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BNDDLM51A18A959R</text:p>
          </table:table-cell>
          <table:table-cell office:value-type="string" table:style-name="ce1">
            <text:p>AGIC DI BANDIERI ADELMO (cessata 14.06.2021)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35" table:style-name="ce2">
            <text:p>1135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3-02T00:00:00" table:style-name="ce3">
            <text:p>02/03/21</text:p>
          </table:table-cell>
          <table:table-cell office:value-type="date" office:date-value="2021-03-30T00:00:00" table:style-name="ce3">
            <text:p>30/03/21</text:p>
          </table:table-cell>
          <table:table-cell office:value-type="float" office:value="1135" table:style-name="ce2">
            <text:p>113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423144642</text:p>
          </table:table-cell>
          <table:table-cell office:value-type="string" table:style-name="ce1">
            <text:p>INTERVENTO URGENTE CALDAIA COMUNITA' ALLOGGI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SINERGICA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50" table:style-name="ce2">
            <text:p>55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4-07T00:00:00" table:style-name="ce3">
            <text:p>07/04/21</text:p>
          </table:table-cell>
          <table:table-cell office:value-type="date" office:date-value="2021-04-07T00:00:00" table:style-name="ce3">
            <text:p>07/04/21</text:p>
          </table:table-cell>
          <table:table-cell office:value-type="float" office:value="550" table:style-name="ce2">
            <text:p>5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46305EE80</text:p>
          </table:table-cell>
          <table:table-cell office:value-type="string" table:style-name="ce1">
            <text:p>FORNITURA LETTORE BDAGE PER CD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49.6" table:style-name="ce2">
            <text:p>749,60</text:p>
          </table:table-cell>
          <table:table-cell office:value-type="float" office:value="0" table:style-name="ce2">
            <text:p>0,00</text:p>
          </table:table-cell>
          <table:table-cell office:value-type="date" office:date-value="2021-05-01T00:00:00" table:style-name="ce3">
            <text:p>01/05/21</text:p>
          </table:table-cell>
          <table:table-cell office:value-type="date" office:date-value="2022-02-05T00:00:00" table:style-name="ce3">
            <text:p>05/02/22</text:p>
          </table:table-cell>
          <table:table-cell office:value-type="float" office:value="750" table:style-name="ce2">
            <text:p>7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48305427A</text:p>
          </table:table-cell>
          <table:table-cell office:value-type="string" table:style-name="ce1">
            <text:p>UTENZE TELEFONIA FISSA CASPITA E PORTICI ANNO 2021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900" table:style-name="ce2">
            <text:p>29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1-01T00:00:00" table:style-name="ce3">
            <text:p>01/01/21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1558.66" table:style-name="ce2">
            <text:p>1558,6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4A300C3F2</text:p>
          </table:table-cell>
          <table:table-cell office:value-type="string" table:style-name="ce1">
            <text:p>SERVIZIO DI CONSULENZA FISCAL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567590367</text:p>
          </table:table-cell>
          <table:table-cell office:value-type="string" table:style-name="ce1">
            <text:p>STUDIO PENT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1-21T00:00:00" table:style-name="ce3">
            <text:p>21/01/21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2137.6" table:style-name="ce2">
            <text:p>2137,6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4C321E976</text:p>
          </table:table-cell>
          <table:table-cell office:value-type="string" table:style-name="ce1">
            <text:p>FORNITURA SEDIA DOCCIA ELETTRICA PER CRSS IL MELOGREAN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08180236</text:p>
          </table:table-cell>
          <table:table-cell office:value-type="string" table:style-name="ce1">
            <text:p>LA SANITARIA DI FERRO VALERIA &amp; C. SA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224" table:style-name="ce2">
            <text:p>5224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6-18T00:00:00" table:style-name="ce3">
            <text:p>18/06/21</text:p>
          </table:table-cell>
          <table:table-cell office:value-type="date" office:date-value="2021-06-18T00:00:00" table:style-name="ce3">
            <text:p>18/06/21</text:p>
          </table:table-cell>
          <table:table-cell office:value-type="float" office:value="5224" table:style-name="ce2">
            <text:p>5224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4C335ABB3</text:p>
          </table:table-cell>
          <table:table-cell office:value-type="string" table:style-name="ce1">
            <text:p>FORNITURA COPPETTE FRUTTA IN VETRO PER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301780367</text:p>
          </table:table-cell>
          <table:table-cell office:value-type="string" table:style-name="ce1">
            <text:p>ALBONI E CORRADIN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3.55" table:style-name="ce2">
            <text:p>53,55</text:p>
          </table:table-cell>
          <table:table-cell office:value-type="float" office:value="0" table:style-name="ce2">
            <text:p>0,00</text:p>
          </table:table-cell>
          <table:table-cell office:value-type="date" office:date-value="2021-10-06T00:00:00" table:style-name="ce3">
            <text:p>06/10/21</text:p>
          </table:table-cell>
          <table:table-cell office:value-type="date" office:date-value="2021-10-06T00:00:00" table:style-name="ce3">
            <text:p>06/10/21</text:p>
          </table:table-cell>
          <table:table-cell office:value-type="float" office:value="53.55" table:style-name="ce2">
            <text:p>53,5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4D3350259</text:p>
          </table:table-cell>
          <table:table-cell office:value-type="string" table:style-name="ce1">
            <text:p>PERNOTTAMENTO EPRIMA COLAZIONE PER DOMENICA 17 OTTOBRE 2021 PER RELATORE MARIO 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73500364</text:p>
          </table:table-cell>
          <table:table-cell office:value-type="string" table:style-name="ce1">
            <text:p>CA DEI SOGNI SRL SEMPLIFICAT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9.09" table:style-name="ce2">
            <text:p>59,09</text:p>
          </table:table-cell>
          <table:table-cell office:value-type="float" office:value="0" table:style-name="ce2">
            <text:p>0,00</text:p>
          </table:table-cell>
          <table:table-cell office:value-type="date" office:date-value="2021-10-05T00:00:00" table:style-name="ce3">
            <text:p>05/10/21</text:p>
          </table:table-cell>
          <table:table-cell office:value-type="date" office:date-value="2021-10-05T00:00:00" table:style-name="ce3">
            <text:p>05/10/21</text:p>
          </table:table-cell>
          <table:table-cell office:value-type="float" office:value="59.09" table:style-name="ce2">
            <text:p>59,0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4E33B05F4</text:p>
          </table:table-cell>
          <table:table-cell office:value-type="string" table:style-name="ce1">
            <text:p>AFFIDAMENTO FORNITURA E POSA IN OPERA <text:s/>DI ARREDI PER UFFICIO CENTRO PORTICI + SEDIA NIDO MONYTAL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DRGTN39D13C951C</text:p>
          </table:table-cell>
          <table:table-cell office:value-type="string" table:style-name="ce1">
            <text:p>PEDERZOLI MOBILI DI PEDERZOLI AGOSTI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11" table:style-name="ce2">
            <text:p>4011,00</text:p>
          </table:table-cell>
          <table:table-cell office:value-type="float" office:value="0" table:style-name="ce2">
            <text:p>0,00</text:p>
          </table:table-cell>
          <table:table-cell office:value-type="date" office:date-value="2021-11-02T00:00:00" table:style-name="ce3">
            <text:p>02/11/21</text:p>
          </table:table-cell>
          <table:table-cell office:value-type="date" office:date-value="2022-01-31T00:00:00" table:style-name="ce3">
            <text:p>31/01/2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523018D23</text:p>
          </table:table-cell>
          <table:table-cell office:value-type="string" table:style-name="ce1">
            <text:p>ASSISTENZA INFERMIERISTICA PER LA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861210361</text:p>
          </table:table-cell>
          <table:table-cell office:value-type="string" table:style-name="ce1">
            <text:p>ASSISTENZAPRIVATAMODENA SCA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00" table:style-name="ce2">
            <text:p>22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1-06T00:00:00" table:style-name="ce3">
            <text:p>06/01/21</text:p>
          </table:table-cell>
          <table:table-cell office:value-type="date" office:date-value="2021-02-05T00:00:00" table:style-name="ce3">
            <text:p>05/02/21</text:p>
          </table:table-cell>
          <table:table-cell office:value-type="float" office:value="1052.7" table:style-name="ce2">
            <text:p>1052,7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5233E2DF5</text:p>
          </table:table-cell>
          <table:table-cell office:value-type="string" table:style-name="ce1">
            <text:p>DETERMINA A CONTRARRE E CONTESTUALE AFFIDAMENTO DIRETTO ALLA DITTA F.LLI BALDONI e C. SNC SERVIZIO NOLEGGIO E LIBERATORIA PER PROIEZIONE FILM TUTTO IL MIO FOLLE AMORE PRESSO IL CINEMA BRISTOL IN OCCASIONE DEL BLA BLA FESTIVAL DELL'INFANZ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509640363</text:p>
          </table:table-cell>
          <table:table-cell office:value-type="string" table:style-name="ce1">
            <text:p>F.LLI BALDONI FLAVIO &amp;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74" table:style-name="ce2">
            <text:p>274,00</text:p>
          </table:table-cell>
          <table:table-cell office:value-type="float" office:value="334.28" table:style-name="ce2">
            <text:p>334,28</text:p>
          </table:table-cell>
          <table:table-cell office:value-type="date" office:date-value="2021-10-09T00:00:00" table:style-name="ce3">
            <text:p>09/10/21</text:p>
          </table:table-cell>
          <table:table-cell office:value-type="date" office:date-value="2021-10-09T00:00:00" table:style-name="ce3">
            <text:p>09/10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53305EE15</text:p>
          </table:table-cell>
          <table:table-cell office:value-type="string" table:style-name="ce1">
            <text:p>ASSISTENZA INFERMIERISTICA MELOGRAN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DMRSRN90H43L885K</text:p>
          </table:table-cell>
          <table:table-cell office:value-type="string" table:style-name="ce1">
            <text:p>DEMARIA SEREN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740" table:style-name="ce2">
            <text:p>774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2-01T00:00:00" table:style-name="ce3">
            <text:p>01/02/21</text:p>
          </table:table-cell>
          <table:table-cell office:value-type="date" office:date-value="2021-04-30T00:00:00" table:style-name="ce3">
            <text:p>30/04/21</text:p>
          </table:table-cell>
          <table:table-cell office:value-type="float" office:value="4767.1400000000003" table:style-name="ce2">
            <text:p>4767,1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5331D6F38</text:p>
          </table:table-cell>
          <table:table-cell office:value-type="string" table:style-name="ce1">
            <text:p>CONVENZIONE INTERCENTER NOTEBOOK SERVIZI ASP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250880398</text:p>
          </table:table-cell>
          <table:table-cell office:value-type="string" table:style-name="ce1">
            <text:p>SI COMPUTE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944" table:style-name="ce2">
            <text:p>3944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5-24T00:00:00" table:style-name="ce3">
            <text:p>24/05/21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3944" table:style-name="ce2">
            <text:p>3944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543303D97</text:p>
          </table:table-cell>
          <table:table-cell office:value-type="string" table:style-name="ce1">
            <text:p>FORNITURA CALZATURE 804M PA PER UTENTI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411480373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19.12" table:style-name="ce2">
            <text:p>319,12</text:p>
          </table:table-cell>
          <table:table-cell office:value-type="float" office:value="389.33" table:style-name="ce2">
            <text:p>389,33</text:p>
          </table:table-cell>
          <table:table-cell office:value-type="date" office:date-value="2021-09-14T00:00:00" table:style-name="ce3">
            <text:p>14/09/21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5731225E0</text:p>
          </table:table-cell>
          <table:table-cell office:value-type="string" table:style-name="ce1">
            <text:p>FORNITURA N. 10 LETTORI FIRMA DIGITAL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INFOCERT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0" table:style-name="ce2">
            <text:p>12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3-25T00:00:00" table:style-name="ce3">
            <text:p>25/03/21</text:p>
          </table:table-cell>
          <table:table-cell office:value-type="date" office:date-value="2021-03-25T00:00:00" table:style-name="ce3">
            <text:p>25/03/21</text:p>
          </table:table-cell>
          <table:table-cell office:value-type="float" office:value="120" table:style-name="ce2">
            <text:p>12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58315E9F2</text:p>
          </table:table-cell>
          <table:table-cell office:value-type="string" table:style-name="ce1">
            <text:p>FORNITURA DI ALZACOPERTE PER LA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498810280</text:p>
          </table:table-cell>
          <table:table-cell office:value-type="string" table:style-name="ce1">
            <text:p>GIV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5" table:style-name="ce2">
            <text:p>105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4-15T00:00:00" table:style-name="ce3">
            <text:p>15/04/21</text:p>
          </table:table-cell>
          <table:table-cell office:value-type="date" office:date-value="2021-04-15T00:00:00" table:style-name="ce3">
            <text:p>15/04/21</text:p>
          </table:table-cell>
          <table:table-cell office:value-type="float" office:value="105" table:style-name="ce2">
            <text:p>10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593172FBB</text:p>
          </table:table-cell>
          <table:table-cell office:value-type="string" table:style-name="ce1">
            <text:p>INTERVENTO IPERCLORAZIONE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156061006</text:p>
          </table:table-cell>
          <table:table-cell office:value-type="string" table:style-name="ce1">
            <text:p>FIROTEK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00" table:style-name="ce2">
            <text:p>12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4-20T00:00:00" table:style-name="ce3">
            <text:p>20/04/21</text:p>
          </table:table-cell>
          <table:table-cell office:value-type="date" office:date-value="2021-04-20T00:00:00" table:style-name="ce3">
            <text:p>20/04/21</text:p>
          </table:table-cell>
          <table:table-cell office:value-type="float" office:value="1200" table:style-name="ce2">
            <text:p>12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5D30845E2</text:p>
          </table:table-cell>
          <table:table-cell office:value-type="string" table:style-name="ce1">
            <text:p>FORNITURA N. 1500 TUTE PROTETTIVE PER LA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221860345</text:p>
          </table:table-cell>
          <table:table-cell office:value-type="string" table:style-name="ce1">
            <text:p>MEDICAL PARM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600" table:style-name="ce2">
            <text:p>96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2-09T00:00:00" table:style-name="ce3">
            <text:p>09/02/21</text:p>
          </table:table-cell>
          <table:table-cell office:value-type="date" office:date-value="2021-02-09T00:00:00" table:style-name="ce3">
            <text:p>09/02/21</text:p>
          </table:table-cell>
          <table:table-cell office:value-type="float" office:value="9600" table:style-name="ce2">
            <text:p>96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5D32D152B</text:p>
          </table:table-cell>
          <table:table-cell office:value-type="string" table:style-name="ce1">
            <text:p>AFFIDAMENTO FORNITURA ETICHETTE TERMO RESISTENTI PER LAVANDER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74460371</text:p>
          </table:table-cell>
          <table:table-cell office:value-type="string" table:style-name="ce1">
            <text:p>PUNTO CA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8" table:style-name="ce2">
            <text:p>158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8-24T00:00:00" table:style-name="ce3">
            <text:p>24/08/21</text:p>
          </table:table-cell>
          <table:table-cell office:value-type="date" office:date-value="2021-08-24T00:00:00" table:style-name="ce3">
            <text:p>24/08/21</text:p>
          </table:table-cell>
          <table:table-cell office:value-type="float" office:value="158" table:style-name="ce2">
            <text:p>15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5E337FCD5</text:p>
          </table:table-cell>
          <table:table-cell office:value-type="string" table:style-name="ce1">
            <text:p>AFFIDAMENTO DIRETTO AD ASSOCIAZIONE FILO' IL FILO DEL PENSIERO PER LA REALIZZAZIONE DI DUE LABORATORI IN OCCASIONE DEL BLA BLA FESTIVAL DELL'INFANZ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91409760377</text:p>
          </table:table-cell>
          <table:table-cell office:value-type="string" table:style-name="ce1">
            <text:p>FILO' - IL FILO DEL PENSIER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" table:style-name="ce2">
            <text:p>4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10-08T00:00:00" table:style-name="ce3">
            <text:p>08/10/21</text:p>
          </table:table-cell>
          <table:table-cell office:value-type="date" office:date-value="2021-10-08T00:00:00" table:style-name="ce3">
            <text:p>08/10/21</text:p>
          </table:table-cell>
          <table:table-cell office:value-type="float" office:value="400" table:style-name="ce2">
            <text:p>4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5F334F783</text:p>
          </table:table-cell>
          <table:table-cell office:value-type="string" table:style-name="ce1">
            <text:p>ACQUISTO SPAZIO PUBBLICITARIO GAZZETTA MODENA 11.10.21 BLA B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705810150</text:p>
          </table:table-cell>
          <table:table-cell office:value-type="string" table:style-name="ce1">
            <text:p>A. MANZONI &amp; C.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" table:style-name="ce2">
            <text:p>5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10-05T00:00:00" table:style-name="ce3">
            <text:p>05/10/21</text:p>
          </table:table-cell>
          <table:table-cell office:value-type="date" office:date-value="2021-10-05T00:00:00" table:style-name="ce3">
            <text:p>05/10/21</text:p>
          </table:table-cell>
          <table:table-cell office:value-type="float" office:value="500" table:style-name="ce2">
            <text:p>5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60323B0E3</text:p>
          </table:table-cell>
          <table:table-cell office:value-type="string" table:style-name="ce1">
            <text:p>LIQUIDAZIONE INTERVENTO DI RIPARAZIONE PORTE REI PRESSO IL MELOGRANO DI MONTES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70" table:style-name="ce2">
            <text:p>117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6-23T00:00:00" table:style-name="ce3">
            <text:p>23/06/21</text:p>
          </table:table-cell>
          <table:table-cell office:value-type="date" office:date-value="2021-06-23T00:00:00" table:style-name="ce3">
            <text:p>23/06/21</text:p>
          </table:table-cell>
          <table:table-cell office:value-type="float" office:value="1170" table:style-name="ce2">
            <text:p>117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603398A76</text:p>
          </table:table-cell>
          <table:table-cell office:value-type="string" table:style-name="ce1">
            <text:p>FORNITURA CARICA BATTERIA PER SEDIA DOCCIA MELOGRAN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08180236</text:p>
          </table:table-cell>
          <table:table-cell office:value-type="string" table:style-name="ce1">
            <text:p>LA SANITARIA DI FERRO VALERIA &amp; C. SA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3.5" table:style-name="ce2">
            <text:p>223,50</text:p>
          </table:table-cell>
          <table:table-cell office:value-type="float" office:value="0" table:style-name="ce2">
            <text:p>0,00</text:p>
          </table:table-cell>
          <table:table-cell office:value-type="date" office:date-value="2021-10-25T00:00:00" table:style-name="ce3">
            <text:p>25/10/21</text:p>
          </table:table-cell>
          <table:table-cell office:value-type="date" office:date-value="2021-10-25T00:00:00" table:style-name="ce3">
            <text:p>25/10/21</text:p>
          </table:table-cell>
          <table:table-cell office:value-type="float" office:value="223.5" table:style-name="ce2">
            <text:p>223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61324639A</text:p>
          </table:table-cell>
          <table:table-cell office:value-type="string" table:style-name="ce1">
            <text:p>MANUTENZIONE PORTER CANCELLO PEDONALE SED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875610368</text:p>
          </table:table-cell>
          <table:table-cell office:value-type="string" table:style-name="ce1">
            <text:p>CRISTONI SNC DI MORANDI WAINER &amp; 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5" table:style-name="ce2">
            <text:p>195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6-29T00:00:00" table:style-name="ce3">
            <text:p>29/06/21</text:p>
          </table:table-cell>
          <table:table-cell office:value-type="date" office:date-value="2021-06-29T00:00:00" table:style-name="ce3">
            <text:p>29/06/21</text:p>
          </table:table-cell>
          <table:table-cell office:value-type="float" office:value="195" table:style-name="ce2">
            <text:p>19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622E153DD</text:p>
          </table:table-cell>
          <table:table-cell office:value-type="string" table:style-name="ce1">
            <text:p>Affidamento Diretto Per Intervento DiFormazione A Supporto Del Consolidamento Dello Smart Working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181300962</text:p>
          </table:table-cell>
          <table:table-cell office:value-type="string" table:style-name="ce1">
            <text:p>SISTEMA SUS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00" table:style-name="ce2">
            <text:p>2500,00</text:p>
          </table:table-cell>
          <table:table-cell office:value-type="float" office:value="3050" table:style-name="ce2">
            <text:p>3050,00</text:p>
          </table:table-cell>
          <table:table-cell office:value-type="date" office:date-value="2021-03-11T00:00:00" table:style-name="ce3">
            <text:p>11/03/21</text:p>
          </table:table-cell>
          <table:table-cell office:value-type="date" office:date-value="2021-03-11T00:00:00" table:style-name="ce3">
            <text:p>11/03/21</text:p>
          </table:table-cell>
          <table:table-cell office:value-type="float" office:value="0" table:style-name="ce2">
            <text:p>0,00</text:p>
          </table:table-cell>
          <table:table-cell office:value-type="float" office:value="5000" table:style-name="ce2">
            <text:p>500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62318E095</text:p>
          </table:table-cell>
          <table:table-cell office:value-type="string" table:style-name="ce1">
            <text:p>ATTIVITA' INFERMIERISTICH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DMRSRN90H43L885K</text:p>
          </table:table-cell>
          <table:table-cell office:value-type="string" table:style-name="ce1">
            <text:p>DEMARIA SEREN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904" table:style-name="ce2">
            <text:p>17904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5-01T00:00:00" table:style-name="ce3">
            <text:p>01/05/21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6345.81" table:style-name="ce2">
            <text:p>6345,8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62320D01D</text:p>
          </table:table-cell>
          <table:table-cell office:value-type="string" table:style-name="ce1">
            <text:p>&amp;quot;AFFIDAMENTO DIRETTO ALLA DITTA BORGIONE</text:p>
            <text:p>CENTRO DIDATTICO SRL DELLA FORNITURA DI CANCELLERIA DIDATTICA E ARTICOLI VARI PER I NIDI</text:p>
            <text:p>D’INFANZIA&amp;quot;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027040019</text:p>
          </table:table-cell>
          <table:table-cell office:value-type="string" table:style-name="ce1">
            <text:p>BORGIONE CENTRO DIDATTIC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791.92" table:style-name="ce2">
            <text:p>3791,92</text:p>
          </table:table-cell>
          <table:table-cell office:value-type="float" office:value="0" table:style-name="ce2">
            <text:p>0,00</text:p>
          </table:table-cell>
          <table:table-cell office:value-type="date" office:date-value="2021-06-11T00:00:00" table:style-name="ce3">
            <text:p>11/06/21</text:p>
          </table:table-cell>
          <table:table-cell office:value-type="date" office:date-value="2021-06-11T00:00:00" table:style-name="ce3">
            <text:p>11/06/21</text:p>
          </table:table-cell>
          <table:table-cell office:value-type="float" office:value="3758.55" table:style-name="ce2">
            <text:p>3758,5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62336C61F</text:p>
          </table:table-cell>
          <table:table-cell office:value-type="string" table:style-name="ce1">
            <text:p>AFFIDAMENTO PER ACQUISTO SPAZIO PUBBLICITARIO SUL QUOTIDIANO LOCALE VIVO MODEN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507260360</text:p>
          </table:table-cell>
          <table:table-cell office:value-type="string" table:style-name="ce1">
            <text:p>VIDEO PRESS MODEN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0" table:style-name="ce2">
            <text:p>2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10-09T00:00:00" table:style-name="ce3">
            <text:p>09/10/21</text:p>
          </table:table-cell>
          <table:table-cell office:value-type="date" office:date-value="2021-10-09T00:00:00" table:style-name="ce3">
            <text:p>09/10/21</text:p>
          </table:table-cell>
          <table:table-cell office:value-type="float" office:value="200" table:style-name="ce2">
            <text:p>2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6233BEAE4</text:p>
          </table:table-cell>
          <table:table-cell office:value-type="string" table:style-name="ce1">
            <text:p>LIQUIDAZIONE INTERVENTO PULIZI POZZETTI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553850361</text:p>
          </table:table-cell>
          <table:table-cell office:value-type="string" table:style-name="ce1">
            <text:p>MODENA SPURG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96" table:style-name="ce2">
            <text:p>896,00</text:p>
          </table:table-cell>
          <table:table-cell office:value-type="float" office:value="0" table:style-name="ce2">
            <text:p>0,00</text:p>
          </table:table-cell>
          <table:table-cell office:value-type="date" office:date-value="2021-11-04T00:00:00" table:style-name="ce3">
            <text:p>04/11/21</text:p>
          </table:table-cell>
          <table:table-cell office:value-type="date" office:date-value="2021-11-04T00:00:00" table:style-name="ce3">
            <text:p>04/11/21</text:p>
          </table:table-cell>
          <table:table-cell office:value-type="float" office:value="896" table:style-name="ce2">
            <text:p>896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633255942</text:p>
          </table:table-cell>
          <table:table-cell office:value-type="string" table:style-name="ce1">
            <text:p>FORNITURA LIBRI ILLUSTRATI NID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98610360</text:p>
          </table:table-cell>
          <table:table-cell office:value-type="string" table:style-name="ce1">
            <text:p>CASTELLO DI CARTA SNC DI MINELLI M. E TARABUSI S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4" table:style-name="ce2">
            <text:p>114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7-02T00:00:00" table:style-name="ce3">
            <text:p>02/07/21</text:p>
          </table:table-cell>
          <table:table-cell office:value-type="date" office:date-value="2021-07-02T00:00:00" table:style-name="ce3">
            <text:p>02/07/21</text:p>
          </table:table-cell>
          <table:table-cell office:value-type="float" office:value="114" table:style-name="ce2">
            <text:p>114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663012E85</text:p>
          </table:table-cell>
          <table:table-cell office:value-type="string" table:style-name="ce1">
            <text:p>FORNITURA DI GENERI ALIMENTARI E VARI <text:s/>E PRODOTTI DI PARAFARMAC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503411203</text:p>
          </table:table-cell>
          <table:table-cell office:value-type="string" table:style-name="ce1">
            <text:p>COOP ALLEANZA 3.0 SOC.COOP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900" table:style-name="ce2">
            <text:p>49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1-01T00:00:00" table:style-name="ce3">
            <text:p>01/01/21</text:p>
          </table:table-cell>
          <table:table-cell office:value-type="date" office:date-value="2023-02-03T00:00:00" table:style-name="ce3">
            <text:p>03/02/23</text:p>
          </table:table-cell>
          <table:table-cell office:value-type="float" office:value="851.21" table:style-name="ce2">
            <text:p>851,2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6733912C5</text:p>
          </table:table-cell>
          <table:table-cell office:value-type="string" table:style-name="ce1">
            <text:p>AFFIDAMENTO ALLA DITTA DI SPIRITO ACHILLE <text:s/>DEI LAVORI DA LATTONIERE PER SOSTITUZIONE GRONDAI E TEGOL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DSPCLL62E15L205K</text:p>
          </table:table-cell>
          <table:table-cell office:value-type="string" table:style-name="ce1">
            <text:p>DI SPIRITO ACHIL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10" table:style-name="ce2">
            <text:p>201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10-21T00:00:00" table:style-name="ce3">
            <text:p>21/10/21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693167DAD</text:p>
          </table:table-cell>
          <table:table-cell office:value-type="string" table:style-name="ce1">
            <text:p>FORNITURA VISIERE PROTETTIVE E DPI VAR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08180236</text:p>
          </table:table-cell>
          <table:table-cell office:value-type="string" table:style-name="ce1">
            <text:p>LA SANITARIA DI FERRO VALERIA &amp; C. SA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994" table:style-name="ce2">
            <text:p>3994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4-23T00:00:00" table:style-name="ce3">
            <text:p>23/04/21</text:p>
          </table:table-cell>
          <table:table-cell office:value-type="date" office:date-value="2021-04-23T00:00:00" table:style-name="ce3">
            <text:p>23/04/21</text:p>
          </table:table-cell>
          <table:table-cell office:value-type="float" office:value="4372" table:style-name="ce2">
            <text:p>4372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6932C33F4</text:p>
          </table:table-cell>
          <table:table-cell office:value-type="string" table:style-name="ce1">
            <text:p>LIQUIDAZIONE FORNITURA MATRIALE IDRAULICO URGEN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755160363</text:p>
          </table:table-cell>
          <table:table-cell office:value-type="string" table:style-name="ce1">
            <text:p>IDROSANITAS DI LUCCARINI GINO SRL A SOCIO UNIC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7.89" table:style-name="ce2">
            <text:p>117,89</text:p>
          </table:table-cell>
          <table:table-cell office:value-type="float" office:value="143.83000000000001" table:style-name="ce2">
            <text:p>143,83</text:p>
          </table:table-cell>
          <table:table-cell office:value-type="date" office:date-value="2021-08-12T00:00:00" table:style-name="ce3">
            <text:p>12/08/21</text:p>
          </table:table-cell>
          <table:table-cell office:value-type="date" office:date-value="2021-08-12T00:00:00" table:style-name="ce3">
            <text:p>12/08/21</text:p>
          </table:table-cell>
          <table:table-cell office:value-type="float" office:value="0" table:style-name="ce2">
            <text:p>0,00</text:p>
          </table:table-cell>
          <table:table-cell office:value-type="float" office:value="117.89" table:style-name="ce2">
            <text:p>117,89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6A2FF7568</text:p>
          </table:table-cell>
          <table:table-cell office:value-type="string" table:style-name="ce1">
            <text:p>CANONE ANNUALE UTILIZZO PROGRAMMA CGWEB C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53700368</text:p>
          </table:table-cell>
          <table:table-cell office:value-type="string" table:style-name="ce1">
            <text:p>MEDIASOFT SNC DI SCARABELLI A. &amp; 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60" table:style-name="ce2">
            <text:p>176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1-01T00:00:00" table:style-name="ce3">
            <text:p>01/01/21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1760" table:style-name="ce2">
            <text:p>176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6E302DD24</text:p>
          </table:table-cell>
          <table:table-cell office:value-type="string" table:style-name="ce1">
            <text:p>FORNITURA DPI CAMICI CUFFIE ECC LA SANITAR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08180236</text:p>
          </table:table-cell>
          <table:table-cell office:value-type="string" table:style-name="ce1">
            <text:p>LA SANITARIA DI FERRO VALERIA &amp; C. SA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8806" table:style-name="ce2">
            <text:p>38806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1-25T00:00:00" table:style-name="ce3">
            <text:p>25/01/21</text:p>
          </table:table-cell>
          <table:table-cell office:value-type="date" office:date-value="2021-03-25T00:00:00" table:style-name="ce3">
            <text:p>25/03/21</text:p>
          </table:table-cell>
          <table:table-cell office:value-type="float" office:value="46629" table:style-name="ce2">
            <text:p>46629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6E3410C08</text:p>
          </table:table-cell>
          <table:table-cell office:value-type="string" table:style-name="ce1">
            <text:p>AFFIDAMENTO TRAMITE TRATTATIVA DIRETTA ALLA DITTA GIALDI SRL DELLA FORNITURA DI AUSILI VARI PER IL CRSS IL MELOGRANO E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37320207</text:p>
          </table:table-cell>
          <table:table-cell office:value-type="string" table:style-name="ce1">
            <text:p>GIALD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64" table:style-name="ce2">
            <text:p>864,00</text:p>
          </table:table-cell>
          <table:table-cell office:value-type="float" office:value="0" table:style-name="ce2">
            <text:p>0,00</text:p>
          </table:table-cell>
          <table:table-cell office:value-type="date" office:date-value="2021-12-02T00:00:00" table:style-name="ce3">
            <text:p>02/12/21</text:p>
          </table:table-cell>
          <table:table-cell office:value-type="date" office:date-value="2021-12-02T00:00:00" table:style-name="ce3">
            <text:p>02/12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6F319C0B1</text:p>
          </table:table-cell>
          <table:table-cell office:value-type="string" table:style-name="ce1">
            <text:p>FORNITURA BIANCHERIA PIANA DA LETTO E BAGNO PER COMUNITA' ALLOGGIO - DIVISE PER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34050396</text:p>
          </table:table-cell>
          <table:table-cell office:value-type="string" table:style-name="ce1">
            <text:p>PAC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410.25" table:style-name="ce2">
            <text:p>7410,25</text:p>
          </table:table-cell>
          <table:table-cell office:value-type="float" office:value="0" table:style-name="ce2">
            <text:p>0,00</text:p>
          </table:table-cell>
          <table:table-cell office:value-type="date" office:date-value="2021-05-12T00:00:00" table:style-name="ce3">
            <text:p>12/05/21</text:p>
          </table:table-cell>
          <table:table-cell office:value-type="date" office:date-value="2021-05-12T00:00:00" table:style-name="ce3">
            <text:p>12/05/21</text:p>
          </table:table-cell>
          <table:table-cell office:value-type="float" office:value="7340.25" table:style-name="ce2">
            <text:p>7340,2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702FE84D9</text:p>
          </table:table-cell>
          <table:table-cell office:value-type="string" table:style-name="ce1">
            <text:p>SERVIZIO DI MANUTENZIONE E ASSISTENZA SOFTWA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10661207</text:p>
          </table:table-cell>
          <table:table-cell office:value-type="string" table:style-name="ce1">
            <text:p>ADVENIA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842.27" table:style-name="ce2">
            <text:p>11842,27</text:p>
          </table:table-cell>
          <table:table-cell office:value-type="float" office:value="14447.57" table:style-name="ce2">
            <text:p>14447,57</text:p>
          </table:table-cell>
          <table:table-cell office:value-type="date" office:date-value="2021-01-21T00:00:00" table:style-name="ce3">
            <text:p>21/01/21</text:p>
          </table:table-cell>
          <table:table-cell office:value-type="date" office:date-value="2021-09-20T00:00:00" table:style-name="ce3">
            <text:p>20/09/21</text:p>
          </table:table-cell>
          <table:table-cell office:value-type="float" office:value="0" table:style-name="ce2">
            <text:p>0,00</text:p>
          </table:table-cell>
          <table:table-cell office:value-type="float" office:value="11842.27" table:style-name="ce2">
            <text:p>11842,27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71305DCAD</text:p>
          </table:table-cell>
          <table:table-cell office:value-type="string" table:style-name="ce1">
            <text:p>FORNITURA PARARMACI MAH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60740360</text:p>
          </table:table-cell>
          <table:table-cell office:value-type="string" table:style-name="ce1">
            <text:p>MAHO HEALTHCAR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31.37" table:style-name="ce2">
            <text:p>1931,37</text:p>
          </table:table-cell>
          <table:table-cell office:value-type="float" office:value="2542.83" table:style-name="ce2">
            <text:p>2542,83</text:p>
          </table:table-cell>
          <table:table-cell office:value-type="date" office:date-value="2021-01-26T00:00:00" table:style-name="ce3">
            <text:p>26/01/21</text:p>
          </table:table-cell>
          <table:table-cell office:value-type="date" office:date-value="2021-01-26T00:00:00" table:style-name="ce3">
            <text:p>26/01/21</text:p>
          </table:table-cell>
          <table:table-cell office:value-type="float" office:value="2084.2800000000002" table:style-name="ce2">
            <text:p>2084,2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7232F3FE4</text:p>
          </table:table-cell>
          <table:table-cell office:value-type="string" table:style-name="ce1">
            <text:p>FORNITURA PENTOLA VAPOR CONTRO PER MARMELLATE POR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32531207</text:p>
          </table:table-cell>
          <table:table-cell office:value-type="string" table:style-name="ce1">
            <text:p>FOGACCI GROUP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31" table:style-name="ce2">
            <text:p>631,00</text:p>
          </table:table-cell>
          <table:table-cell office:value-type="float" office:value="769.82" table:style-name="ce2">
            <text:p>769,82</text:p>
          </table:table-cell>
          <table:table-cell office:value-type="date" office:date-value="2021-09-08T00:00:00" table:style-name="ce3">
            <text:p>08/09/21</text:p>
          </table:table-cell>
          <table:table-cell office:value-type="date" office:date-value="2021-09-08T00:00:00" table:style-name="ce3">
            <text:p>08/09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7233ECD93</text:p>
          </table:table-cell>
          <table:table-cell office:value-type="string" table:style-name="ce1">
            <text:p>AFFIDAMENTO FORNITURA MASCHERINE FFP2 PER SERVIZI ASP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9939050150</text:p>
          </table:table-cell>
          <table:table-cell office:value-type="string" table:style-name="ce1">
            <text:p>FARMODERM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00" table:style-name="ce2">
            <text:p>33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11-16T00:00:00" table:style-name="ce3">
            <text:p>16/11/21</text:p>
          </table:table-cell>
          <table:table-cell office:value-type="date" office:date-value="2022-03-31T00:00:00" table:style-name="ce3">
            <text:p>31/03/2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733177387</text:p>
          </table:table-cell>
          <table:table-cell office:value-type="string" table:style-name="ce1">
            <text:p>BONIFICA FANCOILS CRA E UFF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156061006</text:p>
          </table:table-cell>
          <table:table-cell office:value-type="string" table:style-name="ce1">
            <text:p>FIROTEK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0" table:style-name="ce2">
            <text:p>40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4-22T00:00:00" table:style-name="ce3">
            <text:p>22/04/21</text:p>
          </table:table-cell>
          <table:table-cell office:value-type="date" office:date-value="2021-04-22T00:00:00" table:style-name="ce3">
            <text:p>22/04/21</text:p>
          </table:table-cell>
          <table:table-cell office:value-type="float" office:value="4000" table:style-name="ce2">
            <text:p>40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7332C812A</text:p>
          </table:table-cell>
          <table:table-cell office:value-type="string" table:style-name="ce1">
            <text:p>LIQUIDAZIONE A CONSUNTIVO LICENZE SUPREMO E ANTIVIRUS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44" table:style-name="ce2">
            <text:p>1244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8-17T00:00:00" table:style-name="ce3">
            <text:p>17/08/21</text:p>
          </table:table-cell>
          <table:table-cell office:value-type="date" office:date-value="2021-08-17T00:00:00" table:style-name="ce3">
            <text:p>17/08/21</text:p>
          </table:table-cell>
          <table:table-cell office:value-type="float" office:value="1244" table:style-name="ce2">
            <text:p>1244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75325A5AF</text:p>
          </table:table-cell>
          <table:table-cell office:value-type="string" table:style-name="ce1">
            <text:p>FORNITURA PANNELLI PLEXI GLASS CD E POR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090010364</text:p>
          </table:table-cell>
          <table:table-cell office:value-type="string" table:style-name="ce1">
            <text:p>GRUPPO INDUSTRIALE FG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31" table:style-name="ce2">
            <text:p>931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7-05T00:00:00" table:style-name="ce3">
            <text:p>05/07/21</text:p>
          </table:table-cell>
          <table:table-cell office:value-type="date" office:date-value="2021-07-05T00:00:00" table:style-name="ce3">
            <text:p>05/07/21</text:p>
          </table:table-cell>
          <table:table-cell office:value-type="float" office:value="931" table:style-name="ce2">
            <text:p>931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7633EEF02</text:p>
          </table:table-cell>
          <table:table-cell office:value-type="string" table:style-name="ce1">
            <text:p>AFFIDAMENTO FORNITURA ARREDI, GIOCHI E CANCELLERIA DIDATTIC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715400729</text:p>
          </table:table-cell>
          <table:table-cell office:value-type="string" table:style-name="ce1">
            <text:p>GRUPPO GIODICA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379.2000000000007" table:style-name="ce2">
            <text:p>9379,20</text:p>
          </table:table-cell>
          <table:table-cell office:value-type="float" office:value="0" table:style-name="ce2">
            <text:p>0,00</text:p>
          </table:table-cell>
          <table:table-cell office:value-type="date" office:date-value="2021-11-19T00:00:00" table:style-name="ce3">
            <text:p>19/11/21</text:p>
          </table:table-cell>
          <table:table-cell office:value-type="date" office:date-value="2021-11-19T00:00:00" table:style-name="ce3">
            <text:p>19/11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77301A4D6</text:p>
          </table:table-cell>
          <table:table-cell office:value-type="string" table:style-name="ce1">
            <text:p>ABBONAMENTO GAZZETTA DI MODEN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954630495</text:p>
          </table:table-cell>
          <table:table-cell office:value-type="string" table:style-name="ce1">
            <text:p>GRUPPO SAE (SAPERE AUDE EDITORI)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78.71" table:style-name="ce2">
            <text:p>478,71</text:p>
          </table:table-cell>
          <table:table-cell office:value-type="float" office:value="478.71" table:style-name="ce2">
            <text:p>478,71</text:p>
          </table:table-cell>
          <table:table-cell office:value-type="date" office:date-value="2021-02-15T00:00:00" table:style-name="ce3">
            <text:p>15/02/21</text:p>
          </table:table-cell>
          <table:table-cell office:value-type="date" office:date-value="2021-11-30T00:00:00" table:style-name="ce3">
            <text:p>30/11/21</text:p>
          </table:table-cell>
          <table:table-cell office:value-type="float" office:value="0" table:style-name="ce2">
            <text:p>0,00</text:p>
          </table:table-cell>
          <table:table-cell office:value-type="float" office:value="894" table:style-name="ce2">
            <text:p>894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782DECBD2</text:p>
          </table:table-cell>
          <table:table-cell office:value-type="string" table:style-name="ce1">
            <text:p>Adesione Convenzione Consip Intercenter Gas Naturale 12 Lotto 4 Per La Fornitura Di Gas Uso Riscalda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877220366</text:p>
          </table:table-cell>
          <table:table-cell office:value-type="string" table:style-name="ce1">
            <text:p>SINERGAS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1000" table:style-name="ce2">
            <text:p>31000,00</text:p>
          </table:table-cell>
          <table:table-cell office:value-type="float" office:value="0" table:style-name="ce2">
            <text:p>0,00</text:p>
          </table:table-cell>
          <table:table-cell office:value-type="date" office:date-value="2020-10-01T00:00:00" table:style-name="ce3">
            <text:p>01/10/20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13178.1" table:style-name="ce2">
            <text:p>13178,1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783058F25</text:p>
          </table:table-cell>
          <table:table-cell office:value-type="string" table:style-name="ce1">
            <text:p>ACQUA DI <text:s/>NUOVA SEDE UFFICI ANNO 2021 <text:s/>CONTRATTO NR.3013789454 matricola contatore 304190001930025359 (comprende anche il contratto 3008594994 matricola contatore 365190000000173370 antincendio quota annuole prevista euro 30,00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" table:style-name="ce2">
            <text:p>5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1-01T00:00:00" table:style-name="ce3">
            <text:p>01/01/21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439.25" table:style-name="ce2">
            <text:p>439,2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7A3211555</text:p>
          </table:table-cell>
          <table:table-cell office:value-type="string" table:style-name="ce1">
            <text:p>LIQUIDAZIONE INTERVENTO SOSTITUZIONE POMPA IMM. MAGAZZINO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SINERGICA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47" table:style-name="ce2">
            <text:p>547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6-10T00:00:00" table:style-name="ce3">
            <text:p>10/06/21</text:p>
          </table:table-cell>
          <table:table-cell office:value-type="date" office:date-value="2021-06-10T00:00:00" table:style-name="ce3">
            <text:p>10/06/21</text:p>
          </table:table-cell>
          <table:table-cell office:value-type="float" office:value="547" table:style-name="ce2">
            <text:p>547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7B33D071A</text:p>
          </table:table-cell>
          <table:table-cell office:value-type="string" table:style-name="ce1">
            <text:p>FORNITURA DETERSIVO FORN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78240368</text:p>
          </table:table-cell>
          <table:table-cell office:value-type="string" table:style-name="ce1">
            <text:p>AGIC SAS DI BANDIER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0" table:style-name="ce2">
            <text:p>35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11-09T00:00:00" table:style-name="ce3">
            <text:p>09/11/21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350" table:style-name="ce2">
            <text:p>3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7D3338C00</text:p>
          </table:table-cell>
          <table:table-cell office:value-type="string" table:style-name="ce1">
            <text:p>ASSISTENZA INFORMATICA PDL ASP 21-22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200" table:style-name="ce2">
            <text:p>162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10-01T00:00:00" table:style-name="ce3">
            <text:p>01/10/21</text:p>
          </table:table-cell>
          <table:table-cell office:value-type="date" office:date-value="2022-12-31T00:00:00" table:style-name="ce3">
            <text:p>31/12/22</text:p>
          </table:table-cell>
          <table:table-cell office:value-type="float" office:value="3240" table:style-name="ce2">
            <text:p>324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7E31AC794</text:p>
          </table:table-cell>
          <table:table-cell office:value-type="string" table:style-name="ce1">
            <text:p>ABBONAMENTO RIVISTA MENSILE OGGI CR DAL 10/05/2021 - 09/05/2022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2086540155</text:p>
          </table:table-cell>
          <table:table-cell office:value-type="string" table:style-name="ce1">
            <text:p>RCS MEDIAGROUP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.8" table:style-name="ce2">
            <text:p>50,80</text:p>
          </table:table-cell>
          <table:table-cell office:value-type="float" office:value="0" table:style-name="ce2">
            <text:p>0,00</text:p>
          </table:table-cell>
          <table:table-cell office:value-type="date" office:date-value="2021-05-10T00:00:00" table:style-name="ce3">
            <text:p>10/05/21</text:p>
          </table:table-cell>
          <table:table-cell office:value-type="date" office:date-value="2022-05-09T00:00:00" table:style-name="ce3">
            <text:p>09/05/2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803013587</text:p>
          </table:table-cell>
          <table:table-cell office:value-type="string" table:style-name="ce1">
            <text:p>FORNITURA PER L’ANNO 2021 DI GENERI ALIMENTARI E PRODOTTI VAR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26770059</text:p>
          </table:table-cell>
          <table:table-cell office:value-type="string" table:style-name="ce1">
            <text:p>PAM PANORAMA S.p.A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000" table:style-name="ce2">
            <text:p>20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1-04T00:00:00" table:style-name="ce3">
            <text:p>04/01/21</text:p>
          </table:table-cell>
          <table:table-cell office:value-type="date" office:date-value="2022-01-03T00:00:00" table:style-name="ce3">
            <text:p>03/01/22</text:p>
          </table:table-cell>
          <table:table-cell office:value-type="float" office:value="3205.45" table:style-name="ce2">
            <text:p>3205,4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8131A2D79</text:p>
          </table:table-cell>
          <table:table-cell office:value-type="string" table:style-name="ce1">
            <text:p>FORNITURA RICAMBI PER ASPIRATORE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08180236</text:p>
          </table:table-cell>
          <table:table-cell office:value-type="string" table:style-name="ce1">
            <text:p>LA SANITARIA DI FERRO VALERIA &amp; C. SA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49.63" table:style-name="ce2">
            <text:p>249,63</text:p>
          </table:table-cell>
          <table:table-cell office:value-type="float" office:value="0" table:style-name="ce2">
            <text:p>0,00</text:p>
          </table:table-cell>
          <table:table-cell office:value-type="date" office:date-value="2021-05-07T00:00:00" table:style-name="ce3">
            <text:p>07/05/21</text:p>
          </table:table-cell>
          <table:table-cell office:value-type="date" office:date-value="2021-05-07T00:00:00" table:style-name="ce3">
            <text:p>07/05/21</text:p>
          </table:table-cell>
          <table:table-cell office:value-type="float" office:value="249.63" table:style-name="ce2">
            <text:p>249,6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8132BCE92</text:p>
          </table:table-cell>
          <table:table-cell office:value-type="string" table:style-name="ce1">
            <text:p>AFFIDAMENTO URGENTE DI SOSTITUZIONE COMBINATORE TELEFONICO KIT GSM COMPLETO DI 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50" table:style-name="ce2">
            <text:p>65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8-11T00:00:00" table:style-name="ce3">
            <text:p>11/08/21</text:p>
          </table:table-cell>
          <table:table-cell office:value-type="date" office:date-value="2021-08-11T00:00:00" table:style-name="ce3">
            <text:p>11/08/21</text:p>
          </table:table-cell>
          <table:table-cell office:value-type="float" office:value="650" table:style-name="ce2">
            <text:p>6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852FB87DC</text:p>
          </table:table-cell>
          <table:table-cell office:value-type="string" table:style-name="ce1">
            <text:p>SERVIZI TECNICI IN MATERIA DI SALUTE E SICUREZZA NEI LUOGHI DI LAVOR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526570395</text:p>
          </table:table-cell>
          <table:table-cell office:value-type="string" table:style-name="ce1">
            <text:p>IGEAM CONSULTING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118" table:style-name="ce2">
            <text:p>35118,00</text:p>
          </table:table-cell>
          <table:table-cell office:value-type="float" office:value="14915.81" table:style-name="ce2">
            <text:p>14915,81</text:p>
          </table:table-cell>
          <table:table-cell office:value-type="date" office:date-value="2021-01-01T00:00:00" table:style-name="ce3">
            <text:p>01/01/21</text:p>
          </table:table-cell>
          <table:table-cell office:value-type="date" office:date-value="2021-01-31T00:00:00" table:style-name="ce3">
            <text:p>31/01/21</text:p>
          </table:table-cell>
          <table:table-cell office:value-type="float" office:value="10826.07" table:style-name="ce2">
            <text:p>10826,0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872FD8E16</text:p>
          </table:table-cell>
          <table:table-cell office:value-type="string" table:style-name="ce1">
            <text:p>AFFIDAMENTO DEL SERVIZIO DI NOLEGGIO CONTINUATIVO DI SISTEMI ANTIDECUBIT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725500233</text:p>
          </table:table-cell>
          <table:table-cell office:value-type="string" table:style-name="ce1">
            <text:p>ZUCCATO H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120" table:style-name="ce2">
            <text:p>1512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1-01T00:00:00" table:style-name="ce3">
            <text:p>01/01/21</text:p>
          </table:table-cell>
          <table:table-cell office:value-type="date" office:date-value="2021-06-30T00:00:00" table:style-name="ce3">
            <text:p>30/06/21</text:p>
          </table:table-cell>
          <table:table-cell office:value-type="float" office:value="8179.5" table:style-name="ce2">
            <text:p>8179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873421E70</text:p>
          </table:table-cell>
          <table:table-cell office:value-type="string" table:style-name="ce1">
            <text:p>MANUTENZIONE SU ATT.RE SNITARIE E RICAMB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56.17" table:style-name="ce2">
            <text:p>256,17</text:p>
          </table:table-cell>
          <table:table-cell office:value-type="float" office:value="0" table:style-name="ce2">
            <text:p>0,00</text:p>
          </table:table-cell>
          <table:table-cell office:value-type="date" office:date-value="2021-11-29T00:00:00" table:style-name="ce3">
            <text:p>29/11/21</text:p>
          </table:table-cell>
          <table:table-cell office:value-type="date" office:date-value="2021-11-29T00:00:00" table:style-name="ce3">
            <text:p>29/11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8A31E1509</text:p>
          </table:table-cell>
          <table:table-cell office:value-type="string" table:style-name="ce1">
            <text:p>RINNOVO CONTRATTO PER IL SERVIZIO DI LAVANOLO STRUTT.ASP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615530672</text:p>
          </table:table-cell>
          <table:table-cell office:value-type="string" table:style-name="ce1">
            <text:p>SERVIZI OSPEDALIER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6117" table:style-name="ce2">
            <text:p>16117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6-01T00:00:00" table:style-name="ce3">
            <text:p>01/06/21</text:p>
          </table:table-cell>
          <table:table-cell office:value-type="date" office:date-value="2021-08-31T00:00:00" table:style-name="ce3">
            <text:p>31/08/21</text:p>
          </table:table-cell>
          <table:table-cell office:value-type="float" office:value="12597.47" table:style-name="ce2">
            <text:p>12597,4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8C3058FA2</text:p>
          </table:table-cell>
          <table:table-cell office:value-type="string" table:style-name="ce1">
            <text:p>ACQUA COMUNITA' ALLOGGIO DI GUIGLIA ANNO 2021 contratto n. 3019410861 contatore n. 325008000003192125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00" table:style-name="ce2">
            <text:p>13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1-01T00:00:00" table:style-name="ce3">
            <text:p>01/01/21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1634.6" table:style-name="ce2">
            <text:p>1634,6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8D32CB15A</text:p>
          </table:table-cell>
          <table:table-cell office:value-type="string" table:style-name="ce1">
            <text:p>LETTORE RDX QUICKSTOR TANDBERG ESTERNO USB 3.0 PER BACKUP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24" table:style-name="ce2">
            <text:p>1024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8-19T00:00:00" table:style-name="ce3">
            <text:p>19/08/21</text:p>
          </table:table-cell>
          <table:table-cell office:value-type="date" office:date-value="2021-08-19T00:00:00" table:style-name="ce3">
            <text:p>19/08/21</text:p>
          </table:table-cell>
          <table:table-cell office:value-type="float" office:value="1024" table:style-name="ce2">
            <text:p>1024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8D337E539</text:p>
          </table:table-cell>
          <table:table-cell office:value-type="string" table:style-name="ce1">
            <text:p>LIQUIDAZIONE INTERVENTI STRAORDINARI SICUREZZA SUL LAVOR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526570395</text:p>
          </table:table-cell>
          <table:table-cell office:value-type="string" table:style-name="ce1">
            <text:p>IGEAM CONSULTING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750" table:style-name="ce2">
            <text:p>2750,00</text:p>
          </table:table-cell>
          <table:table-cell office:value-type="float" office:value="3355" table:style-name="ce2">
            <text:p>3355,00</text:p>
          </table:table-cell>
          <table:table-cell office:value-type="date" office:date-value="2021-10-18T00:00:00" table:style-name="ce3">
            <text:p>18/10/21</text:p>
          </table:table-cell>
          <table:table-cell office:value-type="date" office:date-value="2021-10-18T00:00:00" table:style-name="ce3">
            <text:p>18/10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8E2F6638E</text:p>
          </table:table-cell>
          <table:table-cell office:value-type="string" table:style-name="ce1">
            <text:p>SERVIZIO IGIENIZZAZIONE BAGNI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Procedura negoziata per affidamenti sotto soglia</text:p>
          </table:table-cell>
          <table:table-cell office:value-type="string" table:style-name="ce1">
            <text:p>03986581001</text:p>
          </table:table-cell>
          <table:table-cell office:value-type="string" table:style-name="ce1">
            <text:p>RENTOKIL INITIAL ITALI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974560100</text:p>
          </table:table-cell>
          <table:table-cell office:value-type="string" table:style-name="ce1">
            <text:p>PAREDES ITALIA</text:p>
          </table:table-cell>
          <table:table-cell table:number-columns-repeated="16" table:style-name="ce1"/>
          <table:table-cell office:value-type="float" office:value="14536" table:style-name="ce2">
            <text:p>14536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1-28T00:00:00" table:style-name="ce3">
            <text:p>28/01/21</text:p>
          </table:table-cell>
          <table:table-cell office:value-type="date" office:date-value="2023-01-28T00:00:00" table:style-name="ce3">
            <text:p>28/01/23</text:p>
          </table:table-cell>
          <table:table-cell office:value-type="float" office:value="2681.55" table:style-name="ce2">
            <text:p>2681,5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9032876BE</text:p>
          </table:table-cell>
          <table:table-cell office:value-type="string" table:style-name="ce1">
            <text:p>SOSTITUZIONE VETRO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99150364</text:p>
          </table:table-cell>
          <table:table-cell office:value-type="string" table:style-name="ce1">
            <text:p>VETRERIA PADANA DI TAROZZI MAURIZI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0" table:style-name="ce2">
            <text:p>14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7-20T00:00:00" table:style-name="ce3">
            <text:p>20/07/21</text:p>
          </table:table-cell>
          <table:table-cell office:value-type="date" office:date-value="2021-07-20T00:00:00" table:style-name="ce3">
            <text:p>20/07/21</text:p>
          </table:table-cell>
          <table:table-cell office:value-type="float" office:value="140" table:style-name="ce2">
            <text:p>14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93306B4B8</text:p>
          </table:table-cell>
          <table:table-cell office:value-type="string" table:style-name="ce1">
            <text:p>AFFIDAMENTOFORNITURA ED INSTALLAZIONE DI MOTORE PER SERRAMENTO VASISTAS PRESSO IL LABORATORIO CASPITA DI VIGNOL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SINERGICA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80" table:style-name="ce2">
            <text:p>28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1-29T00:00:00" table:style-name="ce3">
            <text:p>29/01/21</text:p>
          </table:table-cell>
          <table:table-cell office:value-type="date" office:date-value="2021-01-29T00:00:00" table:style-name="ce3">
            <text:p>29/01/21</text:p>
          </table:table-cell>
          <table:table-cell office:value-type="float" office:value="280" table:style-name="ce2">
            <text:p>28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9632CB0D6</text:p>
          </table:table-cell>
          <table:table-cell office:value-type="string" table:style-name="ce1">
            <text:p>CANONE ANNUALE VDSL SEDE E COMUNITA' ALLOGGI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52" table:style-name="ce2">
            <text:p>1152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7-01T00:00:00" table:style-name="ce3">
            <text:p>01/07/21</text:p>
          </table:table-cell>
          <table:table-cell office:value-type="date" office:date-value="2022-07-31T00:00:00" table:style-name="ce3">
            <text:p>31/07/22</text:p>
          </table:table-cell>
          <table:table-cell office:value-type="float" office:value="345" table:style-name="ce2">
            <text:p>34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9932B4DBC</text:p>
          </table:table-cell>
          <table:table-cell office:value-type="string" table:style-name="ce1">
            <text:p>AFFIDAMENTO TRAMITE ODA MEPA ALLA</text:p>
            <text:p>DITTA ALLA DITTA “MEDIASOFT SNC DI SCARABELLI 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53700368</text:p>
          </table:table-cell>
          <table:table-cell office:value-type="string" table:style-name="ce1">
            <text:p>MEDIASOFT SNC DI SCARABELLI A. &amp; 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800" table:style-name="ce2">
            <text:p>28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8-09T00:00:00" table:style-name="ce3">
            <text:p>09/08/21</text:p>
          </table:table-cell>
          <table:table-cell office:value-type="date" office:date-value="2021-08-09T00:00:00" table:style-name="ce3">
            <text:p>09/08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9A33C5A12</text:p>
          </table:table-cell>
          <table:table-cell office:value-type="string" table:style-name="ce1">
            <text:p>AFFIDAMENTO REALIZZAZIONE INCONTRI DI SENSIBILIZZAZIONE SUL TEMA DELLE TECNOLOGIE PER L’AUTONOMIA E L’INCLUSIONE NELL’AMBITO DEGLI EVENTI COLLATERALI DEL “BLA BLA FESTIVAL DELL’INFANZIA”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91232220375</text:p>
          </table:table-cell>
          <table:table-cell office:value-type="string" table:style-name="ce1">
            <text:p>FONDAZIONE ASPHI ONLU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11-04T00:00:00" table:style-name="ce3">
            <text:p>04/11/21</text:p>
          </table:table-cell>
          <table:table-cell office:value-type="date" office:date-value="2021-11-11T00:00:00" table:style-name="ce3">
            <text:p>11/11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9B3457BC7</text:p>
          </table:table-cell>
          <table:table-cell office:value-type="string" table:style-name="ce1">
            <text:p>FORNITURA CALZATURE 804 M -PA BLU PER UTENTI DEL LABORATORIO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411480373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9.45" table:style-name="ce2">
            <text:p>199,45</text:p>
          </table:table-cell>
          <table:table-cell office:value-type="float" office:value="0" table:style-name="ce2">
            <text:p>0,00</text:p>
          </table:table-cell>
          <table:table-cell office:value-type="date" office:date-value="2021-12-10T00:00:00" table:style-name="ce3">
            <text:p>10/12/21</text:p>
          </table:table-cell>
          <table:table-cell office:value-type="date" office:date-value="2021-12-10T00:00:00" table:style-name="ce3">
            <text:p>10/12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9D30FC639</text:p>
          </table:table-cell>
          <table:table-cell office:value-type="string" table:style-name="ce1">
            <text:p>LIQUIDAZIONE ALLA DITTA MODENA SPURGO SRL PER INTERVENTO DI PULIZIA POZZETTI</text:p>
            <text:p>PRESSO LA CASA RESIDENZA PER ANZIANI D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553850361</text:p>
          </table:table-cell>
          <table:table-cell office:value-type="string" table:style-name="ce1">
            <text:p>MODENA SPURG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" table:style-name="ce2">
            <text:p>4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3-12T00:00:00" table:style-name="ce3">
            <text:p>12/03/21</text:p>
          </table:table-cell>
          <table:table-cell office:value-type="date" office:date-value="2021-03-12T00:00:00" table:style-name="ce3">
            <text:p>12/03/21</text:p>
          </table:table-cell>
          <table:table-cell office:value-type="float" office:value="400" table:style-name="ce2">
            <text:p>4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9D32FA6AA</text:p>
          </table:table-cell>
          <table:table-cell office:value-type="string" table:style-name="ce1">
            <text:p>LIQUIDAZIONE INTERVENTI MANUTENZIONE STRAORDINARIA IMPIANTI TERM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SINERGICA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50" table:style-name="ce2">
            <text:p>195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9-09T00:00:00" table:style-name="ce3">
            <text:p>09/09/21</text:p>
          </table:table-cell>
          <table:table-cell office:value-type="date" office:date-value="2021-09-09T00:00:00" table:style-name="ce3">
            <text:p>09/09/21</text:p>
          </table:table-cell>
          <table:table-cell office:value-type="float" office:value="1950" table:style-name="ce2">
            <text:p>19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9E319BABB</text:p>
          </table:table-cell>
          <table:table-cell office:value-type="string" table:style-name="ce1">
            <text:p>FORNITURA ARGILLA PER POR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015830377</text:p>
          </table:table-cell>
          <table:table-cell office:value-type="string" table:style-name="ce1">
            <text:p>SASSUOLO LAB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4" table:style-name="ce2">
            <text:p>224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5-07T00:00:00" table:style-name="ce3">
            <text:p>07/05/21</text:p>
          </table:table-cell>
          <table:table-cell office:value-type="date" office:date-value="2021-05-07T00:00:00" table:style-name="ce3">
            <text:p>07/05/21</text:p>
          </table:table-cell>
          <table:table-cell office:value-type="float" office:value="224" table:style-name="ce2">
            <text:p>224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9F33BC17C</text:p>
          </table:table-cell>
          <table:table-cell office:value-type="string" table:style-name="ce1">
            <text:p>AFFIDAMENTO FORNITURA ARREDI VARI PER IL NUOVO NIDO DI MONTAL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92760963</text:p>
          </table:table-cell>
          <table:table-cell office:value-type="string" table:style-name="ce1">
            <text:p>IKEA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27.88" table:style-name="ce2">
            <text:p>427,88</text:p>
          </table:table-cell>
          <table:table-cell office:value-type="float" office:value="522" table:style-name="ce2">
            <text:p>522,00</text:p>
          </table:table-cell>
          <table:table-cell office:value-type="date" office:date-value="2021-11-03T00:00:00" table:style-name="ce3">
            <text:p>03/11/21</text:p>
          </table:table-cell>
          <table:table-cell office:value-type="date" office:date-value="2021-12-13T00:00:00" table:style-name="ce3">
            <text:p>13/12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A03002E90</text:p>
          </table:table-cell>
          <table:table-cell office:value-type="string" table:style-name="ce1">
            <text:p>Affidamento Intervento Urgente Riparazione Impianto Uta Cucina Della Cra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SINERGICA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60" table:style-name="ce2">
            <text:p>1360,00</text:p>
          </table:table-cell>
          <table:table-cell office:value-type="float" office:value="1659.2" table:style-name="ce2">
            <text:p>1659,20</text:p>
          </table:table-cell>
          <table:table-cell office:value-type="date" office:date-value="2021-02-15T00:00:00" table:style-name="ce3">
            <text:p>15/02/21</text:p>
          </table:table-cell>
          <table:table-cell office:value-type="date" office:date-value="2021-02-15T00:00:00" table:style-name="ce3">
            <text:p>15/02/21</text:p>
          </table:table-cell>
          <table:table-cell office:value-type="float" office:value="0" table:style-name="ce2">
            <text:p>0,00</text:p>
          </table:table-cell>
          <table:table-cell office:value-type="float" office:value="1360" table:style-name="ce2">
            <text:p>136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A0317B886</text:p>
          </table:table-cell>
          <table:table-cell office:value-type="string" table:style-name="ce1">
            <text:p>FORNITURA 8 EASY SPRAY CON TUBO SPIRALATO DA MT. 2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97740240</text:p>
          </table:table-cell>
          <table:table-cell office:value-type="string" table:style-name="ce1">
            <text:p>AL.CON.PRESS SRL A SOCIO UNIC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432" table:style-name="ce2">
            <text:p>1432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4-23T00:00:00" table:style-name="ce3">
            <text:p>23/04/21</text:p>
          </table:table-cell>
          <table:table-cell office:value-type="date" office:date-value="2021-04-23T00:00:00" table:style-name="ce3">
            <text:p>23/04/21</text:p>
          </table:table-cell>
          <table:table-cell office:value-type="float" office:value="1432" table:style-name="ce2">
            <text:p>1432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A03249EBE</text:p>
          </table:table-cell>
          <table:table-cell office:value-type="string" table:style-name="ce1">
            <text:p>AFFIDAMENTO DIRETTO FORNITURA ARREDI E GIOCHI MONTESSORIANI PER NUOVO NIDO MON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649630268</text:p>
          </table:table-cell>
          <table:table-cell office:value-type="string" table:style-name="ce1">
            <text:p>G.A.M. GONZAGARREDI MONTESSOR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773.43" table:style-name="ce2">
            <text:p>8773,43</text:p>
          </table:table-cell>
          <table:table-cell office:value-type="float" office:value="0" table:style-name="ce2">
            <text:p>0,00</text:p>
          </table:table-cell>
          <table:table-cell office:value-type="date" office:date-value="2021-07-01T00:00:00" table:style-name="ce3">
            <text:p>01/07/21</text:p>
          </table:table-cell>
          <table:table-cell office:value-type="date" office:date-value="2021-07-01T00:00:00" table:style-name="ce3">
            <text:p>01/07/21</text:p>
          </table:table-cell>
          <table:table-cell office:value-type="float" office:value="8773.43" table:style-name="ce2">
            <text:p>8773,4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A13100126</text:p>
          </table:table-cell>
          <table:table-cell office:value-type="string" table:style-name="ce1">
            <text:p>FORNITURA BLOCCO SEDILE VASCADOCCIA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9.59" table:style-name="ce2">
            <text:p>89,59</text:p>
          </table:table-cell>
          <table:table-cell office:value-type="float" office:value="0" table:style-name="ce2">
            <text:p>0,00</text:p>
          </table:table-cell>
          <table:table-cell office:value-type="date" office:date-value="2021-03-15T00:00:00" table:style-name="ce3">
            <text:p>15/03/21</text:p>
          </table:table-cell>
          <table:table-cell office:value-type="date" office:date-value="2021-03-15T00:00:00" table:style-name="ce3">
            <text:p>15/03/21</text:p>
          </table:table-cell>
          <table:table-cell office:value-type="float" office:value="89.59" table:style-name="ce2">
            <text:p>89,59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A330B1E9C</text:p>
          </table:table-cell>
          <table:table-cell office:value-type="string" table:style-name="ce1">
            <text:p>CONVENZIONE BUONI PASTO CARTACEI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591" table:style-name="ce2">
            <text:p>3591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2-18T00:00:00" table:style-name="ce3">
            <text:p>18/02/21</text:p>
          </table:table-cell>
          <table:table-cell office:value-type="date" office:date-value="2021-02-18T00:00:00" table:style-name="ce3">
            <text:p>18/02/21</text:p>
          </table:table-cell>
          <table:table-cell office:value-type="float" office:value="3591" table:style-name="ce2">
            <text:p>3591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A432B49D6</text:p>
          </table:table-cell>
          <table:table-cell office:value-type="string" table:style-name="ce1">
            <text:p>AFFIDAMENTO DIRETTO TRAMITE T.D. MEPA FORNITURA FORNO TRIVAL. ELETTRICO PER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78240368</text:p>
          </table:table-cell>
          <table:table-cell office:value-type="string" table:style-name="ce1">
            <text:p>AGIC SAS DI BANDIER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600" table:style-name="ce2">
            <text:p>66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8-11T00:00:00" table:style-name="ce3">
            <text:p>11/08/21</text:p>
          </table:table-cell>
          <table:table-cell office:value-type="date" office:date-value="2021-08-11T00:00:00" table:style-name="ce3">
            <text:p>11/08/21</text:p>
          </table:table-cell>
          <table:table-cell office:value-type="float" office:value="6600" table:style-name="ce2">
            <text:p>66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A82952F67</text:p>
          </table:table-cell>
          <table:table-cell office:value-type="string" table:style-name="ce1">
            <text:p>LETTERA COMMERCIALE N.29 DEL 27.08.2019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64110352</text:p>
          </table:table-cell>
          <table:table-cell office:value-type="string" table:style-name="ce1">
            <text:p>CIRFOOD S.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206" table:style-name="ce2">
            <text:p>13206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8-12T00:00:00" table:style-name="ce3">
            <text:p>12/08/21</text:p>
          </table:table-cell>
          <table:table-cell office:value-type="date" office:date-value="2021-12-13T00:00:00" table:style-name="ce3">
            <text:p>13/12/21</text:p>
          </table:table-cell>
          <table:table-cell office:value-type="float" office:value="4457.97" table:style-name="ce2">
            <text:p>4457,9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A83324263</text:p>
          </table:table-cell>
          <table:table-cell office:value-type="string" table:style-name="ce1">
            <text:p>AFFIDAMENTO FORNITURA BROCHURE PIEGHEVOLI E MANIFESTI PER IL FESTIVAL DELL’INFAN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59030369</text:p>
          </table:table-cell>
          <table:table-cell office:value-type="string" table:style-name="ce1">
            <text:p>TIPOGRAFIA VIGNOLESE MAS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75" table:style-name="ce2">
            <text:p>875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9-22T00:00:00" table:style-name="ce3">
            <text:p>22/09/21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1075" table:style-name="ce2">
            <text:p>107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AA333537F</text:p>
          </table:table-cell>
          <table:table-cell office:value-type="string" table:style-name="ce1">
            <text:p>AFFIDAMENTO DIRETTO TRAMITE T. D. MEPA DELLA FORNITURA DI PARAFARMACI ART. MED.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44290366</text:p>
          </table:table-cell>
          <table:table-cell office:value-type="string" table:style-name="ce1">
            <text:p>SANAMED HEALTH CAR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8610" table:style-name="ce2">
            <text:p>3861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10-01T00:00:00" table:style-name="ce3">
            <text:p>01/10/21</text:p>
          </table:table-cell>
          <table:table-cell office:value-type="date" office:date-value="2021-09-30T00:00:00" table:style-name="ce3">
            <text:p>30/09/21</text:p>
          </table:table-cell>
          <table:table-cell office:value-type="float" office:value="546.70000000000005" table:style-name="ce2">
            <text:p>546,7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AB3146099</text:p>
          </table:table-cell>
          <table:table-cell office:value-type="string" table:style-name="ce1">
            <text:p>SERVIZIO VERIFICA DI SICUREZZA SOLLEVATORE CD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89110209</text:p>
          </table:table-cell>
          <table:table-cell office:value-type="string" table:style-name="ce1">
            <text:p>PRO SENECTUT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0" table:style-name="ce2">
            <text:p>15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4-12T00:00:00" table:style-name="ce3">
            <text:p>12/04/21</text:p>
          </table:table-cell>
          <table:table-cell office:value-type="date" office:date-value="2023-04-30T00:00:00" table:style-name="ce3">
            <text:p>30/04/23</text:p>
          </table:table-cell>
          <table:table-cell office:value-type="float" office:value="300" table:style-name="ce2">
            <text:p>3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AB33D3465</text:p>
          </table:table-cell>
          <table:table-cell office:value-type="string" table:style-name="ce1">
            <text:p>PRODUZIONE TARGA IN ALLUMINIO PER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79870364</text:p>
          </table:table-cell>
          <table:table-cell office:value-type="string" table:style-name="ce1">
            <text:p>SIMONINI LAVORI GENERALI SAS DI ROBERTO SIMONI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5.569999999999993" table:style-name="ce2">
            <text:p>65,57</text:p>
          </table:table-cell>
          <table:table-cell office:value-type="float" office:value="80" table:style-name="ce2">
            <text:p>80,00</text:p>
          </table:table-cell>
          <table:table-cell office:value-type="date" office:date-value="2021-11-10T00:00:00" table:style-name="ce3">
            <text:p>10/11/21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AD32A8B1C</text:p>
          </table:table-cell>
          <table:table-cell office:value-type="string" table:style-name="ce1">
            <text:p>FORNITURA PRODOTTI PULIZIA FILTRI CLIMA ANTICOVID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SINERGICA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500.2" table:style-name="ce2">
            <text:p>500,20</text:p>
          </table:table-cell>
          <table:table-cell office:value-type="date" office:date-value="2021-08-02T00:00:00" table:style-name="ce3">
            <text:p>02/08/21</text:p>
          </table:table-cell>
          <table:table-cell office:value-type="date" office:date-value="2022-12-31T00:00:00" table:style-name="ce3">
            <text:p>31/12/22</text:p>
          </table:table-cell>
          <table:table-cell office:value-type="float" office:value="205" table:style-name="ce2">
            <text:p>20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AD3368DDC</text:p>
          </table:table-cell>
          <table:table-cell office:value-type="string" table:style-name="ce1">
            <text:p>REALIZZAZIONE SPETTACOLO TEATRALE PER BLA B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7794130018</text:p>
          </table:table-cell>
          <table:table-cell office:value-type="string" table:style-name="ce1">
            <text:p>UNOTEATRO SOC.COOP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10-08T00:00:00" table:style-name="ce3">
            <text:p>08/10/21</text:p>
          </table:table-cell>
          <table:table-cell office:value-type="date" office:date-value="2021-10-08T00:00:00" table:style-name="ce3">
            <text:p>08/10/21</text:p>
          </table:table-cell>
          <table:table-cell office:value-type="float" office:value="1000" table:style-name="ce2">
            <text:p>10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AD3383180</text:p>
          </table:table-cell>
          <table:table-cell office:value-type="string" table:style-name="ce1">
            <text:p>FORNITURA Backup composta da n. 1 QNAP TS-231K e n. 2 Dischi WD Red Pro 4Tb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39" table:style-name="ce2">
            <text:p>439,00</text:p>
          </table:table-cell>
          <table:table-cell office:value-type="float" office:value="0" table:style-name="ce2">
            <text:p>0,00</text:p>
          </table:table-cell>
          <table:table-cell office:value-type="date" office:date-value="2021-10-19T00:00:00" table:style-name="ce3">
            <text:p>19/10/21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439" table:style-name="ce2">
            <text:p>439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AE3214D82</text:p>
          </table:table-cell>
          <table:table-cell office:value-type="string" table:style-name="ce1">
            <text:p>SERVIZIO DI NOLEGGIO PRESIDI ANTIDECUBITO CRA E MELOGRAN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725500233</text:p>
          </table:table-cell>
          <table:table-cell office:value-type="string" table:style-name="ce1">
            <text:p>ZUCCATO H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780" table:style-name="ce2">
            <text:p>21780,00</text:p>
          </table:table-cell>
          <table:table-cell office:value-type="float" office:value="6320.5" table:style-name="ce2">
            <text:p>6320,50</text:p>
          </table:table-cell>
          <table:table-cell office:value-type="date" office:date-value="2021-07-01T00:00:00" table:style-name="ce3">
            <text:p>01/07/21</text:p>
          </table:table-cell>
          <table:table-cell office:value-type="date" office:date-value="2022-02-28T00:00:00" table:style-name="ce3">
            <text:p>28/02/22</text:p>
          </table:table-cell>
          <table:table-cell office:value-type="float" office:value="2696.4" table:style-name="ce2">
            <text:p>2696,4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B232B2082</text:p>
          </table:table-cell>
          <table:table-cell office:value-type="string" table:style-name="ce1">
            <text:p>SERVIZIO SVILUPPO GRAFICO BILANCIO SOCIALE ASP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PGLRCR86P26D711O</text:p>
          </table:table-cell>
          <table:table-cell office:value-type="string" table:style-name="ce1">
            <text:p>PAGLIANI RICCARD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28" table:style-name="ce2">
            <text:p>728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8-04T00:00:00" table:style-name="ce3">
            <text:p>04/08/21</text:p>
          </table:table-cell>
          <table:table-cell office:value-type="date" office:date-value="2021-08-04T00:00:00" table:style-name="ce3">
            <text:p>04/08/21</text:p>
          </table:table-cell>
          <table:table-cell office:value-type="float" office:value="728" table:style-name="ce2">
            <text:p>728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B43155147</text:p>
          </table:table-cell>
          <table:table-cell office:value-type="string" table:style-name="ce1">
            <text:p>LIQUIDAZIONE INTERVENTO SU MOTOPOMPA VVF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00" table:style-name="ce2">
            <text:p>6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4-13T00:00:00" table:style-name="ce3">
            <text:p>13/04/21</text:p>
          </table:table-cell>
          <table:table-cell office:value-type="date" office:date-value="2021-04-13T00:00:00" table:style-name="ce3">
            <text:p>13/04/21</text:p>
          </table:table-cell>
          <table:table-cell office:value-type="float" office:value="600" table:style-name="ce2">
            <text:p>6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B62FBC130</text:p>
          </table:table-cell>
          <table:table-cell office:value-type="string" table:style-name="ce1">
            <text:p>FORNITURA OSSIGENO MEDICAL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Procedura negoziata per affidamenti sotto soglia</text:p>
          </table:table-cell>
          <table:table-cell office:value-type="string" table:style-name="ce1">
            <text:p>00831011200</text:p>
          </table:table-cell>
          <table:table-cell office:value-type="string" table:style-name="ce1">
            <text:p>CER MEDICAL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738810975</text:p>
          </table:table-cell>
          <table:table-cell office:value-type="string" table:style-name="ce1">
            <text:p>AIR LIQUIDE SANITÀ SERVICE</text:p>
          </table:table-cell>
          <table:table-cell table:style-name="ce1"/>
          <table:table-cell office:value-type="string" table:style-name="ce1">
            <text:p>07249200960</text:p>
          </table:table-cell>
          <table:table-cell office:value-type="string" table:style-name="ce1">
            <text:p>MEDICAIR CENTRO S.R.L.</text:p>
          </table:table-cell>
          <table:table-cell table:style-name="ce1"/>
          <table:table-cell office:value-type="string" table:style-name="ce1">
            <text:p>08418370964</text:p>
          </table:table-cell>
          <table:table-cell office:value-type="string" table:style-name="ce1">
            <text:p>NIPPON GASES PHARMA S.R.L.</text:p>
          </table:table-cell>
          <table:table-cell table:number-columns-repeated="10" table:style-name="ce1"/>
          <table:table-cell office:value-type="float" office:value="12705" table:style-name="ce2">
            <text:p>12705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4-01T00:00:00" table:style-name="ce3">
            <text:p>01/04/21</text:p>
          </table:table-cell>
          <table:table-cell office:value-type="date" office:date-value="2023-03-31T00:00:00" table:style-name="ce3">
            <text:p>31/03/23</text:p>
          </table:table-cell>
          <table:table-cell office:value-type="float" office:value="205.23" table:style-name="ce2">
            <text:p>205,23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B632CC344</text:p>
          </table:table-cell>
          <table:table-cell office:value-type="string" table:style-name="ce1">
            <text:p>FORNITURA ARREDI CUCINA NIDO MONTAL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992760963</text:p>
          </table:table-cell>
          <table:table-cell office:value-type="string" table:style-name="ce1">
            <text:p>IKEA ITALIA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53.28" table:style-name="ce2">
            <text:p>553,28</text:p>
          </table:table-cell>
          <table:table-cell office:value-type="float" office:value="0" table:style-name="ce2">
            <text:p>0,00</text:p>
          </table:table-cell>
          <table:table-cell office:value-type="date" office:date-value="2021-06-07T00:00:00" table:style-name="ce3">
            <text:p>07/06/21</text:p>
          </table:table-cell>
          <table:table-cell office:value-type="date" office:date-value="2021-06-07T00:00:00" table:style-name="ce3">
            <text:p>07/06/21</text:p>
          </table:table-cell>
          <table:table-cell office:value-type="float" office:value="555.27" table:style-name="ce2">
            <text:p>555,2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BA311272A</text:p>
          </table:table-cell>
          <table:table-cell office:value-type="string" table:style-name="ce1">
            <text:p>MANUTENZIONE CALDAIA APP. DOPO DI NO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331980361</text:p>
          </table:table-cell>
          <table:table-cell office:value-type="string" table:style-name="ce1">
            <text:p>ZACCARIA ANGELO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0" table:style-name="ce2">
            <text:p>13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3-19T00:00:00" table:style-name="ce3">
            <text:p>19/03/21</text:p>
          </table:table-cell>
          <table:table-cell office:value-type="date" office:date-value="2021-04-30T00:00:00" table:style-name="ce3">
            <text:p>30/04/21</text:p>
          </table:table-cell>
          <table:table-cell office:value-type="float" office:value="130" table:style-name="ce2">
            <text:p>13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BC308C08E</text:p>
          </table:table-cell>
          <table:table-cell office:value-type="string" table:style-name="ce1">
            <text:p>LIQUIDAZIONE FORNITURA MATERIALE INFORMATIC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51.2" table:style-name="ce2">
            <text:p>1551,20</text:p>
          </table:table-cell>
          <table:table-cell office:value-type="float" office:value="0" table:style-name="ce2">
            <text:p>0,00</text:p>
          </table:table-cell>
          <table:table-cell office:value-type="date" office:date-value="2021-02-08T00:00:00" table:style-name="ce3">
            <text:p>08/02/21</text:p>
          </table:table-cell>
          <table:table-cell office:value-type="date" office:date-value="2021-02-08T00:00:00" table:style-name="ce3">
            <text:p>08/02/21</text:p>
          </table:table-cell>
          <table:table-cell office:value-type="float" office:value="1551.2" table:style-name="ce2">
            <text:p>1551,2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BC32DF8C0</text:p>
          </table:table-cell>
          <table:table-cell office:value-type="string" table:style-name="ce1">
            <text:p>ORNITURA DI NR. 1 LETTINO AMBULATORIALE PER VISITE E UNA SEDIA PER PAZIENTI BAR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797850357</text:p>
          </table:table-cell>
          <table:table-cell office:value-type="string" table:style-name="ce1">
            <text:p>OMEGA AUSIL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67.5" table:style-name="ce2">
            <text:p>567,50</text:p>
          </table:table-cell>
          <table:table-cell office:value-type="float" office:value="0" table:style-name="ce2">
            <text:p>0,00</text:p>
          </table:table-cell>
          <table:table-cell office:value-type="date" office:date-value="2021-08-31T00:00:00" table:style-name="ce3">
            <text:p>31/08/21</text:p>
          </table:table-cell>
          <table:table-cell office:value-type="date" office:date-value="2021-08-31T00:00:00" table:style-name="ce3">
            <text:p>31/08/21</text:p>
          </table:table-cell>
          <table:table-cell office:value-type="float" office:value="567.5" table:style-name="ce2">
            <text:p>567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BC331710E</text:p>
          </table:table-cell>
          <table:table-cell office:value-type="string" table:style-name="ce1">
            <text:p>FORNITURA LAVATRICE NIDO MONTAL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24370366</text:p>
          </table:table-cell>
          <table:table-cell office:value-type="string" table:style-name="ce1">
            <text:p>SONCINI &amp; SANTUNION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69.67" table:style-name="ce2">
            <text:p>269,67</text:p>
          </table:table-cell>
          <table:table-cell office:value-type="float" office:value="0" table:style-name="ce2">
            <text:p>0,00</text:p>
          </table:table-cell>
          <table:table-cell office:value-type="date" office:date-value="2021-09-17T00:00:00" table:style-name="ce3">
            <text:p>17/09/21</text:p>
          </table:table-cell>
          <table:table-cell office:value-type="date" office:date-value="2021-09-17T00:00:00" table:style-name="ce3">
            <text:p>17/09/21</text:p>
          </table:table-cell>
          <table:table-cell office:value-type="float" office:value="269.67" table:style-name="ce2">
            <text:p>269,6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C0309AFE3</text:p>
          </table:table-cell>
          <table:table-cell office:value-type="string" table:style-name="ce1">
            <text:p>CONVENZIONE INTERCENTER CANCELLERIA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112.95" table:style-name="ce2">
            <text:p>7112,95</text:p>
          </table:table-cell>
          <table:table-cell office:value-type="float" office:value="241.51" table:style-name="ce2">
            <text:p>241,51</text:p>
          </table:table-cell>
          <table:table-cell office:value-type="date" office:date-value="2021-02-12T00:00:00" table:style-name="ce3">
            <text:p>12/02/21</text:p>
          </table:table-cell>
          <table:table-cell office:value-type="date" office:date-value="2023-10-21T00:00:00" table:style-name="ce3">
            <text:p>21/10/23</text:p>
          </table:table-cell>
          <table:table-cell office:value-type="float" office:value="196.96" table:style-name="ce2">
            <text:p>196,9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C13019772</text:p>
          </table:table-cell>
          <table:table-cell office:value-type="string" table:style-name="ce1">
            <text:p>CONTRATTO CONAD FORNITURA PRODOTTI ALIMENTAR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21870362</text:p>
          </table:table-cell>
          <table:table-cell office:value-type="string" table:style-name="ce1">
            <text:p>LE MARGHERIT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900" table:style-name="ce2">
            <text:p>49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1-07T00:00:00" table:style-name="ce3">
            <text:p>07/01/21</text:p>
          </table:table-cell>
          <table:table-cell office:value-type="date" office:date-value="2023-01-06T00:00:00" table:style-name="ce3">
            <text:p>06/01/23</text:p>
          </table:table-cell>
          <table:table-cell office:value-type="float" office:value="315.64" table:style-name="ce2">
            <text:p>315,64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C333E9302</text:p>
          </table:table-cell>
          <table:table-cell office:value-type="string" table:style-name="ce1">
            <text:p>FORNITURA STAMPANTE LASER JET 8210 UFF AMM.V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74460371</text:p>
          </table:table-cell>
          <table:table-cell office:value-type="string" table:style-name="ce1">
            <text:p>PUNTO CA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19" table:style-name="ce2">
            <text:p>119,00</text:p>
          </table:table-cell>
          <table:table-cell office:value-type="float" office:value="145.18" table:style-name="ce2">
            <text:p>145,18</text:p>
          </table:table-cell>
          <table:table-cell office:value-type="date" office:date-value="2021-11-15T00:00:00" table:style-name="ce3">
            <text:p>15/11/21</text:p>
          </table:table-cell>
          <table:table-cell office:value-type="date" office:date-value="2021-11-15T00:00:00" table:style-name="ce3">
            <text:p>15/11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C433F3FD7</text:p>
          </table:table-cell>
          <table:table-cell office:value-type="string" table:style-name="ce1">
            <text:p>DETERMINA A CONTRARRE E CONTESTUALE AFFIDAMENTO DIRETTO ALLA DITTA JUST</text:p>
            <text:p>WANTED PER RILASCI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8782710969</text:p>
          </table:table-cell>
          <table:table-cell office:value-type="string" table:style-name="ce1">
            <text:p>JUST WANTED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0" table:style-name="ce2">
            <text:p>15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1-21T00:00:00" table:style-name="ce3">
            <text:p>21/01/21</text:p>
          </table:table-cell>
          <table:table-cell office:value-type="date" office:date-value="2021-01-21T00:00:00" table:style-name="ce3">
            <text:p>21/01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C53050124</text:p>
          </table:table-cell>
          <table:table-cell office:value-type="string" table:style-name="ce1">
            <text:p>IMPLEMENTAZIONE PROGRAMMA GESTIONE PRESENZ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" table:style-name="ce2">
            <text:p>4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1-21T00:00:00" table:style-name="ce3">
            <text:p>21/01/21</text:p>
          </table:table-cell>
          <table:table-cell office:value-type="date" office:date-value="2021-01-21T00:00:00" table:style-name="ce3">
            <text:p>21/01/21</text:p>
          </table:table-cell>
          <table:table-cell office:value-type="float" office:value="468.75" table:style-name="ce2">
            <text:p>468,7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C63201F21</text:p>
          </table:table-cell>
          <table:table-cell office:value-type="string" table:style-name="ce1">
            <text:p>FORNITURA PANE E PRODOTTI DA FORNO PER LA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138810367</text:p>
          </table:table-cell>
          <table:table-cell office:value-type="string" table:style-name="ce1">
            <text:p>FORNO GETI ANNA RITA &amp; C.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000" table:style-name="ce2">
            <text:p>13000,00</text:p>
          </table:table-cell>
          <table:table-cell office:value-type="float" office:value="1062.28" table:style-name="ce2">
            <text:p>1062,28</text:p>
          </table:table-cell>
          <table:table-cell office:value-type="date" office:date-value="2021-07-01T00:00:00" table:style-name="ce3">
            <text:p>01/07/21</text:p>
          </table:table-cell>
          <table:table-cell office:value-type="date" office:date-value="2024-06-30T00:00:00" table:style-name="ce3">
            <text:p>30/06/24</text:p>
          </table:table-cell>
          <table:table-cell office:value-type="float" office:value="821.3" table:style-name="ce2">
            <text:p>821,3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CA305EDCD</text:p>
          </table:table-cell>
          <table:table-cell office:value-type="string" table:style-name="ce1">
            <text:p>ATTIVITA FISIOTERAPICA MELOGRAN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FLTGPP69L29A783P</text:p>
          </table:table-cell>
          <table:table-cell office:value-type="string" table:style-name="ce1">
            <text:p>FALATO GIUSEPP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00" table:style-name="ce2">
            <text:p>40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2-01T00:00:00" table:style-name="ce3">
            <text:p>01/02/21</text:p>
          </table:table-cell>
          <table:table-cell office:value-type="date" office:date-value="2022-01-31T00:00:00" table:style-name="ce3">
            <text:p>31/01/22</text:p>
          </table:table-cell>
          <table:table-cell office:value-type="float" office:value="1875.2" table:style-name="ce2">
            <text:p>1875,2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CA3144F76</text:p>
          </table:table-cell>
          <table:table-cell office:value-type="string" table:style-name="ce1">
            <text:p>FORNITURA N. 199800 GUANTI MONOUS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660740360</text:p>
          </table:table-cell>
          <table:table-cell office:value-type="string" table:style-name="ce1">
            <text:p>MAHO HEALTHCAR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1088.89" table:style-name="ce2">
            <text:p>21088,89</text:p>
          </table:table-cell>
          <table:table-cell office:value-type="float" office:value="0" table:style-name="ce2">
            <text:p>0,00</text:p>
          </table:table-cell>
          <table:table-cell office:value-type="date" office:date-value="2021-04-13T00:00:00" table:style-name="ce3">
            <text:p>13/04/21</text:p>
          </table:table-cell>
          <table:table-cell office:value-type="date" office:date-value="2021-04-13T00:00:00" table:style-name="ce3">
            <text:p>13/04/21</text:p>
          </table:table-cell>
          <table:table-cell office:value-type="float" office:value="21734.35" table:style-name="ce2">
            <text:p>21734,3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CB2FD92B0</text:p>
          </table:table-cell>
          <table:table-cell office:value-type="string" table:style-name="ce1">
            <text:p>ABBONAMENTO TRIENNALE AL SISTEMI LEGGI D'ITALIA PER LA P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0209790152</text:p>
          </table:table-cell>
          <table:table-cell office:value-type="string" table:style-name="ce1">
            <text:p>WOLTERS KLUWER ITALIA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1150" table:style-name="ce2">
            <text:p>31150,00</text:p>
          </table:table-cell>
          <table:table-cell office:value-type="float" office:value="1092" table:style-name="ce2">
            <text:p>1092,00</text:p>
          </table:table-cell>
          <table:table-cell office:value-type="date" office:date-value="2021-01-01T00:00:00" table:style-name="ce3">
            <text:p>01/01/21</text:p>
          </table:table-cell>
          <table:table-cell office:value-type="date" office:date-value="2023-12-31T00:00:00" table:style-name="ce3">
            <text:p>31/12/23</text:p>
          </table:table-cell>
          <table:table-cell office:value-type="float" office:value="1050" table:style-name="ce2">
            <text:p>105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CC301A33C</text:p>
          </table:table-cell>
          <table:table-cell office:value-type="string" table:style-name="ce1">
            <text:p>RINNOVO CONTRATTO MANUTNZIONE ATTREZZATURE CICUNA LAVANDER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978240368</text:p>
          </table:table-cell>
          <table:table-cell office:value-type="string" table:style-name="ce1">
            <text:p>AGIC SAS DI BANDIER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300" table:style-name="ce2">
            <text:p>43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1-21T00:00:00" table:style-name="ce3">
            <text:p>21/01/21</text:p>
          </table:table-cell>
          <table:table-cell office:value-type="date" office:date-value="2022-01-21T00:00:00" table:style-name="ce3">
            <text:p>21/01/22</text:p>
          </table:table-cell>
          <table:table-cell office:value-type="float" office:value="935" table:style-name="ce2">
            <text:p>935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D031336B4</text:p>
          </table:table-cell>
          <table:table-cell office:value-type="string" table:style-name="ce1">
            <text:p>AFFIDAMENTO ALLA DITTA ASSISTENZA</text:p>
            <text:p>PRIVATA MODENA DEL SERVIZIO DI PRESTAZIONE ASSISTENZA INFERMIERISTICA PER 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861210361</text:p>
          </table:table-cell>
          <table:table-cell office:value-type="string" table:style-name="ce1">
            <text:p>ASSISTENZAPRIVATAMODENA SCA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600" table:style-name="ce2">
            <text:p>66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4-01T00:00:00" table:style-name="ce3">
            <text:p>01/04/21</text:p>
          </table:table-cell>
          <table:table-cell office:value-type="date" office:date-value="2021-04-30T00:00:00" table:style-name="ce3">
            <text:p>30/04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D1330002D</text:p>
          </table:table-cell>
          <table:table-cell office:value-type="string" table:style-name="ce1">
            <text:p>FORNITURA N. 3 IMBRAGATURE PER SOLLEVATORE CENTRO IL MELOGRAN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808180236</text:p>
          </table:table-cell>
          <table:table-cell office:value-type="string" table:style-name="ce1">
            <text:p>LA SANITARIA DI FERRO VALERIA &amp; C. SAS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22" table:style-name="ce2">
            <text:p>522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9-10T00:00:00" table:style-name="ce3">
            <text:p>10/09/21</text:p>
          </table:table-cell>
          <table:table-cell office:value-type="date" office:date-value="2022-09-10T00:00:00" table:style-name="ce3">
            <text:p>10/09/22</text:p>
          </table:table-cell>
          <table:table-cell office:value-type="float" office:value="522" table:style-name="ce2">
            <text:p>522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D230E66CB</text:p>
          </table:table-cell>
          <table:table-cell office:value-type="string" table:style-name="ce1">
            <text:p>ASSISTENZA INFERMIERISTICA PER LA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861210361</text:p>
          </table:table-cell>
          <table:table-cell office:value-type="string" table:style-name="ce1">
            <text:p>ASSISTENZAPRIVATAMODENA SCA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200" table:style-name="ce2">
            <text:p>22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3-05T00:00:00" table:style-name="ce3">
            <text:p>05/03/21</text:p>
          </table:table-cell>
          <table:table-cell office:value-type="date" office:date-value="2021-06-04T00:00:00" table:style-name="ce3">
            <text:p>04/06/21</text:p>
          </table:table-cell>
          <table:table-cell office:value-type="float" office:value="4730" table:style-name="ce2">
            <text:p>473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D73270793</text:p>
          </table:table-cell>
          <table:table-cell office:value-type="string" table:style-name="ce1">
            <text:p>MANUTENZIONE STRAORDINARIA AUTOMEZI ASP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611750361</text:p>
          </table:table-cell>
          <table:table-cell office:value-type="string" table:style-name="ce1">
            <text:p>AUTOFLAVIA SNC DI BACCHELLI MAURO E SOLMI ADR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022.91" table:style-name="ce2">
            <text:p>4022,91</text:p>
          </table:table-cell>
          <table:table-cell office:value-type="float" office:value="0" table:style-name="ce2">
            <text:p>0,00</text:p>
          </table:table-cell>
          <table:table-cell office:value-type="date" office:date-value="2021-07-13T00:00:00" table:style-name="ce3">
            <text:p>13/07/21</text:p>
          </table:table-cell>
          <table:table-cell office:value-type="date" office:date-value="2021-07-13T00:00:00" table:style-name="ce3">
            <text:p>13/07/21</text:p>
          </table:table-cell>
          <table:table-cell office:value-type="float" office:value="3867.11" table:style-name="ce2">
            <text:p>3867,1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D830F4CDC</text:p>
          </table:table-cell>
          <table:table-cell office:value-type="string" table:style-name="ce1">
            <text:p>MANUTENZIONE MULTIFUNZIONE INFERMIERI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30" table:style-name="ce2">
            <text:p>23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3-10T00:00:00" table:style-name="ce3">
            <text:p>10/03/21</text:p>
          </table:table-cell>
          <table:table-cell office:value-type="date" office:date-value="2021-03-10T00:00:00" table:style-name="ce3">
            <text:p>10/03/21</text:p>
          </table:table-cell>
          <table:table-cell office:value-type="float" office:value="230" table:style-name="ce2">
            <text:p>23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DB318CD3B</text:p>
          </table:table-cell>
          <table:table-cell office:value-type="string" table:style-name="ce1">
            <text:p>AFFIDAMENTO RECUPERO CREDITI F.M.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FRRCHR75S59F257K</text:p>
          </table:table-cell>
          <table:table-cell office:value-type="string" table:style-name="ce1">
            <text:p>FERRARI CHIARA AVV. STUDIO LEGALE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8183.76" table:style-name="ce2">
            <text:p>8183,76</text:p>
          </table:table-cell>
          <table:table-cell office:value-type="float" office:value="0" table:style-name="ce2">
            <text:p>0,00</text:p>
          </table:table-cell>
          <table:table-cell office:value-type="date" office:date-value="2021-04-29T00:00:00" table:style-name="ce3">
            <text:p>29/04/21</text:p>
          </table:table-cell>
          <table:table-cell office:value-type="date" office:date-value="2023-12-31T00:00:00" table:style-name="ce3">
            <text:p>31/12/23</text:p>
          </table:table-cell>
          <table:table-cell office:value-type="float" office:value="3769.4" table:style-name="ce2">
            <text:p>3769,4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DD2D781C2</text:p>
          </table:table-cell>
          <table:table-cell office:value-type="string" table:style-name="ce1">
            <text:p>Affidamento Del Servizio Di NoleggioCarrozzine Per Gli Ospiti Della CasaResidenza Per Anziani D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10782860158</text:p>
          </table:table-cell>
          <table:table-cell office:value-type="string" table:style-name="ce1">
            <text:p>SERVICE MED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48" table:style-name="ce2">
            <text:p>748,00</text:p>
          </table:table-cell>
          <table:table-cell office:value-type="float" office:value="756.32" table:style-name="ce2">
            <text:p>756,32</text:p>
          </table:table-cell>
          <table:table-cell office:value-type="date" office:date-value="2021-01-21T00:00:00" table:style-name="ce3">
            <text:p>21/01/21</text:p>
          </table:table-cell>
          <table:table-cell office:value-type="date" office:date-value="2021-05-17T00:00:00" table:style-name="ce3">
            <text:p>17/05/21</text:p>
          </table:table-cell>
          <table:table-cell office:value-type="float" office:value="0" table:style-name="ce2">
            <text:p>0,00</text:p>
          </table:table-cell>
          <table:table-cell office:value-type="float" office:value="1288" table:style-name="ce2">
            <text:p>1288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DD30783EF</text:p>
          </table:table-cell>
          <table:table-cell office:value-type="string" table:style-name="ce1">
            <text:p>SERVIZIO DI VERIFICA DI SICUREZZA ELETTROMEDICALI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Procedura negoziata per affidamenti sotto soglia</text:p>
          </table:table-cell>
          <table:table-cell office:value-type="string" table:style-name="ce1">
            <text:p>00808180236</text:p>
          </table:table-cell>
          <table:table-cell office:value-type="string" table:style-name="ce1">
            <text:p>LA SANITARIA DI FERRO VALERIA &amp; C. S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678140967</text:p>
          </table:table-cell>
          <table:table-cell office:value-type="string" table:style-name="ce1">
            <text:p>CAREMED</text:p>
          </table:table-cell>
          <table:table-cell table:style-name="ce1"/>
          <table:table-cell office:value-type="string" table:style-name="ce1">
            <text:p>06733211210</text:p>
          </table:table-cell>
          <table:table-cell office:value-type="string" table:style-name="ce1">
            <text:p>EUROMEDICAL SERVICE SRL</text:p>
          </table:table-cell>
          <table:table-cell table:number-columns-repeated="13" table:style-name="ce1"/>
          <table:table-cell office:value-type="float" office:value="3275" table:style-name="ce2">
            <text:p>3275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3-26T00:00:00" table:style-name="ce3">
            <text:p>26/03/21</text:p>
          </table:table-cell>
          <table:table-cell office:value-type="date" office:date-value="2023-04-30T00:00:00" table:style-name="ce3">
            <text:p>30/04/23</text:p>
          </table:table-cell>
          <table:table-cell office:value-type="float" office:value="760" table:style-name="ce2">
            <text:p>76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DF300DA75</text:p>
          </table:table-cell>
          <table:table-cell office:value-type="string" table:style-name="ce1">
            <text:p>SERVIZIO DI MANUTENZIONE, RIPARAZIONE E FORNITURA PICCOLI ELETTRODOMES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4500" table:style-name="ce2">
            <text:p>45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1-01T00:00:00" table:style-name="ce3">
            <text:p>01/01/21</text:p>
          </table:table-cell>
          <table:table-cell office:value-type="date" office:date-value="2023-12-31T00:00:00" table:style-name="ce3">
            <text:p>31/12/23</text:p>
          </table:table-cell>
          <table:table-cell office:value-type="float" office:value="1206" table:style-name="ce2">
            <text:p>1206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DF30B98AC</text:p>
          </table:table-cell>
          <table:table-cell office:value-type="string" table:style-name="ce1">
            <text:p>SERVIZIO LAVANOL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615530672</text:p>
          </table:table-cell>
          <table:table-cell office:value-type="string" table:style-name="ce1">
            <text:p>SERVIZI OSPEDALIERI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229.18" table:style-name="ce2">
            <text:p>3229,18</text:p>
          </table:table-cell>
          <table:table-cell office:value-type="float" office:value="0" table:style-name="ce2">
            <text:p>0,00</text:p>
          </table:table-cell>
          <table:table-cell office:value-type="date" office:date-value="2021-03-01T00:00:00" table:style-name="ce3">
            <text:p>01/03/21</text:p>
          </table:table-cell>
          <table:table-cell office:value-type="date" office:date-value="2021-05-31T00:00:00" table:style-name="ce3">
            <text:p>31/05/21</text:p>
          </table:table-cell>
          <table:table-cell office:value-type="float" office:value="15547.31" table:style-name="ce2">
            <text:p>15547,31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E0337FC93</text:p>
          </table:table-cell>
          <table:table-cell office:value-type="string" table:style-name="ce1">
            <text:p>AFFIDAMENTO DIRETTO AD ASSOCIAZIONE SCOSSE DELLA REALIZZAZIONE DEL LABORATORIO &amp;quot;EDUCARE ALLE DIFFERENZE&amp;quot; IN OCCASIONE DEL BLA BLA FESTIVAL DELL'INFANZ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97671210587</text:p>
          </table:table-cell>
          <table:table-cell office:value-type="string" table:style-name="ce1">
            <text:p>APS SCOSSE-SOLUZIONI COMUNICATIVE STUDI SERVIZI ED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" table:style-name="ce2">
            <text:p>3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10-08T00:00:00" table:style-name="ce3">
            <text:p>08/10/21</text:p>
          </table:table-cell>
          <table:table-cell office:value-type="date" office:date-value="2021-10-08T00:00:00" table:style-name="ce3">
            <text:p>08/10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E131C6491</text:p>
          </table:table-cell>
          <table:table-cell office:value-type="string" table:style-name="ce1">
            <text:p>FORNITURA ETICHETTE MANUFATTI POR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259030369</text:p>
          </table:table-cell>
          <table:table-cell office:value-type="string" table:style-name="ce1">
            <text:p>TIPOGRAFIA VIGNOLESE MAS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10" table:style-name="ce2">
            <text:p>31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5-17T00:00:00" table:style-name="ce3">
            <text:p>17/05/21</text:p>
          </table:table-cell>
          <table:table-cell office:value-type="date" office:date-value="2021-05-17T00:00:00" table:style-name="ce3">
            <text:p>17/05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E430C03E9</text:p>
          </table:table-cell>
          <table:table-cell office:value-type="string" table:style-name="ce1">
            <text:p>CONVENZIONE ACCESSORI CONSUMAZIONE PASTI A RIDOTTO IMP.AMB.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4303410726</text:p>
          </table:table-cell>
          <table:table-cell office:value-type="string" table:style-name="ce1">
            <text:p>3 MC SOCIETA' PER AZIONI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7924.61" table:style-name="ce2">
            <text:p>37924,61</text:p>
          </table:table-cell>
          <table:table-cell office:value-type="float" office:value="0" table:style-name="ce2">
            <text:p>0,00</text:p>
          </table:table-cell>
          <table:table-cell office:value-type="date" office:date-value="2021-02-23T00:00:00" table:style-name="ce3">
            <text:p>23/02/21</text:p>
          </table:table-cell>
          <table:table-cell office:value-type="date" office:date-value="2022-12-14T00:00:00" table:style-name="ce3">
            <text:p>14/12/22</text:p>
          </table:table-cell>
          <table:table-cell office:value-type="float" office:value="4944.1499999999996" table:style-name="ce2">
            <text:p>4944,15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E431445CD</text:p>
          </table:table-cell>
          <table:table-cell office:value-type="string" table:style-name="ce1">
            <text:p>RIPARAZIONE URGENTE CENTRALINA ANTINCENDIO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SINERGICA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318.8" table:style-name="ce2">
            <text:p>1318,80</text:p>
          </table:table-cell>
          <table:table-cell office:value-type="float" office:value="0" table:style-name="ce2">
            <text:p>0,00</text:p>
          </table:table-cell>
          <table:table-cell office:value-type="date" office:date-value="2021-04-07T00:00:00" table:style-name="ce3">
            <text:p>07/04/21</text:p>
          </table:table-cell>
          <table:table-cell office:value-type="date" office:date-value="2021-04-07T00:00:00" table:style-name="ce3">
            <text:p>07/04/21</text:p>
          </table:table-cell>
          <table:table-cell office:value-type="float" office:value="1318.8" table:style-name="ce2">
            <text:p>1318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E43385003</text:p>
          </table:table-cell>
          <table:table-cell office:value-type="string" table:style-name="ce1">
            <text:p>FORNITURA E MONTAGGIO TENDE OSCURANTYI NIDO SPILAMBERT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TGLLCU60P05F257T</text:p>
          </table:table-cell>
          <table:table-cell office:value-type="string" table:style-name="ce1">
            <text:p>TAGLIERI DI TAGLIERI LUC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90" table:style-name="ce2">
            <text:p>29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10-31T00:00:00" table:style-name="ce3">
            <text:p>31/10/21</text:p>
          </table:table-cell>
          <table:table-cell office:value-type="date" office:date-value="2021-10-31T00:00:00" table:style-name="ce3">
            <text:p>31/10/21</text:p>
          </table:table-cell>
          <table:table-cell office:value-type="float" office:value="290" table:style-name="ce2">
            <text:p>29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E731B7DD0</text:p>
          </table:table-cell>
          <table:table-cell office:value-type="string" table:style-name="ce1">
            <text:p>AFFIDAMENTO SERVIZIO DI POTATURA E ABBATTIMENTO PIANTE CRA-CD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47360368</text:p>
          </table:table-cell>
          <table:table-cell office:value-type="string" table:style-name="ce1">
            <text:p>RAI E LELE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750" table:style-name="ce2">
            <text:p>575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5-27T00:00:00" table:style-name="ce3">
            <text:p>27/05/21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E732B6F81</text:p>
          </table:table-cell>
          <table:table-cell office:value-type="string" table:style-name="ce1">
            <text:p>AFFIDAMENTO TRAMITE TRATTATIVA DIRETTA MEPA ALLA DITTA SOFTECH SRL DEL SERVIZIO DI CONTABILIZZAZIONE E GESTIONE DELLE RETTE DEI NIDI DI INFANZIA GESTITI DA ASP TERRE DI CASTELLI GIORGIO GASPARINI CON DECORRENZA DAL 01/09/2021 AL 31/12/202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1818301200</text:p>
          </table:table-cell>
          <table:table-cell office:value-type="string" table:style-name="ce1">
            <text:p>SOFTECH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000" table:style-name="ce2">
            <text:p>10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9-01T00:00:00" table:style-name="ce3">
            <text:p>01/09/21</text:p>
          </table:table-cell>
          <table:table-cell office:value-type="date" office:date-value="2021-09-01T00:00:00" table:style-name="ce3">
            <text:p>01/09/21</text:p>
          </table:table-cell>
          <table:table-cell office:value-type="float" office:value="1000" table:style-name="ce2">
            <text:p>10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E831D1FC3</text:p>
          </table:table-cell>
          <table:table-cell office:value-type="string" table:style-name="ce1">
            <text:p>FORNITURA CANCELLERIA EXTRA CONVENZION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16361209</text:p>
          </table:table-cell>
          <table:table-cell office:value-type="string" table:style-name="ce1">
            <text:p>SISTERS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75.79999999999995" table:style-name="ce2">
            <text:p>575,80</text:p>
          </table:table-cell>
          <table:table-cell office:value-type="float" office:value="0" table:style-name="ce2">
            <text:p>0,00</text:p>
          </table:table-cell>
          <table:table-cell office:value-type="date" office:date-value="2021-05-25T00:00:00" table:style-name="ce3">
            <text:p>25/05/21</text:p>
          </table:table-cell>
          <table:table-cell office:value-type="date" office:date-value="2021-05-25T00:00:00" table:style-name="ce3">
            <text:p>25/05/21</text:p>
          </table:table-cell>
          <table:table-cell office:value-type="float" office:value="575.79999999999995" table:style-name="ce2">
            <text:p>575,8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EA3194ECG</text:p>
          </table:table-cell>
          <table:table-cell office:value-type="string" table:style-name="ce1">
            <text:p>ASSISTENZA INFERMIERISTICA PER LA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861210361</text:p>
          </table:table-cell>
          <table:table-cell office:value-type="string" table:style-name="ce1">
            <text:p>ASSISTENZAPRIVATAMODENA SCA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300" table:style-name="ce2">
            <text:p>33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5-01T00:00:00" table:style-name="ce3">
            <text:p>01/05/21</text:p>
          </table:table-cell>
          <table:table-cell office:value-type="date" office:date-value="2021-05-31T00:00:00" table:style-name="ce3">
            <text:p>31/05/21</text:p>
          </table:table-cell>
          <table:table-cell office:value-type="float" office:value="2354" table:style-name="ce2">
            <text:p>2354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EE314458E</text:p>
          </table:table-cell>
          <table:table-cell office:value-type="string" table:style-name="ce1">
            <text:p>LIQUIDAZIONE INTERVENTI MANUTENZIONE IMP. ELETTR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SINERGICA IMPIANTI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96.36" table:style-name="ce2">
            <text:p>396,36</text:p>
          </table:table-cell>
          <table:table-cell office:value-type="float" office:value="0" table:style-name="ce2">
            <text:p>0,00</text:p>
          </table:table-cell>
          <table:table-cell office:value-type="date" office:date-value="2021-04-01T00:00:00" table:style-name="ce3">
            <text:p>01/04/21</text:p>
          </table:table-cell>
          <table:table-cell office:value-type="date" office:date-value="2021-04-01T00:00:00" table:style-name="ce3">
            <text:p>01/04/21</text:p>
          </table:table-cell>
          <table:table-cell office:value-type="float" office:value="396.36" table:style-name="ce2">
            <text:p>396,36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F13489C78</text:p>
          </table:table-cell>
          <table:table-cell office:value-type="string" table:style-name="ce1">
            <text:p>DETERMINA A CONTRARRE E CONTESTUALE AFFIDAMENTO ALLA DITTA NUOVA FARMEC SRL</text:p>
            <text:p>DI NR. 300 FLACONI DA 500 ML. DI SEPTAMAN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133360081</text:p>
          </table:table-cell>
          <table:table-cell office:value-type="string" table:style-name="ce1">
            <text:p>NUOVA FARM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690" table:style-name="ce2">
            <text:p>69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12-22T00:00:00" table:style-name="ce3">
            <text:p>22/12/21</text:p>
          </table:table-cell>
          <table:table-cell office:value-type="date" office:date-value="2022-03-31T00:00:00" table:style-name="ce3">
            <text:p>31/03/2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F2338F590</text:p>
          </table:table-cell>
          <table:table-cell office:value-type="string" table:style-name="ce1">
            <text:p>AFFIDAMENTO ALLA DITTA EDIL 77 DI GIULIANI STEFANO DEI LAVORI DI RIPRISTINO PAVIMENTAZIOINE ESTERNA CENTRO DIURNO ANZIAN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GLNSFN71L08I462D</text:p>
          </table:table-cell>
          <table:table-cell office:value-type="string" table:style-name="ce1">
            <text:p>EDIL 77 DI GIULIANI STEFAN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519.4" table:style-name="ce2">
            <text:p>1519,40</text:p>
          </table:table-cell>
          <table:table-cell office:value-type="float" office:value="0" table:style-name="ce2">
            <text:p>0,00</text:p>
          </table:table-cell>
          <table:table-cell office:value-type="date" office:date-value="2021-10-21T00:00:00" table:style-name="ce3">
            <text:p>21/10/21</text:p>
          </table:table-cell>
          <table:table-cell office:value-type="date" office:date-value="2021-12-31T00:00:00" table:style-name="ce3">
            <text:p>31/12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F233EC6E5</text:p>
          </table:table-cell>
          <table:table-cell office:value-type="string" table:style-name="ce1">
            <text:p>AFFIDAMENTO DIRETTO ALLA DITTA MANZONI SPA-ACQUISTO SPAZIO PUBBLICIT. 16.10.2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4705810150</text:p>
          </table:table-cell>
          <table:table-cell office:value-type="string" table:style-name="ce1">
            <text:p>A. MANZONI &amp; C. SPA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500" table:style-name="ce2">
            <text:p>5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10-05T00:00:00" table:style-name="ce3">
            <text:p>05/10/21</text:p>
          </table:table-cell>
          <table:table-cell office:value-type="date" office:date-value="2021-10-05T00:00:00" table:style-name="ce3">
            <text:p>05/10/21</text:p>
          </table:table-cell>
          <table:table-cell office:value-type="float" office:value="500" table:style-name="ce2">
            <text:p>50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F4312D77F</text:p>
          </table:table-cell>
          <table:table-cell office:value-type="string" table:style-name="ce1">
            <text:p>ABBONAMENTO ANNUALE GAZZETTA DI MODENA ON LIN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6979891006</text:p>
          </table:table-cell>
          <table:table-cell office:value-type="string" table:style-name="ce1">
            <text:p>GEDI DIGITAL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73.07" table:style-name="ce2">
            <text:p>173,07</text:p>
          </table:table-cell>
          <table:table-cell office:value-type="float" office:value="0" table:style-name="ce2">
            <text:p>0,00</text:p>
          </table:table-cell>
          <table:table-cell office:value-type="date" office:date-value="2021-04-29T00:00:00" table:style-name="ce3">
            <text:p>29/04/21</text:p>
          </table:table-cell>
          <table:table-cell office:value-type="date" office:date-value="2022-04-30T00:00:00" table:style-name="ce3">
            <text:p>30/04/22</text:p>
          </table:table-cell>
          <table:table-cell office:value-type="float" office:value="173.07" table:style-name="ce2">
            <text:p>173,0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F53290C86</text:p>
          </table:table-cell>
          <table:table-cell office:value-type="string" table:style-name="ce1">
            <text:p>AFFIDAMENTO DIRETTO DEL SERVIZIO DI PARRUCCHIERE ALLA DITTA ISA 21 PER GLI OSPITI DEL CRSS IL MELOGRANO A FAR DATA DAL 23.7.21 AL 22.7.24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57560362</text:p>
          </table:table-cell>
          <table:table-cell office:value-type="string" table:style-name="ce1">
            <text:p>ISA 21 DI LEONI D E GIACOBAZZI G SNC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0" table:style-name="ce2">
            <text:p>300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7-23T00:00:00" table:style-name="ce3">
            <text:p>23/07/21</text:p>
          </table:table-cell>
          <table:table-cell office:value-type="date" office:date-value="2024-07-22T00:00:00" table:style-name="ce3">
            <text:p>22/07/24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F63217C5E</text:p>
          </table:table-cell>
          <table:table-cell office:value-type="string" table:style-name="ce1">
            <text:p>AFFIDAMENTO ALLA DITTA PUNTO CART SRL DELLA FORNITURA DI NR. 1 STAMPANTE OFFICE JET PRO 8210 PER CRA E 1 ETICHETTATRICE PER ABITI PER LAVANDERI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274460371</text:p>
          </table:table-cell>
          <table:table-cell office:value-type="string" table:style-name="ce1">
            <text:p>PUNTO CART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15.5" table:style-name="ce2">
            <text:p>315,50</text:p>
          </table:table-cell>
          <table:table-cell office:value-type="float" office:value="0" table:style-name="ce2">
            <text:p>0,00</text:p>
          </table:table-cell>
          <table:table-cell office:value-type="date" office:date-value="2021-06-14T00:00:00" table:style-name="ce3">
            <text:p>14/06/21</text:p>
          </table:table-cell>
          <table:table-cell office:value-type="date" office:date-value="2021-06-14T00:00:00" table:style-name="ce3">
            <text:p>14/06/21</text:p>
          </table:table-cell>
          <table:table-cell office:value-type="float" office:value="315.5" table:style-name="ce2">
            <text:p>315,5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F73009C4B</text:p>
          </table:table-cell>
          <table:table-cell office:value-type="string" table:style-name="ce1">
            <text:p>ASSISTENZA POSTAZIONI INFROMATICH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9720" table:style-name="ce2">
            <text:p>9720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1-07T00:00:00" table:style-name="ce3">
            <text:p>07/01/21</text:p>
          </table:table-cell>
          <table:table-cell office:value-type="date" office:date-value="2021-09-30T00:00:00" table:style-name="ce3">
            <text:p>30/09/21</text:p>
          </table:table-cell>
          <table:table-cell office:value-type="float" office:value="9720" table:style-name="ce2">
            <text:p>972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F732E36BC</text:p>
          </table:table-cell>
          <table:table-cell office:value-type="string" table:style-name="ce1">
            <text:p>AFFIDAMENTO ALLA DITTA LOW COST SERVICE SRL DELLA FORNITURA DI NR. 2 CONFEZION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779690365</text:p>
          </table:table-cell>
          <table:table-cell office:value-type="string" table:style-name="ce1">
            <text:p>LOW COST SERVIC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74" table:style-name="ce2">
            <text:p>74,00</text:p>
          </table:table-cell>
          <table:table-cell office:value-type="float" office:value="0" table:style-name="ce2">
            <text:p>0,00</text:p>
          </table:table-cell>
          <table:table-cell office:value-type="date" office:date-value="2021-09-02T00:00:00" table:style-name="ce3">
            <text:p>02/09/21</text:p>
          </table:table-cell>
          <table:table-cell office:value-type="date" office:date-value="2021-09-02T00:00:00" table:style-name="ce3">
            <text:p>02/09/21</text:p>
          </table:table-cell>
          <table:table-cell office:value-type="float" office:value="74" table:style-name="ce2">
            <text:p>74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F930E26CA</text:p>
          </table:table-cell>
          <table:table-cell office:value-type="string" table:style-name="ce1">
            <text:p>FORNITURA N. 6 WEBCAM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24370366</text:p>
          </table:table-cell>
          <table:table-cell office:value-type="string" table:style-name="ce1">
            <text:p>SONCINI &amp; SANTUNION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295.08" table:style-name="ce2">
            <text:p>295,08</text:p>
          </table:table-cell>
          <table:table-cell office:value-type="float" office:value="360" table:style-name="ce2">
            <text:p>360,00</text:p>
          </table:table-cell>
          <table:table-cell office:value-type="date" office:date-value="2021-03-04T00:00:00" table:style-name="ce3">
            <text:p>04/03/21</text:p>
          </table:table-cell>
          <table:table-cell office:value-type="date" office:date-value="2021-03-04T00:00:00" table:style-name="ce3">
            <text:p>04/03/21</text:p>
          </table:table-cell>
          <table:table-cell office:value-type="float" office:value="295.08" table:style-name="ce2">
            <text:p>295,08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F9336A935</text:p>
          </table:table-cell>
          <table:table-cell office:value-type="string" table:style-name="ce1">
            <text:p>CATERING RINFRESCO INAUGURAZIONE BLA B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464110352</text:p>
          </table:table-cell>
          <table:table-cell office:value-type="string" table:style-name="ce1">
            <text:p>CIRFOOD S.C.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300" table:style-name="ce2">
            <text:p>300,00</text:p>
          </table:table-cell>
          <table:table-cell office:value-type="float" office:value="330" table:style-name="ce2">
            <text:p>330,00</text:p>
          </table:table-cell>
          <table:table-cell office:value-type="date" office:date-value="2021-11-19T00:00:00" table:style-name="ce3">
            <text:p>19/11/21</text:p>
          </table:table-cell>
          <table:table-cell office:value-type="date" office:date-value="2021-11-19T00:00:00" table:style-name="ce3">
            <text:p>19/11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FA31E7DBD</text:p>
          </table:table-cell>
          <table:table-cell office:value-type="string" table:style-name="ce1">
            <text:p>LIQUIDAZIONE FORNITURA MATRIALE IDRAULICO URGEN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0755160363</text:p>
          </table:table-cell>
          <table:table-cell office:value-type="string" table:style-name="ce1">
            <text:p>IDROSANITAS DI LUCCARINI GINO SRL A SOCIO UNICO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93.87" table:style-name="ce2">
            <text:p>193,87</text:p>
          </table:table-cell>
          <table:table-cell office:value-type="float" office:value="0" table:style-name="ce2">
            <text:p>0,00</text:p>
          </table:table-cell>
          <table:table-cell office:value-type="date" office:date-value="2021-05-27T00:00:00" table:style-name="ce3">
            <text:p>27/05/21</text:p>
          </table:table-cell>
          <table:table-cell office:value-type="date" office:date-value="2021-05-27T00:00:00" table:style-name="ce3">
            <text:p>27/05/21</text:p>
          </table:table-cell>
          <table:table-cell office:value-type="float" office:value="193.87" table:style-name="ce2">
            <text:p>193,87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ZFA3417E3E</text:p>
          </table:table-cell>
          <table:table-cell office:value-type="string" table:style-name="ce1">
            <text:p>AFFIDAMENTO DIRETTO FORNITURA SCOPA RICARICABILE PER NIDO AZZURR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diretto</text:p>
          </table:table-cell>
          <table:table-cell office:value-type="string" table:style-name="ce1">
            <text:p>03124370366</text:p>
          </table:table-cell>
          <table:table-cell office:value-type="string" table:style-name="ce1">
            <text:p>SONCINI &amp; SANTUNIONE SRL</text:p>
          </table:table-cell>
          <table:table-cell office:value-type="string" table:style-name="ce1">
            <text:p>s</text:p>
          </table:table-cell>
          <table:table-cell table:number-columns-repeated="18" table:style-name="ce1"/>
          <table:table-cell office:value-type="float" office:value="122.14" table:style-name="ce2">
            <text:p>122,14</text:p>
          </table:table-cell>
          <table:table-cell office:value-type="float" office:value="149" table:style-name="ce2">
            <text:p>149,00</text:p>
          </table:table-cell>
          <table:table-cell office:value-type="date" office:date-value="2021-11-25T00:00:00" table:style-name="ce3">
            <text:p>25/11/21</text:p>
          </table:table-cell>
          <table:table-cell office:value-type="date" office:date-value="2021-11-25T00:00:00" table:style-name="ce3">
            <text:p>25/11/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52"/>
        </table:table-row>
        <table:table-row table:number-rows-repeated="10472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dc:title>Pubblicazione gare (Avcp)</dc:title>
    <dc:description>Pubblicazione gare (Avcp)</dc:description>
    <dc:subject>Pubblicazione gare (Avcp)</dc:subject>
    <meta:initial-creator>CGWeb</meta:initial-creator>
    <dc:creator>c.bertacchini</dc:creator>
    <meta:creation-date>2022-01-27T10:57:27Z</meta:creation-date>
    <dc:date>2022-01-27T12:20:22Z</dc:date>
  </office:meta>
</office:document-meta>
</file>