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1.445cm" fo:break-before="auto" style:use-optimal-row-height="true"/>
    </style:style>
    <style:style style:name="ta1" style:family="table" style:master-page-name="PageStyle_5f_avcp_20__28_18_29_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vcp (18)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string">
            <text:p>Cod.Fisc. Stazione app.</text:p>
          </table:table-cell>
          <table:table-cell office:value-type="string">
            <text:p>Denominazione Stazione app.</text:p>
          </table:table-cell>
          <table:table-cell office:value-type="string">
            <text:p>Anno</text:p>
          </table:table-cell>
          <table:table-cell office:value-type="string">
            <text:p>CIG</text:p>
          </table:table-cell>
          <table:table-cell office:value-type="string">
            <text:p>Oggetto</text:p>
          </table:table-cell>
          <table:table-cell office:value-type="string">
            <text:p>Tipo agg.</text:p>
          </table:table-cell>
          <table:table-cell office:value-type="string">
            <text:p>Descrizione</text:p>
          </table:table-cell>
          <table:table-cell office:value-type="string">
            <text:p>Part.1 C.F.</text:p>
          </table:table-cell>
          <table:table-cell office:value-type="string">
            <text:p>Part.1 Denominazione</text:p>
          </table:table-cell>
          <table:table-cell office:value-type="string">
            <text:p>Part.1 Agg</text:p>
          </table:table-cell>
          <table:table-cell office:value-type="string">
            <text:p>Part.2 C.F.</text:p>
          </table:table-cell>
          <table:table-cell office:value-type="string">
            <text:p>Part.2 Denominazione</text:p>
          </table:table-cell>
          <table:table-cell office:value-type="string">
            <text:p>Part.2 Agg</text:p>
          </table:table-cell>
          <table:table-cell office:value-type="string">
            <text:p>Part.3 C.F.</text:p>
          </table:table-cell>
          <table:table-cell office:value-type="string">
            <text:p>Part.3 Denominazione</text:p>
          </table:table-cell>
          <table:table-cell office:value-type="string">
            <text:p>Part.3 Agg</text:p>
          </table:table-cell>
          <table:table-cell office:value-type="string">
            <text:p>Part.4 C.F.</text:p>
          </table:table-cell>
          <table:table-cell office:value-type="string">
            <text:p>Part.4 Denominazione</text:p>
          </table:table-cell>
          <table:table-cell office:value-type="string">
            <text:p>Part.4 Agg</text:p>
          </table:table-cell>
          <table:table-cell office:value-type="string">
            <text:p>Part.5 C.F.</text:p>
          </table:table-cell>
          <table:table-cell office:value-type="string">
            <text:p>Part.5 Denominazione</text:p>
          </table:table-cell>
          <table:table-cell office:value-type="string">
            <text:p>Part.5 Agg</text:p>
          </table:table-cell>
          <table:table-cell office:value-type="string">
            <text:p>Part.6 C.F.</text:p>
          </table:table-cell>
          <table:table-cell office:value-type="string">
            <text:p>Part.6 Denominazione</text:p>
          </table:table-cell>
          <table:table-cell office:value-type="string">
            <text:p>Part.6 Agg</text:p>
          </table:table-cell>
          <table:table-cell office:value-type="string">
            <text:p>Part.7 C.F.</text:p>
          </table:table-cell>
          <table:table-cell office:value-type="string">
            <text:p>Part.7 Denominazione</text:p>
          </table:table-cell>
          <table:table-cell office:value-type="string">
            <text:p>Part.7 Agg</text:p>
          </table:table-cell>
          <table:table-cell office:value-type="string">
            <text:p>Agg. Netto</text:p>
          </table:table-cell>
          <table:table-cell office:value-type="string">
            <text:p>Agg. Lordo</text:p>
          </table:table-cell>
          <table:table-cell office:value-type="string">
            <text:p>Lav. Inizio</text:p>
          </table:table-cell>
          <table:table-cell office:value-type="string">
            <text:p>Lav. Fine</text:p>
          </table:table-cell>
          <table:table-cell office:value-type="string">
            <text:p>Liq. Netto</text:p>
          </table:table-cell>
          <table:table-cell office:value-type="string">
            <text:p>Liq. Lordo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2">
            <text:p>2012</text:p>
          </table:table-cell>
          <table:table-cell office:value-type="string">
            <text:p>X990D0F865</text:p>
          </table:table-cell>
          <table:table-cell office:value-type="string">
            <text:p>affidamento di incarico all?avvocato Gibertni Giovanni per attivita? di supporto per le eventuali azioni legali da intraprendere nei confronti della Societa? MGG Itali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57210360</text:p>
          </table:table-cell>
          <table:table-cell office:value-type="string">
            <text:p>STUDIO LEGALE GIBERTINI - DALLAR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87.1">
            <text:p>887,1</text:p>
          </table:table-cell>
          <table:table-cell office:value-type="float" office:value="0">
            <text:p>0</text:p>
          </table:table-cell>
          <table:table-cell office:value-type="string">
            <text:p>14-12-2012</text:p>
          </table:table-cell>
          <table:table-cell office:value-type="string">
            <text:p>30-11-2013</text:p>
          </table:table-cell>
          <table:table-cell office:value-type="float" office:value="887.1">
            <text:p>887,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4993565432</text:p>
          </table:table-cell>
          <table:table-cell office:value-type="string">
            <text:p>Gestione comunita\' Alloggio di Guglia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772490375</text:p>
          </table:table-cell>
          <table:table-cell office:value-type="string">
            <text:p>SOCIETA DOLCE COOPERATIVA SOCIALE</text:p>
          </table:table-cell>
          <table:table-cell office:value-type="string">
            <text:p>s</text:p>
          </table:table-cell>
          <table:table-cell office:value-type="string">
            <text:p>01403100363</text:p>
          </table:table-cell>
          <table:table-cell office:value-type="string">
            <text:p>DOMUS ASSISTENZA SOC.COOP. A R.L</text:p>
          </table:table-cell>
          <table:table-cell table:number-columns-repeated="16"/>
          <table:table-cell office:value-type="float" office:value="331792.92">
            <text:p>331792,92</text:p>
          </table:table-cell>
          <table:table-cell office:value-type="float" office:value="0">
            <text:p>0</text:p>
          </table:table-cell>
          <table:table-cell office:value-type="string">
            <text:p>18-03-2013</text:p>
          </table:table-cell>
          <table:table-cell office:value-type="string">
            <text:p>17-03-2016</text:p>
          </table:table-cell>
          <table:table-cell office:value-type="float" office:value="320165.09">
            <text:p>320165,0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5342997C98</text:p>
          </table:table-cell>
          <table:table-cell office:value-type="string">
            <text:p>Servizio produzione confezionamento pasti Centro I Portici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464110352</text:p>
          </table:table-cell>
          <table:table-cell office:value-type="string">
            <text:p>CIR COOP.ITALIANA RISTORAZION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1627.5">
            <text:p>61627,5</text:p>
          </table:table-cell>
          <table:table-cell office:value-type="float" office:value="0">
            <text:p>0</text:p>
          </table:table-cell>
          <table:table-cell office:value-type="string">
            <text:p>01-10-2013</text:p>
          </table:table-cell>
          <table:table-cell office:value-type="string">
            <text:p>31-12-2015</text:p>
          </table:table-cell>
          <table:table-cell office:value-type="float" office:value="51724.16">
            <text:p>51724,1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08079BC65</text:p>
          </table:table-cell>
          <table:table-cell office:value-type="string">
            <text:p>Materiale vario per laboratori e serviz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03340361</text:p>
          </table:table-cell>
          <table:table-cell office:value-type="string">
            <text:p>RICCO' DARIO &amp;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942.33">
            <text:p>2942,3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0C079BC7E</text:p>
          </table:table-cell>
          <table:table-cell office:value-type="string">
            <text:p>Telefonia mobil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488410010</text:p>
          </table:table-cell>
          <table:table-cell office:value-type="string">
            <text:p>TELECOM ITALI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0">
            <text:p>15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17-06-2014</text:p>
          </table:table-cell>
          <table:table-cell office:value-type="float" office:value="13561.96">
            <text:p>13561,9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13079BC6B</text:p>
          </table:table-cell>
          <table:table-cell office:value-type="string">
            <text:p>Servizio fornitura acqua CRV interno 1 <text:s/>- contratto n. 3008594967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68.75">
            <text:p>168,7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17079BC84</text:p>
          </table:table-cell>
          <table:table-cell office:value-type="string">
            <text:p>Fornitura divise infermieri CRV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8051980152</text:p>
          </table:table-cell>
          <table:table-cell office:value-type="string">
            <text:p>PACO SERVICES SAS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57.6">
            <text:p>1157,6</text:p>
          </table:table-cell>
          <table:table-cell office:value-type="float" office:value="0">
            <text:p>0</text:p>
          </table:table-cell>
          <table:table-cell office:value-type="string">
            <text:p>24-05-2013</text:p>
          </table:table-cell>
          <table:table-cell office:value-type="string">
            <text:p>01-08-2013</text:p>
          </table:table-cell>
          <table:table-cell office:value-type="float" office:value="1157.6">
            <text:p>1157,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1E079BC71</text:p>
          </table:table-cell>
          <table:table-cell office:value-type="string">
            <text:p>Fornitura cancelleri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1582010150</text:p>
          </table:table-cell>
          <table:table-cell office:value-type="string">
            <text:p>LYRECO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string">
            <text:p>28-01-2013</text:p>
          </table:table-cell>
          <table:table-cell office:value-type="string">
            <text:p>31-01-2016</text:p>
          </table:table-cell>
          <table:table-cell office:value-type="float" office:value="5181">
            <text:p>518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22079BC8A</text:p>
          </table:table-cell>
          <table:table-cell office:value-type="string">
            <text:p>Rifacimento copertura CRV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00310367</text:p>
          </table:table-cell>
          <table:table-cell office:value-type="string">
            <text:p>MALAGOLI COPERTUR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75.5">
            <text:p>2475,5</text:p>
          </table:table-cell>
          <table:table-cell office:value-type="float" office:value="0">
            <text:p>0</text:p>
          </table:table-cell>
          <table:table-cell office:value-type="string">
            <text:p>18-03-2013</text:p>
          </table:table-cell>
          <table:table-cell office:value-type="string">
            <text:p>31-03-2013</text:p>
          </table:table-cell>
          <table:table-cell office:value-type="float" office:value="2475.5">
            <text:p>2475,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25079BC5E</text:p>
          </table:table-cell>
          <table:table-cell office:value-type="string">
            <text:p>Rifornimento carburante gas metan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72161201</text:p>
          </table:table-cell>
          <table:table-cell office:value-type="string">
            <text:p>METANO SPILAMBERT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914.67">
            <text:p>914,6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25079BC5E</text:p>
          </table:table-cell>
          <table:table-cell office:value-type="string">
            <text:p>Gas metano aut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80660367</text:p>
          </table:table-cell>
          <table:table-cell office:value-type="string">
            <text:p>BERTELLI WALTER E ROLANDO CARBURANTI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389.81">
            <text:p>1389,8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29079BC77</text:p>
          </table:table-cell>
          <table:table-cell office:value-type="string">
            <text:p>Toner in mep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74460371</text:p>
          </table:table-cell>
          <table:table-cell office:value-type="string">
            <text:p>PUNTO CART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100">
            <text:p>8100</text:p>
          </table:table-cell>
          <table:table-cell office:value-type="float" office:value="0">
            <text:p>0</text:p>
          </table:table-cell>
          <table:table-cell office:value-type="string">
            <text:p>05-03-2013</text:p>
          </table:table-cell>
          <table:table-cell office:value-type="string">
            <text:p>31-12-2013</text:p>
          </table:table-cell>
          <table:table-cell office:value-type="float" office:value="4189.3">
            <text:p>4189,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30079BC64</text:p>
          </table:table-cell>
          <table:table-cell office:value-type="string">
            <text:p>Prodotti di mesticheri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663760369</text:p>
          </table:table-cell>
          <table:table-cell office:value-type="string">
            <text:p>MESTICHERIA EROS QUARTIERI R. &amp;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585.8">
            <text:p>1585,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34079BC7D</text:p>
          </table:table-cell>
          <table:table-cell office:value-type="string">
            <text:p>Telefonia fiss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2878470157</text:p>
          </table:table-cell>
          <table:table-cell office:value-type="string">
            <text:p>FASTWEB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8227.93">
            <text:p>8227,9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3B079BC6A</text:p>
          </table:table-cell>
          <table:table-cell office:value-type="string">
            <text:p>Servizio fornitura acqua CRV - contratto n. 3008539676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800">
            <text:p>168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4815.01">
            <text:p>4815,0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3F079BC83</text:p>
          </table:table-cell>
          <table:table-cell office:value-type="string">
            <text:p>Assistenza tecnica manutenzione per sistema alcatel ox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22820350</text:p>
          </table:table-cell>
          <table:table-cell office:value-type="string">
            <text:p>LONGWAV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738.8">
            <text:p>2738,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46079BC70</text:p>
          </table:table-cell>
          <table:table-cell office:value-type="string">
            <text:p>Assistenza manutenzione hardware e softwar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700">
            <text:p>167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4340">
            <text:p>1434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4A079BC89</text:p>
          </table:table-cell>
          <table:table-cell office:value-type="string">
            <text:p>Rinnovo licenze d'uso e servizio antispam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23">
            <text:p>1023</text:p>
          </table:table-cell>
          <table:table-cell office:value-type="float" office:value="0">
            <text:p>0</text:p>
          </table:table-cell>
          <table:table-cell office:value-type="string">
            <text:p>15-03-2013</text:p>
          </table:table-cell>
          <table:table-cell office:value-type="string">
            <text:p>30-05-2013</text:p>
          </table:table-cell>
          <table:table-cell office:value-type="float" office:value="1023">
            <text:p>102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4D079BC5D</text:p>
          </table:table-cell>
          <table:table-cell office:value-type="string">
            <text:p>Manutenzione autoveicol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55030363</text:p>
          </table:table-cell>
          <table:table-cell office:value-type="string">
            <text:p>APPENNINAUTO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8242.28">
            <text:p>8242,2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51079BC76</text:p>
          </table:table-cell>
          <table:table-cell office:value-type="string">
            <text:p>Terriccio per serra e piant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63900368</text:p>
          </table:table-cell>
          <table:table-cell office:value-type="string">
            <text:p>MIA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90.99">
            <text:p>290,9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58079BC63</text:p>
          </table:table-cell>
          <table:table-cell office:value-type="string">
            <text:p>Materiale di ferramen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32390369</text:p>
          </table:table-cell>
          <table:table-cell office:value-type="string">
            <text:p>GUAITOLI GIOVANNI E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4161.22">
            <text:p>4161,2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58079BC63</text:p>
          </table:table-cell>
          <table:table-cell office:value-type="string">
            <text:p>Materiale di ferramen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263010363</text:p>
          </table:table-cell>
          <table:table-cell office:value-type="string">
            <text:p>FERRAMENTA RICCO'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600.96">
            <text:p>600,9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5C079BC7C</text:p>
          </table:table-cell>
          <table:table-cell office:value-type="string">
            <text:p>Prodotti parafarmaci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57770363</text:p>
          </table:table-cell>
          <table:table-cell office:value-type="string">
            <text:p>INCOFAR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540">
            <text:p>3540</text:p>
          </table:table-cell>
          <table:table-cell office:value-type="float" office:value="0">
            <text:p>0</text:p>
          </table:table-cell>
          <table:table-cell office:value-type="string">
            <text:p>16-02-2013</text:p>
          </table:table-cell>
          <table:table-cell office:value-type="string">
            <text:p>30-04-2013</text:p>
          </table:table-cell>
          <table:table-cell office:value-type="float" office:value="3540">
            <text:p>354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63079BC69</text:p>
          </table:table-cell>
          <table:table-cell office:value-type="string">
            <text:p>Servizio manutenzione riparazione elettrodomestici CRV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MNTGZN59R07I473J</text:p>
          </table:table-cell>
          <table:table-cell office:value-type="string">
            <text:p>GM DI MONTANARI GRAZIAN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864.5">
            <text:p>1864,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67079BC82</text:p>
          </table:table-cell>
          <table:table-cell office:value-type="string">
            <text:p>Fornitura guanti monous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PLNRRG59E24E253Y</text:p>
          </table:table-cell>
          <table:table-cell office:value-type="string">
            <text:p>PALUAN ARRIG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41.07">
            <text:p>2241,07</text:p>
          </table:table-cell>
          <table:table-cell office:value-type="float" office:value="0">
            <text:p>0</text:p>
          </table:table-cell>
          <table:table-cell office:value-type="string">
            <text:p>05-03-2013</text:p>
          </table:table-cell>
          <table:table-cell office:value-type="string">
            <text:p>29-03-2013</text:p>
          </table:table-cell>
          <table:table-cell office:value-type="float" office:value="2145.47">
            <text:p>2145,4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6E079BC6F</text:p>
          </table:table-cell>
          <table:table-cell office:value-type="string">
            <text:p>Servizio smaltimento rifiuti sanitar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3165.61">
            <text:p>3165,6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72079BC88</text:p>
          </table:table-cell>
          <table:table-cell office:value-type="string">
            <text:p>Connessione adsl Case residenz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646921006</text:p>
          </table:table-cell>
          <table:table-cell office:value-type="string">
            <text:p>MC LINK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196">
            <text:p>2196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196">
            <text:p>219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79079BC75</text:p>
          </table:table-cell>
          <table:table-cell office:value-type="string">
            <text:p>Maniglioni antipanci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26260356</text:p>
          </table:table-cell>
          <table:table-cell office:value-type="string">
            <text:p>FULL SERVICE SOC. COOP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985">
            <text:p>1985</text:p>
          </table:table-cell>
          <table:table-cell office:value-type="float" office:value="0">
            <text:p>0</text:p>
          </table:table-cell>
          <table:table-cell office:value-type="string">
            <text:p>08-04-2013</text:p>
          </table:table-cell>
          <table:table-cell office:value-type="string">
            <text:p>30-11-2013</text:p>
          </table:table-cell>
          <table:table-cell office:value-type="float" office:value="1985">
            <text:p>198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80079BC62</text:p>
          </table:table-cell>
          <table:table-cell office:value-type="string">
            <text:p>Fornitura pasti piccoli gruppi utenti dei Portic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794010361</text:p>
          </table:table-cell>
          <table:table-cell office:value-type="string">
            <text:p>VIGNOLA1 SELF SERVIC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600">
            <text:p>116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8952.11">
            <text:p>8952,1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84079BC7B</text:p>
          </table:table-cell>
          <table:table-cell office:value-type="string">
            <text:p>Fornitura prodotti detergenti per lavastoviglie e per l'igien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office:value-type="string">
            <text:p>27-02-2013</text:p>
          </table:table-cell>
          <table:table-cell office:value-type="string">
            <text:p>31-12-2013</text:p>
          </table:table-cell>
          <table:table-cell office:value-type="float" office:value="4778.22">
            <text:p>4778,2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8B079BC68</text:p>
          </table:table-cell>
          <table:table-cell office:value-type="string">
            <text:p>Fornitura alimentari e vari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62660369</text:p>
          </table:table-cell>
          <table:table-cell office:value-type="string">
            <text:p>COOP. ESTENSE S.C.A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5516.19">
            <text:p>5516,1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8F079BC81</text:p>
          </table:table-cell>
          <table:table-cell office:value-type="string">
            <text:p>Servizi igienizzazione bagni CRV Portici Caspi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0077091006</text:p>
          </table:table-cell>
          <table:table-cell office:value-type="string">
            <text:p>INITIAL ITALI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21.88">
            <text:p>2021,88</text:p>
          </table:table-cell>
          <table:table-cell office:value-type="float" office:value="0">
            <text:p>0</text:p>
          </table:table-cell>
          <table:table-cell office:value-type="string">
            <text:p>26-02-2013</text:p>
          </table:table-cell>
          <table:table-cell office:value-type="string">
            <text:p>31-12-2013</text:p>
          </table:table-cell>
          <table:table-cell office:value-type="float" office:value="2021.88">
            <text:p>2021,8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96079BC6E</text:p>
          </table:table-cell>
          <table:table-cell office:value-type="string">
            <text:p>Contratto di manutenzione attrezzatur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793">
            <text:p>2793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793">
            <text:p>279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9D079BC5B</text:p>
          </table:table-cell>
          <table:table-cell office:value-type="string">
            <text:p>Esami di laboratorio e visite specialistich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5470360</text:p>
          </table:table-cell>
          <table:table-cell office:value-type="string">
            <text:p>CROMATON LABORATOR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506.65">
            <text:p>2506,6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A1079BC74</text:p>
          </table:table-cell>
          <table:table-cell office:value-type="string">
            <text:p>Fornitura carta in rism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69810374</text:p>
          </table:table-cell>
          <table:table-cell office:value-type="string">
            <text:p>ALTERCOOP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28-01-2013</text:p>
          </table:table-cell>
          <table:table-cell office:value-type="string">
            <text:p>27-01-2015</text:p>
          </table:table-cell>
          <table:table-cell office:value-type="float" office:value="1561.4">
            <text:p>1561,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A8079BC61</text:p>
          </table:table-cell>
          <table:table-cell office:value-type="string">
            <text:p>Servizio di vigilanza I Portici Caspita CRv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304600362</text:p>
          </table:table-cell>
          <table:table-cell office:value-type="string">
            <text:p>SEV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848">
            <text:p>284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AC079BC7A</text:p>
          </table:table-cell>
          <table:table-cell office:value-type="string">
            <text:p>Fornitura prodotti non food per cucina igiene ambient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60230377</text:p>
          </table:table-cell>
          <table:table-cell office:value-type="string">
            <text:p>ITALCHIM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string">
            <text:p>26-02-2013</text:p>
          </table:table-cell>
          <table:table-cell office:value-type="string">
            <text:p>31-12-2013</text:p>
          </table:table-cell>
          <table:table-cell office:value-type="float" office:value="7277.68">
            <text:p>7277,6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B3079BC67</text:p>
          </table:table-cell>
          <table:table-cell office:value-type="string">
            <text:p>Acquisto in gelato vaschetta artiginal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39130360</text:p>
          </table:table-cell>
          <table:table-cell office:value-type="string">
            <text:p>SNOOPY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061.4">
            <text:p>1061,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BE079BC6D</text:p>
          </table:table-cell>
          <table:table-cell office:value-type="string">
            <text:p>Servizio fornitura acqua CRV interno 3 <text:s/>- contratto n. 3008592987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68.75">
            <text:p>168,7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C2079BC86</text:p>
          </table:table-cell>
          <table:table-cell office:value-type="string">
            <text:p>Revisore dei cont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LLLNI82R63G393V</text:p>
          </table:table-cell>
          <table:table-cell office:value-type="string">
            <text:p>BELLANTI DR.SSA ILENIA</text:p>
          </table:table-cell>
          <table:table-cell office:value-type="string">
            <text:p>s</text:p>
          </table:table-cell>
          <table:table-cell office:value-type="string">
            <text:p>TNNMSM67C06L885U</text:p>
          </table:table-cell>
          <table:table-cell office:value-type="string">
            <text:p>Dr. Tonioni Massimo</text:p>
          </table:table-cell>
          <table:table-cell/>
          <table:table-cell office:value-type="string">
            <text:p>PDRLSN74L48F240J</text:p>
          </table:table-cell>
          <table:table-cell office:value-type="string">
            <text:p>Dott.ssa Pederzoli Alessandra</text:p>
          </table:table-cell>
          <table:table-cell table:number-columns-repeated="13"/>
          <table:table-cell office:value-type="float" office:value="14166">
            <text:p>14166</text:p>
          </table:table-cell>
          <table:table-cell office:value-type="float" office:value="0">
            <text:p>0</text:p>
          </table:table-cell>
          <table:table-cell office:value-type="string">
            <text:p>01-03-2012</text:p>
          </table:table-cell>
          <table:table-cell office:value-type="string">
            <text:p>31-12-2014</text:p>
          </table:table-cell>
          <table:table-cell office:value-type="float" office:value="13000">
            <text:p>130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C5079BC5A</text:p>
          </table:table-cell>
          <table:table-cell office:value-type="string">
            <text:p>Responsabile servizio prevenzione e protezione ai sensi d.lgs 81/2008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CCGPP53S25B787N</text:p>
          </table:table-cell>
          <table:table-cell office:value-type="string">
            <text:p>BUCCHERI GIUSEPP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200">
            <text:p>72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7200">
            <text:p>72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C9079BC73</text:p>
          </table:table-cell>
          <table:table-cell office:value-type="string">
            <text:p>Servizio erogazione buoni pasto ticket restaurant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14660417</text:p>
          </table:table-cell>
          <table:table-cell office:value-type="string">
            <text:p>EDENRED ITALI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7000">
            <text:p>27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1975.14">
            <text:p>21975,1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D0079BC60</text:p>
          </table:table-cell>
          <table:table-cell office:value-type="string">
            <text:p>Fornitura pane CRV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27200360</text:p>
          </table:table-cell>
          <table:table-cell office:value-type="string">
            <text:p>FORNO TOSSANI DI LAMBERTINI M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819.64">
            <text:p>2819,6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D4079BC79</text:p>
          </table:table-cell>
          <table:table-cell office:value-type="string">
            <text:p>Trasporto medicinali Casa Residenza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89340366</text:p>
          </table:table-cell>
          <table:table-cell office:value-type="string">
            <text:p>CFP COOP FACCHINI PORTABAGAGL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92">
            <text:p>1092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910">
            <text:p>91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DB079BC66</text:p>
          </table:table-cell>
          <table:table-cell office:value-type="string">
            <text:p>Fornitura stoviglie piccoli elettrodomestic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301780367</text:p>
          </table:table-cell>
          <table:table-cell office:value-type="string">
            <text:p>ALBONI E CORRAD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DF079BC7F</text:p>
          </table:table-cell>
          <table:table-cell office:value-type="string">
            <text:p>Bombole d'ossigeno in comodat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831011200</text:p>
          </table:table-cell>
          <table:table-cell office:value-type="string">
            <text:p>CER MEDIC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400">
            <text:p>11400</text:p>
          </table:table-cell>
          <table:table-cell office:value-type="float" office:value="0">
            <text:p>0</text:p>
          </table:table-cell>
          <table:table-cell office:value-type="string">
            <text:p>01-04-2013</text:p>
          </table:table-cell>
          <table:table-cell office:value-type="string">
            <text:p>30-06-2015</text:p>
          </table:table-cell>
          <table:table-cell office:value-type="float" office:value="10900.94">
            <text:p>10900,9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E6079BC6C</text:p>
          </table:table-cell>
          <table:table-cell office:value-type="string">
            <text:p>Servizio fornitura acqua CRV interno 2 <text:s/>- contratto n. 300859499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21101203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68.75">
            <text:p>168,7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ED079BC59</text:p>
          </table:table-cell>
          <table:table-cell office:value-type="string">
            <text:p>Servizio assistenza Hardware e Softwar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4700224</text:p>
          </table:table-cell>
          <table:table-cell office:value-type="string">
            <text:p>CBA INFORMATIC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36.68">
            <text:p>2436,68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436.68">
            <text:p>2436,6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F1079BC72</text:p>
          </table:table-cell>
          <table:table-cell office:value-type="string">
            <text:p>Fornitura carburant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893861005</text:p>
          </table:table-cell>
          <table:table-cell office:value-type="string">
            <text:p>API ANONIMA PETROLI ITALIAN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901.25">
            <text:p>6901,25</text:p>
          </table:table-cell>
          <table:table-cell office:value-type="float" office:value="0">
            <text:p>0</text:p>
          </table:table-cell>
          <table:table-cell office:value-type="string">
            <text:p>23-01-2013</text:p>
          </table:table-cell>
          <table:table-cell office:value-type="string">
            <text:p>30-06-2013</text:p>
          </table:table-cell>
          <table:table-cell office:value-type="float" office:value="6901.25">
            <text:p>6901,2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XF8079BC5F</text:p>
          </table:table-cell>
          <table:table-cell office:value-type="string">
            <text:p>Farmaci per pazienti Cr.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39190365</text:p>
          </table:table-cell>
          <table:table-cell office:value-type="string">
            <text:p>FARMACIA VITTORIO VENETO DR.MIS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3992.18">
            <text:p>3992,1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08096653E</text:p>
          </table:table-cell>
          <table:table-cell office:value-type="string">
            <text:p>Fornitura guanti monous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PLNRRG59E24E253Y</text:p>
          </table:table-cell>
          <table:table-cell office:value-type="string">
            <text:p>PALUAN ARRIG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0">
            <text:p>15000</text:p>
          </table:table-cell>
          <table:table-cell office:value-type="float" office:value="0">
            <text:p>0</text:p>
          </table:table-cell>
          <table:table-cell office:value-type="string">
            <text:p>08-04-2013</text:p>
          </table:table-cell>
          <table:table-cell office:value-type="string">
            <text:p>31-12-2013</text:p>
          </table:table-cell>
          <table:table-cell office:value-type="float" office:value="10190.37">
            <text:p>10190,3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080B38A9C</text:p>
          </table:table-cell>
          <table:table-cell office:value-type="string">
            <text:p>Fornitura attrezzatura cucina Casa Residenz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072220932</text:p>
          </table:table-cell>
          <table:table-cell office:value-type="string">
            <text:p>ELECTROLUX PROFESSIONAL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609.66">
            <text:p>12609,66</text:p>
          </table:table-cell>
          <table:table-cell office:value-type="float" office:value="0">
            <text:p>0</text:p>
          </table:table-cell>
          <table:table-cell office:value-type="string">
            <text:p>03-09-2013</text:p>
          </table:table-cell>
          <table:table-cell office:value-type="string">
            <text:p>30-09-2013</text:p>
          </table:table-cell>
          <table:table-cell office:value-type="float" office:value="12609.66">
            <text:p>12609,6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0E0AD104B</text:p>
          </table:table-cell>
          <table:table-cell office:value-type="string">
            <text:p>Riparazione oblo' e impianti lampade di emergenza Lab. Caspi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30.65">
            <text:p>1530,65</text:p>
          </table:table-cell>
          <table:table-cell office:value-type="float" office:value="0">
            <text:p>0</text:p>
          </table:table-cell>
          <table:table-cell office:value-type="string">
            <text:p>17-07-2013</text:p>
          </table:table-cell>
          <table:table-cell office:value-type="string">
            <text:p>31-08-2013</text:p>
          </table:table-cell>
          <table:table-cell office:value-type="float" office:value="1530.65">
            <text:p>1530,6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130C22EF7</text:p>
          </table:table-cell>
          <table:table-cell office:value-type="string">
            <text:p>Servizio di trasloco postazioni di lavoro e collegamento server nuova sed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office:value-type="string">
            <text:p>30-10-2013</text:p>
          </table:table-cell>
          <table:table-cell office:value-type="string">
            <text:p>30-06-2014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150C8F208</text:p>
          </table:table-cell>
          <table:table-cell office:value-type="string">
            <text:p>Fornitura corsetti per sollevapazient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14.6">
            <text:p>1014,6</text:p>
          </table:table-cell>
          <table:table-cell office:value-type="float" office:value="0">
            <text:p>0</text:p>
          </table:table-cell>
          <table:table-cell office:value-type="string">
            <text:p>28-11-2013</text:p>
          </table:table-cell>
          <table:table-cell office:value-type="string">
            <text:p>30-03-2014</text:p>
          </table:table-cell>
          <table:table-cell office:value-type="float" office:value="1016.4">
            <text:p>1016,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190BB47D1</text:p>
          </table:table-cell>
          <table:table-cell office:value-type="string">
            <text:p>Spurgo bagno Casa Residenz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RBGNN46D30M183K</text:p>
          </table:table-cell>
          <table:table-cell office:value-type="string">
            <text:p>CARBONI GIOVANN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20">
            <text:p>920</text:p>
          </table:table-cell>
          <table:table-cell office:value-type="float" office:value="0">
            <text:p>0</text:p>
          </table:table-cell>
          <table:table-cell office:value-type="string">
            <text:p>22-03-2013</text:p>
          </table:table-cell>
          <table:table-cell office:value-type="string">
            <text:p>28-06-2013</text:p>
          </table:table-cell>
          <table:table-cell office:value-type="float" office:value="920">
            <text:p>92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1B06454C6</text:p>
          </table:table-cell>
          <table:table-cell office:value-type="string">
            <text:p>Fornitura elevatore a timone lab. Caspi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45020367</text:p>
          </table:table-cell>
          <table:table-cell office:value-type="string">
            <text:p>MENABUE CARRELLI ELEVATOR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30">
            <text:p>830</text:p>
          </table:table-cell>
          <table:table-cell office:value-type="float" office:value="0">
            <text:p>0</text:p>
          </table:table-cell>
          <table:table-cell office:value-type="string">
            <text:p>23-07-2013</text:p>
          </table:table-cell>
          <table:table-cell office:value-type="string">
            <text:p>30-03-2014</text:p>
          </table:table-cell>
          <table:table-cell office:value-type="float" office:value="830">
            <text:p>83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1F09EDC65</text:p>
          </table:table-cell>
          <table:table-cell office:value-type="string">
            <text:p>Analisi alimenti tamponi formazione personale cucin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08180368</text:p>
          </table:table-cell>
          <table:table-cell office:value-type="string">
            <text:p>LABORATORIO 3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string">
            <text:p>01-06-2013</text:p>
          </table:table-cell>
          <table:table-cell office:value-type="string">
            <text:p>31-05-2017</text:p>
          </table:table-cell>
          <table:table-cell office:value-type="float" office:value="10194">
            <text:p>1019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2109F2A64</text:p>
          </table:table-cell>
          <table:table-cell office:value-type="string">
            <text:p>Assistenza software sicraweb protocoll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66400405</text:p>
          </table:table-cell>
          <table:table-cell office:value-type="string">
            <text:p>MAGGIOLI SPA (C/C)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29">
            <text:p>1029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029">
            <text:p>102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240A943B7</text:p>
          </table:table-cell>
          <table:table-cell office:value-type="string">
            <text:p>Fornitura di lettore di badge magnetico per rilevatore presenz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4700224</text:p>
          </table:table-cell>
          <table:table-cell office:value-type="string">
            <text:p>CBA INFORMATIC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824">
            <text:p>1824</text:p>
          </table:table-cell>
          <table:table-cell office:value-type="float" office:value="0">
            <text:p>0</text:p>
          </table:table-cell>
          <table:table-cell office:value-type="string">
            <text:p>01-07-2013</text:p>
          </table:table-cell>
          <table:table-cell office:value-type="string">
            <text:p>30-09-2013</text:p>
          </table:table-cell>
          <table:table-cell office:value-type="float" office:value="1824">
            <text:p>182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260A995A2</text:p>
          </table:table-cell>
          <table:table-cell office:value-type="string">
            <text:p>Fornitura prodotti servizi informatici per sedi remot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629">
            <text:p>3629</text:p>
          </table:table-cell>
          <table:table-cell office:value-type="float" office:value="0">
            <text:p>0</text:p>
          </table:table-cell>
          <table:table-cell office:value-type="string">
            <text:p>01-07-2013</text:p>
          </table:table-cell>
          <table:table-cell office:value-type="string">
            <text:p>19-07-2013</text:p>
          </table:table-cell>
          <table:table-cell office:value-type="float" office:value="3629">
            <text:p>362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28093740B</text:p>
          </table:table-cell>
          <table:table-cell office:value-type="string">
            <text:p>Manutenzione ascensori casa residenza di Vignola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4048220372</text:p>
          </table:table-cell>
          <table:table-cell office:value-type="string">
            <text:p>BBF <text:s/>SRL</text:p>
          </table:table-cell>
          <table:table-cell office:value-type="string">
            <text:p>s</text:p>
          </table:table-cell>
          <table:table-cell office:value-type="string">
            <text:p>03324620362</text:p>
          </table:table-cell>
          <table:table-cell office:value-type="string">
            <text:p>EUROLIFT</text:p>
          </table:table-cell>
          <table:table-cell/>
          <table:table-cell office:value-type="string">
            <text:p>00842990152</text:p>
          </table:table-cell>
          <table:table-cell office:value-type="string">
            <text:p>SCHINDLER</text:p>
          </table:table-cell>
          <table:table-cell table:number-columns-repeated="13"/>
          <table:table-cell office:value-type="float" office:value="3240.8">
            <text:p>3240,8</text:p>
          </table:table-cell>
          <table:table-cell office:value-type="float" office:value="0">
            <text:p>0</text:p>
          </table:table-cell>
          <table:table-cell office:value-type="string">
            <text:p>08-05-2013</text:p>
          </table:table-cell>
          <table:table-cell office:value-type="string">
            <text:p>31-12-2015</text:p>
          </table:table-cell>
          <table:table-cell office:value-type="float" office:value="4379.4">
            <text:p>4379,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320A69733</text:p>
          </table:table-cell>
          <table:table-cell office:value-type="string">
            <text:p>Manutenzione autoveicol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611750361</text:p>
          </table:table-cell>
          <table:table-cell office:value-type="string">
            <text:p>AUTOFLAVIA <text:s/>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000">
            <text:p>13000</text:p>
          </table:table-cell>
          <table:table-cell office:value-type="float" office:value="0">
            <text:p>0</text:p>
          </table:table-cell>
          <table:table-cell office:value-type="string">
            <text:p>19-07-2013</text:p>
          </table:table-cell>
          <table:table-cell office:value-type="string">
            <text:p>30-06-2014</text:p>
          </table:table-cell>
          <table:table-cell office:value-type="float" office:value="16455.99">
            <text:p>16455,9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340B2A05F</text:p>
          </table:table-cell>
          <table:table-cell office:value-type="string">
            <text:p>Pulizia straordinaria Laboratorio Caspi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78">
            <text:p>778</text:p>
          </table:table-cell>
          <table:table-cell office:value-type="float" office:value="0">
            <text:p>0</text:p>
          </table:table-cell>
          <table:table-cell office:value-type="string">
            <text:p>08-08-2013</text:p>
          </table:table-cell>
          <table:table-cell office:value-type="string">
            <text:p>31-12-2013</text:p>
          </table:table-cell>
          <table:table-cell office:value-type="float" office:value="778">
            <text:p>77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370A31A5C</text:p>
          </table:table-cell>
          <table:table-cell office:value-type="string">
            <text:p>Servizio di ristorazione per gita ospiti CRV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90240362</text:p>
          </table:table-cell>
          <table:table-cell office:value-type="string">
            <text:p>RISTORANTE GINEVR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25">
            <text:p>1125</text:p>
          </table:table-cell>
          <table:table-cell office:value-type="float" office:value="0">
            <text:p>0</text:p>
          </table:table-cell>
          <table:table-cell office:value-type="string">
            <text:p>25-06-2013</text:p>
          </table:table-cell>
          <table:table-cell office:value-type="string">
            <text:p>26-06-2013</text:p>
          </table:table-cell>
          <table:table-cell office:value-type="float" office:value="1125">
            <text:p>112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390AC55D4</text:p>
          </table:table-cell>
          <table:table-cell office:value-type="string">
            <text:p>Servizio di fornitura pasti Sad Zocc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772490375</text:p>
          </table:table-cell>
          <table:table-cell office:value-type="string">
            <text:p>SOCIETA DOLCE COOPERATIVA SOCIA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8224">
            <text:p>18224</text:p>
          </table:table-cell>
          <table:table-cell office:value-type="float" office:value="0">
            <text:p>0</text:p>
          </table:table-cell>
          <table:table-cell office:value-type="string">
            <text:p>15-07-2013</text:p>
          </table:table-cell>
          <table:table-cell office:value-type="string">
            <text:p>30-06-2015</text:p>
          </table:table-cell>
          <table:table-cell office:value-type="float" office:value="18543.18">
            <text:p>18543,1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450971580</text:p>
          </table:table-cell>
          <table:table-cell office:value-type="string">
            <text:p>Manutenzione estintori idranti e porte tagliafuoc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63230368</text:p>
          </table:table-cell>
          <table:table-cell office:value-type="string">
            <text:p>FAM ANTINCEND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611.6">
            <text:p>2611,6</text:p>
          </table:table-cell>
          <table:table-cell office:value-type="float" office:value="0">
            <text:p>0</text:p>
          </table:table-cell>
          <table:table-cell office:value-type="string">
            <text:p>01-06-2013</text:p>
          </table:table-cell>
          <table:table-cell office:value-type="string">
            <text:p>31-05-2016</text:p>
          </table:table-cell>
          <table:table-cell office:value-type="float" office:value="4292.1">
            <text:p>4292,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4A0AD49A5</text:p>
          </table:table-cell>
          <table:table-cell office:value-type="string">
            <text:p>Fornitura sollevatore elettrico e imbragatur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33890289</text:p>
          </table:table-cell>
          <table:table-cell office:value-type="string">
            <text:p>VASSIL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36.82">
            <text:p>1136,82</text:p>
          </table:table-cell>
          <table:table-cell office:value-type="float" office:value="0">
            <text:p>0</text:p>
          </table:table-cell>
          <table:table-cell office:value-type="string">
            <text:p>18-07-2013</text:p>
          </table:table-cell>
          <table:table-cell office:value-type="string">
            <text:p>31-08-2013</text:p>
          </table:table-cell>
          <table:table-cell office:value-type="float" office:value="1136.82">
            <text:p>1136,8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4BC06C3FE</text:p>
          </table:table-cell>
          <table:table-cell office:value-type="string">
            <text:p>Fornitura e installazione cartellonistica direzionale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1580120366</text:p>
          </table:table-cell>
          <table:table-cell office:value-type="string">
            <text:p>NEON VANDELLI</text:p>
          </table:table-cell>
          <table:table-cell office:value-type="string">
            <text:p>s</text:p>
          </table:table-cell>
          <table:table-cell office:value-type="string">
            <text:p>02325440366</text:p>
          </table:table-cell>
          <table:table-cell office:value-type="string">
            <text:p>NEW PUBBLIC CENTER</text:p>
          </table:table-cell>
          <table:table-cell/>
          <table:table-cell office:value-type="string">
            <text:p>02012170367</text:p>
          </table:table-cell>
          <table:table-cell office:value-type="string">
            <text:p>L\'IMMAGINE</text:p>
          </table:table-cell>
          <table:table-cell table:number-columns-repeated="13"/>
          <table:table-cell office:value-type="float" office:value="2078.5">
            <text:p>2078,5</text:p>
          </table:table-cell>
          <table:table-cell office:value-type="float" office:value="0">
            <text:p>0</text:p>
          </table:table-cell>
          <table:table-cell office:value-type="string">
            <text:p>21-11-2013</text:p>
          </table:table-cell>
          <table:table-cell office:value-type="string">
            <text:p>30-06-2014</text:p>
          </table:table-cell>
          <table:table-cell office:value-type="float" office:value="2078.5">
            <text:p>2078,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4C0C2D06B</text:p>
          </table:table-cell>
          <table:table-cell office:value-type="string">
            <text:p>Trasloco arredi uffici nuova sede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018120364</text:p>
          </table:table-cell>
          <table:table-cell office:value-type="string">
            <text:p>VL CAVALLINI TRASLOCHI SRL</text:p>
          </table:table-cell>
          <table:table-cell office:value-type="string">
            <text:p>s</text:p>
          </table:table-cell>
          <table:table-cell office:value-type="string">
            <text:p>01768540369</text:p>
          </table:table-cell>
          <table:table-cell office:value-type="string">
            <text:p>EUR TRASLOCHI</text:p>
          </table:table-cell>
          <table:table-cell/>
          <table:table-cell office:value-type="string">
            <text:p>03259700361</text:p>
          </table:table-cell>
          <table:table-cell office:value-type="string">
            <text:p>GP LOGISTICA SOC. COOP</text:p>
          </table:table-cell>
          <table:table-cell table:number-columns-repeated="13"/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office:value-type="string">
            <text:p>04-11-2013</text:p>
          </table:table-cell>
          <table:table-cell office:value-type="string">
            <text:p>05-12-2013</text:p>
          </table:table-cell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540C623A9</text:p>
          </table:table-cell>
          <table:table-cell office:value-type="string">
            <text:p>Fornitura e posa in opera tende per uffici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443040361</text:p>
          </table:table-cell>
          <table:table-cell office:value-type="string">
            <text:p>BOTTEGA DELLA TENDA</text:p>
          </table:table-cell>
          <table:table-cell office:value-type="string">
            <text:p>s</text:p>
          </table:table-cell>
          <table:table-cell office:value-type="string">
            <text:p>02895130363</text:p>
          </table:table-cell>
          <table:table-cell office:value-type="string">
            <text:p>ARDUINI</text:p>
          </table:table-cell>
          <table:table-cell/>
          <table:table-cell office:value-type="string">
            <text:p>02632940363</text:p>
          </table:table-cell>
          <table:table-cell office:value-type="string">
            <text:p>LA TAPPARELLA</text:p>
          </table:table-cell>
          <table:table-cell table:number-columns-repeated="13"/>
          <table:table-cell office:value-type="float" office:value="1560">
            <text:p>1560</text:p>
          </table:table-cell>
          <table:table-cell office:value-type="float" office:value="0">
            <text:p>0</text:p>
          </table:table-cell>
          <table:table-cell office:value-type="string">
            <text:p>18-11-2013</text:p>
          </table:table-cell>
          <table:table-cell office:value-type="string">
            <text:p>16-12-2013</text:p>
          </table:table-cell>
          <table:table-cell office:value-type="float" office:value="1560">
            <text:p>156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580C11394</text:p>
          </table:table-cell>
          <table:table-cell office:value-type="string">
            <text:p>Pulizia straordinaria uffici e servizi nuova sed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office:value-type="string">
            <text:p>24-10-2013</text:p>
          </table:table-cell>
          <table:table-cell office:value-type="string">
            <text:p>31-12-2013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5C09A1681</text:p>
          </table:table-cell>
          <table:table-cell office:value-type="string">
            <text:p>Manutenzione impianti d'allarme anticendi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634.75">
            <text:p>2634,75</text:p>
          </table:table-cell>
          <table:table-cell office:value-type="float" office:value="0">
            <text:p>0</text:p>
          </table:table-cell>
          <table:table-cell office:value-type="string">
            <text:p>01-06-2013</text:p>
          </table:table-cell>
          <table:table-cell office:value-type="string">
            <text:p>31-05-2016</text:p>
          </table:table-cell>
          <table:table-cell office:value-type="float" office:value="4622.54">
            <text:p>4622,5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660C22FC4</text:p>
          </table:table-cell>
          <table:table-cell office:value-type="string">
            <text:p>Fornitura di un gruppo di continuita'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36340356</text:p>
          </table:table-cell>
          <table:table-cell office:value-type="string">
            <text:p>ARISTO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563">
            <text:p>3563</text:p>
          </table:table-cell>
          <table:table-cell office:value-type="float" office:value="0">
            <text:p>0</text:p>
          </table:table-cell>
          <table:table-cell office:value-type="string">
            <text:p>20-11-2013</text:p>
          </table:table-cell>
          <table:table-cell office:value-type="string">
            <text:p>30-11-2013</text:p>
          </table:table-cell>
          <table:table-cell office:value-type="float" office:value="3563">
            <text:p>356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6A096AACC</text:p>
          </table:table-cell>
          <table:table-cell office:value-type="string">
            <text:p>Fornitura parafarmaci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322800376</text:p>
          </table:table-cell>
          <table:table-cell office:value-type="string">
            <text:p>FARMAC ZABBAN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office:value-type="string">
            <text:p>01-05-2013</text:p>
          </table:table-cell>
          <table:table-cell office:value-type="string">
            <text:p>30-06-2015</text:p>
          </table:table-cell>
          <table:table-cell office:value-type="float" office:value="6109.19">
            <text:p>6109,1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6A096AACC</text:p>
          </table:table-cell>
          <table:table-cell office:value-type="string">
            <text:p>Prodotti parafarmacia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157770363</text:p>
          </table:table-cell>
          <table:table-cell office:value-type="string">
            <text:p>INCOFAR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250">
            <text:p>3250</text:p>
          </table:table-cell>
          <table:table-cell office:value-type="float" office:value="0">
            <text:p>0</text:p>
          </table:table-cell>
          <table:table-cell office:value-type="string">
            <text:p>01-05-2013</text:p>
          </table:table-cell>
          <table:table-cell office:value-type="string">
            <text:p>30-06-2015</text:p>
          </table:table-cell>
          <table:table-cell office:value-type="float" office:value="3455.22">
            <text:p>3455,2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6A096AACC</text:p>
          </table:table-cell>
          <table:table-cell office:value-type="string">
            <text:p>Fornitura parafarmaci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1809291204</text:p>
          </table:table-cell>
          <table:table-cell office:value-type="string">
            <text:p>AFM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office:value-type="string">
            <text:p>01-05-2013</text:p>
          </table:table-cell>
          <table:table-cell office:value-type="string">
            <text:p>30-06-2015</text:p>
          </table:table-cell>
          <table:table-cell office:value-type="float" office:value="5806.45">
            <text:p>5806,4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730B8AFC9</text:p>
          </table:table-cell>
          <table:table-cell office:value-type="string">
            <text:p>Fornitura e posa in opera zanzariere finestre cucina CR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63310366</text:p>
          </table:table-cell>
          <table:table-cell office:value-type="string">
            <text:p>CLO' INFISS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63">
            <text:p>1063</text:p>
          </table:table-cell>
          <table:table-cell office:value-type="float" office:value="0">
            <text:p>0</text:p>
          </table:table-cell>
          <table:table-cell office:value-type="string">
            <text:p>18-09-2013</text:p>
          </table:table-cell>
          <table:table-cell office:value-type="string">
            <text:p>25-11-2013</text:p>
          </table:table-cell>
          <table:table-cell office:value-type="float" office:value="1063">
            <text:p>106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730C184BF</text:p>
          </table:table-cell>
          <table:table-cell office:value-type="string">
            <text:p>Intervento urgente riparazione ascensor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048220372</text:p>
          </table:table-cell>
          <table:table-cell office:value-type="string">
            <text:p>BBF <text:s/>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48">
            <text:p>848</text:p>
          </table:table-cell>
          <table:table-cell office:value-type="float" office:value="0">
            <text:p>0</text:p>
          </table:table-cell>
          <table:table-cell office:value-type="string">
            <text:p>25-10-2013</text:p>
          </table:table-cell>
          <table:table-cell office:value-type="string">
            <text:p>19-11-2013</text:p>
          </table:table-cell>
          <table:table-cell office:value-type="float" office:value="848">
            <text:p>84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750C7C85A</text:p>
          </table:table-cell>
          <table:table-cell office:value-type="string">
            <text:p>Acquisto sedie per uffic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5130363</text:p>
          </table:table-cell>
          <table:table-cell office:value-type="string">
            <text:p>ARDUINI ARREDAMENT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298">
            <text:p>5298</text:p>
          </table:table-cell>
          <table:table-cell office:value-type="float" office:value="0">
            <text:p>0</text:p>
          </table:table-cell>
          <table:table-cell office:value-type="string">
            <text:p>21-11-2013</text:p>
          </table:table-cell>
          <table:table-cell office:value-type="string">
            <text:p>31-12-2013</text:p>
          </table:table-cell>
          <table:table-cell office:value-type="float" office:value="5510">
            <text:p>551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79096ABE6</text:p>
          </table:table-cell>
          <table:table-cell office:value-type="string">
            <text:p>Attivita\' Formativa D.lgs 81/2008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1773520208</text:p>
          </table:table-cell>
          <table:table-cell office:value-type="string">
            <text:p>ASQ AMBIENTE SICUREZZA QUALITA SRL</text:p>
          </table:table-cell>
          <table:table-cell office:value-type="string">
            <text:p>s</text:p>
          </table:table-cell>
          <table:table-cell office:value-type="string">
            <text:p>02633430364</text:p>
          </table:table-cell>
          <table:table-cell office:value-type="string">
            <text:p>PAS/LAPAM</text:p>
          </table:table-cell>
          <table:table-cell/>
          <table:table-cell office:value-type="string">
            <text:p>03291850364</text:p>
          </table:table-cell>
          <table:table-cell office:value-type="string">
            <text:p>GRUPPO REMARK</text:p>
          </table:table-cell>
          <table:table-cell/>
          <table:table-cell office:value-type="string">
            <text:p>03458820366</text:p>
          </table:table-cell>
          <table:table-cell office:value-type="string">
            <text:p>ZENITH</text:p>
          </table:table-cell>
          <table:table-cell/>
          <table:table-cell office:value-type="string">
            <text:p>BCCGPP53S25B787N</text:p>
          </table:table-cell>
          <table:table-cell office:value-type="string">
            <text:p>BUCCHERI</text:p>
          </table:table-cell>
          <table:table-cell table:number-columns-repeated="7"/>
          <table:table-cell office:value-type="float" office:value="6550">
            <text:p>6550</text:p>
          </table:table-cell>
          <table:table-cell office:value-type="float" office:value="0">
            <text:p>0</text:p>
          </table:table-cell>
          <table:table-cell office:value-type="string">
            <text:p>23-05-2013</text:p>
          </table:table-cell>
          <table:table-cell office:value-type="string">
            <text:p>31-03-2014</text:p>
          </table:table-cell>
          <table:table-cell office:value-type="float" office:value="6253.77">
            <text:p>6253,7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7C0B6AA90</text:p>
          </table:table-cell>
          <table:table-cell office:value-type="string">
            <text:p>Montaggio attrezzature cucina CRV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496960352</text:p>
          </table:table-cell>
          <table:table-cell office:value-type="string">
            <text:p>SATIM TECNO</text:p>
          </table:table-cell>
          <table:table-cell office:value-type="string">
            <text:p>s</text:p>
          </table:table-cell>
          <table:table-cell office:value-type="string">
            <text:p>01163910365</text:p>
          </table:table-cell>
          <table:table-cell office:value-type="string">
            <text:p>MARANI p.i.</text:p>
          </table:table-cell>
          <table:table-cell/>
          <table:table-cell office:value-type="string">
            <text:p>01376980361</text:p>
          </table:table-cell>
          <table:table-cell office:value-type="string">
            <text:p>G.M. DI Montanari</text:p>
          </table:table-cell>
          <table:table-cell table:number-columns-repeated="13"/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office:value-type="string">
            <text:p>11-09-2013</text:p>
          </table:table-cell>
          <table:table-cell office:value-type="string">
            <text:p>31-12-2013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80099A897</text:p>
          </table:table-cell>
          <table:table-cell office:value-type="string">
            <text:p>Acquisto cinture pelvich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37320207</text:p>
          </table:table-cell>
          <table:table-cell office:value-type="string">
            <text:p>GIALD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62.9">
            <text:p>962,9</text:p>
          </table:table-cell>
          <table:table-cell office:value-type="float" office:value="0">
            <text:p>0</text:p>
          </table:table-cell>
          <table:table-cell office:value-type="string">
            <text:p>23-04-2013</text:p>
          </table:table-cell>
          <table:table-cell office:value-type="string">
            <text:p>26-06-2013</text:p>
          </table:table-cell>
          <table:table-cell office:value-type="float" office:value="962.9">
            <text:p>962,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850ADBF84</text:p>
          </table:table-cell>
          <table:table-cell office:value-type="string">
            <text:p>Montaggio quadro per installazione nuovo contatore energia elettrica CRV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08.4">
            <text:p>1608,4</text:p>
          </table:table-cell>
          <table:table-cell office:value-type="float" office:value="0">
            <text:p>0</text:p>
          </table:table-cell>
          <table:table-cell office:value-type="string">
            <text:p>23-07-2013</text:p>
          </table:table-cell>
          <table:table-cell office:value-type="string">
            <text:p>31-08-2013</text:p>
          </table:table-cell>
          <table:table-cell office:value-type="float" office:value="1608.4">
            <text:p>1608,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A00BE14A6</text:p>
          </table:table-cell>
          <table:table-cell office:value-type="string">
            <text:p>Servizio di sostituzione compressore abbattitore cucin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82430358</text:p>
          </table:table-cell>
          <table:table-cell office:value-type="string">
            <text:p>NUOVA SATIM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16.44">
            <text:p>916,44</text:p>
          </table:table-cell>
          <table:table-cell office:value-type="float" office:value="0">
            <text:p>0</text:p>
          </table:table-cell>
          <table:table-cell office:value-type="string">
            <text:p>11-10-2013</text:p>
          </table:table-cell>
          <table:table-cell office:value-type="string">
            <text:p>31-10-2013</text:p>
          </table:table-cell>
          <table:table-cell office:value-type="float" office:value="916.44">
            <text:p>916,4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A109E085B</text:p>
          </table:table-cell>
          <table:table-cell office:value-type="string">
            <text:p>Servizio di fornitura gas Centro Diurno di Castelnuov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875940793</text:p>
          </table:table-cell>
          <table:table-cell office:value-type="string">
            <text:p>ENERGETIC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1507">
            <text:p>1150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A7OCCB110</text:p>
          </table:table-cell>
          <table:table-cell office:value-type="string">
            <text:p>Intervento di riparazione impianto per adeg. Normativ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048220372</text:p>
          </table:table-cell>
          <table:table-cell office:value-type="string">
            <text:p>BBF <text:s/>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76">
            <text:p>776</text:p>
          </table:table-cell>
          <table:table-cell office:value-type="float" office:value="0">
            <text:p>0</text:p>
          </table:table-cell>
          <table:table-cell office:value-type="string">
            <text:p>26-08-2013</text:p>
          </table:table-cell>
          <table:table-cell office:value-type="string">
            <text:p>19-11-2013</text:p>
          </table:table-cell>
          <table:table-cell office:value-type="float" office:value="776">
            <text:p>77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A809E0848</text:p>
          </table:table-cell>
          <table:table-cell office:value-type="string">
            <text:p>Servizio di fornitura energia elettrica Centro Diurno di Castelnuovo - Cig periodic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21101203</text:p>
          </table:table-cell>
          <table:table-cell office:value-type="string">
            <text:p>HERA COMM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787.76">
            <text:p>787,7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B20A99521</text:p>
          </table:table-cell>
          <table:table-cell office:value-type="string">
            <text:p>Servizio distribuzioni carburanti con Mycard e prorogh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68960364</text:p>
          </table:table-cell>
          <table:table-cell office:value-type="string">
            <text:p>EUROCAP PETRO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800">
            <text:p>24800</text:p>
          </table:table-cell>
          <table:table-cell office:value-type="float" office:value="0">
            <text:p>0</text:p>
          </table:table-cell>
          <table:table-cell office:value-type="string">
            <text:p>25-07-2013</text:p>
          </table:table-cell>
          <table:table-cell office:value-type="string">
            <text:p>30-06-2015</text:p>
          </table:table-cell>
          <table:table-cell office:value-type="float" office:value="17861.13">
            <text:p>17861,1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C80A2AD64</text:p>
          </table:table-cell>
          <table:table-cell office:value-type="string">
            <text:p>Nuovo allacciamento contratto energia elettric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606.81">
            <text:p>2606,81</text:p>
          </table:table-cell>
          <table:table-cell office:value-type="float" office:value="0">
            <text:p>0</text:p>
          </table:table-cell>
          <table:table-cell office:value-type="string">
            <text:p>29-04-2013</text:p>
          </table:table-cell>
          <table:table-cell office:value-type="string">
            <text:p>22-05-2013</text:p>
          </table:table-cell>
          <table:table-cell office:value-type="float" office:value="2606.81">
            <text:p>2606,8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D10A920F7</text:p>
          </table:table-cell>
          <table:table-cell office:value-type="string">
            <text:p>Fornitura attrezzatur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0">
            <text:p>14000</text:p>
          </table:table-cell>
          <table:table-cell office:value-type="float" office:value="0">
            <text:p>0</text:p>
          </table:table-cell>
          <table:table-cell office:value-type="string">
            <text:p>01-07-2013</text:p>
          </table:table-cell>
          <table:table-cell office:value-type="string">
            <text:p>29-07-2013</text:p>
          </table:table-cell>
          <table:table-cell office:value-type="float" office:value="14000">
            <text:p>140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DB099A6A5</text:p>
          </table:table-cell>
          <table:table-cell office:value-type="string">
            <text:p>Acquisto mobili in metall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5130363</text:p>
          </table:table-cell>
          <table:table-cell office:value-type="string">
            <text:p>ARDUINI ARREDAMENT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56">
            <text:p>2256</text:p>
          </table:table-cell>
          <table:table-cell office:value-type="float" office:value="0">
            <text:p>0</text:p>
          </table:table-cell>
          <table:table-cell office:value-type="string">
            <text:p>03-05-2013</text:p>
          </table:table-cell>
          <table:table-cell office:value-type="string">
            <text:p>13-05-2013</text:p>
          </table:table-cell>
          <table:table-cell office:value-type="float" office:value="2256">
            <text:p>225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E10BF7B5F</text:p>
          </table:table-cell>
          <table:table-cell office:value-type="string">
            <text:p>Contratto triennale nolleggio carrozzin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7887560154</text:p>
          </table:table-cell>
          <table:table-cell office:value-type="string">
            <text:p>MEDI-H-ART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274">
            <text:p>12274</text:p>
          </table:table-cell>
          <table:table-cell office:value-type="float" office:value="0">
            <text:p>0</text:p>
          </table:table-cell>
          <table:table-cell office:value-type="string">
            <text:p>30-10-2013</text:p>
          </table:table-cell>
          <table:table-cell office:value-type="string">
            <text:p>30-04-2017</text:p>
          </table:table-cell>
          <table:table-cell office:value-type="float" office:value="12318.8">
            <text:p>12318,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E10C12EB3</text:p>
          </table:table-cell>
          <table:table-cell office:value-type="string">
            <text:p>Realizzazione di un cablaggio strutturato nuova sede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LNOFBA68L06C265X</text:p>
          </table:table-cell>
          <table:table-cell office:value-type="string">
            <text:p>NEWTLC DI OLIANI FABIO</text:p>
          </table:table-cell>
          <table:table-cell office:value-type="string">
            <text:p>s</text:p>
          </table:table-cell>
          <table:table-cell office:value-type="string">
            <text:p>19228200350</text:p>
          </table:table-cell>
          <table:table-cell office:value-type="string">
            <text:p>LONGWAVE</text:p>
          </table:table-cell>
          <table:table-cell/>
          <table:table-cell office:value-type="string">
            <text:p>02596561205</text:p>
          </table:table-cell>
          <table:table-cell office:value-type="string">
            <text:p>MANUTENGLOBAL</text:p>
          </table:table-cell>
          <table:table-cell table:number-columns-repeated="13"/>
          <table:table-cell office:value-type="float" office:value="10520">
            <text:p>10520</text:p>
          </table:table-cell>
          <table:table-cell office:value-type="float" office:value="0">
            <text:p>0</text:p>
          </table:table-cell>
          <table:table-cell office:value-type="string">
            <text:p>29-10-2013</text:p>
          </table:table-cell>
          <table:table-cell office:value-type="string">
            <text:p>29-11-2013</text:p>
          </table:table-cell>
          <table:table-cell office:value-type="float" office:value="10520">
            <text:p>1052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E509EA2F8</text:p>
          </table:table-cell>
          <table:table-cell office:value-type="string">
            <text:p>Attivita di supporto all'Azienda per la realizzazione della palazzina Asp e successive integrazioni contratt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RCCMLT60T47F257C</text:p>
          </table:table-cell>
          <table:table-cell office:value-type="string">
            <text:p>ARCH. M. LETIZIA RICCOVOLT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office:value-type="string">
            <text:p>29-12-2012</text:p>
          </table:table-cell>
          <table:table-cell office:value-type="string">
            <text:p>30-06-2014</text:p>
          </table:table-cell>
          <table:table-cell office:value-type="float" office:value="12520">
            <text:p>1252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F109C98AC</text:p>
          </table:table-cell>
          <table:table-cell office:value-type="string">
            <text:p>Acquisto cella frigo per CRV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MRNNDR57T26F257T</text:p>
          </table:table-cell>
          <table:table-cell office:value-type="string">
            <text:p>MARANI P.I. ANDREA</text:p>
          </table:table-cell>
          <table:table-cell office:value-type="string">
            <text:p>s</text:p>
          </table:table-cell>
          <table:table-cell office:value-type="string">
            <text:p>00621940493</text:p>
          </table:table-cell>
          <table:table-cell office:value-type="string">
            <text:p>SO.GE.SE</text:p>
          </table:table-cell>
          <table:table-cell/>
          <table:table-cell office:value-type="string">
            <text:p>02596561205</text:p>
          </table:table-cell>
          <table:table-cell office:value-type="string">
            <text:p>MANUTENGLOBAL</text:p>
          </table:table-cell>
          <table:table-cell table:number-columns-repeated="13"/>
          <table:table-cell office:value-type="float" office:value="5950">
            <text:p>5950</text:p>
          </table:table-cell>
          <table:table-cell office:value-type="float" office:value="0">
            <text:p>0</text:p>
          </table:table-cell>
          <table:table-cell office:value-type="string">
            <text:p>16-05-2013</text:p>
          </table:table-cell>
          <table:table-cell office:value-type="string">
            <text:p>11-11-2013</text:p>
          </table:table-cell>
          <table:table-cell office:value-type="float" office:value="5950">
            <text:p>595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3">
            <text:p>2013</text:p>
          </table:table-cell>
          <table:table-cell office:value-type="string">
            <text:p>ZF50BB5FD1</text:p>
          </table:table-cell>
          <table:table-cell office:value-type="string">
            <text:p>Canalizzazione capp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13230391</text:p>
          </table:table-cell>
          <table:table-cell office:value-type="string">
            <text:p>AIR SYSTEM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330.53">
            <text:p>2330,53</text:p>
          </table:table-cell>
          <table:table-cell office:value-type="float" office:value="0">
            <text:p>0</text:p>
          </table:table-cell>
          <table:table-cell office:value-type="string">
            <text:p>01-10-2013</text:p>
          </table:table-cell>
          <table:table-cell office:value-type="string">
            <text:p>30-11-2013</text:p>
          </table:table-cell>
          <table:table-cell office:value-type="float" office:value="2330.53">
            <text:p>2330,5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5228101D6A</text:p>
          </table:table-cell>
          <table:table-cell office:value-type="string">
            <text:p>SERVIZIO LAVANOLO BIANCHERIA CASA RESIDENZA contratto stipulato da Castelfranco Emilia <text:s/>dal 01/03/2014</text:p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0615530672</text:p>
          </table:table-cell>
          <table:table-cell office:value-type="string">
            <text:p>SERVIZI OSPEDALIERI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0000">
            <text:p>200000</text:p>
          </table:table-cell>
          <table:table-cell office:value-type="float" office:value="0">
            <text:p>0</text:p>
          </table:table-cell>
          <table:table-cell office:value-type="string">
            <text:p>01-03-2014</text:p>
          </table:table-cell>
          <table:table-cell office:value-type="string">
            <text:p>28-02-2020</text:p>
          </table:table-cell>
          <table:table-cell office:value-type="float" office:value="144091.78">
            <text:p>144091,7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5500956C7C</text:p>
          </table:table-cell>
          <table:table-cell office:value-type="string">
            <text:p>FORNITURA ENERGIA ELETTRICA - ADESIONE CONVENZIONE CONSIP ENERGIA ELETTRICA 11 - LOTTO 3</text:p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8526440154</text:p>
          </table:table-cell>
          <table:table-cell office:value-type="string">
            <text:p>EDISON ENERG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0000">
            <text:p>800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0-06-2015</text:p>
          </table:table-cell>
          <table:table-cell office:value-type="float" office:value="102691.78">
            <text:p>102691,7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5861355F25</text:p>
          </table:table-cell>
          <table:table-cell office:value-type="string">
            <text:p>SERVIZI CONVERGENTI ED INTEGRATI DI TRASMISSIONE DATI E VOCE SU RETI FISSE E MOBILI</text:p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0488410010</text:p>
          </table:table-cell>
          <table:table-cell office:value-type="string">
            <text:p>TELECOM ITALI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3000">
            <text:p>63000</text:p>
          </table:table-cell>
          <table:table-cell office:value-type="float" office:value="0">
            <text:p>0</text:p>
          </table:table-cell>
          <table:table-cell office:value-type="string">
            <text:p>07-02-2014</text:p>
          </table:table-cell>
          <table:table-cell office:value-type="string">
            <text:p>07-02-2019</text:p>
          </table:table-cell>
          <table:table-cell office:value-type="float" office:value="24649.76">
            <text:p>24649,7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000D0F856</text:p>
          </table:table-cell>
          <table:table-cell office:value-type="string">
            <text:p>CONTRATTO ANNUALE ASSISTENZA SOFTWARE 2014 AGGIORNAMENTO HO-LINE LINEE TELEF. . PROGR. J-IRIDE <text:s/>- PROTOCOLLO INFORMATICO (MULTI)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66400405</text:p>
          </table:table-cell>
          <table:table-cell office:value-type="string">
            <text:p>MAGGIOLI SPA (C/C)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80">
            <text:p>1080</text:p>
          </table:table-cell>
          <table:table-cell office:value-type="float" office:value="1317.6">
            <text:p>1317,6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1080">
            <text:p>1080</text:p>
          </table:table-cell>
          <table:table-cell office:value-type="float" office:value="1317.6">
            <text:p>1317,6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070D0F843</text:p>
          </table:table-cell>
          <table:table-cell office:value-type="string">
            <text:p>SERVIZIO EROGAZIONE BUONI PASTO TICKET RESTAURANT - 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14660417</text:p>
          </table:table-cell>
          <table:table-cell office:value-type="string">
            <text:p>EDENRED ITALI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7000">
            <text:p>3700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36410.14">
            <text:p>36410,1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080D0F85C</text:p>
          </table:table-cell>
          <table:table-cell office:value-type="string">
            <text:p>AFFIDAMENTO PER LA FORNITURA DI MATERIALE ELETTRIC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715470365</text:p>
          </table:table-cell>
          <table:table-cell office:value-type="string">
            <text:p>FRANCHINI LAMBERTO E C. <text:s/>S.P.A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string">
            <text:p>18-02-2014</text:p>
          </table:table-cell>
          <table:table-cell office:value-type="string">
            <text:p>30-06-2015</text:p>
          </table:table-cell>
          <table:table-cell office:value-type="float" office:value="1045.68">
            <text:p>1045,6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111142C4D</text:p>
          </table:table-cell>
          <table:table-cell office:value-type="string">
            <text:p>AFFIDAMENTO Lavori di installazione ripetitori segnali per telefoni cellulari e cablaggio punti rete sede uffici e CR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LNOFBA68L06C265X</text:p>
          </table:table-cell>
          <table:table-cell office:value-type="string">
            <text:p>NEW TLC DI OLIANI FABI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698">
            <text:p>4698</text:p>
          </table:table-cell>
          <table:table-cell office:value-type="float" office:value="0">
            <text:p>0</text:p>
          </table:table-cell>
          <table:table-cell office:value-type="string">
            <text:p>04-11-2014</text:p>
          </table:table-cell>
          <table:table-cell office:value-type="string">
            <text:p>31-12-2014</text:p>
          </table:table-cell>
          <table:table-cell office:value-type="float" office:value="4698">
            <text:p>469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120D0F849</text:p>
          </table:table-cell>
          <table:table-cell office:value-type="string">
            <text:p>FORNITURA PASTI PICCOLI GRUPPI UTENTI DEI PORTIC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794010361</text:p>
          </table:table-cell>
          <table:table-cell office:value-type="string">
            <text:p>VIGNOLA1 SELF SERVIC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500">
            <text:p>155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0-06-2015</text:p>
          </table:table-cell>
          <table:table-cell office:value-type="float" office:value="12821.26">
            <text:p>12821,2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160D0F862</text:p>
          </table:table-cell>
          <table:table-cell office:value-type="string">
            <text:p>AFFIDAMENTO SERVIZIO POSTA PICK UP LIGHT PER IL RITIRO DELLA CORRISPONDENZA INVIATA DALL'AZIEND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114601006</text:p>
          </table:table-cell>
          <table:table-cell office:value-type="string">
            <text:p>POSTE ITALIANE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01-04-2014</text:p>
          </table:table-cell>
          <table:table-cell office:value-type="string">
            <text:p>01-04-2015</text:p>
          </table:table-cell>
          <table:table-cell office:value-type="float" office:value="17.82">
            <text:p>17,82</text:p>
          </table:table-cell>
          <table:table-cell office:value-type="float" office:value="21.74">
            <text:p>21,74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1C1142C53</text:p>
          </table:table-cell>
          <table:table-cell office:value-type="string">
            <text:p>Ordinativo tramite mepa fornitura merceria e biancheria per casa residenza e centro i Portici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54090376</text:p>
          </table:table-cell>
          <table:table-cell office:value-type="string">
            <text:p>COTONIERA FACCH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19.64">
            <text:p>1019,64</text:p>
          </table:table-cell>
          <table:table-cell office:value-type="float" office:value="1243.96">
            <text:p>1243,96</text:p>
          </table:table-cell>
          <table:table-cell office:value-type="string">
            <text:p>18-11-2014</text:p>
          </table:table-cell>
          <table:table-cell office:value-type="string">
            <text:p>31-12-2014</text:p>
          </table:table-cell>
          <table:table-cell office:value-type="float" office:value="1019.64">
            <text:p>1019,6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1D0D0F84F</text:p>
          </table:table-cell>
          <table:table-cell office:value-type="string">
            <text:p>CONTRATTO DI SERVIZIO DI ASSISTENZA MANUTENZIONE <text:s/>HARDWARE E SOFTWAR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500">
            <text:p>125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14780">
            <text:p>1478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210D0F868</text:p>
          </table:table-cell>
          <table:table-cell office:value-type="string">
            <text:p>FORNITURA DI VESTIARIO PER IL PERSONALE POERTICI E CASPI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24530367</text:p>
          </table:table-cell>
          <table:table-cell office:value-type="string">
            <text:p>FRANCA STY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string">
            <text:p>12-06-2014</text:p>
          </table:table-cell>
          <table:table-cell office:value-type="string">
            <text:p>28-07-2014</text:p>
          </table:table-cell>
          <table:table-cell office:value-type="float" office:value="1364.62">
            <text:p>1364,62</text:p>
          </table:table-cell>
          <table:table-cell office:value-type="float" office:value="1664.84">
            <text:p>1664,84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240D0F83C</text:p>
          </table:table-cell>
          <table:table-cell office:value-type="string">
            <text:p>FORNITURA GAS METANO PER AUTOMEZZI ASP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80660367</text:p>
          </table:table-cell>
          <table:table-cell office:value-type="string">
            <text:p>BERTELLI WALTER E ROLANDO CARBURANTI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50">
            <text:p>205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2267.02">
            <text:p>2267,0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280D0F855</text:p>
          </table:table-cell>
          <table:table-cell office:value-type="string">
            <text:p>FORNITURA GUANTI MONOUSO in continuità al contratto con Paulan Arrigo che ha conferito la propria ditta a Paulan Pr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632510356</text:p>
          </table:table-cell>
          <table:table-cell office:value-type="string">
            <text:p>PALUAN PROFESSION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323.2">
            <text:p>11323,2</text:p>
          </table:table-cell>
          <table:table-cell office:value-type="float" office:value="0">
            <text:p>0</text:p>
          </table:table-cell>
          <table:table-cell office:value-type="string">
            <text:p>16-02-2015</text:p>
          </table:table-cell>
          <table:table-cell office:value-type="string">
            <text:p>30-06-2015</text:p>
          </table:table-cell>
          <table:table-cell office:value-type="float" office:value="5580.8">
            <text:p>5580,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280D0F855</text:p>
          </table:table-cell>
          <table:table-cell office:value-type="string">
            <text:p>AFFIDAMENTO FORNITURA GUANTI MONOUSO fino al 16/02/2016 per conferimento azienda <text:s/>a PALUAN PROFESSIONAL SRL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PLNRRG59E24E253Y</text:p>
          </table:table-cell>
          <table:table-cell office:value-type="string">
            <text:p>PALUAN ARRIG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776.8">
            <text:p>8776,8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16-02-2015</text:p>
          </table:table-cell>
          <table:table-cell office:value-type="float" office:value="8776.8">
            <text:p>8776,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2F0D0F842</text:p>
          </table:table-cell>
          <table:table-cell office:value-type="string">
            <text:p>SERVIZIO DI ASSISTENZA ILLIMITATA ATTREZZAZURE CASA RESIDENZA DI VIGNOLA - CONTRATTO DI MANUTENZIONE GOLD 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749361004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935">
            <text:p>2935</text:p>
          </table:table-cell>
          <table:table-cell office:value-type="float" office:value="3580.3">
            <text:p>3580,3</text:p>
          </table:table-cell>
          <table:table-cell office:value-type="string">
            <text:p>07-01-2014</text:p>
          </table:table-cell>
          <table:table-cell office:value-type="string">
            <text:p>31-12-2014</text:p>
          </table:table-cell>
          <table:table-cell office:value-type="float" office:value="2935">
            <text:p>2935</text:p>
          </table:table-cell>
          <table:table-cell office:value-type="float" office:value="3580.3">
            <text:p>3580,3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321142C5F</text:p>
          </table:table-cell>
          <table:table-cell office:value-type="string">
            <text:p>ACQUISTO SOLLEVATORE CON BILANCIA MODELLO MOON CR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89110209</text:p>
          </table:table-cell>
          <table:table-cell office:value-type="string">
            <text:p>PRO SENECTUT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office:value-type="string">
            <text:p>23-12-2014</text:p>
          </table:table-cell>
          <table:table-cell office:value-type="string">
            <text:p>30-04-2014</text:p>
          </table:table-cell>
          <table:table-cell office:value-type="float" office:value="4350">
            <text:p>435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330D0F85B</text:p>
          </table:table-cell>
          <table:table-cell office:value-type="string">
            <text:p>AFFIDAMENTO FORNITURA DI TONER PER STAMPANTI E FAX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74460371</text:p>
          </table:table-cell>
          <table:table-cell office:value-type="string">
            <text:p>PUNTO CART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office:value-type="string">
            <text:p>18-02-2014</text:p>
          </table:table-cell>
          <table:table-cell office:value-type="string">
            <text:p>30-06-2015</text:p>
          </table:table-cell>
          <table:table-cell office:value-type="float" office:value="4977.25">
            <text:p>4977,2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391142C4C</text:p>
          </table:table-cell>
          <table:table-cell office:value-type="string">
            <text:p>Affidamento realizzazione segnaletica verticale e orizzontale parcheggi nuova sede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905080368</text:p>
          </table:table-cell>
          <table:table-cell office:value-type="string">
            <text:p>PROGETTO SEGNALETICA SRL</text:p>
          </table:table-cell>
          <table:table-cell office:value-type="string">
            <text:p>s</text:p>
          </table:table-cell>
          <table:table-cell office:value-type="string">
            <text:p>03443840362</text:p>
          </table:table-cell>
          <table:table-cell office:value-type="string">
            <text:p>SG SEGNALETICA SRL</text:p>
          </table:table-cell>
          <table:table-cell table:number-columns-repeated="16"/>
          <table:table-cell office:value-type="float" office:value="1452.5">
            <text:p>1452,5</text:p>
          </table:table-cell>
          <table:table-cell office:value-type="float" office:value="0">
            <text:p>0</text:p>
          </table:table-cell>
          <table:table-cell office:value-type="string">
            <text:p>16-10-2014</text:p>
          </table:table-cell>
          <table:table-cell office:value-type="string">
            <text:p>31-12-2014</text:p>
          </table:table-cell>
          <table:table-cell office:value-type="float" office:value="1152">
            <text:p>115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3A0D0F848</text:p>
          </table:table-cell>
          <table:table-cell office:value-type="string">
            <text:p>ACQUISTO GELATO IN VASCHETTA ARTIGIANALE con prorog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39130360</text:p>
          </table:table-cell>
          <table:table-cell office:value-type="string">
            <text:p>SNOOPY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0-06-2015</text:p>
          </table:table-cell>
          <table:table-cell office:value-type="float" office:value="1290.6">
            <text:p>1290,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3D1142C65</text:p>
          </table:table-cell>
          <table:table-cell office:value-type="string">
            <text:p>REALIZZAZIONE CENA DI GALA E MOSTRA L'ARTE DEL TEMPO PRESSO IL CASTELLO DI LEVIZZANO RANGONE IL 13/12/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94066890362</text:p>
          </table:table-cell>
          <table:table-cell office:value-type="string">
            <text:p>ASSOCIAZIONE DAMA VIVENTE IL 500 A CASTELVETRO ONLUS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360">
            <text:p>3360</text:p>
          </table:table-cell>
          <table:table-cell office:value-type="float" office:value="0">
            <text:p>0</text:p>
          </table:table-cell>
          <table:table-cell office:value-type="string">
            <text:p>01-12-2014</text:p>
          </table:table-cell>
          <table:table-cell office:value-type="string">
            <text:p>13-12-2014</text:p>
          </table:table-cell>
          <table:table-cell office:value-type="float" office:value="3360">
            <text:p>336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3D1142C65</text:p>
          </table:table-cell>
          <table:table-cell office:value-type="string">
            <text:p>FORNITURA CATALOGHI L'ARTE DEL TEMP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29440357</text:p>
          </table:table-cell>
          <table:table-cell office:value-type="string">
            <text:p>FOTOSTUDIO EFFETR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10.65">
            <text:p>710,65</text:p>
          </table:table-cell>
          <table:table-cell office:value-type="float" office:value="0">
            <text:p>0</text:p>
          </table:table-cell>
          <table:table-cell office:value-type="string">
            <text:p>01-12-2014</text:p>
          </table:table-cell>
          <table:table-cell office:value-type="string">
            <text:p>12-12-2014</text:p>
          </table:table-cell>
          <table:table-cell office:value-type="float" office:value="710.65">
            <text:p>710,6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3E0D0F861</text:p>
          </table:table-cell>
          <table:table-cell office:value-type="string">
            <text:p>AFFIDAMENTO SERIVIZI IGIENIZZAZIONE BAGNI CASA RESIDENZA, CENTRO SEMI RESIDENZIALE <text:s/>PORTICI E LAB. CASPITA fino a maggio 2014 poi fusione per incorporazione a Rentokil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0077091006</text:p>
          </table:table-cell>
          <table:table-cell office:value-type="string">
            <text:p>INITIAL ITALI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51.47">
            <text:p>851,47</text:p>
          </table:table-cell>
          <table:table-cell office:value-type="float" office:value="0">
            <text:p>0</text:p>
          </table:table-cell>
          <table:table-cell office:value-type="string">
            <text:p>26-03-2014</text:p>
          </table:table-cell>
          <table:table-cell office:value-type="string">
            <text:p>31-12-2014</text:p>
          </table:table-cell>
          <table:table-cell office:value-type="float" office:value="851.47">
            <text:p>851,47</text:p>
          </table:table-cell>
          <table:table-cell office:value-type="float" office:value="1038.8">
            <text:p>1038,8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3E0D0F861</text:p>
          </table:table-cell>
          <table:table-cell office:value-type="string">
            <text:p>SERIVIZI IGENIZZAZIONE BAGNI CASA RESIDENZA CSR PORTICI E LAB. CASPITA da giug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86581001</text:p>
          </table:table-cell>
          <table:table-cell office:value-type="string">
            <text:p>RENTOKIL INITIAL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49.53">
            <text:p>849,53</text:p>
          </table:table-cell>
          <table:table-cell office:value-type="float" office:value="0">
            <text:p>0</text:p>
          </table:table-cell>
          <table:table-cell office:value-type="string">
            <text:p>18-03-2014</text:p>
          </table:table-cell>
          <table:table-cell office:value-type="string">
            <text:p>31-12-2014</text:p>
          </table:table-cell>
          <table:table-cell office:value-type="float" office:value="850.52">
            <text:p>850,5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441142C52</text:p>
          </table:table-cell>
          <table:table-cell office:value-type="string">
            <text:p>AFFIDAMENTO SISTEMAZIONE IMPIANTO ELETTRICO GIARDINO ALZHEIMER E QUADRO ELETTRICO LAVANDERIA E ASCIUGATO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59910368</text:p>
          </table:table-cell>
          <table:table-cell office:value-type="string">
            <text:p>BONI RENATO E FIG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1220">
            <text:p>1220</text:p>
          </table:table-cell>
          <table:table-cell office:value-type="string">
            <text:p>12-11-2014</text:p>
          </table:table-cell>
          <table:table-cell office:value-type="string">
            <text:p>29-12-2014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450D0F84E</text:p>
          </table:table-cell>
          <table:table-cell office:value-type="string">
            <text:p>Servizio di fornitura acqua Casa Residenza di Vignola - Interno 3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45.7">
            <text:p>45,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490D0F867</text:p>
          </table:table-cell>
          <table:table-cell office:value-type="string">
            <text:p>FORNITURA PANCHINE IN LEGNO PER SPOGLIATOI PERSONALE DIPENDENT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40540501</text:p>
          </table:table-cell>
          <table:table-cell office:value-type="string">
            <text:p>CASTELLA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87.5">
            <text:p>787,5</text:p>
          </table:table-cell>
          <table:table-cell office:value-type="float" office:value="960.75">
            <text:p>960,75</text:p>
          </table:table-cell>
          <table:table-cell office:value-type="string">
            <text:p>16-04-2014</text:p>
          </table:table-cell>
          <table:table-cell office:value-type="string">
            <text:p>23-05-2014</text:p>
          </table:table-cell>
          <table:table-cell office:value-type="float" office:value="787.5">
            <text:p>787,5</text:p>
          </table:table-cell>
          <table:table-cell office:value-type="float" office:value="960.75">
            <text:p>960,75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4C0D0F83B</text:p>
          </table:table-cell>
          <table:table-cell office:value-type="string">
            <text:p>FORNITURA STOVIGLIE , UTENSILI DA CUCINA PICCOLI ELETRODOMESTICI PER CUCINE STRUTTURE E PER SERVIZI VAR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301780367</text:p>
          </table:table-cell>
          <table:table-cell office:value-type="string">
            <text:p>ALBONI E CORRAD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50">
            <text:p>225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0-06-2015</text:p>
          </table:table-cell>
          <table:table-cell office:value-type="float" office:value="2021.23">
            <text:p>2021,2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4F1142C58</text:p>
          </table:table-cell>
          <table:table-cell office:value-type="string">
            <text:p>canone software programma CGWEB per Contabilità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53700368</text:p>
          </table:table-cell>
          <table:table-cell office:value-type="string">
            <text:p>MEDIASOF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5</text:p>
          </table:table-cell>
          <table:table-cell office:value-type="float" office:value="2240">
            <text:p>224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500D0F854</text:p>
          </table:table-cell>
          <table:table-cell office:value-type="string">
            <text:p>FORNITURA PENNELLI, COLORI E PRODOTTI VARI PER LABORATOR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663760369</text:p>
          </table:table-cell>
          <table:table-cell office:value-type="string">
            <text:p>MESTICHERIA EROS QUARTIERI R. &amp;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office:value-type="string">
            <text:p>09-01-2014</text:p>
          </table:table-cell>
          <table:table-cell office:value-type="string">
            <text:p>30-06-2015</text:p>
          </table:table-cell>
          <table:table-cell office:value-type="float" office:value="1919.74">
            <text:p>1919,7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570D0F841</text:p>
          </table:table-cell>
          <table:table-cell office:value-type="string">
            <text:p>SERVIZIO MANUTENZIONE E RIPARAZIONE AUTOMEZZI SAD ZOCCA 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55030363</text:p>
          </table:table-cell>
          <table:table-cell office:value-type="string">
            <text:p>APPENNINAUTO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500">
            <text:p>1150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12320.22">
            <text:p>12320,2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580D0F85A</text:p>
          </table:table-cell>
          <table:table-cell office:value-type="string">
            <text:p>FORNITURA PRODOTTI DETERGENTI PER LAVASTOVIGLIE E PER L'IGIENE UTENT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office:value-type="string">
            <text:p>18-02-2014</text:p>
          </table:table-cell>
          <table:table-cell office:value-type="string">
            <text:p>30-06-2015</text:p>
          </table:table-cell>
          <table:table-cell office:value-type="float" office:value="6056.95">
            <text:p>6056,9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620D0F847</text:p>
          </table:table-cell>
          <table:table-cell office:value-type="string">
            <text:p>FORNITURA PRODOTTI CARTARI E VARI PER LABORATOR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03340361</text:p>
          </table:table-cell>
          <table:table-cell office:value-type="string">
            <text:p>RICCO' DARIO &amp;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4673.94">
            <text:p>4673,9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660D0F860</text:p>
          </table:table-cell>
          <table:table-cell office:value-type="string">
            <text:p>AFFIDAMENTO DEL SERVIZIO DI TRASLOCO E POSA IN OPERA DI ATTREZZATURE LAVANDERIA DA CR SPILAMBERTO A CR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MNTGZN59R07I473J</text:p>
          </table:table-cell>
          <table:table-cell office:value-type="string">
            <text:p>GM DI MONTANARI GRAZIAN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39.58">
            <text:p>1039,58</text:p>
          </table:table-cell>
          <table:table-cell office:value-type="float" office:value="1268.29">
            <text:p>1268,29</text:p>
          </table:table-cell>
          <table:table-cell office:value-type="string">
            <text:p>28-02-2014</text:p>
          </table:table-cell>
          <table:table-cell office:value-type="string">
            <text:p>13-03-2014</text:p>
          </table:table-cell>
          <table:table-cell office:value-type="float" office:value="1039.58">
            <text:p>1039,58</text:p>
          </table:table-cell>
          <table:table-cell office:value-type="float" office:value="1268.29">
            <text:p>1268,29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6C1142C51</text:p>
          </table:table-cell>
          <table:table-cell office:value-type="string">
            <text:p>AFFIDAMENTO SERVIZIO MANUTENZIONE IMPIANTO DI RISCALDAMENTO E PRODUZIONE ACQUA CALDA CASA RESIDENZA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02671206</text:p>
          </table:table-cell>
          <table:table-cell office:value-type="string">
            <text:p>MANUTENCOOP FACILITY MANAGEMENT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420">
            <text:p>9420</text:p>
          </table:table-cell>
          <table:table-cell office:value-type="float" office:value="0">
            <text:p>0</text:p>
          </table:table-cell>
          <table:table-cell office:value-type="string">
            <text:p>31-10-2014</text:p>
          </table:table-cell>
          <table:table-cell office:value-type="string">
            <text:p>30-06-2015</text:p>
          </table:table-cell>
          <table:table-cell office:value-type="float" office:value="10358.5">
            <text:p>10358,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6D0D0F84D</text:p>
          </table:table-cell>
          <table:table-cell office:value-type="string">
            <text:p>Servizio di fornitura acqua Casa Residenza di Vignola -Interno2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45.7">
            <text:p>45,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710D0F866</text:p>
          </table:table-cell>
          <table:table-cell office:value-type="string">
            <text:p>FORNITURA ARMADIETTI PER SPOGLIATOI PERSONAL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5130363</text:p>
          </table:table-cell>
          <table:table-cell office:value-type="string">
            <text:p>ARDUINI ARREDAMENT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20">
            <text:p>1020</text:p>
          </table:table-cell>
          <table:table-cell office:value-type="float" office:value="1244.4">
            <text:p>1244,4</text:p>
          </table:table-cell>
          <table:table-cell office:value-type="string">
            <text:p>16-04-2014</text:p>
          </table:table-cell>
          <table:table-cell office:value-type="string">
            <text:p>23-05-2014</text:p>
          </table:table-cell>
          <table:table-cell office:value-type="float" office:value="1020">
            <text:p>1020</text:p>
          </table:table-cell>
          <table:table-cell office:value-type="float" office:value="1244.4">
            <text:p>1244,4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740DOF83A</text:p>
          </table:table-cell>
          <table:table-cell office:value-type="string">
            <text:p>Servizio di manutenzione ordinaria ascensore nuova sede Annuallità 2014-2015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24620362</text:p>
          </table:table-cell>
          <table:table-cell office:value-type="string">
            <text:p>EUROLIFT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16">
            <text:p>816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5</text:p>
          </table:table-cell>
          <table:table-cell office:value-type="float" office:value="876">
            <text:p>87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780D0F853</text:p>
          </table:table-cell>
          <table:table-cell office:value-type="string">
            <text:p>AFFIDAMENTO SERVIZIO DI VIGILANZA CENTRO I PORTICI, CASPITA CASA RESIDENZA DI VIGNOLA <text:s/>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304600362</text:p>
          </table:table-cell>
          <table:table-cell office:value-type="string">
            <text:p>SEV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768">
            <text:p>4768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0-06-2015</text:p>
          </table:table-cell>
          <table:table-cell office:value-type="float" office:value="4960">
            <text:p>496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7F0D0F840</text:p>
          </table:table-cell>
          <table:table-cell office:value-type="string">
            <text:p>AFFIDAMENTO FORNITURA PANE CASA RESIDENZA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27200360</text:p>
          </table:table-cell>
          <table:table-cell office:value-type="string">
            <text:p>FORNO TOSSANI DI LAMBERTINI M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750">
            <text:p>375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1285.64">
            <text:p>1285,6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830D0F859</text:p>
          </table:table-cell>
          <table:table-cell office:value-type="string">
            <text:p>FORNITURA PRODOTTI PER L'IGIENE CORPORALE IN COLLABORAZIONE CON CLARID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STLCN59L01L781Y</text:p>
          </table:table-cell>
          <table:table-cell office:value-type="string">
            <text:p>ARMONIA DI CASTELLETTI LUCIAN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14-02-2014</text:p>
          </table:table-cell>
          <table:table-cell office:value-type="string">
            <text:p>30-06-2015</text:p>
          </table:table-cell>
          <table:table-cell office:value-type="float" office:value="1833.9">
            <text:p>1833,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830D0F859</text:p>
          </table:table-cell>
          <table:table-cell office:value-type="string">
            <text:p>FORNITURA PRODOTTI PER L'IGIENE CORPORALE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663250361</text:p>
          </table:table-cell>
          <table:table-cell office:value-type="string">
            <text:p>CLARIDE SRL FITOCOSMES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12-02-2014</text:p>
          </table:table-cell>
          <table:table-cell office:value-type="string">
            <text:p>30-06-2015</text:p>
          </table:table-cell>
          <table:table-cell office:value-type="float" office:value="1408.8">
            <text:p>1408,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8A0D0F846</text:p>
          </table:table-cell>
          <table:table-cell office:value-type="string">
            <text:p>FORNITURA TERRICCIO PER SERRA E PIANTE E MATERIALE VARIO PER BOMBONIER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63900368</text:p>
          </table:table-cell>
          <table:table-cell office:value-type="string">
            <text:p>MIA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office:value-type="string">
            <text:p>09-01-2014</text:p>
          </table:table-cell>
          <table:table-cell office:value-type="string">
            <text:p>30-06-2015</text:p>
          </table:table-cell>
          <table:table-cell office:value-type="float" office:value="937.91">
            <text:p>937,9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8E0D0F85F</text:p>
          </table:table-cell>
          <table:table-cell office:value-type="string">
            <text:p>SISTEMAZIONE IMPIANTO ELETTRICO ED IDRAULICO NEI NUOVI LOCALI DEDICATI ALLA LAVANDERI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74.45">
            <text:p>2074,45</text:p>
          </table:table-cell>
          <table:table-cell office:value-type="float" office:value="0">
            <text:p>0</text:p>
          </table:table-cell>
          <table:table-cell office:value-type="string">
            <text:p>26-02-2014</text:p>
          </table:table-cell>
          <table:table-cell office:value-type="string">
            <text:p>12-03-2014</text:p>
          </table:table-cell>
          <table:table-cell office:value-type="float" office:value="2074.45">
            <text:p>2074,45</text:p>
          </table:table-cell>
          <table:table-cell office:value-type="float" office:value="2530.83">
            <text:p>2530,83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941142C50</text:p>
          </table:table-cell>
          <table:table-cell office:value-type="string">
            <text:p>Fornitura gas cucina Casa Residenza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3194270156</text:p>
          </table:table-cell>
          <table:table-cell office:value-type="string">
            <text:p>LIBERA ENERGI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office:value-type="string">
            <text:p>30-10-2014</text:p>
          </table:table-cell>
          <table:table-cell office:value-type="string">
            <text:p>30-06-2015</text:p>
          </table:table-cell>
          <table:table-cell office:value-type="float" office:value="2595.5">
            <text:p>2595,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950D0F84C</text:p>
          </table:table-cell>
          <table:table-cell office:value-type="string">
            <text:p>Servizio di fornitura acqua Casa Residenza di Vignola -Interno 1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45.7">
            <text:p>45,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9F1142C56</text:p>
          </table:table-cell>
          <table:table-cell office:value-type="string">
            <text:p>Smaltimento rifiuti misti e svuotamento magazzino casa residenza anziani.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327120366</text:p>
          </table:table-cell>
          <table:table-cell office:value-type="string">
            <text:p>LEMIR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string">
            <text:p>10-12-2014</text:p>
          </table:table-cell>
          <table:table-cell office:value-type="string">
            <text:p>30-04-2015</text:p>
          </table:table-cell>
          <table:table-cell office:value-type="float" office:value="1048">
            <text:p>104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A00D0F852</text:p>
          </table:table-cell>
          <table:table-cell office:value-type="string">
            <text:p>ESAMI DI LABORATORIO E VISITE SPECIALISTICHE - PRIMO TRIMESTRE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5470360</text:p>
          </table:table-cell>
          <table:table-cell office:value-type="string">
            <text:p>CROMATON LABORATOR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3">
            <text:p>3</text:p>
          </table:table-cell>
          <table:table-cell office:value-type="string">
            <text:p>01-08-2014</text:p>
          </table:table-cell>
          <table:table-cell office:value-type="string">
            <text:p>31-03-2014</text:p>
          </table:table-cell>
          <table:table-cell table:number-columns-repeated="2" office:value-type="float" office:value="380.8">
            <text:p>380,8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A70D0F83F</text:p>
          </table:table-cell>
          <table:table-cell office:value-type="string">
            <text:p>AFFIDAMENTO FORNITURA DI MATERIALE DI FERRAMENTA E VARIE PER LABORATORI E SERVIZI 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263010363</text:p>
          </table:table-cell>
          <table:table-cell office:value-type="string">
            <text:p>FERRAMENTA RICCO'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3757.08">
            <text:p>3757,0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AB0D0F858</text:p>
          </table:table-cell>
          <table:table-cell office:value-type="string">
            <text:p>Fornitura prodotti non food per cucina,igiene ambienti, detersivi lavatrici industriali,consumabili bagno igiene e cur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60230377</text:p>
          </table:table-cell>
          <table:table-cell office:value-type="string">
            <text:p>ITALCHIM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3750">
            <text:p>33750</text:p>
          </table:table-cell>
          <table:table-cell office:value-type="float" office:value="0">
            <text:p>0</text:p>
          </table:table-cell>
          <table:table-cell office:value-type="string">
            <text:p>01-03-2014</text:p>
          </table:table-cell>
          <table:table-cell office:value-type="string">
            <text:p>30-09-2016</text:p>
          </table:table-cell>
          <table:table-cell office:value-type="float" office:value="33377.72">
            <text:p>33377,7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B20D0F845</text:p>
          </table:table-cell>
          <table:table-cell office:value-type="string">
            <text:p>AFFIDAMENTO DI FORNITURA DI GAS METANO AUTOVETTURE AZIEND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72161201</text:p>
          </table:table-cell>
          <table:table-cell office:value-type="string">
            <text:p>METANO SPILAMBERT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574.7">
            <text:p>574,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B60D0F85E</text:p>
          </table:table-cell>
          <table:table-cell office:value-type="string">
            <text:p>SERVIZIO COLLEGAMENTO ADSL SEDI DI VIGNOLA E SPILAMBERT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646921006</text:p>
          </table:table-cell>
          <table:table-cell office:value-type="string">
            <text:p>MC LINK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196">
            <text:p>2196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2016">
            <text:p>2016</text:p>
          </table:table-cell>
          <table:table-cell office:value-type="float" office:value="2459.52">
            <text:p>2459,52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BC1142C4F</text:p>
          </table:table-cell>
          <table:table-cell office:value-type="string">
            <text:p>AFFIDAMENTO FORNITURA DI CALZATURE ANTINFORTUNISTICHE PER UTENTI SIL/CASPITA/PORTIC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32390369</text:p>
          </table:table-cell>
          <table:table-cell office:value-type="string">
            <text:p>GUAITOLI GIOVANNI E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office:value-type="string">
            <text:p>05-11-2014</text:p>
          </table:table-cell>
          <table:table-cell office:value-type="string">
            <text:p>31-12-2015</text:p>
          </table:table-cell>
          <table:table-cell office:value-type="float" office:value="2027.1">
            <text:p>2027,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BD0D0F84B</text:p>
          </table:table-cell>
          <table:table-cell office:value-type="string">
            <text:p>AFFIDAMENTO FORNITURA DI ACQUA DI CASA RESIDENZA VIGNOLA 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600">
            <text:p>166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6687.58">
            <text:p>6687,5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C0D0F83E</text:p>
          </table:table-cell>
          <table:table-cell office:value-type="string">
            <text:p>FARMACI PER PAZIENTI CASA RESIDENZA VIGNOLA - 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39190365</text:p>
          </table:table-cell>
          <table:table-cell office:value-type="string">
            <text:p>FARMACIA VITTORIO VENETO DR.MIS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700">
            <text:p>470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4684.57">
            <text:p>4684,5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C10D0F864</text:p>
          </table:table-cell>
          <table:table-cell office:value-type="string">
            <text:p>RESPONSABILE SERVIZIO DI PREVENZIONE E PROTEZIONE DELL'AZIENDA AI SENSI DEL D.LGS 81/2008 IN MATERIA DI SICUREZZA NEI LUOGHI DI LAVORO - DAL 01/04/2014 AL 31/12/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CCGPP53S25B787N</text:p>
          </table:table-cell>
          <table:table-cell office:value-type="string">
            <text:p>BUCCHERI GIUSEPP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400">
            <text:p>5400</text:p>
          </table:table-cell>
          <table:table-cell office:value-type="float" office:value="0">
            <text:p>0</text:p>
          </table:table-cell>
          <table:table-cell office:value-type="string">
            <text:p>01-04-2014</text:p>
          </table:table-cell>
          <table:table-cell office:value-type="string">
            <text:p>31-12-2014</text:p>
          </table:table-cell>
          <table:table-cell office:value-type="float" office:value="5400">
            <text:p>54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C71142C55</text:p>
          </table:table-cell>
          <table:table-cell office:value-type="string">
            <text:p>Completamento di opere murare per Centro Diurn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office:value-type="string">
            <text:p>21-11-2014</text:p>
          </table:table-cell>
          <table:table-cell office:value-type="string">
            <text:p>30-04-2015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C80D0F851</text:p>
          </table:table-cell>
          <table:table-cell office:value-type="string">
            <text:p>RESPONSABILE SERVIZIO DI PREVENZIONE E PROTEZIONE DELL'AZIENDA AI SENSI DEL D.LGS 81/2008 IN MATERIA DI SICUREZZA NEI LUOGHI DI LAVORO - PRIMO TRIMESTRE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CCGPP53S25B787N</text:p>
          </table:table-cell>
          <table:table-cell office:value-type="string">
            <text:p>BUCCHERI GIUSEPP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office:value-type="string">
            <text:p>08-01-2014</text:p>
          </table:table-cell>
          <table:table-cell office:value-type="string">
            <text:p>31-03-2014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D30D0F857</text:p>
          </table:table-cell>
          <table:table-cell office:value-type="string">
            <text:p>FORNITURA DI PRODOTTI VARI (MINUTERIA, ACCESSORI, CARTONCINI) PER LABORATORIO CASPITA E CENTRO I PORTIC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MZZLRN62E62A944N</text:p>
          </table:table-cell>
          <table:table-cell office:value-type="string">
            <text:p>BBM DI MEZZETTI LOREN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27-01-2014</text:p>
          </table:table-cell>
          <table:table-cell office:value-type="string">
            <text:p>31-12-2014</text:p>
          </table:table-cell>
          <table:table-cell office:value-type="float" office:value="299.39">
            <text:p>299,39</text:p>
          </table:table-cell>
          <table:table-cell office:value-type="float" office:value="365.25">
            <text:p>365,25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DA0D0F844</text:p>
          </table:table-cell>
          <table:table-cell office:value-type="string">
            <text:p>AFFIDAMENTO SERVIZIO MANUTENZIONE E RIPARAZIONE ELETRODOMESTICI CASA RESIDENZA VIGNOLA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MNTGZN59R07I473J</text:p>
          </table:table-cell>
          <table:table-cell office:value-type="string">
            <text:p>GM DI MONTANARI GRAZIAN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100">
            <text:p>510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1268.68">
            <text:p>1268,6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DE0D0F85D</text:p>
          </table:table-cell>
          <table:table-cell office:value-type="string">
            <text:p>FORNITURA SERVIZIO ASSISTENZA TECNICA/MAUTENZIONE PER SISTENZA ALCATEL OXO SEDE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22820350</text:p>
          </table:table-cell>
          <table:table-cell office:value-type="string">
            <text:p>LONGWAV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.04">
            <text:p>1400,04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1459.04">
            <text:p>1459,04</text:p>
          </table:table-cell>
          <table:table-cell office:value-type="float" office:value="1780.03">
            <text:p>1780,03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E41142C4E</text:p>
          </table:table-cell>
          <table:table-cell office:value-type="string">
            <text:p>FORNITURA ARMADI POLTRONE SGABELLI SEDIE PER CR , PORTICI E CASPI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40540501</text:p>
          </table:table-cell>
          <table:table-cell office:value-type="string">
            <text:p>CASTELLA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963.63">
            <text:p>2963,63</text:p>
          </table:table-cell>
          <table:table-cell office:value-type="float" office:value="0">
            <text:p>0</text:p>
          </table:table-cell>
          <table:table-cell office:value-type="string">
            <text:p>31-10-2014</text:p>
          </table:table-cell>
          <table:table-cell office:value-type="string">
            <text:p>31-12-2014</text:p>
          </table:table-cell>
          <table:table-cell office:value-type="float" office:value="2963.63">
            <text:p>2963,6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E50D0F84A</text:p>
          </table:table-cell>
          <table:table-cell office:value-type="string">
            <text:p>AFFIDAMENTO FORNITURA ARTICOLI DI FERRAMENTE E VARIE PER AZIEND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32390369</text:p>
          </table:table-cell>
          <table:table-cell office:value-type="string">
            <text:p>GUAITOLI GIOVANNI E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4526.9">
            <text:p>4526,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E90D0F863</text:p>
          </table:table-cell>
          <table:table-cell office:value-type="string">
            <text:p>ESAMI DI LABORATORIO E VISITE SPECIALISTICHE - DAL 01/04/2014 AL 31/12/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5470360</text:p>
          </table:table-cell>
          <table:table-cell office:value-type="string">
            <text:p>CROMATON LABORATOR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office:value-type="string">
            <text:p>01-04-2014</text:p>
          </table:table-cell>
          <table:table-cell office:value-type="string">
            <text:p>31-12-2014</text:p>
          </table:table-cell>
          <table:table-cell office:value-type="float" office:value="4666.8">
            <text:p>4666,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F00D0F850</text:p>
          </table:table-cell>
          <table:table-cell office:value-type="string">
            <text:p>SERVIZIO DI SUPPORTO FORMATIVO ALLO SVILUPPO DEL PIANO TERRITORIALE DELLA CORRUZION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181300962</text:p>
          </table:table-cell>
          <table:table-cell office:value-type="string">
            <text:p>SISTEMASUSIO</text:p>
          </table:table-cell>
          <table:table-cell office:value-type="string">
            <text:p>s</text:p>
          </table:table-cell>
          <table:table-cell table:number-columns-repeated="18"/>
          <table:table-cell table:number-columns-repeated="2" office:value-type="float" office:value="3000">
            <text:p>3000</text:p>
          </table:table-cell>
          <table:table-cell office:value-type="string">
            <text:p>08-01-2014</text:p>
          </table:table-cell>
          <table:table-cell office:value-type="string">
            <text:p>15-05-2014</text:p>
          </table:table-cell>
          <table:table-cell table:number-columns-repeated="2" office:value-type="float" office:value="3000">
            <text:p>300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F40D0F869</text:p>
          </table:table-cell>
          <table:table-cell office:value-type="string">
            <text:p>RIMBORSO SPESE PER ORGANIZZAZIONE EVENT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6011205</text:p>
          </table:table-cell>
          <table:table-cell office:value-type="string">
            <text:p>LUEL LABORATORIO UTILITIES ENTI LOCAL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5</text:p>
          </table:table-cell>
          <table:table-cell office:value-type="float" office:value="1280">
            <text:p>1280</text:p>
          </table:table-cell>
          <table:table-cell office:value-type="float" office:value="1561.6">
            <text:p>1561,6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XF70D0F83D</text:p>
          </table:table-cell>
          <table:table-cell office:value-type="string">
            <text:p>FORNITURA PRODOTTI VARI PER LABORATORI E SERVIZI 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62660369</text:p>
          </table:table-cell>
          <table:table-cell office:value-type="string">
            <text:p>COOP. ESTENSE S.C.A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100">
            <text:p>810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8468.18">
            <text:p>8468,1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010F12B68</text:p>
          </table:table-cell>
          <table:table-cell office:value-type="string">
            <text:p>AFFIDAMENTO REALIZZAZIONE DI IMPIANTO IDRICO PER LA <text:s/>FORNITURA DI ACQUA CALDA LOCALI LAVANDERIA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002680365</text:p>
          </table:table-cell>
          <table:table-cell office:value-type="string">
            <text:p>RD DI DE ANGELIS ROBERTO <text:s/>S.N.C.</text:p>
          </table:table-cell>
          <table:table-cell office:value-type="string">
            <text:p>s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/>
          <table:table-cell office:value-type="string">
            <text:p>01022830366</text:p>
          </table:table-cell>
          <table:table-cell office:value-type="string">
            <text:p>ROSSI FRANCO &amp; C. SNC</text:p>
          </table:table-cell>
          <table:table-cell table:number-columns-repeated="13"/>
          <table:table-cell office:value-type="float" office:value="2220">
            <text:p>2220</text:p>
          </table:table-cell>
          <table:table-cell office:value-type="float" office:value="0">
            <text:p>0</text:p>
          </table:table-cell>
          <table:table-cell office:value-type="string">
            <text:p>06-05-2014</text:p>
          </table:table-cell>
          <table:table-cell office:value-type="string">
            <text:p>23-10-2014</text:p>
          </table:table-cell>
          <table:table-cell office:value-type="float" office:value="2216.9">
            <text:p>2216,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020F4BB83</text:p>
          </table:table-cell>
          <table:table-cell office:value-type="string">
            <text:p>TELEFONIA FISS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2878470157</text:p>
          </table:table-cell>
          <table:table-cell office:value-type="string">
            <text:p>FASTWEB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6824.33">
            <text:p>6824,3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030F4F5A1</text:p>
          </table:table-cell>
          <table:table-cell office:value-type="string">
            <text:p>ACQUISTO N. 1 LAVATRICE E N. 1 ESSICATOIO ELETTRONICO CASA RESIDENZA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NDDLM51A18A959R</text:p>
          </table:table-cell>
          <table:table-cell office:value-type="string">
            <text:p>AGIC DI BANDIERI ADELM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800">
            <text:p>10800</text:p>
          </table:table-cell>
          <table:table-cell office:value-type="float" office:value="13176">
            <text:p>13176</text:p>
          </table:table-cell>
          <table:table-cell table:number-columns-repeated="2" office:value-type="string">
            <text:p>17-07-2014</text:p>
          </table:table-cell>
          <table:table-cell office:value-type="float" office:value="10800">
            <text:p>10800</text:p>
          </table:table-cell>
          <table:table-cell office:value-type="float" office:value="13285.8">
            <text:p>13285,8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130EF1019</text:p>
          </table:table-cell>
          <table:table-cell office:value-type="string">
            <text:p>SFALCIO E POTATURA AREA VERDE CASA RESIDENZA DI VIGNOLA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547360368</text:p>
          </table:table-cell>
          <table:table-cell office:value-type="string">
            <text:p>RAI E LELE SNC</text:p>
          </table:table-cell>
          <table:table-cell office:value-type="string">
            <text:p>s</text:p>
          </table:table-cell>
          <table:table-cell office:value-type="string">
            <text:p>02355770369</text:p>
          </table:table-cell>
          <table:table-cell office:value-type="string">
            <text:p>ZANANTONI AZIENDA FLOROVIVAISTIC</text:p>
          </table:table-cell>
          <table:table-cell/>
          <table:table-cell office:value-type="string">
            <text:p>01963900368</text:p>
          </table:table-cell>
          <table:table-cell office:value-type="string">
            <text:p>MIANI SRL</text:p>
          </table:table-cell>
          <table:table-cell/>
          <table:table-cell office:value-type="string">
            <text:p>01923590366</text:p>
          </table:table-cell>
          <table:table-cell office:value-type="string">
            <text:p>GREEN SERVICE DI BORTOLOTTI C.</text:p>
          </table:table-cell>
          <table:table-cell table:number-columns-repeated="10"/>
          <table:table-cell office:value-type="float" office:value="5050">
            <text:p>5050</text:p>
          </table:table-cell>
          <table:table-cell office:value-type="float" office:value="0">
            <text:p>0</text:p>
          </table:table-cell>
          <table:table-cell office:value-type="string">
            <text:p>28-04-2014</text:p>
          </table:table-cell>
          <table:table-cell office:value-type="string">
            <text:p>31-12-2014</text:p>
          </table:table-cell>
          <table:table-cell office:value-type="float" office:value="6175">
            <text:p>617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1C0EED39</text:p>
          </table:table-cell>
          <table:table-cell office:value-type="string">
            <text:p>AFFIDAMENTO FORNITURA AUSIL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49200362</text:p>
          </table:table-cell>
          <table:table-cell office:value-type="string">
            <text:p>SANAMED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27.7">
            <text:p>1127,7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9-06-2014</text:p>
          </table:table-cell>
          <table:table-cell office:value-type="float" office:value="1217.7">
            <text:p>1217,7</text:p>
          </table:table-cell>
          <table:table-cell office:value-type="float" office:value="1373.69">
            <text:p>1373,69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210CA204F</text:p>
          </table:table-cell>
          <table:table-cell office:value-type="string">
            <text:p>Concessione del servizio di tesoreria per l'ASP Vignola 01/01/2014 - 31/12/2017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1153230360</text:p>
          </table:table-cell>
          <table:table-cell office:value-type="string">
            <text:p>BANCA POPOLARE EMILIA ROMAGNA</text:p>
          </table:table-cell>
          <table:table-cell office:value-type="string">
            <text:p>s</text:p>
          </table:table-cell>
          <table:table-cell office:value-type="string">
            <text:p>02224410023</text:p>
          </table:table-cell>
          <table:table-cell office:value-type="string">
            <text:p>BANCA SELLA</text:p>
          </table:table-cell>
          <table:table-cell/>
          <table:table-cell office:value-type="string">
            <text:p>00348170101</text:p>
          </table:table-cell>
          <table:table-cell office:value-type="string">
            <text:p>UNICREDIT BANCA</text:p>
          </table:table-cell>
          <table:table-cell/>
          <table:table-cell office:value-type="string">
            <text:p>02113530345</text:p>
          </table:table-cell>
          <table:table-cell office:value-type="string">
            <text:p>CARIPARMA</text:p>
          </table:table-cell>
          <table:table-cell/>
          <table:table-cell office:value-type="string">
            <text:p>02089911206</text:p>
          </table:table-cell>
          <table:table-cell office:value-type="string">
            <text:p>CARISBO</text:p>
          </table:table-cell>
          <table:table-cell/>
          <table:table-cell office:value-type="string">
            <text:p>00766790356</text:p>
          </table:table-cell>
          <table:table-cell office:value-type="string">
            <text:p>CREDEM CREDITO EMILIANO</text:p>
          </table:table-cell>
          <table:table-cell/>
          <table:table-cell office:value-type="string">
            <text:p>00884060526</text:p>
          </table:table-cell>
          <table:table-cell office:value-type="string">
            <text:p>MONTE DEI PASCHI DI SIENA</text:p>
          </table:table-cell>
          <table:table-cell/>
          <table:table-cell office:value-type="float" office:value="32000">
            <text:p>320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7</text:p>
          </table:table-cell>
          <table:table-cell office:value-type="float" office:value="137.5">
            <text:p>137,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340C855AB</text:p>
          </table:table-cell>
          <table:table-cell office:value-type="string">
            <text:p>SERVIZIO ASSISTENZA HARDWARE E SOFTWARE RILEVATORE PRESENZE 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4700224</text:p>
          </table:table-cell>
          <table:table-cell office:value-type="string">
            <text:p>CBA INFORMATIC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55.44">
            <text:p>3055,44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3055.44">
            <text:p>3055,44</text:p>
          </table:table-cell>
          <table:table-cell office:value-type="float" office:value="3727.64">
            <text:p>3727,64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3B0F4BD26</text:p>
          </table:table-cell>
          <table:table-cell office:value-type="string">
            <text:p>AFFIDAMENTO SERVIZIO DI MANUTENZIONE ORDINARIA DEGLI IMPIANTI ELLETTRICI SEDI ASP e SUA PROROG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112">
            <text:p>20112</text:p>
          </table:table-cell>
          <table:table-cell office:value-type="float" office:value="0">
            <text:p>0</text:p>
          </table:table-cell>
          <table:table-cell office:value-type="string">
            <text:p>06-06-2014</text:p>
          </table:table-cell>
          <table:table-cell office:value-type="string">
            <text:p>31-05-2016</text:p>
          </table:table-cell>
          <table:table-cell office:value-type="float" office:value="12557.43">
            <text:p>12557,4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44102BA49</text:p>
          </table:table-cell>
          <table:table-cell office:value-type="string">
            <text:p>FORNITURA PANNELLI PER CONVEGNO WELL FARE PROGETTO IL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5440366</text:p>
          </table:table-cell>
          <table:table-cell office:value-type="string">
            <text:p>PUBBLICENTER NEW DI BARBIERI E FERRAR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62">
            <text:p>1462</text:p>
          </table:table-cell>
          <table:table-cell office:value-type="float" office:value="1783.64">
            <text:p>1783,64</text:p>
          </table:table-cell>
          <table:table-cell office:value-type="string">
            <text:p>01-02-2014</text:p>
          </table:table-cell>
          <table:table-cell office:value-type="string">
            <text:p>30-03-2014</text:p>
          </table:table-cell>
          <table:table-cell office:value-type="float" office:value="1462">
            <text:p>1462</text:p>
          </table:table-cell>
          <table:table-cell office:value-type="float" office:value="1783.64">
            <text:p>1783,64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49102B1D4</text:p>
          </table:table-cell>
          <table:table-cell office:value-type="string">
            <text:p>ACQUISTO SEDIE PER SALA CONFERENZ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5130363</text:p>
          </table:table-cell>
          <table:table-cell office:value-type="string">
            <text:p>ARDUINI ARREDAMENT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60">
            <text:p>1560</text:p>
          </table:table-cell>
          <table:table-cell office:value-type="float" office:value="1903.2">
            <text:p>1903,2</text:p>
          </table:table-cell>
          <table:table-cell office:value-type="string">
            <text:p>16-07-2014</text:p>
          </table:table-cell>
          <table:table-cell office:value-type="string">
            <text:p>18-08-2014</text:p>
          </table:table-cell>
          <table:table-cell office:value-type="float" office:value="1560">
            <text:p>1560</text:p>
          </table:table-cell>
          <table:table-cell office:value-type="float" office:value="1903.2">
            <text:p>1903,2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4B0EF107C</text:p>
          </table:table-cell>
          <table:table-cell office:value-type="string">
            <text:p>AFFIDAMENTO MESSA IN FUNZIONE IMPIANTI ILLUMINANTI. SOSTITUZIONE IMPIANTI ESISTENTI, MODIFICA IMPIANTO SUONERIA CD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office:value-type="string">
            <text:p>02829110366</text:p>
          </table:table-cell>
          <table:table-cell office:value-type="string">
            <text:p>OMEGA IMPIANTI SNC</text:p>
          </table:table-cell>
          <table:table-cell/>
          <table:table-cell office:value-type="string">
            <text:p>02259910368</text:p>
          </table:table-cell>
          <table:table-cell office:value-type="string">
            <text:p>BONI RENATO E FIGLI SRL</text:p>
          </table:table-cell>
          <table:table-cell table:number-columns-repeated="13"/>
          <table:table-cell office:value-type="float" office:value="1830">
            <text:p>1830</text:p>
          </table:table-cell>
          <table:table-cell office:value-type="float" office:value="2232.6">
            <text:p>2232,6</text:p>
          </table:table-cell>
          <table:table-cell office:value-type="string">
            <text:p>28-04-2014</text:p>
          </table:table-cell>
          <table:table-cell office:value-type="string">
            <text:p>23-10-2014</text:p>
          </table:table-cell>
          <table:table-cell office:value-type="float" office:value="1830">
            <text:p>183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4F105802B</text:p>
          </table:table-cell>
          <table:table-cell office:value-type="string">
            <text:p>RIPARAZIONE LAVABIANCHERIA IMES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NDDLM51A18A959R</text:p>
          </table:table-cell>
          <table:table-cell office:value-type="string">
            <text:p>AGIC DI BANDIERI ADELM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6">
            <text:p>906</text:p>
          </table:table-cell>
          <table:table-cell office:value-type="float" office:value="0">
            <text:p>0</text:p>
          </table:table-cell>
          <table:table-cell office:value-type="string">
            <text:p>29-07-2014</text:p>
          </table:table-cell>
          <table:table-cell office:value-type="string">
            <text:p>31-12-2014</text:p>
          </table:table-cell>
          <table:table-cell office:value-type="float" office:value="1196">
            <text:p>119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51101E22A</text:p>
          </table:table-cell>
          <table:table-cell office:value-type="string">
            <text:p>AFFIDAMENTO SMALTIMENTO RIFIUTI SPECIALI CASA RESIDENZA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504.38">
            <text:p>504,38</text:p>
          </table:table-cell>
          <table:table-cell office:value-type="float" office:value="615.35">
            <text:p>615,35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51101E22A</text:p>
          </table:table-cell>
          <table:table-cell office:value-type="string">
            <text:p>SMALTIMENTO RIFIUTI SPECIALI CR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75900280</text:p>
          </table:table-cell>
          <table:table-cell office:value-type="string">
            <text:p>HERAMBIENTE SERVIZI INDUSTRIA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01-10-2014</text:p>
          </table:table-cell>
          <table:table-cell office:value-type="string">
            <text:p>31-12-2014</text:p>
          </table:table-cell>
          <table:table-cell office:value-type="float" office:value="758.21">
            <text:p>758,2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5A104E73D</text:p>
          </table:table-cell>
          <table:table-cell office:value-type="string">
            <text:p>FORNITURA SCALDALATTE/BEVAND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20090212</text:p>
          </table:table-cell>
          <table:table-cell office:value-type="string">
            <text:p>RATIONAL DSTRIBUTION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29-07-2014</text:p>
          </table:table-cell>
          <table:table-cell office:value-type="string">
            <text:p>07-08-2014</text:p>
          </table:table-cell>
          <table:table-cell office:value-type="float" office:value="1025">
            <text:p>1025</text:p>
          </table:table-cell>
          <table:table-cell office:value-type="float" office:value="1250.5">
            <text:p>1250,5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5C0F722FE</text:p>
          </table:table-cell>
          <table:table-cell office:value-type="string">
            <text:p>POTATURA ALBERI CESPUGLI E PULIZIA SEDE CENTRO I PORTIC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TRNTZN62C02F257J</text:p>
          </table:table-cell>
          <table:table-cell office:value-type="string">
            <text:p>VERDE TERRA DI TRENTI TIZIAN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8">
            <text:p>908</text:p>
          </table:table-cell>
          <table:table-cell office:value-type="float" office:value="1107.76">
            <text:p>1107,76</text:p>
          </table:table-cell>
          <table:table-cell office:value-type="string">
            <text:p>29-05-2014</text:p>
          </table:table-cell>
          <table:table-cell office:value-type="string">
            <text:p>09-06-2014</text:p>
          </table:table-cell>
          <table:table-cell office:value-type="float" office:value="908">
            <text:p>908</text:p>
          </table:table-cell>
          <table:table-cell office:value-type="float" office:value="1107.76">
            <text:p>1107,76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620FCC3F0</text:p>
          </table:table-cell>
          <table:table-cell office:value-type="string">
            <text:p>SERVIZIO DI ANIMAZIONE SPECIAL OLYMPICS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94018760366</text:p>
          </table:table-cell>
          <table:table-cell office:value-type="string">
            <text:p>SHOWS STUDIO ACLI MULTIMEDIA CLUB</text:p>
          </table:table-cell>
          <table:table-cell office:value-type="string">
            <text:p>s</text:p>
          </table:table-cell>
          <table:table-cell table:number-columns-repeated="18"/>
          <table:table-cell table:number-columns-repeated="2" office:value-type="float" office:value="300">
            <text:p>300</text:p>
          </table:table-cell>
          <table:table-cell office:value-type="string">
            <text:p>01-04-2014</text:p>
          </table:table-cell>
          <table:table-cell office:value-type="string">
            <text:p>30-04-2014</text:p>
          </table:table-cell>
          <table:table-cell table:number-columns-repeated="2" office:value-type="float" office:value="300">
            <text:p>30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620FCC3F0</text:p>
          </table:table-cell>
          <table:table-cell office:value-type="string">
            <text:p>GIOCHI REGIONALI SPECIAL OLYMPICS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54970366</text:p>
          </table:table-cell>
          <table:table-cell office:value-type="string">
            <text:p>ALBERGO ZOELL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28.18">
            <text:p>1428,18</text:p>
          </table:table-cell>
          <table:table-cell office:value-type="float" office:value="1571">
            <text:p>1571</text:p>
          </table:table-cell>
          <table:table-cell office:value-type="string">
            <text:p>26-04-2014</text:p>
          </table:table-cell>
          <table:table-cell office:value-type="string">
            <text:p>15-05-2014</text:p>
          </table:table-cell>
          <table:table-cell office:value-type="float" office:value="1428.18">
            <text:p>1428,18</text:p>
          </table:table-cell>
          <table:table-cell office:value-type="float" office:value="1571">
            <text:p>1571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620FCC3F0</text:p>
          </table:table-cell>
          <table:table-cell office:value-type="string">
            <text:p>FORNITURA DI MATERIALE PUBBLICITARIO PER SPECIAL OLYMPICS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5440366</text:p>
          </table:table-cell>
          <table:table-cell office:value-type="string">
            <text:p>PUBBLICENTER NEW DI BARBIERI E FERRAR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40">
            <text:p>340</text:p>
          </table:table-cell>
          <table:table-cell office:value-type="float" office:value="414.8">
            <text:p>414,8</text:p>
          </table:table-cell>
          <table:table-cell office:value-type="string">
            <text:p>01-04-2014</text:p>
          </table:table-cell>
          <table:table-cell office:value-type="string">
            <text:p>30-04-2014</text:p>
          </table:table-cell>
          <table:table-cell office:value-type="float" office:value="340">
            <text:p>340</text:p>
          </table:table-cell>
          <table:table-cell office:value-type="float" office:value="414.8">
            <text:p>414,8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6A0FB6134</text:p>
          </table:table-cell>
          <table:table-cell office:value-type="string">
            <text:p>REALIZZAZIONE SCAVO <text:s/>E SEZIONE TERRENO FACCIATA CENTRO DIURNO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office:value-type="string">
            <text:p>02856090366</text:p>
          </table:table-cell>
          <table:table-cell office:value-type="string">
            <text:p>BIOLCHINI COSTRUZIONI SRL</text:p>
          </table:table-cell>
          <table:table-cell/>
          <table:table-cell office:value-type="string">
            <text:p>02581760366</text:p>
          </table:table-cell>
          <table:table-cell office:value-type="string">
            <text:p>IDECO SRL</text:p>
          </table:table-cell>
          <table:table-cell/>
          <table:table-cell office:value-type="string">
            <text:p>03078491200</text:p>
          </table:table-cell>
          <table:table-cell office:value-type="string">
            <text:p>ZANETTI AGOSTINO SRL</text:p>
          </table:table-cell>
          <table:table-cell/>
          <table:table-cell office:value-type="string">
            <text:p>BRGFNC73H19D423J</text:p>
          </table:table-cell>
          <table:table-cell office:value-type="string">
            <text:p>BRUGOLETTA FRANCESCO</text:p>
          </table:table-cell>
          <table:table-cell table:number-columns-repeated="7"/>
          <table:table-cell office:value-type="float" office:value="5050">
            <text:p>5050</text:p>
          </table:table-cell>
          <table:table-cell office:value-type="float" office:value="0">
            <text:p>0</text:p>
          </table:table-cell>
          <table:table-cell office:value-type="string">
            <text:p>18-06-2014</text:p>
          </table:table-cell>
          <table:table-cell office:value-type="string">
            <text:p>30-09-2014</text:p>
          </table:table-cell>
          <table:table-cell office:value-type="float" office:value="5650">
            <text:p>565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6A0FB6134</text:p>
          </table:table-cell>
          <table:table-cell office:value-type="string">
            <text:p>AFFIDAMENTO PER REALIZZAZIONE DI CONTROSOFFITTO E LATTONERIA PER ANGOLO ESTERNO REFETTORIO CASA RESIDENZA DI VIGNOLA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BRGFNC73H19D423J</text:p>
          </table:table-cell>
          <table:table-cell office:value-type="string">
            <text:p>BRUGOLETTA FRANCESCO</text:p>
          </table:table-cell>
          <table:table-cell office:value-type="string">
            <text:p>s</text:p>
          </table:table-cell>
          <table:table-cell office:value-type="string">
            <text:p>02856090366</text:p>
          </table:table-cell>
          <table:table-cell office:value-type="string">
            <text:p>BIOLCHINI COSTRUZIONI SRL</text:p>
          </table:table-cell>
          <table:table-cell/>
          <table:table-cell office:value-type="string">
            <text:p>03512080361</text:p>
          </table:table-cell>
          <table:table-cell office:value-type="string">
            <text:p>DECANTI SRL</text:p>
          </table:table-cell>
          <table:table-cell/>
          <table:table-cell office:value-type="string">
            <text:p>02581760366</text:p>
          </table:table-cell>
          <table:table-cell office:value-type="string">
            <text:p>IDECO SRL</text:p>
          </table:table-cell>
          <table:table-cell/>
          <table:table-cell office:value-type="string">
            <text:p>03078491200</text:p>
          </table:table-cell>
          <table:table-cell office:value-type="string">
            <text:p>ZANETTI AGOSTINO SRL</text:p>
          </table:table-cell>
          <table:table-cell table:number-columns-repeated="7"/>
          <table:table-cell office:value-type="float" office:value="4100">
            <text:p>4100</text:p>
          </table:table-cell>
          <table:table-cell office:value-type="float" office:value="5002">
            <text:p>5002</text:p>
          </table:table-cell>
          <table:table-cell office:value-type="string">
            <text:p>18-06-2014</text:p>
          </table:table-cell>
          <table:table-cell office:value-type="string">
            <text:p>12-09-2014</text:p>
          </table:table-cell>
          <table:table-cell office:value-type="float" office:value="4100">
            <text:p>4100</text:p>
          </table:table-cell>
          <table:table-cell office:value-type="float" office:value="5002">
            <text:p>5002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6A0FB6134</text:p>
          </table:table-cell>
          <table:table-cell office:value-type="string">
            <text:p>REALIZZAZIONE SCAVO SU ASFALTO CON GRIGLIA CARRABILE <text:s/>PARTE ANTERIORE E COLLEGAMENTO CENTRALE TERMICA - LAVANDERI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81760366</text:p>
          </table:table-cell>
          <table:table-cell office:value-type="string">
            <text:p>IDECO SRL</text:p>
          </table:table-cell>
          <table:table-cell office:value-type="string">
            <text:p>s</text:p>
          </table:table-cell>
          <table:table-cell office:value-type="string">
            <text:p>BRGFNC73H19D423J</text:p>
          </table:table-cell>
          <table:table-cell office:value-type="string">
            <text:p>BRUGOLETTA FRANCESCO</text:p>
          </table:table-cell>
          <table:table-cell/>
          <table:table-cell office:value-type="string">
            <text:p>02856090366</text:p>
          </table:table-cell>
          <table:table-cell office:value-type="string">
            <text:p>BIOLCHINI COSTRUZIONI SRL</text:p>
          </table:table-cell>
          <table:table-cell/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/>
          <table:table-cell office:value-type="string">
            <text:p>03078491200</text:p>
          </table:table-cell>
          <table:table-cell office:value-type="string">
            <text:p>ZANETTI AGOSTINO SRL</text:p>
          </table:table-cell>
          <table:table-cell table:number-columns-repeated="7"/>
          <table:table-cell office:value-type="float" office:value="10200">
            <text:p>10200</text:p>
          </table:table-cell>
          <table:table-cell office:value-type="float" office:value="0">
            <text:p>0</text:p>
          </table:table-cell>
          <table:table-cell office:value-type="string">
            <text:p>18-06-2014</text:p>
          </table:table-cell>
          <table:table-cell office:value-type="string">
            <text:p>21-11-2014</text:p>
          </table:table-cell>
          <table:table-cell office:value-type="float" office:value="11949.58">
            <text:p>11949,5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6B101D0A9</text:p>
          </table:table-cell>
          <table:table-cell office:value-type="string">
            <text:p>INTERVENTO DI MANUTENZIONE PERIODICA E STRAORDINARIA RELATIVA AL SERVIZIO DI MANUTENZIONE ELETTRICA <text:s/>MAGGI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27.93">
            <text:p>1527,93</text:p>
          </table:table-cell>
          <table:table-cell office:value-type="float" office:value="1864.07">
            <text:p>1864,07</text:p>
          </table:table-cell>
          <table:table-cell office:value-type="string">
            <text:p>01-01-2014</text:p>
          </table:table-cell>
          <table:table-cell office:value-type="string">
            <text:p>30-05-2014</text:p>
          </table:table-cell>
          <table:table-cell office:value-type="float" office:value="1527.93">
            <text:p>1527,93</text:p>
          </table:table-cell>
          <table:table-cell office:value-type="float" office:value="1864.07">
            <text:p>1864,07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871024314</text:p>
          </table:table-cell>
          <table:table-cell office:value-type="string">
            <text:p>PULIZIA STRAORDINARIA LABORATORIO CASPITA AGOSTO 2014 (ATTIVITA' EXTRA CANONE)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30">
            <text:p>830</text:p>
          </table:table-cell>
          <table:table-cell office:value-type="float" office:value="1012.6">
            <text:p>1012,6</text:p>
          </table:table-cell>
          <table:table-cell office:value-type="string">
            <text:p>14-07-2014</text:p>
          </table:table-cell>
          <table:table-cell office:value-type="string">
            <text:p>08-09-2014</text:p>
          </table:table-cell>
          <table:table-cell office:value-type="float" office:value="830">
            <text:p>83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900FCFE6B</text:p>
          </table:table-cell>
          <table:table-cell office:value-type="string">
            <text:p>MANUTENZIONE VEICOL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611750361</text:p>
          </table:table-cell>
          <table:table-cell office:value-type="string">
            <text:p>AUTOFLAVIA <text:s/>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675">
            <text:p>13675</text:p>
          </table:table-cell>
          <table:table-cell office:value-type="float" office:value="0">
            <text:p>0</text:p>
          </table:table-cell>
          <table:table-cell office:value-type="string">
            <text:p>01-07-2014</text:p>
          </table:table-cell>
          <table:table-cell office:value-type="string">
            <text:p>30-06-2015</text:p>
          </table:table-cell>
          <table:table-cell office:value-type="float" office:value="6389.82">
            <text:p>6389,8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A210A5070</text:p>
          </table:table-cell>
          <table:table-cell office:value-type="string">
            <text:p>AFFIDAMENTO LAVORI DI LATTONERIA PRESSO CASA PROTET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91340366</text:p>
          </table:table-cell>
          <table:table-cell office:value-type="string">
            <text:p>IMPRESA C.S. DI COLOMB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1100">
            <text:p>1100</text:p>
          </table:table-cell>
          <table:table-cell office:value-type="string">
            <text:p>04-09-2014</text:p>
          </table:table-cell>
          <table:table-cell office:value-type="string">
            <text:p>21-11-2014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A50F59ECB</text:p>
          </table:table-cell>
          <table:table-cell office:value-type="string">
            <text:p>FORNITURA E MONTAGGIO DI N. 1 LAVAPADELLE PER CASA RESIDENZA DI VIGNOLA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719270239</text:p>
          </table:table-cell>
          <table:table-cell office:value-type="string">
            <text:p>AT OS SRL</text:p>
          </table:table-cell>
          <table:table-cell office:value-type="string">
            <text:p>s</text:p>
          </table:table-cell>
          <table:table-cell office:value-type="string">
            <text:p>03678140967</text:p>
          </table:table-cell>
          <table:table-cell office:value-type="string">
            <text:p>CAREMED SRL</text:p>
          </table:table-cell>
          <table:table-cell/>
          <table:table-cell office:value-type="string">
            <text:p>02420290542</text:p>
          </table:table-cell>
          <table:table-cell office:value-type="string">
            <text:p>PRONTOMED SRL</text:p>
          </table:table-cell>
          <table:table-cell table:number-columns-repeated="13"/>
          <table:table-cell office:value-type="float" office:value="3400">
            <text:p>3400</text:p>
          </table:table-cell>
          <table:table-cell office:value-type="float" office:value="3536">
            <text:p>3536</text:p>
          </table:table-cell>
          <table:table-cell office:value-type="string">
            <text:p>23-05-2014</text:p>
          </table:table-cell>
          <table:table-cell office:value-type="string">
            <text:p>23-10-2014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B30F99E41</text:p>
          </table:table-cell>
          <table:table-cell office:value-type="string">
            <text:p>MANUTENZIONE URGENTE QUADRO ELETTRICO E SEPARAZIONE LENEE DI DISTRIBUZIONE DELL'IMP. ELETTRICO E DI CLIMATIZZAZION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1830">
            <text:p>1830</text:p>
          </table:table-cell>
          <table:table-cell office:value-type="string">
            <text:p>11-06-2014</text:p>
          </table:table-cell>
          <table:table-cell office:value-type="string">
            <text:p>30-06-2014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BA0F4BC15</text:p>
          </table:table-cell>
          <table:table-cell office:value-type="string">
            <text:p>CONTRATTO SERVIZIO REALIZZAZIONE NUOVO SITO WEB AZIENDAL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GTLLGU63B02F257J</text:p>
          </table:table-cell>
          <table:table-cell office:value-type="string">
            <text:p>GUSTAWEB DI GUAITOLI LUIG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800">
            <text:p>2800</text:p>
          </table:table-cell>
          <table:table-cell office:value-type="float" office:value="3416">
            <text:p>3416</text:p>
          </table:table-cell>
          <table:table-cell office:value-type="string">
            <text:p>01-01-2014</text:p>
          </table:table-cell>
          <table:table-cell office:value-type="string">
            <text:p>31-07-2014</text:p>
          </table:table-cell>
          <table:table-cell office:value-type="float" office:value="2800">
            <text:p>2800</text:p>
          </table:table-cell>
          <table:table-cell office:value-type="float" office:value="3416">
            <text:p>3416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BF0ED824E</text:p>
          </table:table-cell>
          <table:table-cell office:value-type="string">
            <text:p>FORNITURA IMBRAGATURE PER SOLLEVAPAZIENT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78140967</text:p>
          </table:table-cell>
          <table:table-cell office:value-type="string">
            <text:p>CAREMED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20">
            <text:p>1720</text:p>
          </table:table-cell>
          <table:table-cell office:value-type="float" office:value="2098.4">
            <text:p>2098,4</text:p>
          </table:table-cell>
          <table:table-cell office:value-type="string">
            <text:p>16-04-2014</text:p>
          </table:table-cell>
          <table:table-cell office:value-type="string">
            <text:p>23-05-2014</text:p>
          </table:table-cell>
          <table:table-cell office:value-type="float" office:value="1720">
            <text:p>1720</text:p>
          </table:table-cell>
          <table:table-cell office:value-type="float" office:value="2098.4">
            <text:p>2098,4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C2101BEEE</text:p>
          </table:table-cell>
          <table:table-cell office:value-type="string">
            <text:p>FORNITURA ARREDI LOCALI ASP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92760963</text:p>
          </table:table-cell>
          <table:table-cell office:value-type="string">
            <text:p>IKEA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85.9">
            <text:p>885,9</text:p>
          </table:table-cell>
          <table:table-cell office:value-type="float" office:value="0">
            <text:p>0</text:p>
          </table:table-cell>
          <table:table-cell office:value-type="string">
            <text:p>01-07-2014</text:p>
          </table:table-cell>
          <table:table-cell office:value-type="string">
            <text:p>18-08-2014</text:p>
          </table:table-cell>
          <table:table-cell office:value-type="float" office:value="863.42">
            <text:p>863,42</text:p>
          </table:table-cell>
          <table:table-cell office:value-type="float" office:value="1053.36">
            <text:p>1053,36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C9101444C</text:p>
          </table:table-cell>
          <table:table-cell office:value-type="string">
            <text:p>FORNITURA COMPUTER E MOUSE UFFICI AMMINISTRATIV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61">
            <text:p>861</text:p>
          </table:table-cell>
          <table:table-cell office:value-type="float" office:value="1050.42">
            <text:p>1050,42</text:p>
          </table:table-cell>
          <table:table-cell table:number-columns-repeated="2" office:value-type="string">
            <text:p>18-08-2014</text:p>
          </table:table-cell>
          <table:table-cell office:value-type="float" office:value="861">
            <text:p>861</text:p>
          </table:table-cell>
          <table:table-cell office:value-type="float" office:value="1050.42">
            <text:p>1050,42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D10EF1053</text:p>
          </table:table-cell>
          <table:table-cell office:value-type="string">
            <text:p>FORNITURA E POSA DI PAVIMENTAZIONE, PREPARAZIONE MURATURE OPERE DA ESTERNO VARIE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office:value-type="string">
            <text:p>02856090366</text:p>
          </table:table-cell>
          <table:table-cell office:value-type="string">
            <text:p>BIOLCHINI COSTRUZIONI SRL</text:p>
          </table:table-cell>
          <table:table-cell/>
          <table:table-cell office:value-type="string">
            <text:p>03078491200</text:p>
          </table:table-cell>
          <table:table-cell office:value-type="string">
            <text:p>ZANETTI AGOSTINO SRL</text:p>
          </table:table-cell>
          <table:table-cell/>
          <table:table-cell office:value-type="string">
            <text:p>02510900364</text:p>
          </table:table-cell>
          <table:table-cell office:value-type="string">
            <text:p>F.LLI MONTANARI DI MONTANARI SNC</text:p>
          </table:table-cell>
          <table:table-cell table:number-columns-repeated="10"/>
          <table:table-cell office:value-type="float" office:value="3715">
            <text:p>3715</text:p>
          </table:table-cell>
          <table:table-cell office:value-type="float" office:value="0">
            <text:p>0</text:p>
          </table:table-cell>
          <table:table-cell office:value-type="string">
            <text:p>28-04-2014</text:p>
          </table:table-cell>
          <table:table-cell office:value-type="string">
            <text:p>30-06-2015</text:p>
          </table:table-cell>
          <table:table-cell office:value-type="float" office:value="3715">
            <text:p>371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D81050A2E</text:p>
          </table:table-cell>
          <table:table-cell office:value-type="string">
            <text:p>FORNITURA DIVISE PERSONALE CASA RESIDENZ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24530367</text:p>
          </table:table-cell>
          <table:table-cell office:value-type="string">
            <text:p>FRANCA STY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62.74">
            <text:p>1062,74</text:p>
          </table:table-cell>
          <table:table-cell office:value-type="float" office:value="1296.54">
            <text:p>1296,54</text:p>
          </table:table-cell>
          <table:table-cell office:value-type="string">
            <text:p>31-07-2014</text:p>
          </table:table-cell>
          <table:table-cell office:value-type="string">
            <text:p>23-10-2014</text:p>
          </table:table-cell>
          <table:table-cell office:value-type="float" office:value="1062.74">
            <text:p>1062,7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F710F5245</text:p>
          </table:table-cell>
          <table:table-cell office:value-type="string">
            <text:p>RINNOVO SERVIZIO DI PUBBLICAZIONE SULL'EDIZIONE ANNO 2015 DELL'ELENCO TELEFONICO MODENA E PROVINCI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70540963</text:p>
          </table:table-cell>
          <table:table-cell office:value-type="string">
            <text:p>SEAT PAGINE GIALLE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string">
            <text:p>26-09-2014</text:p>
          </table:table-cell>
          <table:table-cell office:value-type="string">
            <text:p>28-11-2014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4">
            <text:p>2014</text:p>
          </table:table-cell>
          <table:table-cell office:value-type="string">
            <text:p>ZFA0EF1097</text:p>
          </table:table-cell>
          <table:table-cell office:value-type="string">
            <text:p>FORNITURA E POSA IN OPERA CANCELLO, LAMIERE PER SUPERAMENTO BARRIERE ARCHITETTONICH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75610368</text:p>
          </table:table-cell>
          <table:table-cell office:value-type="string">
            <text:p>CRISTONI SNC DI MORANDI WAINER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20">
            <text:p>1420</text:p>
          </table:table-cell>
          <table:table-cell office:value-type="float" office:value="1732.4">
            <text:p>1732,4</text:p>
          </table:table-cell>
          <table:table-cell office:value-type="string">
            <text:p>28-04-2014</text:p>
          </table:table-cell>
          <table:table-cell office:value-type="string">
            <text:p>30-09-2014</text:p>
          </table:table-cell>
          <table:table-cell office:value-type="float" office:value="1420">
            <text:p>1420</text:p>
          </table:table-cell>
          <table:table-cell office:value-type="float" office:value="1732.4">
            <text:p>1732,4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46057121C7</text:p>
          </table:table-cell>
          <table:table-cell office:value-type="string">
            <text:p>PROROGA TECNICA DEL CONTRATTO PER IL SERVIZIO DI PULIZIE PRESSO LE SEDI ASP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5930.2">
            <text:p>155930,2</text:p>
          </table:table-cell>
          <table:table-cell office:value-type="float" office:value="0">
            <text:p>0</text:p>
          </table:table-cell>
          <table:table-cell office:value-type="string">
            <text:p>01-11-2015</text:p>
          </table:table-cell>
          <table:table-cell office:value-type="string">
            <text:p>30-09-2016</text:p>
          </table:table-cell>
          <table:table-cell office:value-type="float" office:value="147187.48">
            <text:p>147187,4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62895393C6</text:p>
          </table:table-cell>
          <table:table-cell office:value-type="string">
            <text:p>ADESIONE CONVENZIONE INTERCENTER PER LA FORNITURA DI ENERGIA ELETTRICA 7 LOTTO 3 PER I SERVIZI ASP</text:p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6832931007</text:p>
          </table:table-cell>
          <table:table-cell office:value-type="string">
            <text:p>GAL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5000">
            <text:p>65000</text:p>
          </table:table-cell>
          <table:table-cell office:value-type="float" office:value="0">
            <text:p>0</text:p>
          </table:table-cell>
          <table:table-cell office:value-type="string">
            <text:p>01-08-2015</text:p>
          </table:table-cell>
          <table:table-cell office:value-type="string">
            <text:p>31-12-2015</text:p>
          </table:table-cell>
          <table:table-cell office:value-type="float" office:value="28355.95">
            <text:p>28355,9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6413246A03</text:p>
          </table:table-cell>
          <table:table-cell office:value-type="string">
            <text:p>FORNITURA PRODOTTI MONOUSO PER IL TRATTAMENTO DELL'INCONTINENZA E PRODOTTI PER L'IGIENE PERSONALE DI ANZIANI E ADUTLI DISABILI OSPITI DELLA <text:s/>CR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18780966</text:p>
          </table:table-cell>
          <table:table-cell office:value-type="string">
            <text:p>ESSITY ITALY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4674.58">
            <text:p>124674,58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06-09-2020</text:p>
          </table:table-cell>
          <table:table-cell office:value-type="float" office:value="26343.02">
            <text:p>26343,0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6413246A03</text:p>
          </table:table-cell>
          <table:table-cell office:value-type="string">
            <text:p>FORNITURA PRODOTTI MONOUSO PER IL TRATTAMENTO DELL'INCONTINENZA E PRODOTTI PER L'IGIENE PERSONALE DI ANZIANI E ADUTLI DISABILI OSPITI DELLA <text:s/>CRA</text:p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3318780966</text:p>
          </table:table-cell>
          <table:table-cell office:value-type="string">
            <text:p>SCA HYGIENE PRODUCT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3485.42">
            <text:p>83485,42</text:p>
          </table:table-cell>
          <table:table-cell office:value-type="float" office:value="0">
            <text:p>0</text:p>
          </table:table-cell>
          <table:table-cell office:value-type="string">
            <text:p>07-09-2015</text:p>
          </table:table-cell>
          <table:table-cell office:value-type="string">
            <text:p>31-12-2017</text:p>
          </table:table-cell>
          <table:table-cell office:value-type="float" office:value="83485.42">
            <text:p>83485,4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0313A90AB</text:p>
          </table:table-cell>
          <table:table-cell office:value-type="string">
            <text:p>ADDENDUM AL CONTRATTO DI FORNITURA INSTALLAZIONE, CONFIGURAZIONE E FORMAZIONE AL PERSONALE DEL SOFTWARE GESTIONALE QLICK VIEW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10661207</text:p>
          </table:table-cell>
          <table:table-cell office:value-type="string">
            <text:p>ADVENI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15-06-2015</text:p>
          </table:table-cell>
          <table:table-cell office:value-type="string">
            <text:p>31-12-2015</text:p>
          </table:table-cell>
          <table:table-cell table:number-columns-repeated="2" office:value-type="float" office:value="1614">
            <text:p>1614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061511642</text:p>
          </table:table-cell>
          <table:table-cell office:value-type="string">
            <text:p>FORNITURA DI ARREDO VARIO DA GIARDINO PRESSO CASA RESIDENZA PER ANZIANI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508260973</text:p>
          </table:table-cell>
          <table:table-cell office:value-type="string">
            <text:p>OBI ITALIA SRL a socio unic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58.39">
            <text:p>558,39</text:p>
          </table:table-cell>
          <table:table-cell office:value-type="float" office:value="681.24">
            <text:p>681,24</text:p>
          </table:table-cell>
          <table:table-cell office:value-type="string">
            <text:p>07-07-2015</text:p>
          </table:table-cell>
          <table:table-cell office:value-type="string">
            <text:p>31-07-2015</text:p>
          </table:table-cell>
          <table:table-cell office:value-type="float" office:value="558.39">
            <text:p>558,3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0A13A9098</text:p>
          </table:table-cell>
          <table:table-cell office:value-type="string">
            <text:p>FORNITURA STRUMENTI MUSICALI E SISTEMA AUDIO CENTRO I PORTICI E CR.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00600364</text:p>
          </table:table-cell>
          <table:table-cell office:value-type="string">
            <text:p>LENZOTTI STRUMENTI MUSICAL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310.62">
            <text:p>2310,62</text:p>
          </table:table-cell>
          <table:table-cell office:value-type="float" office:value="2818.96">
            <text:p>2818,96</text:p>
          </table:table-cell>
          <table:table-cell office:value-type="string">
            <text:p>24-04-2015</text:p>
          </table:table-cell>
          <table:table-cell office:value-type="string">
            <text:p>15-08-2015</text:p>
          </table:table-cell>
          <table:table-cell table:number-columns-repeated="2" office:value-type="float" office:value="2310.62">
            <text:p>2310,62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0A1641FA9</text:p>
          </table:table-cell>
          <table:table-cell office:value-type="string">
            <text:p>AFFIDAMENTO ALL'ARCH. PAOLO PORTOGHESI DELLE ATTIVITA' PER SVILUPPO PRELIMINARE DEL RESTAILING</text:p>
            <text:p>DELLA CASA RESIDENZA ANZIANI DI VIGNOLA - PROVVEDIMENT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PRTPLA31S02H501U</text:p>
          </table:table-cell>
          <table:table-cell office:value-type="string">
            <text:p>PORTOGHESI PAOLO ARCHITETT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6412.8">
            <text:p>6412,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0E13A90B1</text:p>
          </table:table-cell>
          <table:table-cell office:value-type="string">
            <text:p>PROLUNGAMENTO DEL CONTRATTO PER LA FORNITURA DI BOMBOLE DI OSSIGENO IN COMODAT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831011200</text:p>
          </table:table-cell>
          <table:table-cell office:value-type="string">
            <text:p>CER MEDIC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834">
            <text:p>7834</text:p>
          </table:table-cell>
          <table:table-cell office:value-type="float" office:value="0">
            <text:p>0</text:p>
          </table:table-cell>
          <table:table-cell office:value-type="string">
            <text:p>31-08-2015</text:p>
          </table:table-cell>
          <table:table-cell office:value-type="string">
            <text:p>30-04-2017</text:p>
          </table:table-cell>
          <table:table-cell office:value-type="float" office:value="7051.67">
            <text:p>7051,6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1115116A8</text:p>
          </table:table-cell>
          <table:table-cell office:value-type="string">
            <text:p>SERVIZIO DI RIPRISTINO PIANEROTTOLO SCALA PRESSO CASA RESIDENZA PER ANZIANI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50">
            <text:p>550</text:p>
          </table:table-cell>
          <table:table-cell office:value-type="float" office:value="671">
            <text:p>671</text:p>
          </table:table-cell>
          <table:table-cell office:value-type="string">
            <text:p>03-08-2015</text:p>
          </table:table-cell>
          <table:table-cell office:value-type="string">
            <text:p>14-08-2015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151142C66</text:p>
          </table:table-cell>
          <table:table-cell office:value-type="string">
            <text:p>SERVIZIO DI CAMPIONAMENTO E PRELIEVO CAMPIONI PER CONTROLLO E PREVENZIONE LEGIONELLOSI. PORTICI, CASPITA CR CD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095950360</text:p>
          </table:table-cell>
          <table:table-cell office:value-type="string">
            <text:p>SOLEN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225">
            <text:p>3225</text:p>
          </table:table-cell>
          <table:table-cell office:value-type="float" office:value="3934.5">
            <text:p>3934,5</text:p>
          </table:table-cell>
          <table:table-cell office:value-type="string">
            <text:p>21-01-2015</text:p>
          </table:table-cell>
          <table:table-cell office:value-type="string">
            <text:p>29-04-2015</text:p>
          </table:table-cell>
          <table:table-cell office:value-type="float" office:value="3225">
            <text:p>322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1513A909E</text:p>
          </table:table-cell>
          <table:table-cell office:value-type="string">
            <text:p>AFFIDAMENTO LOTTO 3 PARAFARMACIA <text:s/>subentrata a AFM per cessione ramo d'azienda dal 01/08/2015)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279221208</text:p>
          </table:table-cell>
          <table:table-cell office:value-type="string">
            <text:p>FARMALVARION SRL SOCIO UNICO</text:p>
          </table:table-cell>
          <table:table-cell office:value-type="string">
            <text:p>s</text:p>
          </table:table-cell>
          <table:table-cell office:value-type="string">
            <text:p>00157770363</text:p>
          </table:table-cell>
          <table:table-cell office:value-type="string">
            <text:p>INCOFAR SRL</text:p>
          </table:table-cell>
          <table:table-cell/>
          <table:table-cell office:value-type="string">
            <text:p>00322800376</text:p>
          </table:table-cell>
          <table:table-cell office:value-type="string">
            <text:p>FARMAC ZABBAN SPA</text:p>
          </table:table-cell>
          <table:table-cell/>
          <table:table-cell office:value-type="string">
            <text:p>03066740360</text:p>
          </table:table-cell>
          <table:table-cell office:value-type="string">
            <text:p>SANITEK SRL</text:p>
          </table:table-cell>
          <table:table-cell table:number-columns-repeated="10"/>
          <table:table-cell office:value-type="float" office:value="4813">
            <text:p>4813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6801.03">
            <text:p>6801,0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1513A909E</text:p>
          </table:table-cell>
          <table:table-cell office:value-type="string">
            <text:p>AFFIDAMENTO FORNITURA LOTTO 1 E 2 PARAFARMACI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066740360</text:p>
          </table:table-cell>
          <table:table-cell office:value-type="string">
            <text:p>SANITEK SRL</text:p>
          </table:table-cell>
          <table:table-cell office:value-type="string">
            <text:p>s</text:p>
          </table:table-cell>
          <table:table-cell office:value-type="string">
            <text:p>03279221208</text:p>
          </table:table-cell>
          <table:table-cell office:value-type="string">
            <text:p>FARMALVARION SRL SOCIO UNICO</text:p>
          </table:table-cell>
          <table:table-cell/>
          <table:table-cell office:value-type="string">
            <text:p>00157770363</text:p>
          </table:table-cell>
          <table:table-cell office:value-type="string">
            <text:p>INCOFAR SRL</text:p>
          </table:table-cell>
          <table:table-cell/>
          <table:table-cell office:value-type="string">
            <text:p>00322800376</text:p>
          </table:table-cell>
          <table:table-cell office:value-type="string">
            <text:p>FARMAC ZABBAN SPA</text:p>
          </table:table-cell>
          <table:table-cell table:number-columns-repeated="10"/>
          <table:table-cell office:value-type="float" office:value="11175">
            <text:p>11175</text:p>
          </table:table-cell>
          <table:table-cell office:value-type="float" office:value="0">
            <text:p>0</text:p>
          </table:table-cell>
          <table:table-cell office:value-type="string">
            <text:p>31-08-2015</text:p>
          </table:table-cell>
          <table:table-cell office:value-type="string">
            <text:p>30-04-2017</text:p>
          </table:table-cell>
          <table:table-cell office:value-type="float" office:value="9434.16">
            <text:p>9434,1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1513A909E</text:p>
          </table:table-cell>
          <table:table-cell office:value-type="string">
            <text:p>AFFIDAMENTO LOTTO 3 PARAFARMACIA fino al 31/07/2015 poi per cessione Azienda il contratto passa a FARMALVARION srl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1809291204</text:p>
          </table:table-cell>
          <table:table-cell office:value-type="string">
            <text:p>AFM SPA</text:p>
          </table:table-cell>
          <table:table-cell office:value-type="string">
            <text:p>s</text:p>
          </table:table-cell>
          <table:table-cell office:value-type="string">
            <text:p>00157770363</text:p>
          </table:table-cell>
          <table:table-cell office:value-type="string">
            <text:p>INCOFAR SRL</text:p>
          </table:table-cell>
          <table:table-cell/>
          <table:table-cell office:value-type="string">
            <text:p>00322800376</text:p>
          </table:table-cell>
          <table:table-cell office:value-type="string">
            <text:p>FARMAC ZABBAN SPA</text:p>
          </table:table-cell>
          <table:table-cell/>
          <table:table-cell office:value-type="string">
            <text:p>03066740360</text:p>
          </table:table-cell>
          <table:table-cell office:value-type="string">
            <text:p>SANITEK SRL</text:p>
          </table:table-cell>
          <table:table-cell table:number-columns-repeated="10"/>
          <table:table-cell office:value-type="float" office:value="810.97">
            <text:p>810,97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07-2015</text:p>
          </table:table-cell>
          <table:table-cell office:value-type="float" office:value="810.97">
            <text:p>810,9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181511695</text:p>
          </table:table-cell>
          <table:table-cell office:value-type="string">
            <text:p>PROLUNGAMENTO CONTRATTO PERFORNITURA PRODOTTI CARTARI E VARI PER TUTTI I SERVIZI FINO AL 30/06/2016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03340361</text:p>
          </table:table-cell>
          <table:table-cell office:value-type="string">
            <text:p>RICCO' DARIO &amp;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420">
            <text:p>642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4750.38">
            <text:p>4750,3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1913A90B7</text:p>
          </table:table-cell>
          <table:table-cell office:value-type="string">
            <text:p>PROLUNGAMENTO DEL CONTRATTO PER IL SERVIZIO DI FORNITURA PASTI SAD ZOCC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772490375</text:p>
          </table:table-cell>
          <table:table-cell office:value-type="string">
            <text:p>SOCIETA DOLCE COOPERATIVA SOCIA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6-2016</text:p>
          </table:table-cell>
          <table:table-cell office:value-type="float" office:value="14124.12">
            <text:p>14124,1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1C15116AE</text:p>
          </table:table-cell>
          <table:table-cell office:value-type="string">
            <text:p>ACQUISTO N. 1 PC ASUS PER UFFICI AREA SERVIZI AMMINISTRATIV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4320362</text:p>
          </table:table-cell>
          <table:table-cell office:value-type="string">
            <text:p>MISTER WEB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99">
            <text:p>399</text:p>
          </table:table-cell>
          <table:table-cell office:value-type="float" office:value="0">
            <text:p>0</text:p>
          </table:table-cell>
          <table:table-cell office:value-type="string">
            <text:p>10-08-2015</text:p>
          </table:table-cell>
          <table:table-cell office:value-type="string">
            <text:p>31-08-2015</text:p>
          </table:table-cell>
          <table:table-cell office:value-type="float" office:value="399">
            <text:p>39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1C1641F9C</text:p>
          </table:table-cell>
          <table:table-cell office:value-type="string">
            <text:p>Acquisto tramite mercato elettronico MEPA di vestiario per operatori casa residenza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24530367</text:p>
          </table:table-cell>
          <table:table-cell office:value-type="string">
            <text:p>FRANCA STY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99.6">
            <text:p>1499,6</text:p>
          </table:table-cell>
          <table:table-cell office:value-type="float" office:value="0">
            <text:p>0</text:p>
          </table:table-cell>
          <table:table-cell office:value-type="string">
            <text:p>06-10-2015</text:p>
          </table:table-cell>
          <table:table-cell office:value-type="string">
            <text:p>30-11-2015</text:p>
          </table:table-cell>
          <table:table-cell office:value-type="float" office:value="1499.6">
            <text:p>1499,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201142C6C</text:p>
          </table:table-cell>
          <table:table-cell office:value-type="string">
            <text:p>ACQUISTO TRAMITE MEPA ARREDI RECEPTION SEDE AMMINISTRATIVA ASP VIA LIBERTA' 823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5130363</text:p>
          </table:table-cell>
          <table:table-cell office:value-type="string">
            <text:p>ARDUINI ARREDAMENT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21">
            <text:p>1221</text:p>
          </table:table-cell>
          <table:table-cell office:value-type="float" office:value="1489.62">
            <text:p>1489,62</text:p>
          </table:table-cell>
          <table:table-cell office:value-type="string">
            <text:p>10-02-2015</text:p>
          </table:table-cell>
          <table:table-cell office:value-type="string">
            <text:p>29-04-2015</text:p>
          </table:table-cell>
          <table:table-cell office:value-type="float" office:value="1221">
            <text:p>122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2013A90A4</text:p>
          </table:table-cell>
          <table:table-cell office:value-type="string">
            <text:p>Servizio di CONNESSIONE ADSL SEDE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646921006</text:p>
          </table:table-cell>
          <table:table-cell office:value-type="string">
            <text:p>MC LINK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2016">
            <text:p>201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23151169B</text:p>
          </table:table-cell>
          <table:table-cell office:value-type="string">
            <text:p>PROLUNGAMENTO CONTRATTO FORNITURA CARBURANTE VEICOLI AZIENDA FINO AL 30/06/2016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68960364</text:p>
          </table:table-cell>
          <table:table-cell office:value-type="string">
            <text:p>EUROCAP PETRO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500">
            <text:p>175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08-2016</text:p>
          </table:table-cell>
          <table:table-cell office:value-type="float" office:value="7633.2">
            <text:p>7633,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2413A90BD</text:p>
          </table:table-cell>
          <table:table-cell office:value-type="string">
            <text:p>PROLUNGAMENTO DEL CONTRATTO PER IL SERVIZIO DI MANUTENZIONE E RIPARAZIONE ELETTRODOMESTICI C/O CASA RESIDENZA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MNTGZN59R07I473J</text:p>
          </table:table-cell>
          <table:table-cell office:value-type="string">
            <text:p>GM DI MONTANARI GRAZIAN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1731.32">
            <text:p>1731,3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271142C59</text:p>
          </table:table-cell>
          <table:table-cell office:value-type="string">
            <text:p>FORNITURA ACQUA DI C.R.VIGNOLA ANNO 2015 CONTRATTO NR. 3008539676 (comprende anche il contratto 3005234607 antincendi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11794.92">
            <text:p>11794,9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2713A9091</text:p>
          </table:table-cell>
          <table:table-cell office:value-type="string">
            <text:p>SERVIZIO POSTA PICK UP LIGHT PER IL RITIRO DELLA CORRISPONDENZA INVIATA DALL'AZIEND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97103880585</text:p>
          </table:table-cell>
          <table:table-cell office:value-type="string">
            <text:p>POSTE ITALIANE SPA-CENTRO NORD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string">
            <text:p>26-03-2015</text:p>
          </table:table-cell>
          <table:table-cell office:value-type="string">
            <text:p>25-03-2016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271641FA2</text:p>
          </table:table-cell>
          <table:table-cell office:value-type="string">
            <text:p>INCARICO PER REDAZIONE ATTESTATO PRESTAZIONE ENERGETIC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RDDNL65D17F257K</text:p>
          </table:table-cell>
          <table:table-cell office:value-type="string">
            <text:p>STUDIO TERMOTECNICO CREDI PER IND. DANIE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03-11-2015</text:p>
          </table:table-cell>
          <table:table-cell office:value-type="string">
            <text:p>30-11-2015</text:p>
          </table:table-cell>
          <table:table-cell office:value-type="float" office:value="1566.6">
            <text:p>1566,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2B13A90AA</text:p>
          </table:table-cell>
          <table:table-cell office:value-type="string">
            <text:p>SOSTITUZIONE SCHEDA TIPO AZ5300 IN ASCENSORE P7N00352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048220372</text:p>
          </table:table-cell>
          <table:table-cell office:value-type="string">
            <text:p>BBF <text:s/>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88">
            <text:p>788</text:p>
          </table:table-cell>
          <table:table-cell office:value-type="float" office:value="961.36">
            <text:p>961,36</text:p>
          </table:table-cell>
          <table:table-cell office:value-type="string">
            <text:p>15-06-2015</text:p>
          </table:table-cell>
          <table:table-cell office:value-type="string">
            <text:p>20-06-2015</text:p>
          </table:table-cell>
          <table:table-cell office:value-type="float" office:value="788">
            <text:p>78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2E15116A1</text:p>
          </table:table-cell>
          <table:table-cell office:value-type="string">
            <text:p>PROLUNGAMENTO DEL CONTRATTO PER LA FORNITURA DI PASTI A PICCOLI GRUPPI UTENTI DEL CENTRO I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794010361</text:p>
          </table:table-cell>
          <table:table-cell office:value-type="string">
            <text:p>VIGNOLA1 SELF SERVIC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000">
            <text:p>22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18747.69">
            <text:p>18747,6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3213A9097</text:p>
          </table:table-cell>
          <table:table-cell office:value-type="string">
            <text:p>FORNITURA E POSA IN OPERA TENDE ARRICCIATE CAMERE ARDENTI E GAZEBO ESTERNO CR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TGLLCU60P05F257T</text:p>
          </table:table-cell>
          <table:table-cell office:value-type="string">
            <text:p>TAGLIERI DI TAGLIERI LUC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60">
            <text:p>1360</text:p>
          </table:table-cell>
          <table:table-cell office:value-type="float" office:value="0">
            <text:p>0</text:p>
          </table:table-cell>
          <table:table-cell office:value-type="string">
            <text:p>09-04-2015</text:p>
          </table:table-cell>
          <table:table-cell office:value-type="string">
            <text:p>31-05-2015</text:p>
          </table:table-cell>
          <table:table-cell office:value-type="float" office:value="1360">
            <text:p>136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321641FA8</text:p>
          </table:table-cell>
          <table:table-cell office:value-type="string">
            <text:p>Rimborso spese per la realizzazione della gara per somministrato delibera CDA n. 9 del 09/03/2015 e atto gestionale del 09/12/2015 n. 315 realizzati in convenzione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80005470366</text:p>
          </table:table-cell>
          <table:table-cell office:value-type="string">
            <text:p>A.S.P. DELIA REPETT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51.4">
            <text:p>2551,4</text:p>
          </table:table-cell>
          <table:table-cell office:value-type="float" office:value="0">
            <text:p>0</text:p>
          </table:table-cell>
          <table:table-cell office:value-type="string">
            <text:p>09-03-2015</text:p>
          </table:table-cell>
          <table:table-cell office:value-type="string">
            <text:p>31-12-2015</text:p>
          </table:table-cell>
          <table:table-cell office:value-type="float" office:value="636.4">
            <text:p>636,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3613A90B0</text:p>
          </table:table-cell>
          <table:table-cell office:value-type="string">
            <text:p>PROLUNGAMENTO DEL CONTRATTO PER LA FORNITURA DI CALZATURE ANTINFORTUNISTIC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411480373</text:p>
          </table:table-cell>
          <table:table-cell office:value-type="string">
            <text:p>VOLTA PROFESSION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500">
            <text:p>105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1626.01">
            <text:p>1626,0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3915116A7</text:p>
          </table:table-cell>
          <table:table-cell office:value-type="string">
            <text:p>FONITURA E MONTAGGIO CLIMATIZZATORI STIRERIA E CELLE FRIGO CASA RESIDENZ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90">
            <text:p>2490</text:p>
          </table:table-cell>
          <table:table-cell office:value-type="float" office:value="0">
            <text:p>0</text:p>
          </table:table-cell>
          <table:table-cell office:value-type="string">
            <text:p>27-07-2015</text:p>
          </table:table-cell>
          <table:table-cell office:value-type="string">
            <text:p>31-07-2015</text:p>
          </table:table-cell>
          <table:table-cell office:value-type="float" office:value="2490">
            <text:p>249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3D13A909D</text:p>
          </table:table-cell>
          <table:table-cell office:value-type="string">
            <text:p>SERVIZIO DI CONTROLLO E MANUTENZIONE PERIODICA DEL GRUPPO ELETTROGENO PER I SERVIZI DI CASA RESIDENZA PER ANZIANI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40">
            <text:p>540</text:p>
          </table:table-cell>
          <table:table-cell office:value-type="float" office:value="0">
            <text:p>0</text:p>
          </table:table-cell>
          <table:table-cell office:value-type="string">
            <text:p>01-05-2015</text:p>
          </table:table-cell>
          <table:table-cell office:value-type="string">
            <text:p>31-05-2015</text:p>
          </table:table-cell>
          <table:table-cell office:value-type="float" office:value="540">
            <text:p>54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4415116AD</text:p>
          </table:table-cell>
          <table:table-cell office:value-type="string">
            <text:p>FORNITURA DI N. 1 ARMADIETTO PORTA FARMACI CON TESORETTO PORTA STUPEFACENT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75410265</text:p>
          </table:table-cell>
          <table:table-cell office:value-type="string">
            <text:p>FAVERO HEALTH PROJECT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32.3">
            <text:p>1132,3</text:p>
          </table:table-cell>
          <table:table-cell office:value-type="float" office:value="0">
            <text:p>0</text:p>
          </table:table-cell>
          <table:table-cell office:value-type="string">
            <text:p>10-09-2015</text:p>
          </table:table-cell>
          <table:table-cell office:value-type="string">
            <text:p>31-10-2015</text:p>
          </table:table-cell>
          <table:table-cell office:value-type="float" office:value="1132.3">
            <text:p>1132,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441641F9B</text:p>
          </table:table-cell>
          <table:table-cell office:value-type="string">
            <text:p>STAMPA pannelli forex per evento 8 ottobre 2015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82040365</text:p>
          </table:table-cell>
          <table:table-cell office:value-type="string">
            <text:p>TIPOGRAFIA FERRARI DI BORSARI BRUNO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30">
            <text:p>330</text:p>
          </table:table-cell>
          <table:table-cell office:value-type="float" office:value="402.6">
            <text:p>402,6</text:p>
          </table:table-cell>
          <table:table-cell office:value-type="string">
            <text:p>02-10-2015</text:p>
          </table:table-cell>
          <table:table-cell office:value-type="string">
            <text:p>15-10-2015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481142C6B</text:p>
          </table:table-cell>
          <table:table-cell office:value-type="string">
            <text:p>SMALTIMENTO RIFIUTI SPECIALI CR VIGNOLA CIG PERIODICO FINO AL 31/12/2015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75900280</text:p>
          </table:table-cell>
          <table:table-cell office:value-type="string">
            <text:p>HERAMBIENTE SERVIZI INDUSTRIA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03-03-2015</text:p>
          </table:table-cell>
          <table:table-cell office:value-type="string">
            <text:p>15-12-2015</text:p>
          </table:table-cell>
          <table:table-cell office:value-type="float" office:value="2607.42">
            <text:p>2607,4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4813A90A3</text:p>
          </table:table-cell>
          <table:table-cell office:value-type="string">
            <text:p>PULIZIA FOSSE BIOLOGICHE CASA RESIDENZA E SEDE 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RBGNN46D30M183K</text:p>
          </table:table-cell>
          <table:table-cell office:value-type="string">
            <text:p>CARBONI GIOVANN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string">
            <text:p>22-05-2015</text:p>
          </table:table-cell>
          <table:table-cell office:value-type="string">
            <text:p>31-12-2015</text:p>
          </table:table-cell>
          <table:table-cell office:value-type="float" office:value="890">
            <text:p>89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4B151169A</text:p>
          </table:table-cell>
          <table:table-cell office:value-type="string">
            <text:p>PROLUNGAMENTO CONTRATTO FORNITURA TONER AL 30/06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74460371</text:p>
          </table:table-cell>
          <table:table-cell office:value-type="string">
            <text:p>PUNTO CART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4153.89">
            <text:p>4153,8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4C13A90BC</text:p>
          </table:table-cell>
          <table:table-cell office:value-type="string">
            <text:p>PROLUNGAMENTO CONTRATTO FORNITURA MATERIALE ELETTRICO SERVIZI DAL 1/7/15 AL 30/6/16</text:p>
            <text:p>cambio ragione sociale dal 01/11/16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217910121</text:p>
          </table:table-cell>
          <table:table-cell office:value-type="string">
            <text:p>FOGLIANI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750">
            <text:p>275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353.98">
            <text:p>353,9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4C13A90BC</text:p>
          </table:table-cell>
          <table:table-cell office:value-type="string">
            <text:p>PROLUNGAMENTO CONTRATTO FORNITURA MATERIALE ELETTRICO SERVIZI DAL 1/7/15 AL 30/6/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715470365</text:p>
          </table:table-cell>
          <table:table-cell office:value-type="string">
            <text:p>FRANCHINI LAMBERTO E C. <text:s/>S.P.A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2416.51">
            <text:p>2416,5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4F13A9090</text:p>
          </table:table-cell>
          <table:table-cell office:value-type="string">
            <text:p>FORNITURA MATERASSO E CUSCINO BARELLA DOCCIA CONCERT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99.21">
            <text:p>1099,21</text:p>
          </table:table-cell>
          <table:table-cell office:value-type="float" office:value="1143.18">
            <text:p>1143,18</text:p>
          </table:table-cell>
          <table:table-cell office:value-type="string">
            <text:p>25-03-2015</text:p>
          </table:table-cell>
          <table:table-cell office:value-type="string">
            <text:p>30-09-2015</text:p>
          </table:table-cell>
          <table:table-cell office:value-type="float" office:value="1099.21">
            <text:p>1099,2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4F1641FA1</text:p>
          </table:table-cell>
          <table:table-cell office:value-type="string">
            <text:p>ACQUISTO URGENTE RICAMBIO (POMPA IDRAULICA) LETTO H CASA RESIDENZA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75410265</text:p>
          </table:table-cell>
          <table:table-cell office:value-type="string">
            <text:p>FAVERO HEALTH PROJECT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2.3">
            <text:p>252,3</text:p>
          </table:table-cell>
          <table:table-cell office:value-type="float" office:value="307.81">
            <text:p>307,81</text:p>
          </table:table-cell>
          <table:table-cell office:value-type="string">
            <text:p>13-11-2015</text:p>
          </table:table-cell>
          <table:table-cell office:value-type="string">
            <text:p>30-11-2015</text:p>
          </table:table-cell>
          <table:table-cell office:value-type="float" office:value="252.3">
            <text:p>252,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5313A90A9</text:p>
          </table:table-cell>
          <table:table-cell office:value-type="string">
            <text:p>PROLUNGAMENTO DEL CONTRATTO PER LA FORNITURA DI PRODOTTI DI FERRAMENTA SERVIZI ASP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263010363</text:p>
          </table:table-cell>
          <table:table-cell office:value-type="string">
            <text:p>FERRAMENTA RICCO'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3194.02">
            <text:p>3194,0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5615116A0</text:p>
          </table:table-cell>
          <table:table-cell office:value-type="string">
            <text:p>MANUTENZIONE LETTO ALANO- RIFERIMENTO CONTRATTO N. 93/2015 STIPULATO CON POLLUTION HOSPITAL SRL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NIMRC64H05B249J</text:p>
          </table:table-cell>
          <table:table-cell office:value-type="string">
            <text:p>CIONI MARCO ASSISTENZA TECNIC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41">
            <text:p>341</text:p>
          </table:table-cell>
          <table:table-cell office:value-type="float" office:value="0">
            <text:p>0</text:p>
          </table:table-cell>
          <table:table-cell office:value-type="string">
            <text:p>07-07-2015</text:p>
          </table:table-cell>
          <table:table-cell office:value-type="string">
            <text:p>31-07-2015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5A1142C5E</text:p>
          </table:table-cell>
          <table:table-cell office:value-type="string">
            <text:p>INSTALLAZIONE, CONFIGURAZIONE E FORMAZIONE SOFTWARE QLIK VIEW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10661207</text:p>
          </table:table-cell>
          <table:table-cell office:value-type="string">
            <text:p>ADVENI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office:value-type="string">
            <text:p>08-01-2015</text:p>
          </table:table-cell>
          <table:table-cell office:value-type="string">
            <text:p>31-12-2015</text:p>
          </table:table-cell>
          <table:table-cell office:value-type="float" office:value="3092">
            <text:p>309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5A13A9096</text:p>
          </table:table-cell>
          <table:table-cell office:value-type="string">
            <text:p>ACQUISTO TRAMITE PORTALE MEPA DI N.1. FAX RICOH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07980363</text:p>
          </table:table-cell>
          <table:table-cell office:value-type="string">
            <text:p>SOLA OSCAR &amp; C <text:s/>S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5">
            <text:p>135</text:p>
          </table:table-cell>
          <table:table-cell office:value-type="float" office:value="164.7">
            <text:p>164,7</text:p>
          </table:table-cell>
          <table:table-cell office:value-type="string">
            <text:p>07-04-2015</text:p>
          </table:table-cell>
          <table:table-cell office:value-type="string">
            <text:p>28-05-2015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5A1641FA7</text:p>
          </table:table-cell>
          <table:table-cell office:value-type="string">
            <text:p>AFFIDAMENTO TRAMITE MERCATO ELETTRONICO MEPA DI FORNITURA E MONTAGGIO N 3 FARI LED DA ESTERNO PER CD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15">
            <text:p>315</text:p>
          </table:table-cell>
          <table:table-cell office:value-type="float" office:value="0">
            <text:p>0</text:p>
          </table:table-cell>
          <table:table-cell office:value-type="string">
            <text:p>15-12-2015</text:p>
          </table:table-cell>
          <table:table-cell office:value-type="string">
            <text:p>31-12-2015</text:p>
          </table:table-cell>
          <table:table-cell office:value-type="float" office:value="315">
            <text:p>31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5E13A90AF</text:p>
          </table:table-cell>
          <table:table-cell office:value-type="string">
            <text:p>PROLUNGAMENTO DEL CONTRATTO PER LA FORNITURA DI PRODOTTI DI FERRAMENTA SERVIZI 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32390369</text:p>
          </table:table-cell>
          <table:table-cell office:value-type="string">
            <text:p>GUAITOLI GIOVANNI E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170">
            <text:p>817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4397.14">
            <text:p>4397,1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6115116A6</text:p>
          </table:table-cell>
          <table:table-cell office:value-type="string">
            <text:p>PROLUNGAMENTO CONTRATTO FORNITURA GAS METANO AUTO AZIENDA FINO AL 30/06/2016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72161201</text:p>
          </table:table-cell>
          <table:table-cell office:value-type="string">
            <text:p>METANO SPILAMBERT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483.71">
            <text:p>483,7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651142C64</text:p>
          </table:table-cell>
          <table:table-cell office:value-type="string">
            <text:p>ASSISTENZA MANUTENZIONE <text:s/>HARDWARE E SOFTWARE <text:s/>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900">
            <text:p>5900</text:p>
          </table:table-cell>
          <table:table-cell office:value-type="float" office:value="7198">
            <text:p>7198</text:p>
          </table:table-cell>
          <table:table-cell office:value-type="string">
            <text:p>01-07-2015</text:p>
          </table:table-cell>
          <table:table-cell office:value-type="string">
            <text:p>30-06-2016</text:p>
          </table:table-cell>
          <table:table-cell office:value-type="float" office:value="5900">
            <text:p>59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6513A909C</text:p>
          </table:table-cell>
          <table:table-cell office:value-type="string">
            <text:p>AFFIDAMENTO REALIZZAZIONE STAMPA ALLESTIMENTI GRAFICI SAGOME E SCRITT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82040365</text:p>
          </table:table-cell>
          <table:table-cell office:value-type="string">
            <text:p>TIPOGRAFIA FERRARI DI BORSARI BRUNO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70">
            <text:p>570</text:p>
          </table:table-cell>
          <table:table-cell office:value-type="float" office:value="695.4">
            <text:p>695,4</text:p>
          </table:table-cell>
          <table:table-cell office:value-type="string">
            <text:p>15-05-2015</text:p>
          </table:table-cell>
          <table:table-cell office:value-type="string">
            <text:p>31-05-2015</text:p>
          </table:table-cell>
          <table:table-cell office:value-type="float" office:value="570">
            <text:p>57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6513A909C</text:p>
          </table:table-cell>
          <table:table-cell office:value-type="string">
            <text:p>PROGETTO GRAFICO PER REALIZZAZIONE TARGHE UFFICIO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RMPLSN68C12F257V</text:p>
          </table:table-cell>
          <table:table-cell office:value-type="string">
            <text:p>ROMPIANESI ALESSANDR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6">
            <text:p>246</text:p>
          </table:table-cell>
          <table:table-cell office:value-type="float" office:value="300.12">
            <text:p>300,12</text:p>
          </table:table-cell>
          <table:table-cell office:value-type="string">
            <text:p>13-05-2015</text:p>
          </table:table-cell>
          <table:table-cell office:value-type="string">
            <text:p>31-05-2015</text:p>
          </table:table-cell>
          <table:table-cell office:value-type="float" office:value="246">
            <text:p>24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6913A90B5</text:p>
          </table:table-cell>
          <table:table-cell office:value-type="string">
            <text:p>PROLUNGAMENTO FORNITURA GAS METANO AUTO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80660367</text:p>
          </table:table-cell>
          <table:table-cell office:value-type="string">
            <text:p>BERTELLI WALTER E ROLANDO CARBURANTI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1305.87">
            <text:p>1305,8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6C15116AC</text:p>
          </table:table-cell>
          <table:table-cell office:value-type="string">
            <text:p>INSTALLAZIONE DISPOSITIVO ELETTRONICO AL LED CABINA IMPIANTO ELEVATORE MATRICOLA <text:s text:c="5"/>? NUMERO IMPIANTO P7N00382 PRESSO CASA RESIDENZA PER ANZIANI DI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048220372</text:p>
          </table:table-cell>
          <table:table-cell office:value-type="string">
            <text:p>BBF <text:s/>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36">
            <text:p>336</text:p>
          </table:table-cell>
          <table:table-cell office:value-type="float" office:value="409.92">
            <text:p>409,92</text:p>
          </table:table-cell>
          <table:table-cell office:value-type="string">
            <text:p>01-09-2015</text:p>
          </table:table-cell>
          <table:table-cell office:value-type="string">
            <text:p>30-09-2015</text:p>
          </table:table-cell>
          <table:table-cell office:value-type="float" office:value="336">
            <text:p>33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6C1641F9A</text:p>
          </table:table-cell>
          <table:table-cell office:value-type="string">
            <text:p>ADDENDUM AL CONTRATTO PER LA FORNITURA DI PRODOTTI NON FOOD PER LA CUCINA, IGIENE AMBIENTI, DETRSIVI LAVATRICI INDUSTRIALI, CONSUMABILI BAGNO, IGIENE E CURA UTENTI solo prodotti igiene personale ospit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60230377</text:p>
          </table:table-cell>
          <table:table-cell office:value-type="string">
            <text:p>ITALCHIM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string">
            <text:p>29-09-2015</text:p>
          </table:table-cell>
          <table:table-cell office:value-type="string">
            <text:p>30-06-2016</text:p>
          </table:table-cell>
          <table:table-cell office:value-type="float" office:value="463.32">
            <text:p>463,3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701142C6A</text:p>
          </table:table-cell>
          <table:table-cell office:value-type="string">
            <text:p>SOSTITUZIONE MOTORE DI ESPULSIONE E MODIFICA CANNA FUMARIA DELLA CALDAIA PRESSO IL LAB. CASPIT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02671206</text:p>
          </table:table-cell>
          <table:table-cell office:value-type="string">
            <text:p>MANUTENCOOP FACILITY M.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60">
            <text:p>1460</text:p>
          </table:table-cell>
          <table:table-cell office:value-type="float" office:value="1781.2">
            <text:p>1781,2</text:p>
          </table:table-cell>
          <table:table-cell office:value-type="string">
            <text:p>26-01-2015</text:p>
          </table:table-cell>
          <table:table-cell office:value-type="string">
            <text:p>31-07-2015</text:p>
          </table:table-cell>
          <table:table-cell office:value-type="float" office:value="1460">
            <text:p>146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7013A90A2</text:p>
          </table:table-cell>
          <table:table-cell office:value-type="string">
            <text:p>VERIFICHE ANNUALI ELETTRICHE SU APPARECCHIATURE ELETTROMEDICALI CR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89110209</text:p>
          </table:table-cell>
          <table:table-cell office:value-type="string">
            <text:p>PRO SENECTUT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80">
            <text:p>480</text:p>
          </table:table-cell>
          <table:table-cell office:value-type="float" office:value="585.6">
            <text:p>585,6</text:p>
          </table:table-cell>
          <table:table-cell office:value-type="string">
            <text:p>21-05-2015</text:p>
          </table:table-cell>
          <table:table-cell office:value-type="string">
            <text:p>20-05-2016</text:p>
          </table:table-cell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731511699</text:p>
          </table:table-cell>
          <table:table-cell office:value-type="string">
            <text:p>PROLUNGAMENTO DEL CONTRATTO DI FORNITURA TERRICCIO TERRICCIO PER SERRA E PIANTE E MATERIALE VARIO PER BOMBONIER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63900368</text:p>
          </table:table-cell>
          <table:table-cell office:value-type="string">
            <text:p>MIA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1914.81">
            <text:p>1914,8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7413A90BB</text:p>
          </table:table-cell>
          <table:table-cell office:value-type="string">
            <text:p>PROLUNGAMENTO CONTRATTO FORNITURA PANE CASA RESIDENZA DI VIGNOLA <text:s text:c="2"/>FINO AL 30/06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LMBMRS59A53F642O</text:p>
          </table:table-cell>
          <table:table-cell office:value-type="string">
            <text:p>FORNO TOSSANI SNC DI LAMBERTINI MARISA &amp; 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670">
            <text:p>467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3726.13">
            <text:p>3726,1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771142C57</text:p>
          </table:table-cell>
          <table:table-cell office:value-type="string">
            <text:p>AFFIDAMENTO SERVIZI IGIENIZZAZIONE BAGNI CASA RESIDENZA, CSR PORTICI E LAB. CASPIT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86581001</text:p>
          </table:table-cell>
          <table:table-cell office:value-type="string">
            <text:p>RENTOKIL INITIAL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26.52">
            <text:p>1726,52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1775.33">
            <text:p>1775,3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771641FA0</text:p>
          </table:table-cell>
          <table:table-cell office:value-type="string">
            <text:p>MANUTENZIONE STRAORDINARIA E URGENTE PORTE SU USCITE D'EMERGENZA PRESSO LA CASA RESIDENZA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63230368</text:p>
          </table:table-cell>
          <table:table-cell office:value-type="string">
            <text:p>FAM ANTINCEND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805">
            <text:p>2805</text:p>
          </table:table-cell>
          <table:table-cell office:value-type="float" office:value="0">
            <text:p>0</text:p>
          </table:table-cell>
          <table:table-cell office:value-type="string">
            <text:p>13-11-2015</text:p>
          </table:table-cell>
          <table:table-cell office:value-type="string">
            <text:p>30-11-2015</text:p>
          </table:table-cell>
          <table:table-cell office:value-type="float" office:value="2929">
            <text:p>292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7E151169F</text:p>
          </table:table-cell>
          <table:table-cell office:value-type="string">
            <text:p>CONFERMA DEL CONTRATTO PER LA FORNITURA DI GAS METANO PER LA CUCINA DELLA CASA RESIDENZA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3194270156</text:p>
          </table:table-cell>
          <table:table-cell office:value-type="string">
            <text:p>LIBERA ENERG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6-2015</text:p>
          </table:table-cell>
          <table:table-cell office:value-type="float" office:value="1659.31">
            <text:p>1659,3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8213A9095</text:p>
          </table:table-cell>
          <table:table-cell office:value-type="string">
            <text:p>MANUTENZIONE STRAORDINARIA IMPIANTI ANTINCENDIO PRESSO LA CASA RESIDENZA PER ANZAI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89">
            <text:p>1089</text:p>
          </table:table-cell>
          <table:table-cell office:value-type="float" office:value="1328.58">
            <text:p>1328,58</text:p>
          </table:table-cell>
          <table:table-cell office:value-type="string">
            <text:p>03-04-2015</text:p>
          </table:table-cell>
          <table:table-cell office:value-type="string">
            <text:p>30-04-2015</text:p>
          </table:table-cell>
          <table:table-cell office:value-type="float" office:value="1089">
            <text:p>108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821641FA6</text:p>
          </table:table-cell>
          <table:table-cell office:value-type="string">
            <text:p>ACQUISTO TRAMITE PORTALE ELETTRONICO MEPA DI N. 4 ARMADIETTI DPI ANTINCENDIO PRESSO CR E CD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63230368</text:p>
          </table:table-cell>
          <table:table-cell office:value-type="string">
            <text:p>FAM ANTINCEND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office:value-type="string">
            <text:p>02-11-2015</text:p>
          </table:table-cell>
          <table:table-cell office:value-type="string">
            <text:p>31-12-2015</text:p>
          </table:table-cell>
          <table:table-cell office:value-type="float" office:value="1522">
            <text:p>152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8613A90AE</text:p>
          </table:table-cell>
          <table:table-cell office:value-type="string">
            <text:p>PROLUNGAMENTO DEL CONTRATTO PER LA FORNITURA DI GUANTI MONOUS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632510356</text:p>
          </table:table-cell>
          <table:table-cell office:value-type="string">
            <text:p>PALUAN PROFESSION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500">
            <text:p>225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9-2016</text:p>
          </table:table-cell>
          <table:table-cell office:value-type="float" office:value="19260.08">
            <text:p>19260,0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8915116A5</text:p>
          </table:table-cell>
          <table:table-cell office:value-type="string">
            <text:p>PROLUNGAMENTO DEL CONTRATTO PER LA FORNITURA DI MATERIALE DI MESTICHERIA PER LABORATORI CASPITA DI VIA CASELLINE E CENTRO ?I PORTICI DI VIA BALLESTRI E CASA RESIDENZA ANZIANI DI VIGNOLA VIA LIBERTA?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23180362</text:p>
          </table:table-cell>
          <table:table-cell office:value-type="string">
            <text:p>PEDRAZZI GIANN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1021.11">
            <text:p>1021,1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8D1142C63</text:p>
          </table:table-cell>
          <table:table-cell office:value-type="string">
            <text:p>ESAMI DI LABORATORIO E VISITE SPECIALISTICHE -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5470360</text:p>
          </table:table-cell>
          <table:table-cell office:value-type="string">
            <text:p>CROMATON LABORATOR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0-06-2015</text:p>
          </table:table-cell>
          <table:table-cell office:value-type="float" office:value="1174.17">
            <text:p>1174,1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8D13A909B</text:p>
          </table:table-cell>
          <table:table-cell office:value-type="string">
            <text:p>CONSULENZA LEGALE E REDAZIONE PARERE CONTROVERSIA ASP/CONSAP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PLMMLD46R57H794I</text:p>
          </table:table-cell>
          <table:table-cell office:value-type="string">
            <text:p>PALMIERI MATILD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string">
            <text:p>15-05-2015</text:p>
          </table:table-cell>
          <table:table-cell office:value-type="string">
            <text:p>30-09-2015</text:p>
          </table:table-cell>
          <table:table-cell office:value-type="float" office:value="2137.6">
            <text:p>2137,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9113A90B4</text:p>
          </table:table-cell>
          <table:table-cell office:value-type="string">
            <text:p>PROLUNGAMENTO DEL CONTRATTO PER LA MANUTENZIONE DEI VEICOLI DELL'AZIENDA DAL 1/7/2015 30/06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611750361</text:p>
          </table:table-cell>
          <table:table-cell office:value-type="string">
            <text:p>AUTOFLAVIA <text:s/>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6000">
            <text:p>36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6-2017</text:p>
          </table:table-cell>
          <table:table-cell office:value-type="float" office:value="22337.69">
            <text:p>22337,6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9415116AB</text:p>
          </table:table-cell>
          <table:table-cell office:value-type="string">
            <text:p>SOSTITUZIONE POMPA DI CIRCOLAZIONE ACQUA REFRIGERANTE CIRCUITO CENTRO DIURN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02671206</text:p>
          </table:table-cell>
          <table:table-cell office:value-type="string">
            <text:p>MANUTENCOOP FACILITY M.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38.5">
            <text:p>938,5</text:p>
          </table:table-cell>
          <table:table-cell office:value-type="float" office:value="1144.97">
            <text:p>1144,97</text:p>
          </table:table-cell>
          <table:table-cell office:value-type="string">
            <text:p>01-05-2015</text:p>
          </table:table-cell>
          <table:table-cell office:value-type="string">
            <text:p>31-08-2015</text:p>
          </table:table-cell>
          <table:table-cell office:value-type="float" office:value="938.5">
            <text:p>938,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981142C69</text:p>
          </table:table-cell>
          <table:table-cell office:value-type="string">
            <text:p>FORNITURA POLTRONE RELAX CASA RESIDENZA ANZIAN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40540501</text:p>
          </table:table-cell>
          <table:table-cell office:value-type="string">
            <text:p>CASTELLA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590">
            <text:p>3590</text:p>
          </table:table-cell>
          <table:table-cell office:value-type="float" office:value="3668.8">
            <text:p>3668,8</text:p>
          </table:table-cell>
          <table:table-cell office:value-type="string">
            <text:p>30-03-2015</text:p>
          </table:table-cell>
          <table:table-cell office:value-type="string">
            <text:p>30-04-2015</text:p>
          </table:table-cell>
          <table:table-cell office:value-type="float" office:value="3510.8">
            <text:p>3510,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9813A90A1</text:p>
          </table:table-cell>
          <table:table-cell office:value-type="string">
            <text:p>COSTRUZIONE DI PUNTO LUCE NEL LOCALE <text:s/>PALESTRA E SISTEMAZIONE IMPIANTO ELETTRICO LOCALE SPOGLIATOIO PRESSO CRA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00">
            <text:p>1300</text:p>
          </table:table-cell>
          <table:table-cell office:value-type="float" office:value="1586">
            <text:p>1586</text:p>
          </table:table-cell>
          <table:table-cell office:value-type="string">
            <text:p>21-05-2015</text:p>
          </table:table-cell>
          <table:table-cell office:value-type="string">
            <text:p>31-07-2015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9B1511698</text:p>
          </table:table-cell>
          <table:table-cell office:value-type="string">
            <text:p>CONTRATTO PER L'AFFIDAMENTO DELLE ATTIVITA' DI SORVEGLIANZA SANITARIA E ASSUNZIONE DELL'INCARICO DI MEDICO COMPETENTE AI SENSI DEL D.LGS 81/2008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2815350364</text:p>
          </table:table-cell>
          <table:table-cell office:value-type="string">
            <text:p>OSPEDALE DI SASSUOLO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916">
            <text:p>7916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5</text:p>
          </table:table-cell>
          <table:table-cell office:value-type="float" office:value="4463.14">
            <text:p>4463,1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9C13A90BA</text:p>
          </table:table-cell>
          <table:table-cell office:value-type="string">
            <text:p>PROLUNGAMENTO FARMACI PER PAZIENTI C.R.V. - FINO AL 30/6/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39190365</text:p>
          </table:table-cell>
          <table:table-cell office:value-type="string">
            <text:p>FARMACIA VITTORIO VENETO DR.MIS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250">
            <text:p>625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2738.04">
            <text:p>2738,0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9F13A908E</text:p>
          </table:table-cell>
          <table:table-cell office:value-type="string">
            <text:p>FORNITURA DI N. 20 PIANI SERVITORI PER COMODIN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75410265</text:p>
          </table:table-cell>
          <table:table-cell office:value-type="string">
            <text:p>FAVERO HEALTH PROJECT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700">
            <text:p>2700</text:p>
          </table:table-cell>
          <table:table-cell office:value-type="float" office:value="3294">
            <text:p>3294</text:p>
          </table:table-cell>
          <table:table-cell office:value-type="string">
            <text:p>19-03-2015</text:p>
          </table:table-cell>
          <table:table-cell office:value-type="string">
            <text:p>30-04-2015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9F1641F9F</text:p>
          </table:table-cell>
          <table:table-cell office:value-type="string">
            <text:p>Acquisto tramite mercato elettronico MEPA del servizio di manutenzione periodica barelle d'emergenza presso la <text:s/>casa residenza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633870348</text:p>
          </table:table-cell>
          <table:table-cell office:value-type="string">
            <text:p>SPENCER ITALI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8.84">
            <text:p>908,84</text:p>
          </table:table-cell>
          <table:table-cell office:value-type="float" office:value="1108.78">
            <text:p>1108,78</text:p>
          </table:table-cell>
          <table:table-cell office:value-type="string">
            <text:p>02-11-2015</text:p>
          </table:table-cell>
          <table:table-cell office:value-type="string">
            <text:p>17-12-2015</text:p>
          </table:table-cell>
          <table:table-cell office:value-type="float" office:value="908.84">
            <text:p>908,8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A313A90A7</text:p>
          </table:table-cell>
          <table:table-cell office:value-type="string">
            <text:p>CONVENZIONE INTERCENTER PER LA FORNITURA DI RISME CARTA PER AZIENDA ASP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7997560151</text:p>
          </table:table-cell>
          <table:table-cell office:value-type="string">
            <text:p>VALSECCHI GIOVAN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70">
            <text:p>570</text:p>
          </table:table-cell>
          <table:table-cell office:value-type="float" office:value="0">
            <text:p>0</text:p>
          </table:table-cell>
          <table:table-cell office:value-type="string">
            <text:p>10-06-2015</text:p>
          </table:table-cell>
          <table:table-cell office:value-type="string">
            <text:p>30-06-2016</text:p>
          </table:table-cell>
          <table:table-cell office:value-type="float" office:value="570">
            <text:p>57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A6151169E</text:p>
          </table:table-cell>
          <table:table-cell office:value-type="string">
            <text:p>PROLUNGAMENTO DEL CONTRATTO DI FORNITURA PRODOTTI DETERGENTI PER LAVASTOVIGLIE E PER L?IGIENE CASA RESIDENZ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6-2016</text:p>
          </table:table-cell>
          <table:table-cell office:value-type="float" office:value="3302.33">
            <text:p>3302,3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AA1142C5C</text:p>
          </table:table-cell>
          <table:table-cell office:value-type="string">
            <text:p>Con delibera della Regione Emilia Romagna n. 1800 del 05/12/2011 la D.ssa Ilenia Bellanti è nominata Revisore Unico dell?ASP ?Giorgio Gasparini?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LLLNI82R63G393V</text:p>
          </table:table-cell>
          <table:table-cell office:value-type="string">
            <text:p>BELLANTI DR.SSA ILENI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0-11-2016</text:p>
          </table:table-cell>
          <table:table-cell office:value-type="float" office:value="8250">
            <text:p>825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AA13A9094</text:p>
          </table:table-cell>
          <table:table-cell office:value-type="string">
            <text:p>REVISIONE,COLLAUDO E RICARICA GRUPPO DI CONTINUITA' A SERVIZIO DEI SISTEMIDI CHIAMATA ASSISTENZA E SICUREZZ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50">
            <text:p>350</text:p>
          </table:table-cell>
          <table:table-cell office:value-type="float" office:value="427">
            <text:p>427</text:p>
          </table:table-cell>
          <table:table-cell office:value-type="string">
            <text:p>03-04-2015</text:p>
          </table:table-cell>
          <table:table-cell office:value-type="string">
            <text:p>30-04-2015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AA1641FA5</text:p>
          </table:table-cell>
          <table:table-cell office:value-type="string">
            <text:p>SERVIZIO DI MANUTENZIONE ORDINARIO E STRAORDINARIO SU ATTREZZATURE DI CUCINA E LAVANDERIA IN DOTAZIONE PRESSO LA CASA RESIDENZA ANZIANI VIGNOLA E CENTRO I PORTICI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NDDLM51A18A959R</text:p>
          </table:table-cell>
          <table:table-cell office:value-type="string">
            <text:p>AGIC DI BANDIERI ADELM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string">
            <text:p>11-12-2015</text:p>
          </table:table-cell>
          <table:table-cell office:value-type="string">
            <text:p>30-04-2017</text:p>
          </table:table-cell>
          <table:table-cell office:value-type="float" office:value="2595">
            <text:p>259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AE13A90AD</text:p>
          </table:table-cell>
          <table:table-cell office:value-type="string">
            <text:p>PROLUNGAMENTO CONTRATTO EROGAZIONE BUONI PASTO TICKET RESTAURANT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14660417</text:p>
          </table:table-cell>
          <table:table-cell office:value-type="string">
            <text:p>EDENRED ITALI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6-2016</text:p>
          </table:table-cell>
          <table:table-cell office:value-type="float" office:value="16924.22">
            <text:p>16924,2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B115116A4</text:p>
          </table:table-cell>
          <table:table-cell office:value-type="string">
            <text:p>PROLUNGAMENTO DEL SERVIZIO PER LA FORNITURA DI GELATO IN VASCHETTA ARTIGIANALE PER LA CASA RESIDENZA PER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39130360</text:p>
          </table:table-cell>
          <table:table-cell office:value-type="string">
            <text:p>SNOOPY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900">
            <text:p>29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1625.3">
            <text:p>1625,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B21142C5D</text:p>
          </table:table-cell>
          <table:table-cell office:value-type="string">
            <text:p>NOLEGGIO SISEMA YOU TOUCH ANNO 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59220405</text:p>
          </table:table-cell>
          <table:table-cell office:value-type="string">
            <text:p>IDVENT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927.2">
            <text:p>1927,2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1897.6">
            <text:p>1897,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B51142C62</text:p>
          </table:table-cell>
          <table:table-cell office:value-type="string">
            <text:p>CONTRATTO ANNUALE ASSISTENZA SOFTWARE 2015 AGGIORNAMENTO HO-LINE LINEE TELEF. . PROGR. J-IRIDE <text:s/>- PROTOCOLLO INFORMATICO (MULTI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66400405</text:p>
          </table:table-cell>
          <table:table-cell office:value-type="string">
            <text:p>MAGGIOLI SPA (C/C)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34">
            <text:p>1134</text:p>
          </table:table-cell>
          <table:table-cell office:value-type="float" office:value="1383.48">
            <text:p>1383,48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1134">
            <text:p>113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B513A909A</text:p>
          </table:table-cell>
          <table:table-cell office:value-type="string">
            <text:p>Noleggio fotocopiatrice digitale <text:s/>SEDE AMM.VA <text:s text:c="5"/>- ME SI 48 TRAMITE MERACATO ELETRONICO MEPA OD. 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788080156</text:p>
          </table:table-cell>
          <table:table-cell office:value-type="string">
            <text:p>KYOCERA DOCUMENT SOLUTION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124.65">
            <text:p>4124,65</text:p>
          </table:table-cell>
          <table:table-cell office:value-type="float" office:value="0">
            <text:p>0</text:p>
          </table:table-cell>
          <table:table-cell office:value-type="string">
            <text:p>08-05-2015</text:p>
          </table:table-cell>
          <table:table-cell office:value-type="string">
            <text:p>07-05-2019</text:p>
          </table:table-cell>
          <table:table-cell office:value-type="float" office:value="3351.27">
            <text:p>3351,2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B913A90B3</text:p>
          </table:table-cell>
          <table:table-cell office:value-type="string">
            <text:p>RIPARAZIONE LAVABIANCHERIA IMESA RC18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NDDLM51A18A959R</text:p>
          </table:table-cell>
          <table:table-cell office:value-type="string">
            <text:p>AGIC DI BANDIERI ADELM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30-06-2015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BC15116AA</text:p>
          </table:table-cell>
          <table:table-cell office:value-type="string">
            <text:p>AFFIDAMENTO FORNITURA PC ASUS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4320362</text:p>
          </table:table-cell>
          <table:table-cell office:value-type="string">
            <text:p>MISTER WEB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99">
            <text:p>399</text:p>
          </table:table-cell>
          <table:table-cell office:value-type="float" office:value="486.78">
            <text:p>486,78</text:p>
          </table:table-cell>
          <table:table-cell office:value-type="string">
            <text:p>24-09-2015</text:p>
          </table:table-cell>
          <table:table-cell office:value-type="string">
            <text:p>15-10-2015</text:p>
          </table:table-cell>
          <table:table-cell office:value-type="float" office:value="399">
            <text:p>39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C01142C68</text:p>
          </table:table-cell>
          <table:table-cell office:value-type="string">
            <text:p>SERVIZIO DI SUPPORTO FORMATIVO ALLO SVILUPPO DEL PIANO TERRITORIALE DELLA CORRUZION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181300962</text:p>
          </table:table-cell>
          <table:table-cell office:value-type="string">
            <text:p>SISTEMASUSIO</text:p>
          </table:table-cell>
          <table:table-cell office:value-type="string">
            <text:p>s</text:p>
          </table:table-cell>
          <table:table-cell table:number-columns-repeated="18"/>
          <table:table-cell table:number-columns-repeated="2" office:value-type="float" office:value="1350">
            <text:p>1350</text:p>
          </table:table-cell>
          <table:table-cell office:value-type="string">
            <text:p>26-01-2015</text:p>
          </table:table-cell>
          <table:table-cell office:value-type="string">
            <text:p>04-09-2015</text:p>
          </table:table-cell>
          <table:table-cell table:number-columns-repeated="2" office:value-type="float" office:value="1350">
            <text:p>135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C013A90A0</text:p>
          </table:table-cell>
          <table:table-cell office:value-type="string">
            <text:p>MANUTENZIONE STRAORDINARIA ATTREZZATURE ANTINCENDIO A SEGUITO DI CONTROLLO PERIODIC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63230368</text:p>
          </table:table-cell>
          <table:table-cell office:value-type="string">
            <text:p>FAM ANTINCEND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88.8">
            <text:p>1188,8</text:p>
          </table:table-cell>
          <table:table-cell office:value-type="float" office:value="0">
            <text:p>0</text:p>
          </table:table-cell>
          <table:table-cell office:value-type="string">
            <text:p>21-05-2015</text:p>
          </table:table-cell>
          <table:table-cell office:value-type="string">
            <text:p>15-09-2015</text:p>
          </table:table-cell>
          <table:table-cell office:value-type="float" office:value="1421.4">
            <text:p>1421,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C31511697</text:p>
          </table:table-cell>
          <table:table-cell office:value-type="string">
            <text:p>PROLUNGAMENTO CONTRATTO FORNITURA DERRATE E PRODOTTI NON ALIMENTARI STRUTTURE FINO AL 31/12/2015 NELLE MORE DELL'EPLETAMENTO DELLE PROCEDURE PER L'AGGIUDICAZIONE DI UNA NUOVA CONVENZIONE CONSIP/INTERCENTER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36980365</text:p>
          </table:table-cell>
          <table:table-cell office:value-type="string">
            <text:p>MARR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00">
            <text:p>40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5</text:p>
          </table:table-cell>
          <table:table-cell office:value-type="float" office:value="43129.08">
            <text:p>43129,0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C413A90B9</text:p>
          </table:table-cell>
          <table:table-cell office:value-type="string">
            <text:p>PROLUNGAMENTO CONTRATTO FORNITURA MATERIALE PER LABORATORIO CASPITA E CENTRO I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339130387</text:p>
          </table:table-cell>
          <table:table-cell office:value-type="string">
            <text:p>LUIGI DAL POZZO ARTE ED ARTIGIANAT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2313.61">
            <text:p>2313,6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C713A908D</text:p>
          </table:table-cell>
          <table:table-cell office:value-type="string">
            <text:p>FORNITURA E INSTALLAZIONE DI YASHI TOUCH INTERACTIVE, VIDEOPROIETTORE E CONFIGURAZIONE SISTEMA PER LA SALA CONFERENZ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95">
            <text:p>4095</text:p>
          </table:table-cell>
          <table:table-cell office:value-type="float" office:value="4995.9">
            <text:p>4995,9</text:p>
          </table:table-cell>
          <table:table-cell office:value-type="string">
            <text:p>16-03-2015</text:p>
          </table:table-cell>
          <table:table-cell office:value-type="string">
            <text:p>30-03-2015</text:p>
          </table:table-cell>
          <table:table-cell office:value-type="float" office:value="4095">
            <text:p>409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C71641F9E</text:p>
          </table:table-cell>
          <table:table-cell office:value-type="string">
            <text:p>CONTRATTO TRAMITE PORTALE ELETTRONICO (RDO) ACQUISTO PRODOTTI DI MERCERIA VARIA PER CASA RESIDENZA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54090376</text:p>
          </table:table-cell>
          <table:table-cell office:value-type="string">
            <text:p>COTONIERA FACCH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56">
            <text:p>1156</text:p>
          </table:table-cell>
          <table:table-cell office:value-type="float" office:value="0">
            <text:p>0</text:p>
          </table:table-cell>
          <table:table-cell office:value-type="string">
            <text:p>02-11-2015</text:p>
          </table:table-cell>
          <table:table-cell office:value-type="string">
            <text:p>30-11-2015</text:p>
          </table:table-cell>
          <table:table-cell office:value-type="float" office:value="1154.25">
            <text:p>1154,2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CB13A90A6</text:p>
          </table:table-cell>
          <table:table-cell office:value-type="string">
            <text:p>RESPONSABILE SERVIZIO DI PREVENZIONE E PROTEZIONE DELL'AZIENDA AI SENSI DEL D.LGS 81/2008 IN MATERIA DI SICUREZZA NEI LUOGHI DI LAVORO - DAL 01/07/2015 AL 31/12/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CCGPP53S25B787N</text:p>
          </table:table-cell>
          <table:table-cell office:value-type="string">
            <text:p>BUCCHERI GIUSEPP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700">
            <text:p>57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6</text:p>
          </table:table-cell>
          <table:table-cell office:value-type="float" office:value="5824">
            <text:p>582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CE151169D</text:p>
          </table:table-cell>
          <table:table-cell office:value-type="string">
            <text:p>PROLUNGAMENTO DEL CONTRATTO PER LA MANUTENZIONE E ASSISTENZA HARDWARE, SOFTWARE E DATI FONIA SEDI ASP 2° SEMESTRE 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900">
            <text:p>5900</text:p>
          </table:table-cell>
          <table:table-cell office:value-type="float" office:value="7198">
            <text:p>7198</text:p>
          </table:table-cell>
          <table:table-cell office:value-type="string">
            <text:p>01-07-2015</text:p>
          </table:table-cell>
          <table:table-cell office:value-type="string">
            <text:p>31-12-2015</text:p>
          </table:table-cell>
          <table:table-cell office:value-type="float" office:value="5900">
            <text:p>59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D21142C5B</text:p>
          </table:table-cell>
          <table:table-cell office:value-type="string">
            <text:p>ASSISTENZA TECNICA/MAUTENZIONE PER SISTENZA ALCATEL OXO SEDE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22820350</text:p>
          </table:table-cell>
          <table:table-cell office:value-type="string">
            <text:p>LONGWAV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.04">
            <text:p>1400,04</text:p>
          </table:table-cell>
          <table:table-cell office:value-type="float" office:value="1708.05">
            <text:p>1708,05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1400.04">
            <text:p>1400,0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D213A9093</text:p>
          </table:table-cell>
          <table:table-cell office:value-type="string">
            <text:p>INTEGRAZIONE DEL SERVIZIO DI IGIENIZZAZIONE LOCALI PRESSO LA CASA RESIDENZA PER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86581001</text:p>
          </table:table-cell>
          <table:table-cell office:value-type="string">
            <text:p>RENTOKIL INITIAL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98.28">
            <text:p>998,28</text:p>
          </table:table-cell>
          <table:table-cell office:value-type="float" office:value="0">
            <text:p>0</text:p>
          </table:table-cell>
          <table:table-cell office:value-type="string">
            <text:p>01-04-2015</text:p>
          </table:table-cell>
          <table:table-cell office:value-type="string">
            <text:p>31-12-2015</text:p>
          </table:table-cell>
          <table:table-cell office:value-type="float" office:value="949.64">
            <text:p>949,6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D21641FA4</text:p>
          </table:table-cell>
          <table:table-cell office:value-type="string">
            <text:p>PRESTAZIONI SERVIZIO DI PARRUCCHIERE, BARBIERE, PEDICURE A FAVORE DEGLI OSPITI DELLA CASA RESIDENZA ANZIANI DI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GRDNNL62R63A393O</text:p>
          </table:table-cell>
          <table:table-cell office:value-type="string">
            <text:p>ACCONCIATURE ANTONELLA DI ANTONELLA GIORDAN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8817">
            <text:p>38817</text:p>
          </table:table-cell>
          <table:table-cell office:value-type="float" office:value="0">
            <text:p>0</text:p>
          </table:table-cell>
          <table:table-cell office:value-type="string">
            <text:p>01-12-2015</text:p>
          </table:table-cell>
          <table:table-cell office:value-type="string">
            <text:p>31-12-2018</text:p>
          </table:table-cell>
          <table:table-cell office:value-type="float" office:value="12902.04">
            <text:p>12902,0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D613A90AC</text:p>
          </table:table-cell>
          <table:table-cell office:value-type="string">
            <text:p>PROLUNGAMENTO DEL CONTRATTO PER IL SERVIZIO DI VIGILANZA CENTRO I PORTICI, CASPITA E CASA RESIDENZ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304600362</text:p>
          </table:table-cell>
          <table:table-cell office:value-type="string">
            <text:p>SEV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300">
            <text:p>73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D915116A3</text:p>
          </table:table-cell>
          <table:table-cell office:value-type="string">
            <text:p>PROLUNGAMENTO CONTRATTO MANUTENZIONE IMPIANTI DI RISCALDAMENTO CASA RESIDENZA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02671206</text:p>
          </table:table-cell>
          <table:table-cell office:value-type="string">
            <text:p>MANUTENCOOP FACILITY M.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2464">
            <text:p>32464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7</text:p>
          </table:table-cell>
          <table:table-cell office:value-type="float" office:value="32464">
            <text:p>3246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DA1142C60</text:p>
          </table:table-cell>
          <table:table-cell office:value-type="string">
            <text:p>SERVIZIO DI ASSISTENZA ILLIMITATA ATTREZZATURE CASA RESIDENZA DI VIGNOLA - CONTRATTO DI MANUTENZIONE GOLD ANNO 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810">
            <text:p>381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4510.04">
            <text:p>4510,0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DD1142C61</text:p>
          </table:table-cell>
          <table:table-cell office:value-type="string">
            <text:p>RESPONSABILE SERVIZIO DI PREVENZIONE E PROTEZIONE DELL'AZIENDA AI SENSI DEL D.LGS 81/2008 IN MATERIA DI SICUREZZA NEI LUOGHI DI LAVORO - DAL 01/01/2015 AL 30/06/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CCGPP53S25B787N</text:p>
          </table:table-cell>
          <table:table-cell office:value-type="string">
            <text:p>BUCCHERI GIUSEPP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420">
            <text:p>342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0-06-2015</text:p>
          </table:table-cell>
          <table:table-cell office:value-type="float" office:value="3655.3">
            <text:p>3655,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DD13A9099</text:p>
          </table:table-cell>
          <table:table-cell office:value-type="string">
            <text:p>FORNITURA TRAMITE MEPA DI NR. 2 POLVERIZZATOREI PASTIGLIE ELETTRICO FIRST CRUSH E CONTENITORI PORTA PASTIGLIE CR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657540361</text:p>
          </table:table-cell>
          <table:table-cell office:value-type="string">
            <text:p>MAH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string">
            <text:p>04-05-2015</text:p>
          </table:table-cell>
          <table:table-cell office:value-type="string">
            <text:p>31-05-2015</text:p>
          </table:table-cell>
          <table:table-cell office:value-type="float" office:value="1380">
            <text:p>138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E113A90B2</text:p>
          </table:table-cell>
          <table:table-cell office:value-type="string">
            <text:p>PROLUNGAMENTO CONTRATTO FORNITURA STOVIGLIE , UTENSILI DA CUCINA PICCOLI ELETTRODOMESTICI PER CUCINE STRUTTURE E PER SERVIZI VARI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301780367</text:p>
          </table:table-cell>
          <table:table-cell office:value-type="string">
            <text:p>ALBONI E CORRAD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2418.49">
            <text:p>2418,4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E415116A9</text:p>
          </table:table-cell>
          <table:table-cell office:value-type="string">
            <text:p>AFFIDAMENTO DI SERVIZIO DI LAVAGGIO AUTO E FURGON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SLSLCN65L10L885L</text:p>
          </table:table-cell>
          <table:table-cell office:value-type="string">
            <text:p>SALSI LUCIANO STAZIONE TAMOI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28">
            <text:p>1328</text:p>
          </table:table-cell>
          <table:table-cell office:value-type="float" office:value="0">
            <text:p>0</text:p>
          </table:table-cell>
          <table:table-cell office:value-type="string">
            <text:p>01-08-2015</text:p>
          </table:table-cell>
          <table:table-cell office:value-type="string">
            <text:p>31-12-2016</text:p>
          </table:table-cell>
          <table:table-cell office:value-type="float" office:value="278.66">
            <text:p>278,6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E81142C67</text:p>
          </table:table-cell>
          <table:table-cell office:value-type="string">
            <text:p>FORNITURA E POSA IN OPERA AMPLIAMENTO CITOFONO CUCINA CASA RESIDENZA E SGANCIO GENERATORE CENTRALE TERMICA PER GRUPPI FRIGOR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85140393</text:p>
          </table:table-cell>
          <table:table-cell office:value-type="string">
            <text:p>ELETTRA SERVICE ITALIA S.A.S DI GASPERONI MARIN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20">
            <text:p>2020</text:p>
          </table:table-cell>
          <table:table-cell office:value-type="float" office:value="2464.4">
            <text:p>2464,4</text:p>
          </table:table-cell>
          <table:table-cell office:value-type="string">
            <text:p>20-01-2015</text:p>
          </table:table-cell>
          <table:table-cell office:value-type="string">
            <text:p>30-11-2015</text:p>
          </table:table-cell>
          <table:table-cell office:value-type="float" office:value="2020">
            <text:p>202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E813A909F</text:p>
          </table:table-cell>
          <table:table-cell office:value-type="string">
            <text:p>SFALCIO E POTATURA STRAORDINARIA <text:s/>AREA VERDE ASP VIGNOLA <text:s/>MAGGIO 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47360368</text:p>
          </table:table-cell>
          <table:table-cell office:value-type="string">
            <text:p>RAI E LEL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50">
            <text:p>650</text:p>
          </table:table-cell>
          <table:table-cell office:value-type="float" office:value="793">
            <text:p>793</text:p>
          </table:table-cell>
          <table:table-cell office:value-type="string">
            <text:p>25-05-2015</text:p>
          </table:table-cell>
          <table:table-cell office:value-type="string">
            <text:p>31-05-2015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EB1511696</text:p>
          </table:table-cell>
          <table:table-cell office:value-type="string">
            <text:p>CONTRATTO DI SALVAGUARDIA PER LA FORNITURA DI ENERGIA ELETTRICA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2221101203</text:p>
          </table:table-cell>
          <table:table-cell office:value-type="string">
            <text:p>HERA COMM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07-2015</text:p>
          </table:table-cell>
          <table:table-cell office:value-type="float" office:value="1406.42">
            <text:p>1406,4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EC13A90B8</text:p>
          </table:table-cell>
          <table:table-cell office:value-type="string">
            <text:p>PROLUNGAMENTO CONTRATTO FORNITURA PRODOTTI VARI PER LABORATORI E SERVIZI 1/7/15 AL 30/12/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62660369</text:p>
          </table:table-cell>
          <table:table-cell office:value-type="string">
            <text:p>COOP. ESTENSE S.C.A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357.71">
            <text:p>3357,71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3357.71">
            <text:p>3357,7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EC13A90B8</text:p>
          </table:table-cell>
          <table:table-cell office:value-type="string">
            <text:p>PROLUNGAMENTO CONTRATTO FORNITURA PRODOTTI VARI PER LABORATORI E SERVIZI 1/7/15 AL 30/12/16 cambio ragione social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03411203</text:p>
          </table:table-cell>
          <table:table-cell office:value-type="string">
            <text:p>COOP ALLEANZA 3.0 SOC.COOP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000">
            <text:p>16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7463.33">
            <text:p>7463,3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EF1142C54</text:p>
          </table:table-cell>
          <table:table-cell office:value-type="string">
            <text:p>SERVIZIO ASSISTENZA HARDWARE E SOFTWARE RILEVATORE PRESENZE ANNO 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4700224</text:p>
          </table:table-cell>
          <table:table-cell office:value-type="string">
            <text:p>CBA INFORMATIC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650">
            <text:p>265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2621.52">
            <text:p>2621,5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EF1641F9D</text:p>
          </table:table-cell>
          <table:table-cell office:value-type="string">
            <text:p>SOSTITUZIONE LAMPADE D'EMERGENZA PRESSO CASA RESIDENZA PER ANZIAN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68">
            <text:p>768</text:p>
          </table:table-cell>
          <table:table-cell office:value-type="float" office:value="936.96">
            <text:p>936,96</text:p>
          </table:table-cell>
          <table:table-cell office:value-type="string">
            <text:p>09-10-2015</text:p>
          </table:table-cell>
          <table:table-cell office:value-type="string">
            <text:p>30-11-2015</text:p>
          </table:table-cell>
          <table:table-cell office:value-type="float" office:value="703.59">
            <text:p>703,5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F31142C6D</text:p>
          </table:table-cell>
          <table:table-cell office:value-type="string">
            <text:p>FORNITURA N. 1 ARMADIETTO PER STOCCAGGIO CONTENITORI RIFIUTI SPECIAL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263010363</text:p>
          </table:table-cell>
          <table:table-cell office:value-type="string">
            <text:p>FERRAMENTA RICCO'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60">
            <text:p>960</text:p>
          </table:table-cell>
          <table:table-cell office:value-type="float" office:value="1171.2">
            <text:p>1171,2</text:p>
          </table:table-cell>
          <table:table-cell office:value-type="string">
            <text:p>11-02-2015</text:p>
          </table:table-cell>
          <table:table-cell office:value-type="string">
            <text:p>30-04-2015</text:p>
          </table:table-cell>
          <table:table-cell office:value-type="float" office:value="960">
            <text:p>96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F313A90A5</text:p>
          </table:table-cell>
          <table:table-cell office:value-type="string">
            <text:p>ADDENDUM E PROLUNGAMENTO CONTRATTO PER IL SERVIZIO DI MANUTENZIONE AUTOMEZZI SAD ZOCC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55030363</text:p>
          </table:table-cell>
          <table:table-cell office:value-type="string">
            <text:p>APPENNINAUTO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520">
            <text:p>552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6-2016</text:p>
          </table:table-cell>
          <table:table-cell office:value-type="float" office:value="939.72">
            <text:p>939,7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F6151169C</text:p>
          </table:table-cell>
          <table:table-cell office:value-type="string">
            <text:p>PROLUNGAMENTO CONTRATTO DI FORNITURA PRODOTTI VARI DI MESTICHERIA PER LABORATORI E SERVIZI FINO AL 30/06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QRTRGR47L21L885D</text:p>
          </table:table-cell>
          <table:table-cell office:value-type="string">
            <text:p>MESTICHERIA EROS QUARTIERI R. &amp;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1945.11">
            <text:p>1945,1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F713A90BE</text:p>
          </table:table-cell>
          <table:table-cell office:value-type="string">
            <text:p>PROLUNGAMENTO CONTRATTO FORNITURA DI MATERIALE IDRAULICO PER L'AZIEND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755160363</text:p>
          </table:table-cell>
          <table:table-cell office:value-type="string">
            <text:p>IDROSANIT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7</text:p>
          </table:table-cell>
          <table:table-cell office:value-type="float" office:value="3059.28">
            <text:p>3059,2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FA1142C5A</text:p>
          </table:table-cell>
          <table:table-cell office:value-type="string">
            <text:p>FORNITURA DI ACQUA PER IL CENTRO DIURNO DI VIGNOLA ANNO 2015 <text:s/>CONTRATTO NR. 300859496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17.02">
            <text:p>17,0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FA13A9092</text:p>
          </table:table-cell>
          <table:table-cell office:value-type="string">
            <text:p>LAVORI DI OPERE DI TINTEGGIO CASA RESIDENZA E REALIZZAZIONE FIORIERA SEDE 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81760366</text:p>
          </table:table-cell>
          <table:table-cell office:value-type="string">
            <text:p>IDEC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890">
            <text:p>5890</text:p>
          </table:table-cell>
          <table:table-cell office:value-type="float" office:value="7185.8">
            <text:p>7185,8</text:p>
          </table:table-cell>
          <table:table-cell office:value-type="string">
            <text:p>30-03-2015</text:p>
          </table:table-cell>
          <table:table-cell office:value-type="string">
            <text:p>21-05-2015</text:p>
          </table:table-cell>
          <table:table-cell office:value-type="float" office:value="5890">
            <text:p>589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XFA1641FA3</text:p>
          </table:table-cell>
          <table:table-cell office:value-type="string">
            <text:p>PROLUNGAMENTO DEL CONTRATTO PER LA MANUTENZIONE E ASSISTENZA HARDWARE, SOFTWARE E DATI FONIA SEDI ASP 2° SEMESTRE 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0">
            <text:p>110</text:p>
          </table:table-cell>
          <table:table-cell office:value-type="float" office:value="134.2">
            <text:p>134,2</text:p>
          </table:table-cell>
          <table:table-cell office:value-type="string">
            <text:p>10-12-2015</text:p>
          </table:table-cell>
          <table:table-cell office:value-type="string">
            <text:p>31-12-2015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Z0713419BC</text:p>
          </table:table-cell>
          <table:table-cell office:value-type="string">
            <text:p>MANUTENZIONE URGENTE PORTE REI E PORTE DI SICUREZZA SEDE UFFICI, LOCALI CUCINA E LAVANDERIA CR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63230368</text:p>
          </table:table-cell>
          <table:table-cell office:value-type="string">
            <text:p>FAM ANTINCEND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50.4">
            <text:p>1150,4</text:p>
          </table:table-cell>
          <table:table-cell office:value-type="float" office:value="1403.49">
            <text:p>1403,49</text:p>
          </table:table-cell>
          <table:table-cell office:value-type="string">
            <text:p>18-02-2015</text:p>
          </table:table-cell>
          <table:table-cell office:value-type="string">
            <text:p>09-03-2015</text:p>
          </table:table-cell>
          <table:table-cell office:value-type="float" office:value="1150.4">
            <text:p>1150,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Z12135C24D</text:p>
          </table:table-cell>
          <table:table-cell office:value-type="string">
            <text:p>FORNITURA CAFFE PER CONVEGNO DEL 24-25 FEBBRAIO 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19900365</text:p>
          </table:table-cell>
          <table:table-cell office:value-type="string">
            <text:p>CAFFE BONETT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7.6">
            <text:p>57,6</text:p>
          </table:table-cell>
          <table:table-cell office:value-type="float" office:value="0">
            <text:p>0</text:p>
          </table:table-cell>
          <table:table-cell office:value-type="string">
            <text:p>24-02-2015</text:p>
          </table:table-cell>
          <table:table-cell office:value-type="string">
            <text:p>25-02-2015</text:p>
          </table:table-cell>
          <table:table-cell office:value-type="float" office:value="47.21">
            <text:p>47,2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Z12135C24D</text:p>
          </table:table-cell>
          <table:table-cell office:value-type="string">
            <text:p>FORNITURA PRODOTTI GASTRONOMICI PER CONVEGNO DEL 24_25 FEBBRAIO 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5141204</text:p>
          </table:table-cell>
          <table:table-cell office:value-type="string">
            <text:p>RITM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1100">
            <text:p>1100</text:p>
          </table:table-cell>
          <table:table-cell office:value-type="string">
            <text:p>24-02-2015</text:p>
          </table:table-cell>
          <table:table-cell office:value-type="string">
            <text:p>25-02-2015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Z12135C24D</text:p>
          </table:table-cell>
          <table:table-cell office:value-type="string">
            <text:p>STAMPA SAGOME E SCRITTE DA COLLOCARE PRESSO L?AZIENDA PUBBLICA D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82040365</text:p>
          </table:table-cell>
          <table:table-cell office:value-type="string">
            <text:p>TIPOGRAFIA FERRARI DI BORSARI BRUNO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10">
            <text:p>410</text:p>
          </table:table-cell>
          <table:table-cell office:value-type="float" office:value="500.2">
            <text:p>500,2</text:p>
          </table:table-cell>
          <table:table-cell office:value-type="string">
            <text:p>03-02-2015</text:p>
          </table:table-cell>
          <table:table-cell office:value-type="string">
            <text:p>12-02-2015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Z561374D21</text:p>
          </table:table-cell>
          <table:table-cell office:value-type="string">
            <text:p>ACQUISTO TRAMITE MEPA DI ATTREZZATURE INFORMATICHE PER NUOVA POSTAZIONE RECEPTION SEDE ASP DI VIA LIBERTA' 823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77">
            <text:p>777</text:p>
          </table:table-cell>
          <table:table-cell office:value-type="float" office:value="947.94">
            <text:p>947,94</text:p>
          </table:table-cell>
          <table:table-cell office:value-type="string">
            <text:p>03-03-2015</text:p>
          </table:table-cell>
          <table:table-cell office:value-type="string">
            <text:p>30-03-2015</text:p>
          </table:table-cell>
          <table:table-cell office:value-type="float" office:value="777">
            <text:p>77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Z571367C8F</text:p>
          </table:table-cell>
          <table:table-cell office:value-type="string">
            <text:p>UTENZE TELEFONIA FISS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2878470157</text:p>
          </table:table-cell>
          <table:table-cell office:value-type="string">
            <text:p>FASTWEB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6326.97">
            <text:p>6326,9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Z7B13A90A8</text:p>
          </table:table-cell>
          <table:table-cell office:value-type="string">
            <text:p>INCARICO PER ATTIVITA' DI SUPPORTO LEGALE NECESSARIO ALLA NOMINA DI CURATORE DI EREDITA' GIACENT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FRRCHR75S59F257K</text:p>
          </table:table-cell>
          <table:table-cell office:value-type="string">
            <text:p>FERRARI CHIARA AVV. STUDIO LEGA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88.94">
            <text:p>688,94</text:p>
          </table:table-cell>
          <table:table-cell office:value-type="float" office:value="0">
            <text:p>0</text:p>
          </table:table-cell>
          <table:table-cell office:value-type="string">
            <text:p>26-05-2015</text:p>
          </table:table-cell>
          <table:table-cell office:value-type="string">
            <text:p>31-12-2017</text:p>
          </table:table-cell>
          <table:table-cell office:value-type="float" office:value="489.23">
            <text:p>489,2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ZA71361A81</text:p>
          </table:table-cell>
          <table:table-cell office:value-type="string">
            <text:p>MESSA IN FUNZIONE DEL GRUPPO ELETTROGENO CR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office:value-type="string">
            <text:p>26-02-2015</text:p>
          </table:table-cell>
          <table:table-cell office:value-type="string">
            <text:p>30-06-2015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ZAB1366CF6</text:p>
          </table:table-cell>
          <table:table-cell office:value-type="string">
            <text:p>CONSULENZA FISCALE A FAVORE DEL SERVIZIO FINANZIARI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567590367</text:p>
          </table:table-cell>
          <table:table-cell office:value-type="string">
            <text:p>STUDIO PENT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2356.42">
            <text:p>2356,4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5">
            <text:p>2015</text:p>
          </table:table-cell>
          <table:table-cell office:value-type="string">
            <text:p>ZB20A99521</text:p>
          </table:table-cell>
          <table:table-cell office:value-type="string">
            <text:p>Servizio di distribuzione carburanti a fronte dell'utilizzo della Carta MyCar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68960364</text:p>
          </table:table-cell>
          <table:table-cell office:value-type="string">
            <text:p>EUROCAP PETRO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800">
            <text:p>58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0-06-2015</text:p>
          </table:table-cell>
          <table:table-cell office:value-type="float" office:value="7175.42">
            <text:p>7175,4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646880853B</text:p>
          </table:table-cell>
          <table:table-cell office:value-type="string">
            <text:p>FORNITURA ENERGIA ELETTRICA - ADESIONE CONVENZIONE INTERCENTER ENERGIA ELETTRICA 8 - LOTTO 3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8526440154</text:p>
          </table:table-cell>
          <table:table-cell office:value-type="string">
            <text:p>EDISON ENERG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0000">
            <text:p>700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65912.83">
            <text:p>65912,8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66285482DA</text:p>
          </table:table-cell>
          <table:table-cell office:value-type="string">
            <text:p>ADESIONE CONVENZIONE CONSIP PER LA FORNITURA DI GAS NATURALE 8 LOTTO 3 PER LA CUCINA DELLA CASA RESIDENZA ANZIANI DI VIGNOLA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565370382</text:p>
          </table:table-cell>
          <table:table-cell office:value-type="string">
            <text:p>SOENERGY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01-05-2016</text:p>
          </table:table-cell>
          <table:table-cell office:value-type="string">
            <text:p>30-04-2017</text:p>
          </table:table-cell>
          <table:table-cell office:value-type="float" office:value="1480.3">
            <text:p>1480,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6635231DD3</text:p>
          </table:table-cell>
          <table:table-cell office:value-type="string">
            <text:p>PROLUNGAMENTO CONTRATTO GESTIONE COMUNITA' ALLOGGIO DI GUIGLIA CASTAGNO SELVATCO 18/3/16 - 17/03/2017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772490375</text:p>
          </table:table-cell>
          <table:table-cell office:value-type="string">
            <text:p>SOCIETA DOLCE COOPERATIVA SOCIA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2800">
            <text:p>112800</text:p>
          </table:table-cell>
          <table:table-cell office:value-type="float" office:value="0">
            <text:p>0</text:p>
          </table:table-cell>
          <table:table-cell office:value-type="string">
            <text:p>18-03-2016</text:p>
          </table:table-cell>
          <table:table-cell office:value-type="string">
            <text:p>17-03-2017</text:p>
          </table:table-cell>
          <table:table-cell office:value-type="float" office:value="103491.51">
            <text:p>103491,5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6650264376</text:p>
          </table:table-cell>
          <table:table-cell office:value-type="string">
            <text:p>ADESIONE ALLA CONVENZIONE CONSIP LOTTO 10 PER ACQUISTO AUTOMEZZO PER LABORATORIO CASPIT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24830133</text:p>
          </table:table-cell>
          <table:table-cell office:value-type="string">
            <text:p>FCA FLEET E TENDER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858.84">
            <text:p>17858,84</text:p>
          </table:table-cell>
          <table:table-cell office:value-type="float" office:value="0">
            <text:p>0</text:p>
          </table:table-cell>
          <table:table-cell office:value-type="string">
            <text:p>06-04-2016</text:p>
          </table:table-cell>
          <table:table-cell office:value-type="string">
            <text:p>06-10-2016</text:p>
          </table:table-cell>
          <table:table-cell office:value-type="float" office:value="17858.34">
            <text:p>17858,3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6703722665</text:p>
          </table:table-cell>
          <table:table-cell office:value-type="string">
            <text:p>Contratto per lavoro somministrato fatto da Delia Repetto</text:p>
            <text:p/>
          </table:table-cell>
          <table:table-cell office:value-type="string">
            <text:p>01</text:p>
          </table:table-cell>
          <table:table-cell office:value-type="string">
            <text:p>Procedura aperta</text:p>
          </table:table-cell>
          <table:table-cell office:value-type="string">
            <text:p>02552531200</text:p>
          </table:table-cell>
          <table:table-cell office:value-type="string">
            <text:p>OASI LAVORO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690059">
            <text:p>2690059</text:p>
          </table:table-cell>
          <table:table-cell office:value-type="float" office:value="0">
            <text:p>0</text:p>
          </table:table-cell>
          <table:table-cell office:value-type="string">
            <text:p>01-04-2016</text:p>
          </table:table-cell>
          <table:table-cell office:value-type="string">
            <text:p>31-03-2021</text:p>
          </table:table-cell>
          <table:table-cell office:value-type="float" office:value="2540599.66">
            <text:p>2540599,6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67247016D0</text:p>
          </table:table-cell>
          <table:table-cell office:value-type="string">
            <text:p>ADESIONE CONVENZIONE CONSIP CARBURANTI FUEL CARD 6 PER AUTOMEZZI ASP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0435970587</text:p>
          </table:table-cell>
          <table:table-cell office:value-type="string">
            <text:p>KUWAIT PETROLEUM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477">
            <text:p>15477</text:p>
          </table:table-cell>
          <table:table-cell office:value-type="float" office:value="0">
            <text:p>0</text:p>
          </table:table-cell>
          <table:table-cell office:value-type="string">
            <text:p>08-07-2016</text:p>
          </table:table-cell>
          <table:table-cell office:value-type="string">
            <text:p>31-01-2019</text:p>
          </table:table-cell>
          <table:table-cell office:value-type="float" office:value="13058.56">
            <text:p>13058,5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67469520ED</text:p>
          </table:table-cell>
          <table:table-cell office:value-type="string">
            <text:p>ADESIONE ALLA CONVENZIONE INTERCENTER ARREDI UFFICI 3 LOTTO 2 PER FORNITURA NR. 4 ARMADI METALLICI PER ARCHIVIO.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569170671</text:p>
          </table:table-cell>
          <table:table-cell office:value-type="string">
            <text:p>FENIX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95.92">
            <text:p>595,92</text:p>
          </table:table-cell>
          <table:table-cell office:value-type="float" office:value="0">
            <text:p>0</text:p>
          </table:table-cell>
          <table:table-cell office:value-type="string">
            <text:p>06-07-2016</text:p>
          </table:table-cell>
          <table:table-cell office:value-type="string">
            <text:p>30-09-2016</text:p>
          </table:table-cell>
          <table:table-cell office:value-type="float" office:value="595.92">
            <text:p>595,9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68080493C3</text:p>
          </table:table-cell>
          <table:table-cell office:value-type="string">
            <text:p>ADESIONE CONVENZIONE INTERCENTER FORNITURA DERRATE ALIMENTARI 3 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836980365</text:p>
          </table:table-cell>
          <table:table-cell office:value-type="string">
            <text:p>MARR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31000">
            <text:p>231000</text:p>
          </table:table-cell>
          <table:table-cell office:value-type="float" office:value="0">
            <text:p>0</text:p>
          </table:table-cell>
          <table:table-cell office:value-type="string">
            <text:p>01-10-2016</text:p>
          </table:table-cell>
          <table:table-cell office:value-type="string">
            <text:p>19-06-2019</text:p>
          </table:table-cell>
          <table:table-cell office:value-type="float" office:value="151070.35">
            <text:p>151070,3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680899506E</text:p>
          </table:table-cell>
          <table:table-cell office:value-type="string">
            <text:p>ADESIONE CONVENZIONE INTERCENTER SERVIZIO PULIZIA, SANIFICAZIONE,E SERVIZI AUSILIARI 4 - CR -SEDE AMM- PORTICI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70452.45">
            <text:p>370452,45</text:p>
          </table:table-cell>
          <table:table-cell office:value-type="float" office:value="0">
            <text:p>0</text:p>
          </table:table-cell>
          <table:table-cell office:value-type="string">
            <text:p>01-10-2016</text:p>
          </table:table-cell>
          <table:table-cell office:value-type="string">
            <text:p>27-09-2019</text:p>
          </table:table-cell>
          <table:table-cell office:value-type="float" office:value="247645.1">
            <text:p>247645,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X031641FBC</text:p>
          </table:table-cell>
          <table:table-cell office:value-type="string">
            <text:p>SERVIZIO DI MANUTENZIONE E ASSISTENZA COMPLETA SU APPARECCHIATURE SOCIO SANITARIE CASA RESIDENZA E CENTRO I PORTICI DI VIGNOLA ANNO 2016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625">
            <text:p>3625</text:p>
          </table:table-cell>
          <table:table-cell office:value-type="float" office:value="0">
            <text:p>0</text:p>
          </table:table-cell>
          <table:table-cell office:value-type="string">
            <text:p>05-04-2016</text:p>
          </table:table-cell>
          <table:table-cell office:value-type="string">
            <text:p>31-12-2016</text:p>
          </table:table-cell>
          <table:table-cell office:value-type="float" office:value="3620">
            <text:p>362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X151641FAF</text:p>
          </table:table-cell>
          <table:table-cell office:value-type="string">
            <text:p>Contratto ACQUA DI C.R.VIGNOLA ANNO 2016 CONTRATTO NR. 3008539676 (comprende anche il contratto 3005234607 antincendi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250">
            <text:p>14250</text:p>
          </table:table-cell>
          <table:table-cell office:value-type="float" office:value="13305.29">
            <text:p>13305,29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2095.72">
            <text:p>12095,72</text:p>
          </table:table-cell>
          <table:table-cell office:value-type="float" office:value="9336.58">
            <text:p>9336,58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X201641FB5</text:p>
          </table:table-cell>
          <table:table-cell office:value-type="string">
            <text:p>PROLUNGAMENTO CONTRATTO FORNITURA DERRATE E PRODOTTI NON ALIMENTARI STRUTTUR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36980365</text:p>
          </table:table-cell>
          <table:table-cell office:value-type="string">
            <text:p>MARR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8500">
            <text:p>585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0-09-2016</text:p>
          </table:table-cell>
          <table:table-cell office:value-type="float" office:value="57453.67">
            <text:p>57453,6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X2B1641FBB</text:p>
          </table:table-cell>
          <table:table-cell office:value-type="string">
            <text:p>PROLUNGAMENTO CONTRATTO FORNITURA MATERIALE VARIO DI MERCERIA PER IL CENTRO I PORTICI, LAB CASPITA E CASA RESIDENZA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44110364</text:p>
          </table:table-cell>
          <table:table-cell office:value-type="string">
            <text:p>IL BOTTONE DI BUSSOLI ELISABETT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95.08">
            <text:p>95,0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X3D1641FAE</text:p>
          </table:table-cell>
          <table:table-cell office:value-type="string">
            <text:p>CONTRATTO UTENZE TELEFONIA FISS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2878470157</text:p>
          </table:table-cell>
          <table:table-cell office:value-type="string">
            <text:p>FASTWEB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390.53">
            <text:p>1390,5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X481641FB4</text:p>
          </table:table-cell>
          <table:table-cell office:value-type="string">
            <text:p>AFFIDAMENTO FORNITURA ETICHETTE ADESIVI LOGO ASP PER MANUFATTI CENTRO I PORTICI DI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BRDNL63C10F257B</text:p>
          </table:table-cell>
          <table:table-cell office:value-type="string">
            <text:p>L'IMMAGINE DI CABRI DANIE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19.6">
            <text:p>219,6</text:p>
          </table:table-cell>
          <table:table-cell office:value-type="float" office:value="0">
            <text:p>0</text:p>
          </table:table-cell>
          <table:table-cell office:value-type="string">
            <text:p>08-01-2016</text:p>
          </table:table-cell>
          <table:table-cell office:value-type="string">
            <text:p>29-02-2016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X531641FBA</text:p>
          </table:table-cell>
          <table:table-cell office:value-type="string">
            <text:p>CONTRATTO ANNUALE ASSISTENZA SOFTWARE 2016 AGGIORNAMENTO HO-LINE LINEE TELEF. . PROGR. J-IRIDE <text:s/>- PROTOCOLLO INFORMATICO (MULTI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6188330150</text:p>
          </table:table-cell>
          <table:table-cell office:value-type="string">
            <text:p>MAGGIOLI SPA (C/C)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56">
            <text:p>1156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156">
            <text:p>115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X651641FAD</text:p>
          </table:table-cell>
          <table:table-cell office:value-type="string">
            <text:p>PROLUNGAMENTO DEL CONTRATTO DI SERVIZI DI IGENIZZAZIONE AZIENDA ANNO 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86581001</text:p>
          </table:table-cell>
          <table:table-cell office:value-type="string">
            <text:p>RENTOKIL INITIAL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199.23">
            <text:p>4199,23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0-04-2017</text:p>
          </table:table-cell>
          <table:table-cell office:value-type="float" office:value="4199.26">
            <text:p>4199,2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X701641FB3</text:p>
          </table:table-cell>
          <table:table-cell office:value-type="string">
            <text:p>AFFIDAMENTO FORNITURA NR. 3 VITONI PER LETTI (FAVERO) CASA RESIDENZA ANZIANI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75410265</text:p>
          </table:table-cell>
          <table:table-cell office:value-type="string">
            <text:p>FAVERO HEALTH PROJECT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35.04">
            <text:p>335,04</text:p>
          </table:table-cell>
          <table:table-cell office:value-type="float" office:value="0">
            <text:p>0</text:p>
          </table:table-cell>
          <table:table-cell office:value-type="string">
            <text:p>08-01-2016</text:p>
          </table:table-cell>
          <table:table-cell office:value-type="string">
            <text:p>31-01-2016</text:p>
          </table:table-cell>
          <table:table-cell office:value-type="float" office:value="335.04">
            <text:p>335,0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X7B1641FB9</text:p>
          </table:table-cell>
          <table:table-cell office:value-type="string">
            <text:p>AFFIDAMENTO URGENTE FORNITURA E MONTAGGIO LAMELLE TAPPARELLA CASA RESIDENZA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75610368</text:p>
          </table:table-cell>
          <table:table-cell office:value-type="string">
            <text:p>MORANDI WAINER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string">
            <text:p>14-01-2016</text:p>
          </table:table-cell>
          <table:table-cell office:value-type="string">
            <text:p>31-03-2016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X8D1641FAC</text:p>
          </table:table-cell>
          <table:table-cell office:value-type="string">
            <text:p>ASSISTENZA TECNICA/MAUTENZIONE PER SISTENZA ALCATEL OXO SEDE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22820350</text:p>
          </table:table-cell>
          <table:table-cell office:value-type="string">
            <text:p>LONGWAV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.04">
            <text:p>1400,04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493.04">
            <text:p>1493,0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X981641FB2</text:p>
          </table:table-cell>
          <table:table-cell office:value-type="string">
            <text:p>AFFIDAMENTO TRAMITE PROCEDURA RDO MEPA DEL SERVIZIO CONDUZIONE ORDINARIA DEGLI IMPIANTI ELEVATORI PRESSO LA CR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048220372</text:p>
          </table:table-cell>
          <table:table-cell office:value-type="string">
            <text:p>BBF <text:s/>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107.4">
            <text:p>2107,4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0-04-2017</text:p>
          </table:table-cell>
          <table:table-cell office:value-type="float" office:value="2495.2">
            <text:p>2495,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XA31641FB8</text:p>
          </table:table-cell>
          <table:table-cell office:value-type="string">
            <text:p>PROLUNGAMERNTO CONTRATTO PER LA GESTIONE DEI SERVIZI DI ASSISTENZA E MANUTENZIONE HARDWARE E SOFTWARE FINO AL 31/05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925">
            <text:p>4925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05-2016</text:p>
          </table:table-cell>
          <table:table-cell office:value-type="float" office:value="4925">
            <text:p>492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XB51641FAB</text:p>
          </table:table-cell>
          <table:table-cell office:value-type="string">
            <text:p>PROLUNGAMENTO DEL SERVIZIO DI PRODUZIONE, CONFEZIONAMENTO E TRASPORTO DEI PASTI PER I RAGAZZI OSPITI DEL CENTRO SOCIO-RIABILITATIVO SEMIRESIDENZIALE ?I PORTICI? DI VIGNOLA ? VIA BALESTRI N. 235 <text:s/>- PERIODO 01.01.2016/31.12.2016 ? CIG XB1641FAB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464110352</text:p>
          </table:table-cell>
          <table:table-cell office:value-type="string">
            <text:p>CIR COOP.ITALIANA RISTORAZION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7390">
            <text:p>2739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25901.92">
            <text:p>25901,9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XC01641FB1</text:p>
          </table:table-cell>
          <table:table-cell office:value-type="string">
            <text:p>ACQUA DI <text:s/>NUOVA SEDE UFFICI ANNO 2015 CONTRATTO NR.300859298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58.46">
            <text:p>158,4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XCB1641FB7</text:p>
          </table:table-cell>
          <table:table-cell office:value-type="string">
            <text:p>AFFIDAMENTO RIPARAZIONE CENTRALINA RICEVENTE UMPI CASA RESIDENZA ANZIAN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75.72">
            <text:p>275,72</text:p>
          </table:table-cell>
          <table:table-cell office:value-type="float" office:value="0">
            <text:p>0</text:p>
          </table:table-cell>
          <table:table-cell office:value-type="string">
            <text:p>12-01-2016</text:p>
          </table:table-cell>
          <table:table-cell office:value-type="string">
            <text:p>14-01-2016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XD61641FBD</text:p>
          </table:table-cell>
          <table:table-cell office:value-type="string">
            <text:p>CONSULENZA FISCALE A FAVORE DEL SERVIZIO FINANZIARIO ANNO 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567590367</text:p>
          </table:table-cell>
          <table:table-cell office:value-type="string">
            <text:p>STUDIO PENT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2351.36">
            <text:p>2351,3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XDD1641FAA</text:p>
          </table:table-cell>
          <table:table-cell office:value-type="string">
            <text:p>SERVIZIO ASSISTENZA HARDWARE E SOFTWARE RILEVATORE PRESENZE ANNO 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4700224</text:p>
          </table:table-cell>
          <table:table-cell office:value-type="string">
            <text:p>CBA INFORMATIC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621.52">
            <text:p>2621,52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2621.52">
            <text:p>2621,5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XE81641FB0</text:p>
          </table:table-cell>
          <table:table-cell office:value-type="string">
            <text:p>ACQUA DI C.D. VIGNOLA ANNO 2016 CONTRATTO NR. 300859496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7.26">
            <text:p>17,2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XF31641FB6</text:p>
          </table:table-cell>
          <table:table-cell office:value-type="string">
            <text:p>AFFIDAMENTO FORNITURA ADDOLCITORE PER LAVASTOVIGLIE CENTRO I PORTICI E FERRO DA STIRO LAVANDERIA CR, SOSTITUZIONE PER ROTTURA ATTREZZATURE..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NDDLM51A18A959R</text:p>
          </table:table-cell>
          <table:table-cell office:value-type="string">
            <text:p>AGIC DI BANDIERI ADELM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70">
            <text:p>770</text:p>
          </table:table-cell>
          <table:table-cell office:value-type="float" office:value="0">
            <text:p>0</text:p>
          </table:table-cell>
          <table:table-cell office:value-type="string">
            <text:p>12-01-2016</text:p>
          </table:table-cell>
          <table:table-cell office:value-type="string">
            <text:p>31-01-2016</text:p>
          </table:table-cell>
          <table:table-cell office:value-type="float" office:value="770">
            <text:p>77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021AC0F9C</text:p>
          </table:table-cell>
          <table:table-cell office:value-type="string">
            <text:p>Affidamento del servizio di realizzazione pubblicazione con immagini e testo &amp;quot;Laboratorio di Poesia&amp;quot; <text:s/>per il Centro i Portici di Vignola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698510369</text:p>
          </table:table-cell>
          <table:table-cell office:value-type="string">
            <text:p>MULTIGRAFICA SNC</text:p>
          </table:table-cell>
          <table:table-cell office:value-type="string">
            <text:p>s</text:p>
          </table:table-cell>
          <table:table-cell office:value-type="string">
            <text:p>02013570367</text:p>
          </table:table-cell>
          <table:table-cell office:value-type="string">
            <text:p>Grafiche G</text:p>
          </table:table-cell>
          <table:table-cell/>
          <table:table-cell office:value-type="string">
            <text:p>00090010364</text:p>
          </table:table-cell>
          <table:table-cell office:value-type="string">
            <text:p>Tipolitografia FG</text:p>
          </table:table-cell>
          <table:table-cell table:number-columns-repeated="13"/>
          <table:table-cell office:value-type="float" office:value="2940">
            <text:p>2940</text:p>
          </table:table-cell>
          <table:table-cell office:value-type="float" office:value="0">
            <text:p>0</text:p>
          </table:table-cell>
          <table:table-cell office:value-type="string">
            <text:p>26-07-2016</text:p>
          </table:table-cell>
          <table:table-cell office:value-type="string">
            <text:p>18-11-2016</text:p>
          </table:table-cell>
          <table:table-cell office:value-type="float" office:value="2940">
            <text:p>294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051BB2486</text:p>
          </table:table-cell>
          <table:table-cell office:value-type="string">
            <text:p>CORSI NUOTO UTENTI CENTRO I PORTICI VIGNOLA NOV 2016 MAG. 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80008730360</text:p>
          </table:table-cell>
          <table:table-cell office:value-type="string">
            <text:p>CIRCOLO POLIVALENTE OLIMPIA VIGN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46.4">
            <text:p>1346,4</text:p>
          </table:table-cell>
          <table:table-cell office:value-type="float" office:value="0">
            <text:p>0</text:p>
          </table:table-cell>
          <table:table-cell office:value-type="string">
            <text:p>21-10-2016</text:p>
          </table:table-cell>
          <table:table-cell office:value-type="string">
            <text:p>31-05-2017</text:p>
          </table:table-cell>
          <table:table-cell office:value-type="float" office:value="735.74">
            <text:p>735,7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0618A2C85</text:p>
          </table:table-cell>
          <table:table-cell office:value-type="string">
            <text:p>PROLUNGAMENTO MATERIALI VARI PER LABORATORIO CASPITA PORTICI CR. ANNO 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43300369</text:p>
          </table:table-cell>
          <table:table-cell office:value-type="string">
            <text:p>BORGHI AFRO &amp; 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0-04-2017</text:p>
          </table:table-cell>
          <table:table-cell office:value-type="float" office:value="1037.3">
            <text:p>1037,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091A5A540</text:p>
          </table:table-cell>
          <table:table-cell office:value-type="string">
            <text:p>AFFIDAMENTO DEL SERVIZIO DI MANUTENZIONE PERIODICA E ORDINARIA DEGLI IMPIANTI DI RILEVAZIONE ED ALLARME ANTINCENDIO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office:value-type="string">
            <text:p>GRAGLC69S29A785M</text:p>
          </table:table-cell>
          <table:table-cell office:value-type="string">
            <text:p>A.G. ELETTRICA DI AGIRI GIANLUCA</text:p>
          </table:table-cell>
          <table:table-cell/>
          <table:table-cell office:value-type="string">
            <text:p>02715650368</text:p>
          </table:table-cell>
          <table:table-cell office:value-type="string">
            <text:p>GIULIANI GUERRINO E C SNC</text:p>
          </table:table-cell>
          <table:table-cell table:number-columns-repeated="13"/>
          <table:table-cell office:value-type="float" office:value="24300">
            <text:p>24300</text:p>
          </table:table-cell>
          <table:table-cell office:value-type="float" office:value="0">
            <text:p>0</text:p>
          </table:table-cell>
          <table:table-cell office:value-type="string">
            <text:p>01-07-2016</text:p>
          </table:table-cell>
          <table:table-cell office:value-type="string">
            <text:p>30-06-2018</text:p>
          </table:table-cell>
          <table:table-cell office:value-type="float" office:value="23609.53">
            <text:p>23609,5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0C1981E10</text:p>
          </table:table-cell>
          <table:table-cell office:value-type="string">
            <text:p>INTERVENTO DI RIPRISTINO MARCIAPIEDE ESTERNO SALETTA TV CASA RESIDENZA ANZIANI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55">
            <text:p>1155</text:p>
          </table:table-cell>
          <table:table-cell office:value-type="float" office:value="0">
            <text:p>0</text:p>
          </table:table-cell>
          <table:table-cell office:value-type="string">
            <text:p>19-04-2016</text:p>
          </table:table-cell>
          <table:table-cell office:value-type="string">
            <text:p>30-04-2016</text:p>
          </table:table-cell>
          <table:table-cell office:value-type="float" office:value="1155">
            <text:p>115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0D194C662</text:p>
          </table:table-cell>
          <table:table-cell office:value-type="string">
            <text:p>AFFIDAMENTO FORNITURA ATTREZZATURE PER LABORATORI E CASA RESIDENZA (2 STIRELLe - 2 MACCHINE FOTOGRAFICHE <text:s/>e 2 MEMORIE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24370366</text:p>
          </table:table-cell>
          <table:table-cell office:value-type="string">
            <text:p>SONCINI &amp; SANTUNION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87">
            <text:p>387</text:p>
          </table:table-cell>
          <table:table-cell office:value-type="float" office:value="0">
            <text:p>0</text:p>
          </table:table-cell>
          <table:table-cell office:value-type="string">
            <text:p>06-04-2016</text:p>
          </table:table-cell>
          <table:table-cell office:value-type="string">
            <text:p>16-05-2016</text:p>
          </table:table-cell>
          <table:table-cell office:value-type="float" office:value="386.72">
            <text:p>386,7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0F1C1D819</text:p>
          </table:table-cell>
          <table:table-cell office:value-type="string">
            <text:p>ACQUISTO CAVO COLLEGAMENTO PER PC LAVAGNA PER PRESENTAZIONE BILANCIO SOCIALE DEL 17/12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24370366</text:p>
          </table:table-cell>
          <table:table-cell office:value-type="string">
            <text:p>SONCINI &amp; SANTUNION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string">
            <text:p>17-12-2016</text:p>
          </table:table-cell>
          <table:table-cell office:value-type="string">
            <text:p>30-12-2016</text:p>
          </table:table-cell>
          <table:table-cell office:value-type="float" office:value="40.16">
            <text:p>40,1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0F1C1D819</text:p>
          </table:table-cell>
          <table:table-cell office:value-type="string">
            <text:p>AFFIDAMENTO REALIZZAZIONE VOLANTINI., LOCANDINE, E PIEGHEVOLI PER PRESENTAZIONE BILANCIO SOCIALE ASP 2015 DEL 17/12/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82040365</text:p>
          </table:table-cell>
          <table:table-cell office:value-type="string">
            <text:p>TIPOGRAFIA FERRARI DI BORSARI BRUNO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35">
            <text:p>735</text:p>
          </table:table-cell>
          <table:table-cell office:value-type="float" office:value="0">
            <text:p>0</text:p>
          </table:table-cell>
          <table:table-cell office:value-type="string">
            <text:p>22-11-2016</text:p>
          </table:table-cell>
          <table:table-cell office:value-type="string">
            <text:p>31-12-2016</text:p>
          </table:table-cell>
          <table:table-cell office:value-type="float" office:value="734.99">
            <text:p>734,9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0F1C1D819</text:p>
          </table:table-cell>
          <table:table-cell office:value-type="string">
            <text:p>FORNITURA CAFFE PRESENTAZIONE BILANCIO SOCIALE 17 DIC 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19900365</text:p>
          </table:table-cell>
          <table:table-cell office:value-type="string">
            <text:p>CAFFE BONETT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string">
            <text:p>17-12-2016</text:p>
          </table:table-cell>
          <table:table-cell office:value-type="string">
            <text:p>30-12-2016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1518B51CD</text:p>
          </table:table-cell>
          <table:table-cell office:value-type="string">
            <text:p>SMALTIMENTO RIFIUTI SPECIALI CR VIGNOLA CIG PERIODICO FINO AL 31/12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75900280</text:p>
          </table:table-cell>
          <table:table-cell office:value-type="string">
            <text:p>HERAMBIENTE SERVIZI INDUSTRIA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762.17">
            <text:p>1762,1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15192D967</text:p>
          </table:table-cell>
          <table:table-cell office:value-type="string">
            <text:p>FORNITURA CARRELLO SPORCO PULITO PER BIANCHERIA CASA RESIDENZA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359800214</text:p>
          </table:table-cell>
          <table:table-cell office:value-type="string">
            <text:p>FINEX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65.2">
            <text:p>865,2</text:p>
          </table:table-cell>
          <table:table-cell office:value-type="float" office:value="0">
            <text:p>0</text:p>
          </table:table-cell>
          <table:table-cell office:value-type="string">
            <text:p>29-03-2016</text:p>
          </table:table-cell>
          <table:table-cell office:value-type="string">
            <text:p>30-06-2016</text:p>
          </table:table-cell>
          <table:table-cell office:value-type="float" office:value="865.2">
            <text:p>865,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1B1A1A78D</text:p>
          </table:table-cell>
          <table:table-cell office:value-type="string">
            <text:p>PRLUNGAMENTO CONTRATTO DI GESTIONE DEI SERVIZI DI ASSISTENZA E MANUTENZIONE HARDWARE E SOFTWATRE FINO AL 31/12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895">
            <text:p>6895</text:p>
          </table:table-cell>
          <table:table-cell office:value-type="float" office:value="0">
            <text:p>0</text:p>
          </table:table-cell>
          <table:table-cell office:value-type="string">
            <text:p>01-06-2016</text:p>
          </table:table-cell>
          <table:table-cell office:value-type="string">
            <text:p>31-12-2016</text:p>
          </table:table-cell>
          <table:table-cell office:value-type="float" office:value="6895">
            <text:p>689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1C1941ED8</text:p>
          </table:table-cell>
          <table:table-cell office:value-type="string">
            <text:p>AFFIADAMENTO D'URGENZA PULIZIA FOSSE BIOLOGICHE COMUNITA' ALLOGGIO IL CASTAGNO SELVATICO GUIGLI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RBGNN46D30M183K</text:p>
          </table:table-cell>
          <table:table-cell office:value-type="string">
            <text:p>CARBONI GIOVANN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string">
            <text:p>30-04-2016</text:p>
          </table:table-cell>
          <table:table-cell office:value-type="string">
            <text:p>31-10-2016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1C19F5D80</text:p>
          </table:table-cell>
          <table:table-cell office:value-type="string">
            <text:p>GITA CERVIA LABORATORIO CASPITA (PULMAN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68580367</text:p>
          </table:table-cell>
          <table:table-cell office:value-type="string">
            <text:p>EB SRL EMILIANA BUS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20-05-2016</text:p>
          </table:table-cell>
          <table:table-cell office:value-type="string">
            <text:p>20-06-2016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1D1AB83D1</text:p>
          </table:table-cell>
          <table:table-cell office:value-type="string">
            <text:p>AFFIDAMENTO FORNITURA RICAMBI PER CARRELLI SPORCO PULITO CASA RESIDENZA ANZIANI VIGNOLA(MOD. KARREL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672850357</text:p>
          </table:table-cell>
          <table:table-cell office:value-type="string">
            <text:p>KARREL HEALTH SOLUTION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23">
            <text:p>423</text:p>
          </table:table-cell>
          <table:table-cell office:value-type="float" office:value="0">
            <text:p>0</text:p>
          </table:table-cell>
          <table:table-cell office:value-type="string">
            <text:p>21-07-2016</text:p>
          </table:table-cell>
          <table:table-cell office:value-type="string">
            <text:p>31-08-2016</text:p>
          </table:table-cell>
          <table:table-cell office:value-type="float" office:value="422.6">
            <text:p>422,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261BE67F4</text:p>
          </table:table-cell>
          <table:table-cell office:value-type="string">
            <text:p>AFFIDAMENTO DEL SERVIZIO DI FORNITURA ED INSTALLAZIONE DI UN NUOVO IMPIANTO ANTENNA DIGITALE TERRESTRE PRESSO LA CRA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68">
            <text:p>768</text:p>
          </table:table-cell>
          <table:table-cell office:value-type="float" office:value="0">
            <text:p>0</text:p>
          </table:table-cell>
          <table:table-cell office:value-type="string">
            <text:p>11-11-2016</text:p>
          </table:table-cell>
          <table:table-cell office:value-type="string">
            <text:p>31-12-2016</text:p>
          </table:table-cell>
          <table:table-cell office:value-type="float" office:value="768">
            <text:p>76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2B1C5726C</text:p>
          </table:table-cell>
          <table:table-cell office:value-type="string">
            <text:p>ADESIONE CONVENZIONE INTERCENTER CALZATURE E DISPOSITIVI DI PROTEZIONE INDIVIDUALE 3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3411480373</text:p>
          </table:table-cell>
          <table:table-cell office:value-type="string">
            <text:p>VOLTA PROFESSION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320">
            <text:p>8320</text:p>
          </table:table-cell>
          <table:table-cell office:value-type="float" office:value="0">
            <text:p>0</text:p>
          </table:table-cell>
          <table:table-cell office:value-type="string">
            <text:p>02-12-2016</text:p>
          </table:table-cell>
          <table:table-cell office:value-type="string">
            <text:p>28-07-2020</text:p>
          </table:table-cell>
          <table:table-cell office:value-type="float" office:value="1754.96">
            <text:p>1754,9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2F1AADE11</text:p>
          </table:table-cell>
          <table:table-cell office:value-type="string">
            <text:p>AFFIDAMENTO DOTT.SSA SIMONA PEDRETTI ATTIVITA? DI MEDICO COMPETENTE D.LGS. 81/2008IN REGIME DI LIBERA PROFESSIONE INTRAMOENIA INDIVIDUALE ? AZIENDA AUSL MODEN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1850367</text:p>
          </table:table-cell>
          <table:table-cell office:value-type="string">
            <text:p>AZIENDA USL MODEN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185">
            <text:p>15185</text:p>
          </table:table-cell>
          <table:table-cell office:value-type="float" office:value="0">
            <text:p>0</text:p>
          </table:table-cell>
          <table:table-cell office:value-type="string">
            <text:p>01-10-2016</text:p>
          </table:table-cell>
          <table:table-cell office:value-type="string">
            <text:p>30-09-2018</text:p>
          </table:table-cell>
          <table:table-cell office:value-type="float" office:value="11268">
            <text:p>1126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2F1AADE11</text:p>
          </table:table-cell>
          <table:table-cell office:value-type="string">
            <text:p>AFFIDAMENTO DOTT.SSA SIMONA PEDRETTI ATTIVITA DI MEDICO COMPETENTE D.LGS. 81/2008IN REGIME DI LIBERA PROFESSIONE INTRAMOENIA INDIVIDUALE <text:s/>AZIENDA AUSL MODEN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PDRSMN71S68C107H</text:p>
          </table:table-cell>
          <table:table-cell office:value-type="string">
            <text:p>PEDRETTI SIMONA</text:p>
          </table:table-cell>
          <table:table-cell office:value-type="string">
            <text:p>s</text:p>
          </table:table-cell>
          <table:table-cell table:number-columns-repeated="18"/>
          <table:table-cell table:number-columns-repeated="2" office:value-type="float" office:value="0">
            <text:p>0</text:p>
          </table:table-cell>
          <table:table-cell office:value-type="string">
            <text:p>01-10-2016</text:p>
          </table:table-cell>
          <table:table-cell office:value-type="string">
            <text:p>30-09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321A51759</text:p>
          </table:table-cell>
          <table:table-cell office:value-type="string">
            <text:p>VERIFICHE ANNUALI ELETTRICHE SU APPARECCHIATURE ELETTROMEDICALI CR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89110209</text:p>
          </table:table-cell>
          <table:table-cell office:value-type="string">
            <text:p>PRO SENECTUT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15">
            <text:p>515</text:p>
          </table:table-cell>
          <table:table-cell office:value-type="float" office:value="0">
            <text:p>0</text:p>
          </table:table-cell>
          <table:table-cell office:value-type="string">
            <text:p>16-06-2016</text:p>
          </table:table-cell>
          <table:table-cell office:value-type="string">
            <text:p>26-08-2016</text:p>
          </table:table-cell>
          <table:table-cell office:value-type="float" office:value="515">
            <text:p>51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35197159A</text:p>
          </table:table-cell>
          <table:table-cell office:value-type="string">
            <text:p>FORNITURA ATTUATORE OBLO' LABORATORIO CASPITA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098550373</text:p>
          </table:table-cell>
          <table:table-cell office:value-type="string">
            <text:p>FEREXPERT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string">
            <text:p>14-04-2016</text:p>
          </table:table-cell>
          <table:table-cell office:value-type="string">
            <text:p>30-04-2016</text:p>
          </table:table-cell>
          <table:table-cell office:value-type="float" office:value="113.7">
            <text:p>113,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3519B3882</text:p>
          </table:table-cell>
          <table:table-cell office:value-type="string">
            <text:p>PULIZIA FOSSE BIOLOGICHE CASA RESIDENZA E SEDE 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RBGNN46D30M183K</text:p>
          </table:table-cell>
          <table:table-cell office:value-type="string">
            <text:p>CARBONI GIOVANN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office:value-type="string">
            <text:p>15-06-2016</text:p>
          </table:table-cell>
          <table:table-cell office:value-type="string">
            <text:p>30-06-2016</text:p>
          </table:table-cell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371C5BF31</text:p>
          </table:table-cell>
          <table:table-cell office:value-type="string">
            <text:p>FORNITURA TRAMITE ODA DI BATTERIA E PLACCHE PER IL DEFRIBILLATORE IN DOTAZIONE ALLA CASA RESIDENZA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7641640961</text:p>
          </table:table-cell>
          <table:table-cell office:value-type="string">
            <text:p>PHYSIO CONTROL ITALY SALE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79.1">
            <text:p>379,1</text:p>
          </table:table-cell>
          <table:table-cell office:value-type="float" office:value="0">
            <text:p>0</text:p>
          </table:table-cell>
          <table:table-cell office:value-type="string">
            <text:p>05-12-2016</text:p>
          </table:table-cell>
          <table:table-cell office:value-type="string">
            <text:p>31-12-2016</text:p>
          </table:table-cell>
          <table:table-cell office:value-type="float" office:value="379.1">
            <text:p>379,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401A9A013</text:p>
          </table:table-cell>
          <table:table-cell office:value-type="string">
            <text:p>ATTIVITA' EXTRA CANONE INTERVENTO DI SISINFESTAZIONE ADULTICIDA ZANZARE PRESSO AREE VERDI CR CD SEDE E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11">
            <text:p>411</text:p>
          </table:table-cell>
          <table:table-cell office:value-type="float" office:value="0">
            <text:p>0</text:p>
          </table:table-cell>
          <table:table-cell office:value-type="string">
            <text:p>12-07-2016</text:p>
          </table:table-cell>
          <table:table-cell office:value-type="string">
            <text:p>30-09-2016</text:p>
          </table:table-cell>
          <table:table-cell office:value-type="float" office:value="411">
            <text:p>41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461AC0290</text:p>
          </table:table-cell>
          <table:table-cell office:value-type="string">
            <text:p>CONVENZIONE INTERCENT-ER ATTIVITA' EXTRA CANONE PER INTERVENTO DI PULIZIA STRAORDINARIA DELLE SUPERFICI VETRATE PRESSO IL LABORATORIO CASPITA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70">
            <text:p>370</text:p>
          </table:table-cell>
          <table:table-cell office:value-type="float" office:value="0">
            <text:p>0</text:p>
          </table:table-cell>
          <table:table-cell office:value-type="string">
            <text:p>25-07-2016</text:p>
          </table:table-cell>
          <table:table-cell office:value-type="string">
            <text:p>30-09-2016</text:p>
          </table:table-cell>
          <table:table-cell office:value-type="float" office:value="370">
            <text:p>37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461B82B8D</text:p>
          </table:table-cell>
          <table:table-cell office:value-type="string">
            <text:p>Acquisizione attraverso portale elettronico ai sensi dell'art.36 C 2 LETT <text:s/>A) D.Lgs 50/2016 AFFIDAMENTO LAVORI EDILI URGENTI PRESSO LA CASA RESIDENZA ANZIANI TRAMITE TRATTATiva diretta Mepa nr. td28603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25">
            <text:p>425</text:p>
          </table:table-cell>
          <table:table-cell office:value-type="float" office:value="0">
            <text:p>0</text:p>
          </table:table-cell>
          <table:table-cell office:value-type="string">
            <text:p>19-10-2016</text:p>
          </table:table-cell>
          <table:table-cell office:value-type="string">
            <text:p>30-11-2016</text:p>
          </table:table-cell>
          <table:table-cell office:value-type="float" office:value="435.22">
            <text:p>435,2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461CD45EF</text:p>
          </table:table-cell>
          <table:table-cell office:value-type="string">
            <text:p>INTERVENTO TECNICO DI FORNITURA E <text:s/>SOSTITUZIONE DI APAPPARECCHIATURE ELETTRONICHE SULLA UNITA? DI CLIMATIZZAZIONE MARCA ?CLIMA VENETA?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02671206</text:p>
          </table:table-cell>
          <table:table-cell office:value-type="string">
            <text:p>MANUTENCOOP FACILITY M.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19-12-2016</text:p>
          </table:table-cell>
          <table:table-cell office:value-type="string">
            <text:p>17-01-2017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471ADD684</text:p>
          </table:table-cell>
          <table:table-cell office:value-type="string">
            <text:p>Riparazione sollevatore cod. 10.77T200 SN001669159 in dotazione alla Casa Residenza per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33890289</text:p>
          </table:table-cell>
          <table:table-cell office:value-type="string">
            <text:p>VASSIL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4.1">
            <text:p>174,1</text:p>
          </table:table-cell>
          <table:table-cell office:value-type="float" office:value="0">
            <text:p>0</text:p>
          </table:table-cell>
          <table:table-cell office:value-type="string">
            <text:p>04-08-2016</text:p>
          </table:table-cell>
          <table:table-cell office:value-type="string">
            <text:p>15-09-2016</text:p>
          </table:table-cell>
          <table:table-cell office:value-type="float" office:value="174.1">
            <text:p>174,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481996BE8</text:p>
          </table:table-cell>
          <table:table-cell office:value-type="string">
            <text:p>AFFIDAMENTO LAVORI DA FABBRO PER SALDATURE CARRELLI ACCIAIO INOX PER CASA RESIDENZA FORNITURA PORTE CHIUDI CANCELLO PER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75610368</text:p>
          </table:table-cell>
          <table:table-cell office:value-type="string">
            <text:p>MORANDI WAINER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70">
            <text:p>470</text:p>
          </table:table-cell>
          <table:table-cell office:value-type="float" office:value="0">
            <text:p>0</text:p>
          </table:table-cell>
          <table:table-cell office:value-type="string">
            <text:p>26-04-2016</text:p>
          </table:table-cell>
          <table:table-cell office:value-type="string">
            <text:p>20-06-2016</text:p>
          </table:table-cell>
          <table:table-cell table:number-columns-repeated="2" office:value-type="float" office:value="470">
            <text:p>47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541BA8082</text:p>
          </table:table-cell>
          <table:table-cell office:value-type="string">
            <text:p>AFFIDAMENTO DELLA FORNITURA DI PRODOTTI DETERGENTI, DI IGIENE., ACCESSORI USA E GETTA E CARTARI VARI PER I SERVIZI ASP TRAMITE TRATTATIVA DIRETTA MEPA NR. 31005 -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60230377</text:p>
          </table:table-cell>
          <table:table-cell office:value-type="string">
            <text:p>ITALCHIM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3935.05">
            <text:p>53935,05</text:p>
          </table:table-cell>
          <table:table-cell office:value-type="float" office:value="0">
            <text:p>0</text:p>
          </table:table-cell>
          <table:table-cell office:value-type="string">
            <text:p>26-10-2016</text:p>
          </table:table-cell>
          <table:table-cell office:value-type="string">
            <text:p>31-01-2019</text:p>
          </table:table-cell>
          <table:table-cell office:value-type="float" office:value="46771.11">
            <text:p>46771,1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551B5447A</text:p>
          </table:table-cell>
          <table:table-cell office:value-type="string">
            <text:p>AFFIDAMENTO DEL SERVIZIO DI DERATIZZAZIONE, DISINFESTAZIONE DELLA CASA RESIDENZA PER ANZAINI DI VIGNOLA IN ATTESA DELL'ADESIONE ALLA CONVENZIONE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MSCMHL63H11D548A</text:p>
          </table:table-cell>
          <table:table-cell office:value-type="string">
            <text:p>DISINFESTAZIONI D.D.M DI MASCELLANI MICHE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01-10-2016</text:p>
          </table:table-cell>
          <table:table-cell office:value-type="string">
            <text:p>31-03-2017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56185D2B3</text:p>
          </table:table-cell>
          <table:table-cell office:value-type="string">
            <text:p>AFFIDAMENTO RIPARAZIONE E MANUTENZIONE TERMINALI YOUTOUCH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59220405</text:p>
          </table:table-cell>
          <table:table-cell office:value-type="string">
            <text:p>IDVENT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string">
            <text:p>04-02-1016</text:p>
          </table:table-cell>
          <table:table-cell office:value-type="string">
            <text:p>30-04-2016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561A7FD76</text:p>
          </table:table-cell>
          <table:table-cell office:value-type="string">
            <text:p>AFFIDAMENTO LAVORI DI VETRERIA SERVIZI ASP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39710365</text:p>
          </table:table-cell>
          <table:table-cell office:value-type="string">
            <text:p>VETROTECNICA VIGNOLES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30-06-2016</text:p>
          </table:table-cell>
          <table:table-cell office:value-type="string">
            <text:p>30-04-2017</text:p>
          </table:table-cell>
          <table:table-cell office:value-type="float" office:value="86.04">
            <text:p>86,0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57183946A</text:p>
          </table:table-cell>
          <table:table-cell office:value-type="string">
            <text:p>PROLUNGAMENTO CONTRATTO SERVIZIO DI CONTROLLO E ANALISI PER IL LABORATORIO DI CUCINA DEL CENTRO I PORTIC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4520363</text:p>
          </table:table-cell>
          <table:table-cell office:value-type="string">
            <text:p>BIO7 SRL LABORATORIO AN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612">
            <text:p>61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571B617D1</text:p>
          </table:table-cell>
          <table:table-cell office:value-type="string">
            <text:p>adesione alla convenzione intaercent-er per il servizio di fornitura di &amp;quot;carta in risme 4 lotto 4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7997560151</text:p>
          </table:table-cell>
          <table:table-cell office:value-type="string">
            <text:p>VALSECCHI GIOVAN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40">
            <text:p>1140</text:p>
          </table:table-cell>
          <table:table-cell office:value-type="float" office:value="0">
            <text:p>0</text:p>
          </table:table-cell>
          <table:table-cell office:value-type="string">
            <text:p>29-09-2016</text:p>
          </table:table-cell>
          <table:table-cell office:value-type="string">
            <text:p>07-06-2018</text:p>
          </table:table-cell>
          <table:table-cell office:value-type="float" office:value="380">
            <text:p>38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581AB706C</text:p>
          </table:table-cell>
          <table:table-cell office:value-type="string">
            <text:p>ACQUISTO TRAMITE MERCATO ELETTRONICO IN VIA D'URGENZA DI N. 1 FAX MULTIFUNZIONE PER IL PERSONALE INFERMIERISTICO DELLA CASA RESIDENZA PER ANZAINI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07980363</text:p>
          </table:table-cell>
          <table:table-cell office:value-type="string">
            <text:p>SOLA OSCAR &amp; C <text:s/>S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office:value-type="string">
            <text:p>21-07-2016</text:p>
          </table:table-cell>
          <table:table-cell office:value-type="string">
            <text:p>31-07-2016</text:p>
          </table:table-cell>
          <table:table-cell table:number-columns-repeated="2" office:value-type="float" office:value="450">
            <text:p>45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5F1C78525</text:p>
          </table:table-cell>
          <table:table-cell office:value-type="string">
            <text:p>INCARICO PROFESSIONALE PER LA PROGETTAZIONE DELLE OPERE EDILI NECESSARIE PER LA COMPARTIMENTAZIONEDEL VANO SCALAPRINCIPALE DELLA CASA RESIDENZA PER ANZIANI DI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ZNSSFN61A19F257H</text:p>
          </table:table-cell>
          <table:table-cell office:value-type="string">
            <text:p>ZANASI STEFANO ING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900">
            <text:p>4900</text:p>
          </table:table-cell>
          <table:table-cell office:value-type="float" office:value="0">
            <text:p>0</text:p>
          </table:table-cell>
          <table:table-cell office:value-type="string">
            <text:p>12-12-2016</text:p>
          </table:table-cell>
          <table:table-cell office:value-type="string">
            <text:p>30-04-2017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611C29BBE</text:p>
          </table:table-cell>
          <table:table-cell office:value-type="string">
            <text:p>Affidamento <text:s/>realizzazione E APPLICAZIONE LOGHI ADESIVI SU AUTOMEZZO FIAT DUCATO ASP GIORGIO GASPARINI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698510369</text:p>
          </table:table-cell>
          <table:table-cell office:value-type="string">
            <text:p>MULTIGRAFICA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string">
            <text:p>23-11-2016</text:p>
          </table:table-cell>
          <table:table-cell office:value-type="string">
            <text:p>31-12-2016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65185A8A9</text:p>
          </table:table-cell>
          <table:table-cell office:value-type="string">
            <text:p>AFFIDAMENTO MANUTENZIONE STRAORDINARIA EXTRA CANONE IN RIFERIMENTO A <text:s/>RDO MEPA DEL SERVIZIO CONDUZIONE ORDINARIA IMP. EL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string">
            <text:p>03-02-2016</text:p>
          </table:table-cell>
          <table:table-cell office:value-type="string">
            <text:p>31-05-2016</text:p>
          </table:table-cell>
          <table:table-cell office:value-type="float" office:value="1127">
            <text:p>112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6A1A5CF15</text:p>
          </table:table-cell>
          <table:table-cell office:value-type="string">
            <text:p>MANUTENZIONE PRESIDI ANTINCENDIO PRESSO LE SEDI ASP anno 2016-2018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963230368</text:p>
          </table:table-cell>
          <table:table-cell office:value-type="string">
            <text:p>FAM ANTINCENDIO SRL</text:p>
          </table:table-cell>
          <table:table-cell office:value-type="string">
            <text:p>s</text:p>
          </table:table-cell>
          <table:table-cell office:value-type="string">
            <text:p>01860280351</text:p>
          </table:table-cell>
          <table:table-cell office:value-type="string">
            <text:p>SI.RE.COM. SRL</text:p>
          </table:table-cell>
          <table:table-cell/>
          <table:table-cell office:value-type="string">
            <text:p>03172750360</text:p>
          </table:table-cell>
          <table:table-cell office:value-type="string">
            <text:p>COSSINI SRL</text:p>
          </table:table-cell>
          <table:table-cell table:number-columns-repeated="13"/>
          <table:table-cell office:value-type="float" office:value="7083.4">
            <text:p>7083,4</text:p>
          </table:table-cell>
          <table:table-cell office:value-type="float" office:value="0">
            <text:p>0</text:p>
          </table:table-cell>
          <table:table-cell office:value-type="string">
            <text:p>13-07-2016</text:p>
          </table:table-cell>
          <table:table-cell office:value-type="string">
            <text:p>12-07-2018</text:p>
          </table:table-cell>
          <table:table-cell office:value-type="float" office:value="6599.3">
            <text:p>6599,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6B1C89BE4</text:p>
          </table:table-cell>
          <table:table-cell office:value-type="string">
            <text:p>ADESIONE CONVENZIONE INTERCENT-ER AUSILI PER DISABILI S- FORNITURA DI N. 4 DEAMBULATORI ASCELLARI PER LA CASA RESIDENZA PER ANZIANI E CD DI VIGNOLA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6872000010</text:p>
          </table:table-cell>
          <table:table-cell office:value-type="string">
            <text:p>Officina ortopedica ferrer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89.36">
            <text:p>389,36</text:p>
          </table:table-cell>
          <table:table-cell office:value-type="float" office:value="0">
            <text:p>0</text:p>
          </table:table-cell>
          <table:table-cell office:value-type="string">
            <text:p>15-12-2016</text:p>
          </table:table-cell>
          <table:table-cell office:value-type="string">
            <text:p>31-12-2016</text:p>
          </table:table-cell>
          <table:table-cell office:value-type="float" office:value="389.38">
            <text:p>389,3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6E1983684</text:p>
          </table:table-cell>
          <table:table-cell office:value-type="string">
            <text:p>AFFIDAMENTO INTERVENTO DI MODIFICA IMPIANTO CITOFONICO E CANCELLO AUTOMATICO INGRESSO SEDE ASP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GRAGLC69S29A785M</text:p>
          </table:table-cell>
          <table:table-cell office:value-type="string">
            <text:p>AG ELETTRICA DI AGIRI GIANLUC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19-04-2016</text:p>
          </table:table-cell>
          <table:table-cell office:value-type="string">
            <text:p>31-07-2016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6F18C5173</text:p>
          </table:table-cell>
          <table:table-cell office:value-type="string">
            <text:p>AFFIDAMENTO FORNITURA FRIGORIFERO PER FARMACI CASA RESIDENZA ANZIANI DI VIGNOLA 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24370366</text:p>
          </table:table-cell>
          <table:table-cell office:value-type="string">
            <text:p>SONCINI &amp; SANTUNION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9.02">
            <text:p>209,02</text:p>
          </table:table-cell>
          <table:table-cell office:value-type="float" office:value="0">
            <text:p>0</text:p>
          </table:table-cell>
          <table:table-cell office:value-type="string">
            <text:p>01-03-2016</text:p>
          </table:table-cell>
          <table:table-cell office:value-type="string">
            <text:p>15-03-2016</text:p>
          </table:table-cell>
          <table:table-cell office:value-type="float" office:value="209.02">
            <text:p>209,0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701B10492</text:p>
          </table:table-cell>
          <table:table-cell office:value-type="string">
            <text:p>ATTIVITA' EXTRA CANONE INTERVENTO DI SISINFESTAZIONE ADULTICIDA ZANZARE PRESSO AREE VERDI CR CD SEDE 2° INTERVENT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16">
            <text:p>216</text:p>
          </table:table-cell>
          <table:table-cell office:value-type="float" office:value="0">
            <text:p>0</text:p>
          </table:table-cell>
          <table:table-cell office:value-type="string">
            <text:p>30-08-2016</text:p>
          </table:table-cell>
          <table:table-cell office:value-type="string">
            <text:p>30-09-2016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721C76211</text:p>
          </table:table-cell>
          <table:table-cell office:value-type="string">
            <text:p>ACQUISTO TRAMITE ODA MEPA CALZATURE ANTINFORTUNISTICHE SERVIZIO SIL PER TIROCINANTI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32390369</text:p>
          </table:table-cell>
          <table:table-cell office:value-type="string">
            <text:p>GUAITOLI GIOVANNI E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4.1">
            <text:p>144,1</text:p>
          </table:table-cell>
          <table:table-cell office:value-type="float" office:value="0">
            <text:p>0</text:p>
          </table:table-cell>
          <table:table-cell office:value-type="string">
            <text:p>12-12-2016</text:p>
          </table:table-cell>
          <table:table-cell office:value-type="string">
            <text:p>31-12-2016</text:p>
          </table:table-cell>
          <table:table-cell office:value-type="float" office:value="144.1">
            <text:p>144,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751C8B137</text:p>
          </table:table-cell>
          <table:table-cell office:value-type="string">
            <text:p>AFFIDAMENTO TRAMITE TRATTATIVA DIRETTA MEPA DELLA FORNITURA DI MERCERIA E BIANCHERIA PER CASA RESIDENZA ANZIANI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54090376</text:p>
          </table:table-cell>
          <table:table-cell office:value-type="string">
            <text:p>COTONIERA FACCH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50">
            <text:p>1750</text:p>
          </table:table-cell>
          <table:table-cell office:value-type="float" office:value="0">
            <text:p>0</text:p>
          </table:table-cell>
          <table:table-cell office:value-type="string">
            <text:p>27-12-2016</text:p>
          </table:table-cell>
          <table:table-cell office:value-type="string">
            <text:p>31-01-2017</text:p>
          </table:table-cell>
          <table:table-cell office:value-type="float" office:value="1749.8">
            <text:p>1749,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7C19856B9</text:p>
          </table:table-cell>
          <table:table-cell office:value-type="string">
            <text:p>AFFIDAMENTO FORNITURA E MONTAGGIO PORTA DUE ANTE PER CUCINA CASA RESIDENZA ANZIAN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39710361</text:p>
          </table:table-cell>
          <table:table-cell office:value-type="string">
            <text:p>CASELLI SERRAMENTI DI CASELLI M E C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office:value-type="string">
            <text:p>20-04-2016</text:p>
          </table:table-cell>
          <table:table-cell office:value-type="string">
            <text:p>30-04-2016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7C19AD01B</text:p>
          </table:table-cell>
          <table:table-cell office:value-type="string">
            <text:p>FORNITURA CAFFE CONVEGNO 24 E 25 MAGGIO 2016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19900365</text:p>
          </table:table-cell>
          <table:table-cell office:value-type="string">
            <text:p>CAFFE BONETT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3.11">
            <text:p>53,11</text:p>
          </table:table-cell>
          <table:table-cell office:value-type="float" office:value="0">
            <text:p>0</text:p>
          </table:table-cell>
          <table:table-cell office:value-type="string">
            <text:p>24-05-2016</text:p>
          </table:table-cell>
          <table:table-cell office:value-type="string">
            <text:p>27-05-2016</text:p>
          </table:table-cell>
          <table:table-cell office:value-type="float" office:value="53.11">
            <text:p>53,1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7C19AD01B</text:p>
          </table:table-cell>
          <table:table-cell office:value-type="string">
            <text:p>AFFIDAMENTO STAMPA MANIFESTI E VOLANTINI CONVEGNO ASP DEL 24 E 25 MAGGIO 2016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82040365</text:p>
          </table:table-cell>
          <table:table-cell office:value-type="string">
            <text:p>TIPOGRAFIA FERRARI DI BORSARI BRUNO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office:value-type="string">
            <text:p>02-05-2016</text:p>
          </table:table-cell>
          <table:table-cell office:value-type="string">
            <text:p>31-05-2016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801AD8E9E</text:p>
          </table:table-cell>
          <table:table-cell office:value-type="string">
            <text:p>affidamento temporaneo delle attività di Medico Competente ai sensi del D.Lgs 81/2008 e ss.mm.ii per il periodo 02/08/2016-01/10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84230365</text:p>
          </table:table-cell>
          <table:table-cell office:value-type="string">
            <text:p>EMMEDIELL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string">
            <text:p>02-08-2016</text:p>
          </table:table-cell>
          <table:table-cell office:value-type="string">
            <text:p>01-10-2016</text:p>
          </table:table-cell>
          <table:table-cell office:value-type="float" office:value="439">
            <text:p>43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821A09C31</text:p>
          </table:table-cell>
          <table:table-cell office:value-type="string">
            <text:p>gita portici parco acquatico cavour 13/07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37100230</text:p>
          </table:table-cell>
          <table:table-cell office:value-type="string">
            <text:p>PARCO ACQUATICO CAVOUR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0.92">
            <text:p>130,92</text:p>
          </table:table-cell>
          <table:table-cell office:value-type="float" office:value="0">
            <text:p>0</text:p>
          </table:table-cell>
          <table:table-cell office:value-type="string">
            <text:p>13-07-2016</text:p>
          </table:table-cell>
          <table:table-cell office:value-type="string">
            <text:p>31-12-2016</text:p>
          </table:table-cell>
          <table:table-cell office:value-type="float" office:value="130.92">
            <text:p>130,9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821A09C31</text:p>
          </table:table-cell>
          <table:table-cell office:value-type="string">
            <text:p>GITA UTENTI E OPERATORI PORTICI DEL 28/09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784080230</text:p>
          </table:table-cell>
          <table:table-cell office:value-type="string">
            <text:p>AQUARDEN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64.3">
            <text:p>664,3</text:p>
          </table:table-cell>
          <table:table-cell office:value-type="float" office:value="0">
            <text:p>0</text:p>
          </table:table-cell>
          <table:table-cell office:value-type="string">
            <text:p>11-06-2016</text:p>
          </table:table-cell>
          <table:table-cell office:value-type="string">
            <text:p>31-12-2016</text:p>
          </table:table-cell>
          <table:table-cell office:value-type="float" office:value="664.3">
            <text:p>664,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821A09C31</text:p>
          </table:table-cell>
          <table:table-cell office:value-type="string">
            <text:p>GITA RAGAZZI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17670172</text:p>
          </table:table-cell>
          <table:table-cell office:value-type="string">
            <text:p>PARCO DELLA STANDIAN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string">
            <text:p>31-05-2016</text:p>
          </table:table-cell>
          <table:table-cell office:value-type="string">
            <text:p>01-06-2016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8519807C5</text:p>
          </table:table-cell>
          <table:table-cell office:value-type="string">
            <text:p>INTERVENTO DI RIPRISTINO E SOSTITUZIONE TUBO DI SCARICO CASA RESIDENZA ANZIANI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30">
            <text:p>1630</text:p>
          </table:table-cell>
          <table:table-cell office:value-type="float" office:value="0">
            <text:p>0</text:p>
          </table:table-cell>
          <table:table-cell office:value-type="string">
            <text:p>19-04-2016</text:p>
          </table:table-cell>
          <table:table-cell office:value-type="string">
            <text:p>31-05-2016</text:p>
          </table:table-cell>
          <table:table-cell office:value-type="float" office:value="1630">
            <text:p>163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8619BD6AO</text:p>
          </table:table-cell>
          <table:table-cell office:value-type="string">
            <text:p>ACQUISTO ATTRAVERSO PORTALE ELETTRONICO MEPA DI CALZATURE ANTINFORTUNISTICHE NDA DESTINARE UTENTI SIL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32390369</text:p>
          </table:table-cell>
          <table:table-cell office:value-type="string">
            <text:p>GUAITOLI GIOVANNI E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41.7">
            <text:p>341,7</text:p>
          </table:table-cell>
          <table:table-cell office:value-type="float" office:value="0">
            <text:p>0</text:p>
          </table:table-cell>
          <table:table-cell office:value-type="string">
            <text:p>05-05-2016</text:p>
          </table:table-cell>
          <table:table-cell office:value-type="string">
            <text:p>31-05-2016</text:p>
          </table:table-cell>
          <table:table-cell office:value-type="float" office:value="341.7">
            <text:p>341,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871BC6AC3</text:p>
          </table:table-cell>
          <table:table-cell office:value-type="string">
            <text:p>FORNITURA PRODOTTI CARTARI MONOUSO PER IL CENTRO I PORTICI, LAB. CASPITA, SEDE AMMINISTRATIVA, CUCINA CRA VIGNOLA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2974560100</text:p>
          </table:table-cell>
          <table:table-cell office:value-type="string">
            <text:p>PAREDES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office:value-type="string">
            <text:p>27-10-2016</text:p>
          </table:table-cell>
          <table:table-cell office:value-type="string">
            <text:p>27-10-2019</text:p>
          </table:table-cell>
          <table:table-cell office:value-type="float" office:value="3545.37">
            <text:p>3545,3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881B29A17</text:p>
          </table:table-cell>
          <table:table-cell office:value-type="string">
            <text:p>Acquisizione attraverso portale elettronico ai sensi dell'art. 36 C.2 LETT A DLGS 50/2016 TRAMITE TRATTATIVA DIRETTA DI FORNITURA DI IMBRAGATURE PER SOLLEVATORE CASA RESIDENZA ANZIANI VIGNOLA <text:s/>CIG:Z881B29A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78140967</text:p>
          </table:table-cell>
          <table:table-cell office:value-type="string">
            <text:p>CAREMED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75">
            <text:p>875</text:p>
          </table:table-cell>
          <table:table-cell office:value-type="float" office:value="0">
            <text:p>0</text:p>
          </table:table-cell>
          <table:table-cell office:value-type="string">
            <text:p>21-09-2016</text:p>
          </table:table-cell>
          <table:table-cell office:value-type="string">
            <text:p>31-10-2016</text:p>
          </table:table-cell>
          <table:table-cell office:value-type="float" office:value="875">
            <text:p>87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8E1B4D461</text:p>
          </table:table-cell>
          <table:table-cell office:value-type="string">
            <text:p>adesione convenzione consip noleggio 48 mesi n. 1 multifunzione colore presso la sede uffici via Libertà n. 823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472901000</text:p>
          </table:table-cell>
          <table:table-cell office:value-type="string">
            <text:p>CONVERGE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656.32">
            <text:p>2656,32</text:p>
          </table:table-cell>
          <table:table-cell office:value-type="float" office:value="0">
            <text:p>0</text:p>
          </table:table-cell>
          <table:table-cell office:value-type="string">
            <text:p>23-09-2016</text:p>
          </table:table-cell>
          <table:table-cell office:value-type="string">
            <text:p>22-09-2020</text:p>
          </table:table-cell>
          <table:table-cell office:value-type="float" office:value="1347.57">
            <text:p>1347,5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9018B5B6C</text:p>
          </table:table-cell>
          <table:table-cell office:value-type="string">
            <text:p>AFFIDAMENTO MANUTENZIONE E RIPARAZIONE INTERVENTI DI IDRAULICA SERVIZI ASP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002680365</text:p>
          </table:table-cell>
          <table:table-cell office:value-type="string">
            <text:p>RD DI DE ANGELIS ROBERTO <text:s/>S.N.C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office:value-type="string">
            <text:p>25-02-2016</text:p>
          </table:table-cell>
          <table:table-cell office:value-type="string">
            <text:p>31-12-2016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961A05DEE</text:p>
          </table:table-cell>
          <table:table-cell office:value-type="string">
            <text:p>ACQUISTO TRAMITE PORTALE ELETTRNICO MEPA DI SOFTWARE WINDOWS SERVER 2012 R2 STD PER PROGRAMMA CB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30">
            <text:p>730</text:p>
          </table:table-cell>
          <table:table-cell office:value-type="float" office:value="0">
            <text:p>0</text:p>
          </table:table-cell>
          <table:table-cell office:value-type="string">
            <text:p>25-05-2016</text:p>
          </table:table-cell>
          <table:table-cell office:value-type="string">
            <text:p>30-06-2016</text:p>
          </table:table-cell>
          <table:table-cell office:value-type="float" office:value="730">
            <text:p>73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9A190036D</text:p>
          </table:table-cell>
          <table:table-cell office:value-type="string">
            <text:p>RINNOVO LICENZE D'USO ANTIVIRUS FINO AL 14/03/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48">
            <text:p>648</text:p>
          </table:table-cell>
          <table:table-cell office:value-type="float" office:value="0">
            <text:p>0</text:p>
          </table:table-cell>
          <table:table-cell office:value-type="string">
            <text:p>15-03-2016</text:p>
          </table:table-cell>
          <table:table-cell office:value-type="string">
            <text:p>14-03-2017</text:p>
          </table:table-cell>
          <table:table-cell office:value-type="float" office:value="648">
            <text:p>64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9D1AEAED9</text:p>
          </table:table-cell>
          <table:table-cell office:value-type="string">
            <text:p>SERVIZIO DI MANUTENZIONE STRAORDINARIA <text:s/>E FORNITURA MATERIALI A FRONTE DI VERIFICHE SU APPARECCHIATURE SOCIO SANITARIE CASA RESIDENZA E CENTRO I PORTICI DI VIGNOLA ANNO 2016 CONTRATTO GOLD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1.69">
            <text:p>751,69</text:p>
          </table:table-cell>
          <table:table-cell office:value-type="float" office:value="0">
            <text:p>0</text:p>
          </table:table-cell>
          <table:table-cell office:value-type="string">
            <text:p>11-08-2016</text:p>
          </table:table-cell>
          <table:table-cell office:value-type="string">
            <text:p>31-12-2016</text:p>
          </table:table-cell>
          <table:table-cell office:value-type="float" office:value="325.53">
            <text:p>325,5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A11C6FA0F</text:p>
          </table:table-cell>
          <table:table-cell office:value-type="string">
            <text:p>ADESIONE CONVENZIONE INTERCENTE FORNITURA TONER LOTTO3 (MESI 36) 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0597900166</text:p>
          </table:table-cell>
          <table:table-cell office:value-type="string">
            <text:p>LA TECNIC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100">
            <text:p>10100</text:p>
          </table:table-cell>
          <table:table-cell office:value-type="float" office:value="0">
            <text:p>0</text:p>
          </table:table-cell>
          <table:table-cell office:value-type="string">
            <text:p>09-12-2016</text:p>
          </table:table-cell>
          <table:table-cell office:value-type="string">
            <text:p>11-11-2019</text:p>
          </table:table-cell>
          <table:table-cell office:value-type="float" office:value="2748.48">
            <text:p>2748,4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A51897CBB</text:p>
          </table:table-cell>
          <table:table-cell office:value-type="string">
            <text:p>PROLUNGAMENTO CONTRATTO DI ASSISTENZA E MANUTENZIONE DEL SOFTWARE GESTIONALE QLICK VIEW ANNO 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10661207</text:p>
          </table:table-cell>
          <table:table-cell office:value-type="string">
            <text:p>ADVENI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A51BFB730</text:p>
          </table:table-cell>
          <table:table-cell office:value-type="string">
            <text:p>AFFIDAMENTO FORNITURA DOCCETTA LAVAGGIO SYSTEM 2000 GRIGIA <text:s/>PER CR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7.25">
            <text:p>107,25</text:p>
          </table:table-cell>
          <table:table-cell office:value-type="float" office:value="0">
            <text:p>0</text:p>
          </table:table-cell>
          <table:table-cell office:value-type="string">
            <text:p>11-11-2016</text:p>
          </table:table-cell>
          <table:table-cell office:value-type="string">
            <text:p>31-12-2016</text:p>
          </table:table-cell>
          <table:table-cell office:value-type="float" office:value="107.25">
            <text:p>107,2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A91CCE02D</text:p>
          </table:table-cell>
          <table:table-cell office:value-type="string">
            <text:p>RINFRESCO IN OCCASIONE DELLA PRESENTAZIONE DEL LIBRO DI POESIE DEI RAGAZZI DEI PORTICI 6 DIC 2016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5141204</text:p>
          </table:table-cell>
          <table:table-cell office:value-type="string">
            <text:p>RITM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string">
            <text:p>24-11-2016</text:p>
          </table:table-cell>
          <table:table-cell office:value-type="string">
            <text:p>31-01-201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AC1929836</text:p>
          </table:table-cell>
          <table:table-cell office:value-type="string">
            <text:p>SERVIZIO POSTA PICK UP LIGHT PER IL RITIRO DELLA CORRISPONDENZA INVIATA DALL'AZIENDA FINO AL 31/03/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97103880585</text:p>
          </table:table-cell>
          <table:table-cell office:value-type="string">
            <text:p>POSTE ITALIANE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string">
            <text:p>01-04-2016</text:p>
          </table:table-cell>
          <table:table-cell office:value-type="string">
            <text:p>31-03-2017</text:p>
          </table:table-cell>
          <table:table-cell office:value-type="float" office:value="258.83">
            <text:p>258,8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B118D3705</text:p>
          </table:table-cell>
          <table:table-cell office:value-type="string">
            <text:p>SERVIZIO DI INVIO DENUNCIA ANNUALE RIFIUTI SANITARI ANNO 2015 E ASSISTENZA SISTR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06590361</text:p>
          </table:table-cell>
          <table:table-cell office:value-type="string">
            <text:p>ISO-STUD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40">
            <text:p>440</text:p>
          </table:table-cell>
          <table:table-cell office:value-type="float" office:value="0">
            <text:p>0</text:p>
          </table:table-cell>
          <table:table-cell office:value-type="string">
            <text:p>03-03-2016</text:p>
          </table:table-cell>
          <table:table-cell office:value-type="string">
            <text:p>30-04-2016</text:p>
          </table:table-cell>
          <table:table-cell office:value-type="float" office:value="440">
            <text:p>44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B31A96BBB</text:p>
          </table:table-cell>
          <table:table-cell office:value-type="string">
            <text:p>ADESIONE ALLA CONVENZIONE CONSIP PER LA FORNITURA DEL SERVIZIO SOSTITUTIVO DI MENSA, MEDIANTE BUONI PASTP CARTACEI <text:s/>BP7 LOTTO 2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3543000370</text:p>
          </table:table-cell>
          <table:table-cell office:value-type="string">
            <text:p>DAY RISTOSERVICE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8764.44">
            <text:p>38764,44</text:p>
          </table:table-cell>
          <table:table-cell office:value-type="float" office:value="0">
            <text:p>0</text:p>
          </table:table-cell>
          <table:table-cell office:value-type="string">
            <text:p>12-07-2016</text:p>
          </table:table-cell>
          <table:table-cell office:value-type="string">
            <text:p>11-07-2018</text:p>
          </table:table-cell>
          <table:table-cell office:value-type="float" office:value="34494.7">
            <text:p>34494,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B71C78555</text:p>
          </table:table-cell>
          <table:table-cell office:value-type="string">
            <text:p>INCARICO PROFESSIONALE PER LA REDAZIONE DELLA PRATICA DI PREVENZIONE INCENDIRELATIVA ALLA COMPARTIMENTAZIONE DEL VANO SCALA PRINCIPALE DELLA CASA RESIDENZA PER ANZIANI DI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RDDNL65D17F257K</text:p>
          </table:table-cell>
          <table:table-cell office:value-type="string">
            <text:p>CREDI DANIE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string">
            <text:p>12-12-2016</text:p>
          </table:table-cell>
          <table:table-cell office:value-type="string">
            <text:p>30-04-2017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BB1B57F58</text:p>
          </table:table-cell>
          <table:table-cell office:value-type="string">
            <text:p>ACQUISTO URGENTE DI N. 1 REGISTRATORE DI CASSA PER IL LABORATORIO CASPIT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07980363</text:p>
          </table:table-cell>
          <table:table-cell office:value-type="string">
            <text:p>SOLA OSCAR &amp; C <text:s/>S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string">
            <text:p>27-09-2016</text:p>
          </table:table-cell>
          <table:table-cell office:value-type="string">
            <text:p>31-10-2016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BF1B98AD1</text:p>
          </table:table-cell>
          <table:table-cell office:value-type="string">
            <text:p>AFFIDAMENTO DEL SERVIZIO DI NOLEGGIO ESTINTORI E BOMBOLA GPL PER PROVA PARATICA CORSO ANTINCENDIO ALTO RISCHIO ORGANIZZATO DAL COMANDO DEI VIGILI DEL FUOCO DI MODEN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63230368</text:p>
          </table:table-cell>
          <table:table-cell office:value-type="string">
            <text:p>FAM ANTINCEND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60">
            <text:p>560</text:p>
          </table:table-cell>
          <table:table-cell office:value-type="float" office:value="0">
            <text:p>0</text:p>
          </table:table-cell>
          <table:table-cell office:value-type="string">
            <text:p>14-10-2016</text:p>
          </table:table-cell>
          <table:table-cell office:value-type="string">
            <text:p>31-12-2016</text:p>
          </table:table-cell>
          <table:table-cell office:value-type="float" office:value="560">
            <text:p>56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C21C2046C</text:p>
          </table:table-cell>
          <table:table-cell office:value-type="string">
            <text:p>ACQUISTO DI N. 1 FAX PER CUCINA CASA RESIDENZA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07980363</text:p>
          </table:table-cell>
          <table:table-cell office:value-type="string">
            <text:p>SOLA OSCAR &amp; C <text:s/>S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string">
            <text:p>25-11-2016</text:p>
          </table:table-cell>
          <table:table-cell office:value-type="string">
            <text:p>31-12-2016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C21D24297</text:p>
          </table:table-cell>
          <table:table-cell office:value-type="string">
            <text:p>Presa d'atto della delibera di Giunta Regionale n. 1714 del 24/10/2016 con la quale è stata nominata a Revisore Unico dell?ASP ?Giorgio Gasparini? di Vignola la D.ssa Fabbri Elis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FBBLSE81C65A944P</text:p>
          </table:table-cell>
          <table:table-cell office:value-type="string">
            <text:p>FABBRI ELIS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office:value-type="string">
            <text:p>01-12-2016</text:p>
          </table:table-cell>
          <table:table-cell office:value-type="string">
            <text:p>30-06-2021</text:p>
          </table:table-cell>
          <table:table-cell office:value-type="float" office:value="4550">
            <text:p>455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C318A288E</text:p>
          </table:table-cell>
          <table:table-cell office:value-type="string">
            <text:p>PROLUNGAMENTO CONTRATTO CANONE SOFTWARE CONTABILITA'CGWEB ANNO 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53700368</text:p>
          </table:table-cell>
          <table:table-cell office:value-type="string">
            <text:p>MEDIASOF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90">
            <text:p>109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090">
            <text:p>109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C31ABCDF9</text:p>
          </table:table-cell>
          <table:table-cell office:value-type="string">
            <text:p>AFFIDAMENTO TRAMITE STIPULA RDO PER FORNITURA CANCELLERIA UFFICI E SERVIZI ASP 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960900371</text:p>
          </table:table-cell>
          <table:table-cell office:value-type="string">
            <text:p>BIAGINI F.LLI SRL</text:p>
          </table:table-cell>
          <table:table-cell office:value-type="string">
            <text:p>s</text:p>
          </table:table-cell>
          <table:table-cell office:value-type="string">
            <text:p>11582010150</text:p>
          </table:table-cell>
          <table:table-cell office:value-type="string">
            <text:p>LYRECO ITALIA SRL</text:p>
          </table:table-cell>
          <table:table-cell/>
          <table:table-cell office:value-type="string">
            <text:p>03274460371</text:p>
          </table:table-cell>
          <table:table-cell office:value-type="string">
            <text:p>PUNTO CART SRL</text:p>
          </table:table-cell>
          <table:table-cell table:number-columns-repeated="13"/>
          <table:table-cell office:value-type="float" office:value="665.95">
            <text:p>665,95</text:p>
          </table:table-cell>
          <table:table-cell office:value-type="float" office:value="0">
            <text:p>0</text:p>
          </table:table-cell>
          <table:table-cell office:value-type="string">
            <text:p>23-08-2016</text:p>
          </table:table-cell>
          <table:table-cell office:value-type="string">
            <text:p>30-09-2016</text:p>
          </table:table-cell>
          <table:table-cell office:value-type="float" office:value="665.94">
            <text:p>665,9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C5184461D</text:p>
          </table:table-cell>
          <table:table-cell office:value-type="string">
            <text:p>PROLUNGAMENTO CONTRATTO PER LA FORNITURA MATERIALE VARIO PER ATTIVITA' CENTRO I PORTICI LABORATORIO CASPITA E CRA DI VIGNOLA ANNO 2016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33120369</text:p>
          </table:table-cell>
          <table:table-cell office:value-type="string">
            <text:p>TOSCHI LEGNAM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70">
            <text:p>107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0-04-2017</text:p>
          </table:table-cell>
          <table:table-cell office:value-type="float" office:value="804.51">
            <text:p>804,5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C61C14554</text:p>
          </table:table-cell>
          <table:table-cell office:value-type="string">
            <text:p>AFFIDAMENTO FORNITURA BLOCCHI BUONO ACQUISTO PER SERVIZI 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59030369</text:p>
          </table:table-cell>
          <table:table-cell office:value-type="string">
            <text:p>TIPOGRAFIA VIGNOLES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string">
            <text:p>17-11-2016</text:p>
          </table:table-cell>
          <table:table-cell office:value-type="string">
            <text:p>31-12-2016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C719DA15B</text:p>
          </table:table-cell>
          <table:table-cell office:value-type="string">
            <text:p>AFFIDAMENTO FORNITURA CAMICI DA LAVORO PER LABORATORIO CASPITA DI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54090376</text:p>
          </table:table-cell>
          <table:table-cell office:value-type="string">
            <text:p>COTONIERA FACCH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29">
            <text:p>629</text:p>
          </table:table-cell>
          <table:table-cell office:value-type="float" office:value="0">
            <text:p>0</text:p>
          </table:table-cell>
          <table:table-cell office:value-type="string">
            <text:p>12-05-2016</text:p>
          </table:table-cell>
          <table:table-cell office:value-type="string">
            <text:p>30-06-2016</text:p>
          </table:table-cell>
          <table:table-cell office:value-type="float" office:value="629">
            <text:p>62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C91A9A5A0</text:p>
          </table:table-cell>
          <table:table-cell office:value-type="string">
            <text:p>INTERVENTO URGENTE DI IMPERMIABILIZZAZIONE TETTO DELLA CASA RESIDENZA E CENTRO DIURNO ANZIANI DI VIGNOLA LIQUIDAZION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850">
            <text:p>2850</text:p>
          </table:table-cell>
          <table:table-cell office:value-type="float" office:value="0">
            <text:p>0</text:p>
          </table:table-cell>
          <table:table-cell office:value-type="string">
            <text:p>13-06-2016</text:p>
          </table:table-cell>
          <table:table-cell office:value-type="string">
            <text:p>31-08-2016</text:p>
          </table:table-cell>
          <table:table-cell office:value-type="float" office:value="2850">
            <text:p>285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CC18D7FFD</text:p>
          </table:table-cell>
          <table:table-cell office:value-type="string">
            <text:p>PROLUNGAMENTO CONTRATTO CANONE CONNESSIONE ADSL2 OFFICE SEDI ASP <text:s/>01/03/2016 - 28/02/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646921006</text:p>
          </table:table-cell>
          <table:table-cell office:value-type="string">
            <text:p>MC LINK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string">
            <text:p>01-03-2016</text:p>
          </table:table-cell>
          <table:table-cell office:value-type="string">
            <text:p>28-02-2017</text:p>
          </table:table-cell>
          <table:table-cell office:value-type="float" office:value="2016">
            <text:p>201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D6183BD82</text:p>
          </table:table-cell>
          <table:table-cell office:value-type="string">
            <text:p>AFFIDAMENTO FORNITURA DI RICAMBI PER MANUTENZIONE LETTI CASA RESIDENZA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3271201</text:p>
          </table:table-cell>
          <table:table-cell office:value-type="string">
            <text:p>POLLUTION HOSPIT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48.36">
            <text:p>648,36</text:p>
          </table:table-cell>
          <table:table-cell office:value-type="float" office:value="0">
            <text:p>0</text:p>
          </table:table-cell>
          <table:table-cell office:value-type="string">
            <text:p>28-01-2016</text:p>
          </table:table-cell>
          <table:table-cell office:value-type="string">
            <text:p>29-02-2016</text:p>
          </table:table-cell>
          <table:table-cell office:value-type="float" office:value="628.36">
            <text:p>628,3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D818B99F8</text:p>
          </table:table-cell>
          <table:table-cell office:value-type="string">
            <text:p>AFFIDAMENTO DI INCARICO ALL?AVVOCATO MATILDE PALMIERI PER <text:s/>CONSULENZA LEGALE E ASSISTENZA <text:s/>CONSAP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PLMMLD46R57H794I</text:p>
          </table:table-cell>
          <table:table-cell office:value-type="string">
            <text:p>PALMIERI MATILD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6412.8">
            <text:p>6412,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DB1BEE14B</text:p>
          </table:table-cell>
          <table:table-cell office:value-type="string">
            <text:p>FORNITURA TRAMITE MERCATO ELETTRONICO ATTRAVERSO ODA <text:s/>DI ANTICALCARE PER LAVAPADELLE ATOR CR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719270239</text:p>
          </table:table-cell>
          <table:table-cell office:value-type="string">
            <text:p>AT O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36.5">
            <text:p>236,5</text:p>
          </table:table-cell>
          <table:table-cell office:value-type="float" office:value="0">
            <text:p>0</text:p>
          </table:table-cell>
          <table:table-cell office:value-type="string">
            <text:p>09-11-2016</text:p>
          </table:table-cell>
          <table:table-cell office:value-type="string">
            <text:p>31-12-2016</text:p>
          </table:table-cell>
          <table:table-cell office:value-type="float" office:value="236.5">
            <text:p>236,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DF18529BA</text:p>
          </table:table-cell>
          <table:table-cell office:value-type="string">
            <text:p>AFFIDAMENTO FORNITURA BLOCCHI BUONO ACQUISTO PER SERVIZI 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59030369</text:p>
          </table:table-cell>
          <table:table-cell office:value-type="string">
            <text:p>TIPOGRAFIA VIGNOLES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string">
            <text:p>02-02-2016</text:p>
          </table:table-cell>
          <table:table-cell office:value-type="string">
            <text:p>29-02-2016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3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E01A6CE6F</text:p>
          </table:table-cell>
          <table:table-cell office:value-type="string">
            <text:p>CORSI NUOTO UTENTI CENTRO I PORTICI VIGNOLA</text:p>
            <text:p/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73320364</text:p>
          </table:table-cell>
          <table:table-cell office:value-type="string">
            <text:p>CIRCOLO POLIVALENTE OLIMPIA VIGN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90">
            <text:p>690</text:p>
          </table:table-cell>
          <table:table-cell office:value-type="float" office:value="0">
            <text:p>0</text:p>
          </table:table-cell>
          <table:table-cell office:value-type="string">
            <text:p>27-06-2016</text:p>
          </table:table-cell>
          <table:table-cell office:value-type="string">
            <text:p>30-07-2016</text:p>
          </table:table-cell>
          <table:table-cell office:value-type="float" office:value="688.53">
            <text:p>688,5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E21853E25</text:p>
          </table:table-cell>
          <table:table-cell office:value-type="string">
            <text:p>PROLUNGAMENTO CONTRATTO SERVIZIO noleggio sistema you touch ANNO 2016 + INTEGRAZIONE PER ACQUISTO NR. 4 <text:s/>SMARPHONE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59220405</text:p>
          </table:table-cell>
          <table:table-cell office:value-type="string">
            <text:p>IDVENT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67">
            <text:p>2267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2347">
            <text:p>234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E2189B369</text:p>
          </table:table-cell>
          <table:table-cell office:value-type="string">
            <text:p>ACQUISTO TRAMITE ODA MEPA ARREDI UFFICIO E ARCHIVIO SEDE ASP P VIA LIBERTA' 823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5130363</text:p>
          </table:table-cell>
          <table:table-cell office:value-type="string">
            <text:p>ARDUINI ARREDAMENT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712.1">
            <text:p>3712,1</text:p>
          </table:table-cell>
          <table:table-cell office:value-type="float" office:value="0">
            <text:p>0</text:p>
          </table:table-cell>
          <table:table-cell office:value-type="string">
            <text:p>19-02-2016</text:p>
          </table:table-cell>
          <table:table-cell office:value-type="string">
            <text:p>31-03-2016</text:p>
          </table:table-cell>
          <table:table-cell office:value-type="float" office:value="3712.1">
            <text:p>3712,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E31B2BD67</text:p>
          </table:table-cell>
          <table:table-cell office:value-type="string">
            <text:p>AFFIDAMENTO FORNITURA ACCESSORI AUSILI PER L'ASPIRAZIONE CASA RESIDENZA ANZIANI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831011200</text:p>
          </table:table-cell>
          <table:table-cell office:value-type="string">
            <text:p>CER MEDIC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30.35">
            <text:p>330,35</text:p>
          </table:table-cell>
          <table:table-cell office:value-type="float" office:value="0">
            <text:p>0</text:p>
          </table:table-cell>
          <table:table-cell office:value-type="string">
            <text:p>14-09-2016</text:p>
          </table:table-cell>
          <table:table-cell office:value-type="string">
            <text:p>30-09-2016</text:p>
          </table:table-cell>
          <table:table-cell office:value-type="float" office:value="262.58">
            <text:p>262,5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E918998DD</text:p>
          </table:table-cell>
          <table:table-cell office:value-type="string">
            <text:p>PROLUNGAMENTO CONTRATTO ASSISTENZA MANUTENZIONE SOFWARE GESTIONALE ABC ANNO 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118260379</text:p>
          </table:table-cell>
          <table:table-cell office:value-type="string">
            <text:p>MARGOTT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85">
            <text:p>585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585">
            <text:p>58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EA1854F02</text:p>
          </table:table-cell>
          <table:table-cell office:value-type="string">
            <text:p>AFFIDAMENTO FORNITURA CUSCINI SILICONE ANTIDECUBITO <text:s/>PER CASA RESIDENZA ANZIANI DI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066740360</text:p>
          </table:table-cell>
          <table:table-cell office:value-type="string">
            <text:p>SANITEK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office:value-type="string">
            <text:p>02-02-2016</text:p>
          </table:table-cell>
          <table:table-cell office:value-type="string">
            <text:p>31-03-2016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EA19C605F</text:p>
          </table:table-cell>
          <table:table-cell office:value-type="string">
            <text:p>PROLUNGAMENTO CONTRATTO DI INCARICO DI RESPONSABILE DEL SERVIZIO DI PREVENZIONE E <text:s/>PROTEZIONE AL 31/12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CCGPP53S25B787N</text:p>
          </table:table-cell>
          <table:table-cell office:value-type="string">
            <text:p>BUCCHERI GIUSEPP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560">
            <text:p>4560</text:p>
          </table:table-cell>
          <table:table-cell office:value-type="float" office:value="0">
            <text:p>0</text:p>
          </table:table-cell>
          <table:table-cell office:value-type="string">
            <text:p>01-05-2016</text:p>
          </table:table-cell>
          <table:table-cell office:value-type="string">
            <text:p>31-12-2016</text:p>
          </table:table-cell>
          <table:table-cell office:value-type="float" office:value="4873.73">
            <text:p>4873,7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ED19210C7</text:p>
          </table:table-cell>
          <table:table-cell office:value-type="string">
            <text:p>AFFIDAMENTO DELLA FORNITURA DI ATTREZZATURE INFORMATICHE PER UFFICI E SERVIZI ASP TRAMITE RDO MEP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49.5">
            <text:p>2249,5</text:p>
          </table:table-cell>
          <table:table-cell office:value-type="float" office:value="0">
            <text:p>0</text:p>
          </table:table-cell>
          <table:table-cell office:value-type="string">
            <text:p>05-04-2016</text:p>
          </table:table-cell>
          <table:table-cell office:value-type="string">
            <text:p>30-04-2016</text:p>
          </table:table-cell>
          <table:table-cell office:value-type="float" office:value="2249.5">
            <text:p>2249,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3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ED1BB71C3</text:p>
          </table:table-cell>
          <table:table-cell office:value-type="string">
            <text:p>AFFIDAMENTO FORNITURA RICAMBI PER CARRELLI SPORCO PULITO CASA RESIDENZA ANZIANI VIGNOLA(MOD. KARREL)TRAMITE TRATTATIVA DIRETTA MEPA </text:p>
            <text:p/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672850357</text:p>
          </table:table-cell>
          <table:table-cell office:value-type="string">
            <text:p>KARREL HEALTH SOLUTION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09.72">
            <text:p>709,72</text:p>
          </table:table-cell>
          <table:table-cell office:value-type="float" office:value="0">
            <text:p>0</text:p>
          </table:table-cell>
          <table:table-cell office:value-type="string">
            <text:p>08-11-2016</text:p>
          </table:table-cell>
          <table:table-cell office:value-type="string">
            <text:p>31-12-2016</text:p>
          </table:table-cell>
          <table:table-cell office:value-type="float" office:value="709.72">
            <text:p>709,7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EE1AE7252</text:p>
          </table:table-cell>
          <table:table-cell office:value-type="string">
            <text:p>AFFIDAMENTO LAVORI DA FABBRO PER SALDATURE CARRELLI ACCIAIO INOX PER CASA RESIDENZA FORNITURA PORTE CHIUDICANCELLO PER SEDE ASP 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75610368</text:p>
          </table:table-cell>
          <table:table-cell office:value-type="string">
            <text:p>MORANDI WAINER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65">
            <text:p>665</text:p>
          </table:table-cell>
          <table:table-cell office:value-type="float" office:value="0">
            <text:p>0</text:p>
          </table:table-cell>
          <table:table-cell office:value-type="string">
            <text:p>09-08-2016</text:p>
          </table:table-cell>
          <table:table-cell office:value-type="string">
            <text:p>30-09-2016</text:p>
          </table:table-cell>
          <table:table-cell office:value-type="float" office:value="665">
            <text:p>66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F21B983F9</text:p>
          </table:table-cell>
          <table:table-cell office:value-type="string">
            <text:p>AFFIDAMENTO MESSA IN SICUREZZA AUTOMATISMO CANCELLO SCORREVOLE FAAC MOD 746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20650361</text:p>
          </table:table-cell>
          <table:table-cell office:value-type="string">
            <text:p>ELETTRO 90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80">
            <text:p>1780</text:p>
          </table:table-cell>
          <table:table-cell office:value-type="float" office:value="0">
            <text:p>0</text:p>
          </table:table-cell>
          <table:table-cell office:value-type="string">
            <text:p>14-10-2016</text:p>
          </table:table-cell>
          <table:table-cell office:value-type="string">
            <text:p>31-12-2017</text:p>
          </table:table-cell>
          <table:table-cell office:value-type="float" office:value="1780">
            <text:p>178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F518457F4</text:p>
          </table:table-cell>
          <table:table-cell office:value-type="string">
            <text:p>AFFIDAMENTO MANUTENZIONE STRAORDINARIA EXTRA CANONE IN RIFERIMENTO A <text:s/>RDO MEPA DEL SERVIZIO CONDUZIONE ORDIANRIA DEGLI IMPIANTI ELEVATORI PRESSO LA CASA RESIDENZA ANZIANI E LA SEDE AMMINISTRATIVA ASP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048220372</text:p>
          </table:table-cell>
          <table:table-cell office:value-type="string">
            <text:p>BBF <text:s/>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string">
            <text:p>29-01-2016</text:p>
          </table:table-cell>
          <table:table-cell office:value-type="string">
            <text:p>31-12-2016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6">
            <text:p>2016</text:p>
          </table:table-cell>
          <table:table-cell office:value-type="string">
            <text:p>ZF61AB12B9</text:p>
          </table:table-cell>
          <table:table-cell office:value-type="string">
            <text:p>EFFETTUAZIONE DEGLI ESAMI DI LABORATORIO E VISITE SPECIALISTICHE RIENTRANTI NEGLI ADEMPIMENTI AFFERENTI LA SORVEGLIANZA SANITARIA, AI SENSI DEL D.LGS 9 APRILE 2008, N. 81 E SS.MM.II.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5470360</text:p>
          </table:table-cell>
          <table:table-cell office:value-type="string">
            <text:p>CROMATON LABORATOR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300">
            <text:p>24300</text:p>
          </table:table-cell>
          <table:table-cell office:value-type="float" office:value="0">
            <text:p>0</text:p>
          </table:table-cell>
          <table:table-cell office:value-type="string">
            <text:p>01-07-2016</text:p>
          </table:table-cell>
          <table:table-cell office:value-type="string">
            <text:p>30-09-2018</text:p>
          </table:table-cell>
          <table:table-cell office:value-type="float" office:value="9092.67">
            <text:p>9092,6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6879714796</text:p>
          </table:table-cell>
          <table:table-cell office:value-type="string">
            <text:p>ADESIONE CONVENZIONE INTERCENTER PER LA FORNITURA DI ENERGIA ELETTRICA 9 LOTTO 3 <text:s/>DAL 01/01/2017 AL 31/12/2017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8526440154</text:p>
          </table:table-cell>
          <table:table-cell office:value-type="string">
            <text:p>EDISON ENERG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0000">
            <text:p>70000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7</text:p>
          </table:table-cell>
          <table:table-cell office:value-type="float" office:value="60662.78">
            <text:p>60662,7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70168052AA</text:p>
          </table:table-cell>
          <table:table-cell office:value-type="string">
            <text:p>PROLUNGAMENTO DEL CONTRATTO PER LA GESTIONE E IL FUNZIONAMENTO DELLA COMUNITA'ALLOGGIO PER ANZIANI &amp;quot;CASTAGNO SELVATICO&amp;quot; DI GUIGLIA PERIODO 18/03/2017 -17/03/2018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772490375</text:p>
          </table:table-cell>
          <table:table-cell office:value-type="string">
            <text:p>SOCIETA DOLCE COOPERATIVA SOCIA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3000">
            <text:p>113000</text:p>
          </table:table-cell>
          <table:table-cell office:value-type="float" office:value="0">
            <text:p>0</text:p>
          </table:table-cell>
          <table:table-cell office:value-type="string">
            <text:p>18-03-2017</text:p>
          </table:table-cell>
          <table:table-cell office:value-type="string">
            <text:p>17-03-2018</text:p>
          </table:table-cell>
          <table:table-cell office:value-type="float" office:value="101486.06">
            <text:p>101486,0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718837852E</text:p>
          </table:table-cell>
          <table:table-cell office:value-type="string">
            <text:p>LAVORI DI TINTEGGIATURA DEI LOCALI DELLA CRA E DEL CENTRO DIURNO PER ANZIANI DI VIGNOLA 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office:value-type="string">
            <text:p>BRTVNI72L21L885A</text:p>
          </table:table-cell>
          <table:table-cell office:value-type="string">
            <text:p>BORTOLINI IVAN</text:p>
          </table:table-cell>
          <table:table-cell/>
          <table:table-cell office:value-type="string">
            <text:p>04264150378</text:p>
          </table:table-cell>
          <table:table-cell office:value-type="string">
            <text:p>EDIL PAINT</text:p>
          </table:table-cell>
          <table:table-cell/>
          <table:table-cell office:value-type="string">
            <text:p>FLNGNN66B10F257I</text:p>
          </table:table-cell>
          <table:table-cell office:value-type="string">
            <text:p>FLANDI GIANNI</text:p>
          </table:table-cell>
          <table:table-cell/>
          <table:table-cell office:value-type="string">
            <text:p>03081610366</text:p>
          </table:table-cell>
          <table:table-cell office:value-type="string">
            <text:p>MASTER EDIL</text:p>
          </table:table-cell>
          <table:table-cell/>
          <table:table-cell office:value-type="string">
            <text:p>SRFLVR59L09G393A</text:p>
          </table:table-cell>
          <table:table-cell office:value-type="string">
            <text:p>SERAFINI OLIVIERO</text:p>
          </table:table-cell>
          <table:table-cell table:number-columns-repeated="4"/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string">
            <text:p>05-09-2017</text:p>
          </table:table-cell>
          <table:table-cell office:value-type="string">
            <text:p>31-12-2017</text:p>
          </table:table-cell>
          <table:table-cell office:value-type="float" office:value="60100">
            <text:p>601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02208230F</text:p>
          </table:table-cell>
          <table:table-cell office:value-type="string">
            <text:p>AFFIDAMENTO TRAMITE TD CONSIP DELLA FORNITURA DI NR. 5 LETTI E ARREDI PER LA CASA RESIDENZA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150860292</text:p>
          </table:table-cell>
          <table:table-cell office:value-type="string">
            <text:p>TECNO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150">
            <text:p>9150</text:p>
          </table:table-cell>
          <table:table-cell office:value-type="float" office:value="0">
            <text:p>0</text:p>
          </table:table-cell>
          <table:table-cell office:value-type="string">
            <text:p>06-11-2017</text:p>
          </table:table-cell>
          <table:table-cell office:value-type="string">
            <text:p>31-03-2018</text:p>
          </table:table-cell>
          <table:table-cell office:value-type="float" office:value="9150">
            <text:p>915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031F68045</text:p>
          </table:table-cell>
          <table:table-cell office:value-type="string">
            <text:p>NOLEGGIO CARROZZINE PER GLI OSPITI DELLA CASA RESIDENZA PER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7887560154</text:p>
          </table:table-cell>
          <table:table-cell office:value-type="string">
            <text:p>MEDI-H-ART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18">
            <text:p>1518</text:p>
          </table:table-cell>
          <table:table-cell office:value-type="float" office:value="0">
            <text:p>0</text:p>
          </table:table-cell>
          <table:table-cell office:value-type="string">
            <text:p>01-08-2017</text:p>
          </table:table-cell>
          <table:table-cell office:value-type="string">
            <text:p>31-12-2017</text:p>
          </table:table-cell>
          <table:table-cell office:value-type="float" office:value="948.6">
            <text:p>948,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051E46818</text:p>
          </table:table-cell>
          <table:table-cell office:value-type="string">
            <text:p>PROLUNGAMENTO DEL CONTRATTO PER LA FORNITURA DI MATERIALE VARIO PER CASPITA, CENTRO I PORTICI E CR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43300369</text:p>
          </table:table-cell>
          <table:table-cell office:value-type="string">
            <text:p>BORGHI AFRO &amp; 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081DEDD2F</text:p>
          </table:table-cell>
          <table:table-cell office:value-type="string">
            <text:p>RIPARAZIONE URGENTE LAVAPADELLE PRESSO LA CRA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719270239</text:p>
          </table:table-cell>
          <table:table-cell office:value-type="string">
            <text:p>AT O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8">
            <text:p>168</text:p>
          </table:table-cell>
          <table:table-cell office:value-type="float" office:value="204.96">
            <text:p>204,96</text:p>
          </table:table-cell>
          <table:table-cell office:value-type="string">
            <text:p>22-03-2017</text:p>
          </table:table-cell>
          <table:table-cell office:value-type="string">
            <text:p>31-12-2017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08208CB5B</text:p>
          </table:table-cell>
          <table:table-cell office:value-type="string">
            <text:p>FORNITURA DI N. 2 DISCHI SSD 250 GB PER IMPLEMENTAZIONE PROTOCOLL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9588050154</text:p>
          </table:table-cell>
          <table:table-cell office:value-type="string">
            <text:p>ZUCCHETTI INFORMATIC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string">
            <text:p>02-11-2017</text:p>
          </table:table-cell>
          <table:table-cell office:value-type="string">
            <text:p>31-03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091E5518B</text:p>
          </table:table-cell>
          <table:table-cell office:value-type="string">
            <text:p>Incarico per rinnovo CPI Casa Protett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RDDNL65D17F257K</text:p>
          </table:table-cell>
          <table:table-cell office:value-type="string">
            <text:p>CREDI DANIE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850">
            <text:p>1850</text:p>
          </table:table-cell>
          <table:table-cell office:value-type="float" office:value="0">
            <text:p>0</text:p>
          </table:table-cell>
          <table:table-cell office:value-type="string">
            <text:p>21-04-2017</text:p>
          </table:table-cell>
          <table:table-cell office:value-type="string">
            <text:p>30-06-2017</text:p>
          </table:table-cell>
          <table:table-cell office:value-type="float" office:value="1999.85">
            <text:p>1999,8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091F65E97</text:p>
          </table:table-cell>
          <table:table-cell office:value-type="string">
            <text:p>SERVIZIO DI ASSISTENZA SOFTWARE MIGRAZIONE DA REMOTO SICRAWEB PROTOCOLLO E RELATIVA FORMAZIONE AGGIORNAMENTO NUOVA VERSION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6188330150</text:p>
          </table:table-cell>
          <table:table-cell office:value-type="string">
            <text:p>MAGGIOLI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18-07-2017</text:p>
          </table:table-cell>
          <table:table-cell office:value-type="string">
            <text:p>31-12-2017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0A1DE566B</text:p>
          </table:table-cell>
          <table:table-cell office:value-type="string">
            <text:p>ADEGUAMENTO IMPIANTO DI RISCALDAMENTO DELLA CASA RESIDENZA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002680365</text:p>
          </table:table-cell>
          <table:table-cell office:value-type="string">
            <text:p>RD DI DE ANGELIS ROBERTO <text:s/>S.N.C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92">
            <text:p>392</text:p>
          </table:table-cell>
          <table:table-cell office:value-type="float" office:value="478.24">
            <text:p>478,24</text:p>
          </table:table-cell>
          <table:table-cell office:value-type="string">
            <text:p>20-03-2017</text:p>
          </table:table-cell>
          <table:table-cell office:value-type="string">
            <text:p>15-11-2017</text:p>
          </table:table-cell>
          <table:table-cell office:value-type="float" office:value="392">
            <text:p>39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0B1F2D723</text:p>
          </table:table-cell>
          <table:table-cell office:value-type="string">
            <text:p>PROSECUZIONE DEL CONTRATTO DEL SERVIZIO DI NOLEGGIO CONTINUATIVO DI SISTEMI ANTIDECUBITO PER GLI OSPITI DELL ACRA DI VIGNOLA 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725500233</text:p>
          </table:table-cell>
          <table:table-cell office:value-type="string">
            <text:p>ZUCCATO H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364">
            <text:p>14364</text:p>
          </table:table-cell>
          <table:table-cell office:value-type="float" office:value="0">
            <text:p>0</text:p>
          </table:table-cell>
          <table:table-cell office:value-type="string">
            <text:p>01-07-2017</text:p>
          </table:table-cell>
          <table:table-cell office:value-type="string">
            <text:p>31-12-2017</text:p>
          </table:table-cell>
          <table:table-cell office:value-type="float" office:value="10514.7">
            <text:p>10514,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0C1F4CB72</text:p>
          </table:table-cell>
          <table:table-cell office:value-type="string">
            <text:p>FORNITURA TRAMITE ODA MEPA DI CARTA IN RISME PER I SERVIZI ASP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9521810961</text:p>
          </table:table-cell>
          <table:table-cell office:value-type="string">
            <text:p>VALSECCHI CANCELLERI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05.7">
            <text:p>605,7</text:p>
          </table:table-cell>
          <table:table-cell office:value-type="float" office:value="738.95">
            <text:p>738,95</text:p>
          </table:table-cell>
          <table:table-cell office:value-type="string">
            <text:p>10-07-2017</text:p>
          </table:table-cell>
          <table:table-cell office:value-type="string">
            <text:p>31-12-2017</text:p>
          </table:table-cell>
          <table:table-cell office:value-type="float" office:value="605.7">
            <text:p>605,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0E1E2B14F</text:p>
          </table:table-cell>
          <table:table-cell office:value-type="string">
            <text:p>ACQUISTO FORNITURA NR. 6 CORDLESS PER SERVIZI ASP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24370366</text:p>
          </table:table-cell>
          <table:table-cell office:value-type="string">
            <text:p>SONCINI &amp; SANTUNION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.82">
            <text:p>140,82</text:p>
          </table:table-cell>
          <table:table-cell office:value-type="float" office:value="0">
            <text:p>0</text:p>
          </table:table-cell>
          <table:table-cell office:value-type="string">
            <text:p>07-04-2017</text:p>
          </table:table-cell>
          <table:table-cell office:value-type="string">
            <text:p>31-05-2017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0E1E6307A</text:p>
          </table:table-cell>
          <table:table-cell office:value-type="string">
            <text:p>ADESIONE CONVENZIONE CONSIP PER LA FORNITURA DI GAS NATURALE 8 LOTTO 3 PER LA CUCINA DELLA CASA RESIDENZA ANZIANI DI VIGNOLA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565370382</text:p>
          </table:table-cell>
          <table:table-cell office:value-type="string">
            <text:p>SOENERGY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25">
            <text:p>625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0-09-2017</text:p>
          </table:table-cell>
          <table:table-cell office:value-type="float" office:value="40.35">
            <text:p>40,3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0E1F9B201</text:p>
          </table:table-cell>
          <table:table-cell office:value-type="string">
            <text:p>AFFIDAMENTO MANUTENZIONE E FORNITURA RICAMBI LETTO ALANO IN USO PRESSO LA CASA RESIDENZA ANZIANI DI VIGNOLATI (nr. 4 RUOTE FRENANT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NIMRC64H05B249J</text:p>
          </table:table-cell>
          <table:table-cell office:value-type="string">
            <text:p>MARCO CION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61.61">
            <text:p>361,61</text:p>
          </table:table-cell>
          <table:table-cell office:value-type="float" office:value="0">
            <text:p>0</text:p>
          </table:table-cell>
          <table:table-cell office:value-type="string">
            <text:p>07-08-2017</text:p>
          </table:table-cell>
          <table:table-cell office:value-type="string">
            <text:p>31-12-2017</text:p>
          </table:table-cell>
          <table:table-cell office:value-type="float" office:value="361.64">
            <text:p>361,6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131D163EB</text:p>
          </table:table-cell>
          <table:table-cell office:value-type="string">
            <text:p>UTENZE TELEFONIA FISS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2878470157</text:p>
          </table:table-cell>
          <table:table-cell office:value-type="string">
            <text:p>FASTWEB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900">
            <text:p>2900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7</text:p>
          </table:table-cell>
          <table:table-cell office:value-type="float" office:value="2030.31">
            <text:p>2030,3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131E4EB54</text:p>
          </table:table-cell>
          <table:table-cell office:value-type="string">
            <text:p>AFFIDAMENTO SERVIZIO DI PRELIEVO ACQUA PER ANALISI CHIMICHE SU DUE PUNTI DI PRELIEVO DELLA CASA RESIDENZA ANZIANI DI VIGNOLA 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4520363</text:p>
          </table:table-cell>
          <table:table-cell office:value-type="string">
            <text:p>BIO7 SRL LABORATORIO AN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string">
            <text:p>19-04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141EE4005</text:p>
          </table:table-cell>
          <table:table-cell office:value-type="string">
            <text:p>CONTRATTO PER IL SERVIZIO DI MANUTENZIONE E RIPARAZIONE PICCOLI ELETTRODOMESTICI C/O CASA RESIDENZA DI VIGNOLA <text:s/>AL 31/12/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MNTGZN59R07I473J</text:p>
          </table:table-cell>
          <table:table-cell office:value-type="string">
            <text:p>GM DI MONTANARI GRAZIAN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string">
            <text:p>06-06-2017</text:p>
          </table:table-cell>
          <table:table-cell office:value-type="string">
            <text:p>31-12-2017</text:p>
          </table:table-cell>
          <table:table-cell office:value-type="float" office:value="921.36">
            <text:p>921,3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1B1CDDA29</text:p>
          </table:table-cell>
          <table:table-cell office:value-type="string">
            <text:p>FORNITURA DI GUANTI NON STERILI MONOUSO PER GLI OSS, INFERMIERI E E.P. OPERANTI NEI SERVIZI ASP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518990284</text:p>
          </table:table-cell>
          <table:table-cell office:value-type="string">
            <text:p>CHEMIL SRL</text:p>
          </table:table-cell>
          <table:table-cell office:value-type="string">
            <text:p>s</text:p>
          </table:table-cell>
          <table:table-cell office:value-type="string">
            <text:p>02632510356</text:p>
          </table:table-cell>
          <table:table-cell office:value-type="string">
            <text:p>PALUAN PROFESSIONAL SRL</text:p>
          </table:table-cell>
          <table:table-cell/>
          <table:table-cell office:value-type="string">
            <text:p>03660740360</text:p>
          </table:table-cell>
          <table:table-cell office:value-type="string">
            <text:p>MAHO HEALTHCARE SRL</text:p>
          </table:table-cell>
          <table:table-cell/>
          <table:table-cell office:value-type="string">
            <text:p>00455430108</text:p>
          </table:table-cell>
          <table:table-cell office:value-type="string">
            <text:p>GARDENING SRL</text:p>
          </table:table-cell>
          <table:table-cell table:number-columns-repeated="10"/>
          <table:table-cell office:value-type="float" office:value="11276.1">
            <text:p>11276,1</text:p>
          </table:table-cell>
          <table:table-cell office:value-type="float" office:value="0">
            <text:p>0</text:p>
          </table:table-cell>
          <table:table-cell office:value-type="string">
            <text:p>25-01-2017</text:p>
          </table:table-cell>
          <table:table-cell office:value-type="string">
            <text:p>24-01-2018</text:p>
          </table:table-cell>
          <table:table-cell office:value-type="float" office:value="16159.2">
            <text:p>16159,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1E1DCC003</text:p>
          </table:table-cell>
          <table:table-cell office:value-type="string">
            <text:p>SOREVGLIANZA E CONTROLLO DELLA LEGIONELLOSI NELLE STRUTTURE SOCIO-ASSISTENZIALI E SOCIO-SANITARIE DELL?AZIENDA PUBBLICA DI SERVIZI ALLA PERSONA ?GIORGIO GASPARINI? DI VIGNOLA ?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4156061006</text:p>
          </table:table-cell>
          <table:table-cell office:value-type="string">
            <text:p>FIROTEK SRL</text:p>
          </table:table-cell>
          <table:table-cell office:value-type="string">
            <text:p>s</text:p>
          </table:table-cell>
          <table:table-cell office:value-type="string">
            <text:p>02045790355</text:p>
          </table:table-cell>
          <table:table-cell office:value-type="string">
            <text:p>Enertech S.r.l.</text:p>
          </table:table-cell>
          <table:table-cell table:number-columns-repeated="16"/>
          <table:table-cell office:value-type="float" office:value="19750">
            <text:p>19750</text:p>
          </table:table-cell>
          <table:table-cell office:value-type="float" office:value="0">
            <text:p>0</text:p>
          </table:table-cell>
          <table:table-cell office:value-type="string">
            <text:p>24-03-2017</text:p>
          </table:table-cell>
          <table:table-cell office:value-type="string">
            <text:p>23-04-2021</text:p>
          </table:table-cell>
          <table:table-cell office:value-type="float" office:value="6540">
            <text:p>654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1F1E41AC8</text:p>
          </table:table-cell>
          <table:table-cell office:value-type="string">
            <text:p>FORNITURA DI MATERIALE ELETTRICO DI MINUTERIA PER I SERVIZI DELL'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317910121</text:p>
          </table:table-cell>
          <table:table-cell office:value-type="string">
            <text:p>FOGLIANI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string">
            <text:p>21-04-2017</text:p>
          </table:table-cell>
          <table:table-cell office:value-type="string">
            <text:p>31-12-2018</text:p>
          </table:table-cell>
          <table:table-cell office:value-type="float" office:value="2060.29">
            <text:p>2060,2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221D9CC2B</text:p>
          </table:table-cell>
          <table:table-cell office:value-type="string">
            <text:p>ADESIONE CONVENZIONE INTERCENTER PER LA FORNITURA DI PC DESKTOP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9588050154</text:p>
          </table:table-cell>
          <table:table-cell office:value-type="string">
            <text:p>ZUCCHETTI INFORMATIC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048">
            <text:p>8048</text:p>
          </table:table-cell>
          <table:table-cell office:value-type="float" office:value="9818.56">
            <text:p>9818,56</text:p>
          </table:table-cell>
          <table:table-cell office:value-type="string">
            <text:p>02-03-2017</text:p>
          </table:table-cell>
          <table:table-cell office:value-type="string">
            <text:p>02-03-2018</text:p>
          </table:table-cell>
          <table:table-cell office:value-type="float" office:value="8048">
            <text:p>804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251E41B6B</text:p>
          </table:table-cell>
          <table:table-cell office:value-type="string">
            <text:p>PROLUNGAMENTO <text:s/>DEL CONTRATTO PER LA FORNITURADI DI MATERIALI DI MESTICHERIA PER TUTTI I SERVIZI ASP FINO AL 31/12/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QRTRGR47L21L885D</text:p>
          </table:table-cell>
          <table:table-cell office:value-type="string">
            <text:p>MESTICHERIA EROS QUARTIERI R. &amp;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7</text:p>
          </table:table-cell>
          <table:table-cell office:value-type="float" office:value="575.8">
            <text:p>575,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251FFE3BD</text:p>
          </table:table-cell>
          <table:table-cell office:value-type="string">
            <text:p>AGGIUDICAZIONE TRAMITE PROCEDURA RDO CONSIP DELLA FORNITURA DI NR. 3 UPS 2000VA PER LA CASA PROTETTA ANZIANI DI VIGNOLA. 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/>
          <table:table-cell office:value-type="string">
            <text:p>02142110366</text:p>
          </table:table-cell>
          <table:table-cell office:value-type="string">
            <text:p>B.B.M. SRL</text:p>
          </table:table-cell>
          <table:table-cell table:number-columns-repeated="13"/>
          <table:table-cell office:value-type="float" office:value="1560">
            <text:p>1560</text:p>
          </table:table-cell>
          <table:table-cell office:value-type="float" office:value="1903.2">
            <text:p>1903,2</text:p>
          </table:table-cell>
          <table:table-cell office:value-type="string">
            <text:p>01-10-2017</text:p>
          </table:table-cell>
          <table:table-cell office:value-type="string">
            <text:p>15-11-2017</text:p>
          </table:table-cell>
          <table:table-cell office:value-type="float" office:value="1560">
            <text:p>156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261F3F2E8</text:p>
          </table:table-cell>
          <table:table-cell office:value-type="string">
            <text:p>CONTRATTO DI FORNITURA MATERIALE VARIO PER LO SVOLGIMENTO DELL'ATTIVIA' DI CUCINA DELLA CASA RESIDENZ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301780367</text:p>
          </table:table-cell>
          <table:table-cell office:value-type="string">
            <text:p>ALBONI E CORRAD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office:value-type="string">
            <text:p>05-07-2017</text:p>
          </table:table-cell>
          <table:table-cell office:value-type="string">
            <text:p>31-12-2017</text:p>
          </table:table-cell>
          <table:table-cell office:value-type="float" office:value="570.81">
            <text:p>570,8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282142544</text:p>
          </table:table-cell>
          <table:table-cell office:value-type="string">
            <text:p>ADESIONE CONVENZIONE INTERCENTER ARREDI 2 LOTTO 5 FORNITURA ARREDI CENTRO I PORTICI VIGNOLA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498810280</text:p>
          </table:table-cell>
          <table:table-cell office:value-type="string">
            <text:p>GIV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57.81">
            <text:p>1757,8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12-12-2017</text:p>
          </table:table-cell>
          <table:table-cell office:value-type="float" office:value="1757.8">
            <text:p>1757,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29209C768</text:p>
          </table:table-cell>
          <table:table-cell office:value-type="string">
            <text:p>AFFIDAMENTO LAVORI DI MANUTENZIONE IDRAULICI URGENTI PRESSO LA CRA E CD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002680365</text:p>
          </table:table-cell>
          <table:table-cell office:value-type="string">
            <text:p>RD DI DE ANGELIS ROBERTO <text:s/>S.N.C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90">
            <text:p>590</text:p>
          </table:table-cell>
          <table:table-cell office:value-type="float" office:value="0">
            <text:p>0</text:p>
          </table:table-cell>
          <table:table-cell office:value-type="string">
            <text:p>06-11-2017</text:p>
          </table:table-cell>
          <table:table-cell office:value-type="string">
            <text:p>31-03-2018</text:p>
          </table:table-cell>
          <table:table-cell office:value-type="float" office:value="590">
            <text:p>59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2A1DCDFAE</text:p>
          </table:table-cell>
          <table:table-cell office:value-type="string">
            <text:p>VIDIMAZIONE REGISTRO VERBALI REVISORE UNIC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PNACRI81E17F839A</text:p>
          </table:table-cell>
          <table:table-cell office:value-type="string">
            <text:p>PAONE CIRO NOTAI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string">
            <text:p>14-03-2017</text:p>
          </table:table-cell>
          <table:table-cell office:value-type="string">
            <text:p>31-03-2017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2A1E5C54F</text:p>
          </table:table-cell>
          <table:table-cell office:value-type="string">
            <text:p>AFFIDAMENTO TRAMITE TRATTATIVA DIRETTA MEPA CONSIP DEL SERVIZIO DI CONTROLLO E SORVEGLIANZA DELLA LEGIONELLOSI PRESSO GLI IMPIANTI HVAC DELLA SEDE UFFICI AMMINISTRATIVI VIA LIBERTA? N. 823 VIGNOLA-INTEGRAZIONE CONTRATTO RIF. RDO N. 1528030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156061006</text:p>
          </table:table-cell>
          <table:table-cell office:value-type="string">
            <text:p>FIROTEK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office:value-type="string">
            <text:p>27-04-2017</text:p>
          </table:table-cell>
          <table:table-cell office:value-type="string">
            <text:p>23-04-2021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311D06638</text:p>
          </table:table-cell>
          <table:table-cell office:value-type="string">
            <text:p>AFFIDAMENTO LAVORI DA FABBRO SU CANCELLO CASA RESIDENZA ANZIANI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75610368</text:p>
          </table:table-cell>
          <table:table-cell office:value-type="string">
            <text:p>MORANDI WAINER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85">
            <text:p>685</text:p>
          </table:table-cell>
          <table:table-cell office:value-type="float" office:value="835.7">
            <text:p>835,7</text:p>
          </table:table-cell>
          <table:table-cell office:value-type="string">
            <text:p>23-01-2017</text:p>
          </table:table-cell>
          <table:table-cell office:value-type="string">
            <text:p>30-03-2017</text:p>
          </table:table-cell>
          <table:table-cell office:value-type="float" office:value="685">
            <text:p>68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311F5A44C</text:p>
          </table:table-cell>
          <table:table-cell office:value-type="string">
            <text:p>GITA ACQUARDENS <text:s/>DEL 13/09/2017 e 20/09/2017 UTENTI PORTICI INGRESSO E PASTO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784080230</text:p>
          </table:table-cell>
          <table:table-cell office:value-type="string">
            <text:p>AQUARDEN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82.5">
            <text:p>482,5</text:p>
          </table:table-cell>
          <table:table-cell office:value-type="float" office:value="0">
            <text:p>0</text:p>
          </table:table-cell>
          <table:table-cell office:value-type="string">
            <text:p>13-09-2017</text:p>
          </table:table-cell>
          <table:table-cell office:value-type="string">
            <text:p>31-12-2017</text:p>
          </table:table-cell>
          <table:table-cell office:value-type="float" office:value="482.5">
            <text:p>482,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312091D00</text:p>
          </table:table-cell>
          <table:table-cell office:value-type="string">
            <text:p>FORNITURA STAMPE LOCANDINE E VOLANTINI PER CONVEGNO 21 E 22 NOVEMBRE INNOVARE L'AZIENDA PUBBLICA AL SERVIZIO DEL FUTURO 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259030369</text:p>
          </table:table-cell>
          <table:table-cell office:value-type="string">
            <text:p>TIPOGRAFIA VIGNOLESE</text:p>
          </table:table-cell>
          <table:table-cell office:value-type="string">
            <text:p>s</text:p>
          </table:table-cell>
          <table:table-cell office:value-type="string">
            <text:p>02282040365</text:p>
          </table:table-cell>
          <table:table-cell office:value-type="string">
            <text:p>TIPOGRAFIA FERRARI DI BORSARI BRUNO SNC</text:p>
          </table:table-cell>
          <table:table-cell/>
          <table:table-cell office:value-type="string">
            <text:p>02013570367</text:p>
          </table:table-cell>
          <table:table-cell office:value-type="string">
            <text:p>GRAFICHE G SNC</text:p>
          </table:table-cell>
          <table:table-cell table:number-columns-repeated="13"/>
          <table:table-cell office:value-type="float" office:value="120">
            <text:p>120</text:p>
          </table:table-cell>
          <table:table-cell office:value-type="float" office:value="146.4">
            <text:p>146,4</text:p>
          </table:table-cell>
          <table:table-cell office:value-type="string">
            <text:p>03-11-2017</text:p>
          </table:table-cell>
          <table:table-cell office:value-type="string">
            <text:p>29-12-2017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312091D00</text:p>
          </table:table-cell>
          <table:table-cell office:value-type="string">
            <text:p>AFFIDAMENTO SERVIZIO DI CATERING PER CONVEGNO ASP INNOVARE DEL 21 E 22 NOVEMBRE 2017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5141204</text:p>
          </table:table-cell>
          <table:table-cell office:value-type="string">
            <text:p>RITM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00">
            <text:p>800</text:p>
          </table:table-cell>
          <table:table-cell office:value-type="float" office:value="880">
            <text:p>880</text:p>
          </table:table-cell>
          <table:table-cell office:value-type="string">
            <text:p>17-11-2017</text:p>
          </table:table-cell>
          <table:table-cell office:value-type="string">
            <text:p>29-12-2017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312091D00</text:p>
          </table:table-cell>
          <table:table-cell office:value-type="string">
            <text:p>FORNITURA MACCHINA CAFFE' E CIALDE IN OCCASIONE DEL CONVEGNO ASP DEL 21 E 22 NOVEMBRE 2017 INNOVAR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19900365</text:p>
          </table:table-cell>
          <table:table-cell office:value-type="string">
            <text:p>CAFFE BONETT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6">
            <text:p>126</text:p>
          </table:table-cell>
          <table:table-cell office:value-type="float" office:value="149.4">
            <text:p>149,4</text:p>
          </table:table-cell>
          <table:table-cell office:value-type="string">
            <text:p>17-11-2017</text:p>
          </table:table-cell>
          <table:table-cell office:value-type="string">
            <text:p>30-11-2017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331F2F48C</text:p>
          </table:table-cell>
          <table:table-cell office:value-type="string">
            <text:p>AFFIDAMENTO MANUTENZIONE <text:s/>CANCELLO SCORREVOLE FAAC MODELLO 746 CASA RESIDENZ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20650361</text:p>
          </table:table-cell>
          <table:table-cell office:value-type="string">
            <text:p>ELETTRO 90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40">
            <text:p>340</text:p>
          </table:table-cell>
          <table:table-cell office:value-type="float" office:value="414.8">
            <text:p>414,8</text:p>
          </table:table-cell>
          <table:table-cell office:value-type="string">
            <text:p>29-06-2017</text:p>
          </table:table-cell>
          <table:table-cell office:value-type="string">
            <text:p>21-08-2017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341EC3440</text:p>
          </table:table-cell>
          <table:table-cell office:value-type="string">
            <text:p>FORNITURA TRIENNALE DI PRODOTTI PARA MEDICALI E DI SUPPORTO ALLE TERAPIE PER LA CASA RESIDENZA <text:s/>CENTRO DIURNO ANZIANI DI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60740360</text:p>
          </table:table-cell>
          <table:table-cell office:value-type="string">
            <text:p>MAHO HEALTHCAR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987">
            <text:p>20987</text:p>
          </table:table-cell>
          <table:table-cell office:value-type="float" office:value="0">
            <text:p>0</text:p>
          </table:table-cell>
          <table:table-cell office:value-type="string">
            <text:p>31-05-2017</text:p>
          </table:table-cell>
          <table:table-cell office:value-type="string">
            <text:p>31-05-2020</text:p>
          </table:table-cell>
          <table:table-cell office:value-type="float" office:value="3924.65">
            <text:p>3924,6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361FC7DBE</text:p>
          </table:table-cell>
          <table:table-cell office:value-type="string">
            <text:p>AGGIUDICAZIONE TRAMITE PROCEDURA RDO INTERCENTER DELLA FORNITURA AGGIUNTIVA <text:s/>DI ATRREZZATURE DA CUCINA IN ACCIAIO INOX PER IL CENTRO I PORTICI DI VIGNOLA 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316500366</text:p>
          </table:table-cell>
          <table:table-cell office:value-type="string">
            <text:p>DRAGHETTI IMPIANT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8-09-2017</text:p>
          </table:table-cell>
          <table:table-cell office:value-type="float" office:value="3755">
            <text:p>375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381F2D48F</text:p>
          </table:table-cell>
          <table:table-cell office:value-type="string">
            <text:p>AFFIDAMENTO LAVORI EDILI DI MANUTENZIONE SU CANCELLO SEDE ASP E CENTRO DIURNO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75">
            <text:p>375</text:p>
          </table:table-cell>
          <table:table-cell office:value-type="float" office:value="0">
            <text:p>0</text:p>
          </table:table-cell>
          <table:table-cell office:value-type="string">
            <text:p>04-07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391CADAB2</text:p>
          </table:table-cell>
          <table:table-cell office:value-type="string">
            <text:p>PROLUNGAMENTO DEL SERVIZIO DI PRODUZIONE, CONFEZIONAMENTO E TRASPORTO DEI PASTI PER I RAGAZZI OSPITI DEL CENTRO SOCIO-RIABILITATIVO SEMIRESIDENZIALE ?I PORTICI? DI VIGNOLA ? VIA BALESTRI N. 235 <text:s/>- PERIODO 01.01.2017/31.03.2018 ?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464110352</text:p>
          </table:table-cell>
          <table:table-cell office:value-type="string">
            <text:p>CIR COOP.ITALIANA RISTORAZION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4780.5">
            <text:p>54780,5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8</text:p>
          </table:table-cell>
          <table:table-cell office:value-type="float" office:value="34846">
            <text:p>3484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3A1CBCD24</text:p>
          </table:table-cell>
          <table:table-cell office:value-type="string">
            <text:p>ACQUA DI <text:s/>NUOVA SEDE UFFICI ANNO 2017 CONTRATTO NR.300859298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7</text:p>
          </table:table-cell>
          <table:table-cell office:value-type="float" office:value="448.59">
            <text:p>448,5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3E1FDA50F</text:p>
          </table:table-cell>
          <table:table-cell office:value-type="string">
            <text:p>RIPARAZIONE URGENTE N. 1 TRITAPILLOLE IN DOTAZIONE ALLA CASA RESIDENZA PER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60740360</text:p>
          </table:table-cell>
          <table:table-cell office:value-type="string">
            <text:p>MAHO HEALTHCAR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5">
            <text:p>125</text:p>
          </table:table-cell>
          <table:table-cell office:value-type="float" office:value="152.5">
            <text:p>152,5</text:p>
          </table:table-cell>
          <table:table-cell office:value-type="string">
            <text:p>06-09-2017</text:p>
          </table:table-cell>
          <table:table-cell office:value-type="string">
            <text:p>31-10-2017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411F8735F</text:p>
          </table:table-cell>
          <table:table-cell office:value-type="string">
            <text:p>ACQUISIZIONE N. 8 FIRME DIGITALI E RELATIVI CERTIFICATI PER L'AZIEND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7945211006</text:p>
          </table:table-cell>
          <table:table-cell office:value-type="string">
            <text:p>INFOCERT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20">
            <text:p>320</text:p>
          </table:table-cell>
          <table:table-cell office:value-type="float" office:value="390.4">
            <text:p>390,4</text:p>
          </table:table-cell>
          <table:table-cell office:value-type="string">
            <text:p>31-07-2017</text:p>
          </table:table-cell>
          <table:table-cell office:value-type="string">
            <text:p>31-08-2017</text:p>
          </table:table-cell>
          <table:table-cell office:value-type="float" office:value="320">
            <text:p>32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421E60891</text:p>
          </table:table-cell>
          <table:table-cell office:value-type="string">
            <text:p>SERVIZIO DI VIGILANZA ARMATA PER LE SEDI DELL'AZIENDA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0310180351</text:p>
          </table:table-cell>
          <table:table-cell office:value-type="string">
            <text:p>COOP SERVIC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488">
            <text:p>16488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0-04-2020</text:p>
          </table:table-cell>
          <table:table-cell office:value-type="float" office:value="7353.62">
            <text:p>7353,6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461E121AA</text:p>
          </table:table-cell>
          <table:table-cell office:value-type="string">
            <text:p>PROLUNGAMENTO CONTRATTO CANONE CONNESSIONE ADSL2 OFFICE SEDI ASP <text:s/>01/03/2017 - 28/02/2018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646921006</text:p>
          </table:table-cell>
          <table:table-cell office:value-type="string">
            <text:p>MC LINK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80">
            <text:p>1080</text:p>
          </table:table-cell>
          <table:table-cell office:value-type="float" office:value="0">
            <text:p>0</text:p>
          </table:table-cell>
          <table:table-cell office:value-type="string">
            <text:p>01-03-2017</text:p>
          </table:table-cell>
          <table:table-cell office:value-type="string">
            <text:p>28-02-2018</text:p>
          </table:table-cell>
          <table:table-cell office:value-type="float" office:value="1016.28">
            <text:p>1016,2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4A1C90E89</text:p>
          </table:table-cell>
          <table:table-cell office:value-type="string">
            <text:p>ADESIONE CONVENZIONE PER I SERVIZI RELATIVI ALLA GESTIONE DELLA SALUTE E SICUREZZA SUI LUOGHI DI LAVORO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10178221007</text:p>
          </table:table-cell>
          <table:table-cell office:value-type="string">
            <text:p>IGEAM ACADEMY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555">
            <text:p>15555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9</text:p>
          </table:table-cell>
          <table:table-cell office:value-type="float" office:value="11017.5">
            <text:p>11017,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4A1C90E89</text:p>
          </table:table-cell>
          <table:table-cell office:value-type="string">
            <text:p>ADESIONE CONVENZIONE PER I SERVIZI RELATIVI ALLA GESTIONE DELLA SALUTE E SICUREZZA SUI LUOGHI DI LAVORO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7120730150</text:p>
          </table:table-cell>
          <table:table-cell office:value-type="string">
            <text:p>COM METODI</text:p>
          </table:table-cell>
          <table:table-cell office:value-type="string">
            <text:p>s</text:p>
          </table:table-cell>
          <table:table-cell table:number-columns-repeated="18"/>
          <table:table-cell table:number-columns-repeated="2"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9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4A1C90E89</text:p>
          </table:table-cell>
          <table:table-cell office:value-type="string">
            <text:p>ADESIONE CONVENZIONE PER I SERVIZI RELATIVI ALLA GESTIONE DELLA SALUTE E SICUREZZA SUI LUOGHI DI LAVORO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3747000580</text:p>
          </table:table-cell>
          <table:table-cell office:value-type="string">
            <text:p>IGEAM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1714">
            <text:p>21714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9</text:p>
          </table:table-cell>
          <table:table-cell office:value-type="float" office:value="9798.98">
            <text:p>9798,9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4C1FD41E2</text:p>
          </table:table-cell>
          <table:table-cell office:value-type="string">
            <text:p>AFFIDAMENTO TRAMITE ODA <text:s/>MEPA DELLA FORNITURA DI CANCELLERIA EXTRA CONVENZIONE PER ATTIVITA' DDI LABORATORIO SERVIZI ASP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8397890586</text:p>
          </table:table-cell>
          <table:table-cell office:value-type="string">
            <text:p>ERREBIAN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32.84">
            <text:p>532,84</text:p>
          </table:table-cell>
          <table:table-cell office:value-type="float" office:value="650.06">
            <text:p>650,06</text:p>
          </table:table-cell>
          <table:table-cell office:value-type="string">
            <text:p>08-09-2017</text:p>
          </table:table-cell>
          <table:table-cell office:value-type="string">
            <text:p>18-09-2017</text:p>
          </table:table-cell>
          <table:table-cell office:value-type="float" office:value="532.84">
            <text:p>532,8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4D1E46BD0</text:p>
          </table:table-cell>
          <table:table-cell office:value-type="string">
            <text:p>PROLUNGAMENTO CONTRATTO LAVORI URGENTI DI MANUTENZIONE, RIPARAZIONE <text:s/>PER INTERVENTI DI VETRERIA PER SERVIZI 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39710365</text:p>
          </table:table-cell>
          <table:table-cell office:value-type="string">
            <text:p>VETROTECNICA VIGNOLES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7</text:p>
          </table:table-cell>
          <table:table-cell office:value-type="float" office:value="30.25">
            <text:p>30,2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4E1CC5BCC</text:p>
          </table:table-cell>
          <table:table-cell office:value-type="string">
            <text:p>AFFIDAMENTO TRAMITE ORDINATIVO DIRETTO DEL SERVIZIO ASSISTENZA PDL SEMESTRALE SISTEMA INFORMATIVO ASP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180">
            <text:p>7180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0-06-2017</text:p>
          </table:table-cell>
          <table:table-cell office:value-type="float" office:value="7228">
            <text:p>722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4F1CEAF36</text:p>
          </table:table-cell>
          <table:table-cell office:value-type="string">
            <text:p>SERVIZIO DI RACCOLTA E SMALTIMENTO RIFIUTI SANITARI PRODOTTI DALLA CASA RESIDENZ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75900280</text:p>
          </table:table-cell>
          <table:table-cell office:value-type="string">
            <text:p>HRA AMBIENTE SERVIZI INDUSTRIALI SRL</text:p>
          </table:table-cell>
          <table:table-cell table:number-columns-repeated="19"/>
          <table:table-cell office:value-type="float" office:value="3669.53">
            <text:p>3669,53</text:p>
          </table:table-cell>
          <table:table-cell office:value-type="float" office:value="0">
            <text:p>0</text:p>
          </table:table-cell>
          <table:table-cell office:value-type="string">
            <text:p>04-01-2017</text:p>
          </table:table-cell>
          <table:table-cell office:value-type="string">
            <text:p>03-01-2019</text:p>
          </table:table-cell>
          <table:table-cell office:value-type="float" office:value="2989.16">
            <text:p>2989,1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4F1CFA454</text:p>
          </table:table-cell>
          <table:table-cell office:value-type="string">
            <text:p>AFFIDAMENTO DI CONSULENZA FISCALE E TRIBUTARIA A FAVORE DEL SERVIZIO DI RAGIONERIA ANNO 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567590367</text:p>
          </table:table-cell>
          <table:table-cell office:value-type="string">
            <text:p>STUDIO PENT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7</text:p>
          </table:table-cell>
          <table:table-cell office:value-type="float" office:value="1443.04">
            <text:p>1443,0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541D3EFCD</text:p>
          </table:table-cell>
          <table:table-cell office:value-type="string">
            <text:p>AFFIDAMENTO TRAMITE ODA MEPA DI FORNITURA BRILLANTANTE PER LAVASTOVIGLIE CASA RESIDENZA ANZIANI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84.9">
            <text:p>284,9</text:p>
          </table:table-cell>
          <table:table-cell office:value-type="float" office:value="347.58">
            <text:p>347,58</text:p>
          </table:table-cell>
          <table:table-cell office:value-type="string">
            <text:p>06-02-2017</text:p>
          </table:table-cell>
          <table:table-cell office:value-type="string">
            <text:p>22-03-2017</text:p>
          </table:table-cell>
          <table:table-cell office:value-type="float" office:value="284.9">
            <text:p>284,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551EB9E4F</text:p>
          </table:table-cell>
          <table:table-cell office:value-type="string">
            <text:p>PROLUNGAMENTO DEL CONTRATTO <text:s/>PER LA FORNITURA I TERRICIIO PER SERRA, PIANTE E MATERIALE VARIO PER BOMBONIERE PER I SERVIZI DELL''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63900368</text:p>
          </table:table-cell>
          <table:table-cell office:value-type="string">
            <text:p>MIA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7</text:p>
          </table:table-cell>
          <table:table-cell office:value-type="float" office:value="298.71">
            <text:p>298,7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5C1DAE96E</text:p>
          </table:table-cell>
          <table:table-cell office:value-type="string">
            <text:p>FORNITURA CALZATURE DI SICUREZZA PER GLI UTENTI DEL LABORATORIO CASPIT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411480373</text:p>
          </table:table-cell>
          <table:table-cell office:value-type="string">
            <text:p>VOLTA PROFESSION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37.69">
            <text:p>837,69</text:p>
          </table:table-cell>
          <table:table-cell office:value-type="float" office:value="0">
            <text:p>0</text:p>
          </table:table-cell>
          <table:table-cell office:value-type="string">
            <text:p>09-03-2017</text:p>
          </table:table-cell>
          <table:table-cell office:value-type="string">
            <text:p>30-04-2017</text:p>
          </table:table-cell>
          <table:table-cell office:value-type="float" office:value="877.58">
            <text:p>877,5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5E1F30605</text:p>
          </table:table-cell>
          <table:table-cell office:value-type="string">
            <text:p>AFFIDAMENTO LAVORI DI MANUTENZIONE SU BOTOLA SAGOMATA SCALE SEDE 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75610368</text:p>
          </table:table-cell>
          <table:table-cell office:value-type="string">
            <text:p>MORANDI WAINER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0">
            <text:p>120</text:p>
          </table:table-cell>
          <table:table-cell office:value-type="float" office:value="146.4">
            <text:p>146,4</text:p>
          </table:table-cell>
          <table:table-cell office:value-type="string">
            <text:p>29-06-2017</text:p>
          </table:table-cell>
          <table:table-cell office:value-type="string">
            <text:p>31-07-2017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5F1ED5A37</text:p>
          </table:table-cell>
          <table:table-cell office:value-type="string">
            <text:p>INTERVENTO URGENTE DI PROFILASSI ANTILEGIONELLA A SEGUITO DI CONTROLL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156061006</text:p>
          </table:table-cell>
          <table:table-cell office:value-type="string">
            <text:p>FIROTEK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680">
            <text:p>4680</text:p>
          </table:table-cell>
          <table:table-cell office:value-type="float" office:value="5709.6">
            <text:p>5709,6</text:p>
          </table:table-cell>
          <table:table-cell office:value-type="string">
            <text:p>01-06-2017</text:p>
          </table:table-cell>
          <table:table-cell office:value-type="string">
            <text:p>30-06-2017</text:p>
          </table:table-cell>
          <table:table-cell office:value-type="float" office:value="4680">
            <text:p>468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3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651E41814</text:p>
          </table:table-cell>
          <table:table-cell office:value-type="string">
            <text:p>PROLUNGAMENTO <text:s/>DEL CONTRATTO PER LA FORNITURADI DI MATERIALI DI MESTICHERIA PER TUTTI I SERVIZI ASP FINO AL 31/12/2017</text:p>
            <text:p/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23180362</text:p>
          </table:table-cell>
          <table:table-cell office:value-type="string">
            <text:p>PEDRAZZI GIANN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7</text:p>
          </table:table-cell>
          <table:table-cell office:value-type="float" office:value="385.82">
            <text:p>385,8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652019C8D</text:p>
          </table:table-cell>
          <table:table-cell office:value-type="string">
            <text:p>AFFIDAMENTO TRAMITE TD CONSIP DELLA FORNITURA DI GUANTI DA LAVORO PER IL LABORATORIO CASPITA DI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472390368</text:p>
          </table:table-cell>
          <table:table-cell office:value-type="string">
            <text:p>FERRAMENTA OGNIBEN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0.5">
            <text:p>80,5</text:p>
          </table:table-cell>
          <table:table-cell office:value-type="float" office:value="98.21">
            <text:p>98,21</text:p>
          </table:table-cell>
          <table:table-cell office:value-type="string">
            <text:p>06-10-2017</text:p>
          </table:table-cell>
          <table:table-cell office:value-type="string">
            <text:p>31-10-2017</text:p>
          </table:table-cell>
          <table:table-cell office:value-type="float" office:value="80.5">
            <text:p>80,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661ED8D20</text:p>
          </table:table-cell>
          <table:table-cell office:value-type="string">
            <text:p>AFFIDAMENTO FORNITURA ATTREZZATURE INFORMATICHE SWITCH E IMPLEMENTAZIONE SERVER WINDOWS PER SOFTWARE PROTOCOLLO+ ANTIVIRUS 5 POSTAZIONI 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90">
            <text:p>1190</text:p>
          </table:table-cell>
          <table:table-cell office:value-type="float" office:value="1451.8">
            <text:p>1451,8</text:p>
          </table:table-cell>
          <table:table-cell office:value-type="string">
            <text:p>01-06-2017</text:p>
          </table:table-cell>
          <table:table-cell office:value-type="string">
            <text:p>31-07-2017</text:p>
          </table:table-cell>
          <table:table-cell office:value-type="float" office:value="1190">
            <text:p>119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671CA96B2</text:p>
          </table:table-cell>
          <table:table-cell office:value-type="string">
            <text:p>PROLUNGAMENTO DEL SERVIZIO DI ASSISTENZA E MANUTENZIONE DEL SISTEMA GESTIONALE QLIK VIEW ANNO 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10661207</text:p>
          </table:table-cell>
          <table:table-cell office:value-type="string">
            <text:p>ADVENI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7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6920FA516</text:p>
          </table:table-cell>
          <table:table-cell office:value-type="string">
            <text:p>FORNITURA STAMPE N.500 PIEGHEVOLI PER PRESENTAZIONE BILANCIO SOCIALE 2016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090010364</text:p>
          </table:table-cell>
          <table:table-cell office:value-type="string">
            <text:p>GRUPPO INDUSTRIALE FG SRL</text:p>
          </table:table-cell>
          <table:table-cell office:value-type="string">
            <text:p>s</text:p>
          </table:table-cell>
          <table:table-cell office:value-type="string">
            <text:p>02282040365</text:p>
          </table:table-cell>
          <table:table-cell office:value-type="string">
            <text:p>TIPOGRAFIA FERRARI DI BORSARI BRUNO SNC</text:p>
          </table:table-cell>
          <table:table-cell/>
          <table:table-cell office:value-type="string">
            <text:p>00259030369</text:p>
          </table:table-cell>
          <table:table-cell office:value-type="string">
            <text:p>TIPOGRAFIA VIGNOLESE</text:p>
          </table:table-cell>
          <table:table-cell/>
          <table:table-cell office:value-type="string">
            <text:p>00698510369</text:p>
          </table:table-cell>
          <table:table-cell office:value-type="string">
            <text:p>MULTIGRAFICA SNC</text:p>
          </table:table-cell>
          <table:table-cell table:number-columns-repeated="10"/>
          <table:table-cell office:value-type="float" office:value="375">
            <text:p>375</text:p>
          </table:table-cell>
          <table:table-cell office:value-type="float" office:value="0">
            <text:p>0</text:p>
          </table:table-cell>
          <table:table-cell office:value-type="string">
            <text:p>27-11-2017</text:p>
          </table:table-cell>
          <table:table-cell office:value-type="string">
            <text:p>31-12-2017</text:p>
          </table:table-cell>
          <table:table-cell office:value-type="float" office:value="375">
            <text:p>37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6A1F1EEE1</text:p>
          </table:table-cell>
          <table:table-cell office:value-type="string">
            <text:p>CONTRATTO DI AFFIDAMENTO DEL SERVIZIO DI AUTORIPARAZIONE E MANUTENZIONE DEGLI AUTOMEZZI DELL'ASP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027900368</text:p>
          </table:table-cell>
          <table:table-cell office:value-type="string">
            <text:p>SANDONI SRL</text:p>
          </table:table-cell>
          <table:table-cell office:value-type="string">
            <text:p>s</text:p>
          </table:table-cell>
          <table:table-cell office:value-type="string">
            <text:p>02611750361</text:p>
          </table:table-cell>
          <table:table-cell office:value-type="string">
            <text:p>AUTOFLAVIA <text:s/>SNC</text:p>
          </table:table-cell>
          <table:table-cell/>
          <table:table-cell office:value-type="string">
            <text:p>00259620367</text:p>
          </table:table-cell>
          <table:table-cell office:value-type="string">
            <text:p>F.LLI BONFIGLIOLI ERMES E AUGUSTO S.N.C.</text:p>
          </table:table-cell>
          <table:table-cell/>
          <table:table-cell office:value-type="string">
            <text:p>03237160365</text:p>
          </table:table-cell>
          <table:table-cell office:value-type="string">
            <text:p>SCARABELLI ALFREDO SRL</text:p>
          </table:table-cell>
          <table:table-cell table:number-columns-repeated="10"/>
          <table:table-cell office:value-type="float" office:value="17500">
            <text:p>17500</text:p>
          </table:table-cell>
          <table:table-cell office:value-type="float" office:value="0">
            <text:p>0</text:p>
          </table:table-cell>
          <table:table-cell office:value-type="string">
            <text:p>01-07-2017</text:p>
          </table:table-cell>
          <table:table-cell office:value-type="string">
            <text:p>30-06-2019</text:p>
          </table:table-cell>
          <table:table-cell office:value-type="float" office:value="5168.76">
            <text:p>5168,7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6C1E748BC</text:p>
          </table:table-cell>
          <table:table-cell office:value-type="string">
            <text:p>PROLUNGAMENTO CONTRATTO DI FORNITURA PRODOTTI ALIMENTARI E VARI PER I SERVIZI 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03411203</text:p>
          </table:table-cell>
          <table:table-cell office:value-type="string">
            <text:p>COOP ALLEANZA 3.0 SOC.COOP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7</text:p>
          </table:table-cell>
          <table:table-cell office:value-type="float" office:value="3512.13">
            <text:p>3512,1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6D1CBCB33</text:p>
          </table:table-cell>
          <table:table-cell office:value-type="string">
            <text:p>ACQUA DI C.R.VIGNOLA ANNO 2017 CONTRATTO NR. 3008539676 (comprende anche il contratto 3005234607 antincendio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250">
            <text:p>14250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7</text:p>
          </table:table-cell>
          <table:table-cell office:value-type="float" office:value="12507.42">
            <text:p>12507,4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6E1EE01FF</text:p>
          </table:table-cell>
          <table:table-cell office:value-type="string">
            <text:p>INTERVENTI URGENTI DI RIPARAZIONE CLIMATIZZATORE SERVER E LINEA ELETTRICA GIARDINO ALZHEIMER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49.61">
            <text:p>849,61</text:p>
          </table:table-cell>
          <table:table-cell office:value-type="float" office:value="1036.52">
            <text:p>1036,52</text:p>
          </table:table-cell>
          <table:table-cell office:value-type="string">
            <text:p>06-06-2017</text:p>
          </table:table-cell>
          <table:table-cell office:value-type="string">
            <text:p>30-06-2017</text:p>
          </table:table-cell>
          <table:table-cell office:value-type="float" office:value="849.61">
            <text:p>849,6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6F1E804D0</text:p>
          </table:table-cell>
          <table:table-cell office:value-type="string">
            <text:p>AFFIDAMENTO TRAMITE TRATTATIVA DIRETTA MEPA ART. 36 DELLA FORNITURA E MONTAGGIO DI VENEZIANE IN ALLUMINIO PER CASA RESIDENZA ANZIANI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TGLLCU60P05F257T</text:p>
          </table:table-cell>
          <table:table-cell office:value-type="string">
            <text:p>TAGLIERI DI TAGLIERI LUC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90">
            <text:p>1790</text:p>
          </table:table-cell>
          <table:table-cell office:value-type="float" office:value="2183.8">
            <text:p>2183,8</text:p>
          </table:table-cell>
          <table:table-cell office:value-type="string">
            <text:p>10-05-2017</text:p>
          </table:table-cell>
          <table:table-cell office:value-type="string">
            <text:p>22-06-2017</text:p>
          </table:table-cell>
          <table:table-cell office:value-type="float" office:value="1790">
            <text:p>179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70214A09A</text:p>
          </table:table-cell>
          <table:table-cell office:value-type="string">
            <text:p>ADESIONE CONVENZIONE INTERCENTER AUSILI DISABILI 2 LOTTO 3 FORNITURA DEAMBULATORI OSPITA CASA RESIDENZA 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6872000010</text:p>
          </table:table-cell>
          <table:table-cell office:value-type="string">
            <text:p>OFFICINA ORTOPEDICA FERRER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5.26">
            <text:p>165,26</text:p>
          </table:table-cell>
          <table:table-cell office:value-type="float" office:value="0">
            <text:p>0</text:p>
          </table:table-cell>
          <table:table-cell office:value-type="string">
            <text:p>13-12-2017</text:p>
          </table:table-cell>
          <table:table-cell office:value-type="string">
            <text:p>19-03-2018</text:p>
          </table:table-cell>
          <table:table-cell office:value-type="float" office:value="165.26">
            <text:p>165,2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721E5DD9E</text:p>
          </table:table-cell>
          <table:table-cell office:value-type="string">
            <text:p>AGGIUDICAZIONE TRAMITE PROCEDURA RDO INTERCENTER DELLA FORNITURA DI ATTREZZATURE IN ACCIAIO INOX PER LA CUCINA DEL CENTRO I PORTICI DI VIGNOLA 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316500366</text:p>
          </table:table-cell>
          <table:table-cell office:value-type="string">
            <text:p>DRAGHETTI IMPIANTI SRL</text:p>
          </table:table-cell>
          <table:table-cell office:value-type="string">
            <text:p>s</text:p>
          </table:table-cell>
          <table:table-cell office:value-type="string">
            <text:p>BNDDLM51A18A959R</text:p>
          </table:table-cell>
          <table:table-cell office:value-type="string">
            <text:p>AGIC DI BANDIERI ADELMO</text:p>
          </table:table-cell>
          <table:table-cell table:number-columns-repeated="16"/>
          <table:table-cell office:value-type="float" office:value="10460">
            <text:p>10460</text:p>
          </table:table-cell>
          <table:table-cell office:value-type="float" office:value="0">
            <text:p>0</text:p>
          </table:table-cell>
          <table:table-cell office:value-type="string">
            <text:p>05-05-2017</text:p>
          </table:table-cell>
          <table:table-cell office:value-type="string">
            <text:p>31-08-2017</text:p>
          </table:table-cell>
          <table:table-cell office:value-type="float" office:value="10170">
            <text:p>1017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751FB0C6B</text:p>
          </table:table-cell>
          <table:table-cell office:value-type="string">
            <text:p>MANUTENZIONE STRAORDINARIA SU ATTREZZATURE DELLA LAVANDERIA DELLA CRA- RIF.. RDO MANUTENZIONE ORDINARIA ATTREZZATURE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16500366</text:p>
          </table:table-cell>
          <table:table-cell office:value-type="string">
            <text:p>DRAGHETTI IMPIANT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90">
            <text:p>179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4-08-2017</text:p>
          </table:table-cell>
          <table:table-cell office:value-type="float" office:value="1736.9">
            <text:p>1736,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771FE543D</text:p>
          </table:table-cell>
          <table:table-cell office:value-type="string">
            <text:p>SERVIZIO DI VERIFICA SICUREZZA ELETTRICA DELLE APPARECCHIATURE ELETTROMEDICALI CRA VIGNOLA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678140967</text:p>
          </table:table-cell>
          <table:table-cell office:value-type="string">
            <text:p>CAREMED SRL</text:p>
          </table:table-cell>
          <table:table-cell office:value-type="string">
            <text:p>s</text:p>
          </table:table-cell>
          <table:table-cell office:value-type="string">
            <text:p>01889110209</text:p>
          </table:table-cell>
          <table:table-cell office:value-type="string">
            <text:p>PRO SENECTUTE SRL</text:p>
          </table:table-cell>
          <table:table-cell table:number-columns-repeated="16"/>
          <table:table-cell office:value-type="float" office:value="680">
            <text:p>680</text:p>
          </table:table-cell>
          <table:table-cell office:value-type="float" office:value="0">
            <text:p>0</text:p>
          </table:table-cell>
          <table:table-cell office:value-type="string">
            <text:p>11-10-2017</text:p>
          </table:table-cell>
          <table:table-cell office:value-type="string">
            <text:p>11-10-2020</text:p>
          </table:table-cell>
          <table:table-cell office:value-type="float" office:value="454">
            <text:p>45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781E54C2A</text:p>
          </table:table-cell>
          <table:table-cell office:value-type="string">
            <text:p>PROLUNGAMENTO CONTRATTO PER IL SERVIZIO DI FORNITURA PASTI PICCOLI GRUPPI UTENTI CENTRO I PORTICI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794010361</text:p>
          </table:table-cell>
          <table:table-cell office:value-type="string">
            <text:p>VIGNOLA1 SELF SERVIC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8330.84">
            <text:p>18330,84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0-06-2020</text:p>
          </table:table-cell>
          <table:table-cell office:value-type="float" office:value="9290.16">
            <text:p>9290,1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791CBCC79</text:p>
          </table:table-cell>
          <table:table-cell office:value-type="string">
            <text:p>ACQUA DI C.D. VIGNOLA ANNO 2017 CONTRATTO NR. 300859496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7</text:p>
          </table:table-cell>
          <table:table-cell office:value-type="float" office:value="140.5">
            <text:p>140,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832092A47</text:p>
          </table:table-cell>
          <table:table-cell office:value-type="string">
            <text:p>AFFIDAMENTO FORNITURA MENSOLE IN FERRO PER NEGOZIO LABORATORIO CASPIT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75610368</text:p>
          </table:table-cell>
          <table:table-cell office:value-type="string">
            <text:p>MORANDI WAINER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5">
            <text:p>225</text:p>
          </table:table-cell>
          <table:table-cell office:value-type="float" office:value="0">
            <text:p>0</text:p>
          </table:table-cell>
          <table:table-cell office:value-type="string">
            <text:p>02-11-2017</text:p>
          </table:table-cell>
          <table:table-cell office:value-type="string">
            <text:p>31-03-2018</text:p>
          </table:table-cell>
          <table:table-cell office:value-type="float" office:value="225">
            <text:p>22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832092A47</text:p>
          </table:table-cell>
          <table:table-cell office:value-type="string">
            <text:p>FORNITURA E POSA IN OPERA PARETI CARTONGESSO PER RISTRUTTURAZIONE NEGOZIO CASPIT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VZZMRO73H15F257T</text:p>
          </table:table-cell>
          <table:table-cell office:value-type="string">
            <text:p>RIFINITURE PER INTERNI DI VEZZALINI OMAR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50">
            <text:p>650</text:p>
          </table:table-cell>
          <table:table-cell office:value-type="float" office:value="793">
            <text:p>793</text:p>
          </table:table-cell>
          <table:table-cell office:value-type="string">
            <text:p>02-11-2017</text:p>
          </table:table-cell>
          <table:table-cell office:value-type="string">
            <text:p>29-12-2017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832092A47</text:p>
          </table:table-cell>
          <table:table-cell office:value-type="string">
            <text:p>FORNITURA DI PAVIMENT IN LEGNO E RELATIVI ACCESSORI PER LA RISTRUTTURAZIONE DEL NEGOZIO PRESSO IL LABORATORIO CASPIT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602710963</text:p>
          </table:table-cell>
          <table:table-cell office:value-type="string">
            <text:p>LEROY MERLIN ITALI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00.92">
            <text:p>800,92</text:p>
          </table:table-cell>
          <table:table-cell office:value-type="float" office:value="0">
            <text:p>0</text:p>
          </table:table-cell>
          <table:table-cell office:value-type="string">
            <text:p>01-10-2017</text:p>
          </table:table-cell>
          <table:table-cell office:value-type="string">
            <text:p>15-11-2017</text:p>
          </table:table-cell>
          <table:table-cell office:value-type="float" office:value="800.93">
            <text:p>800,9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832092A47</text:p>
          </table:table-cell>
          <table:table-cell office:value-type="string">
            <text:p>FORNITURA SCRITTE PER PARETI RISTRUTTURAZIONE NEGOZIO CASPIT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470810361</text:p>
          </table:table-cell>
          <table:table-cell office:value-type="string">
            <text:p>LET'S COVER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0">
            <text:p>60</text:p>
          </table:table-cell>
          <table:table-cell office:value-type="float" office:value="73.2">
            <text:p>73,2</text:p>
          </table:table-cell>
          <table:table-cell office:value-type="string">
            <text:p>02-11-2017</text:p>
          </table:table-cell>
          <table:table-cell office:value-type="string">
            <text:p>28-12-2017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881EA8CC7</text:p>
          </table:table-cell>
          <table:table-cell office:value-type="string">
            <text:p>PROLUNGAMENTO <text:s/>DEL CONTRATTO DI FORNITURA MATERIALE PER LABORATORIO CASPITA E CENTRO I PORTICI AL 31/12/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339130387</text:p>
          </table:table-cell>
          <table:table-cell office:value-type="string">
            <text:p>LUIGI DAL POZZO ARTE ED ARTIGIANAT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8A1D7B46E</text:p>
          </table:table-cell>
          <table:table-cell office:value-type="string">
            <text:p>AFFIDAMENTO MANUTENZIONE E FORNITURA RICAMBI LETTO ALANO IN USO PRESSO LA CASA RESIDENZA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NIMRC64H05B249J</text:p>
          </table:table-cell>
          <table:table-cell office:value-type="string">
            <text:p>MARCO CION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57">
            <text:p>557</text:p>
          </table:table-cell>
          <table:table-cell office:value-type="float" office:value="0">
            <text:p>0</text:p>
          </table:table-cell>
          <table:table-cell office:value-type="string">
            <text:p>21-02-2017</text:p>
          </table:table-cell>
          <table:table-cell office:value-type="string">
            <text:p>31-12-2017</text:p>
          </table:table-cell>
          <table:table-cell office:value-type="float" office:value="456.56">
            <text:p>456,5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8D20091DC</text:p>
          </table:table-cell>
          <table:table-cell office:value-type="string">
            <text:p>LIQUIDAZIONE MANUTENZIONE STRAORDINARIA URGENTE SU APPARECCHIATURE SOCIO SANITARIE ARJO IN USO PRESSO LA CASA RESIDENZA ANZIANI FEB/MAG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4.2">
            <text:p>254,2</text:p>
          </table:table-cell>
          <table:table-cell office:value-type="float" office:value="0">
            <text:p>0</text:p>
          </table:table-cell>
          <table:table-cell office:value-type="string">
            <text:p>07-09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8E2096B03</text:p>
          </table:table-cell>
          <table:table-cell office:value-type="string">
            <text:p>ATTIVITA' SPORTIVA 2017-2018 PISCINA NELLA STUTTURA AL COPERTO - UTENTI CENTRO I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80008730360</text:p>
          </table:table-cell>
          <table:table-cell office:value-type="string">
            <text:p>CIRCOLO POLIVALENTE OLIMPIA VIGN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32.8">
            <text:p>932,8</text:p>
          </table:table-cell>
          <table:table-cell office:value-type="float" office:value="0">
            <text:p>0</text:p>
          </table:table-cell>
          <table:table-cell office:value-type="string">
            <text:p>01-11-2017</text:p>
          </table:table-cell>
          <table:table-cell office:value-type="string">
            <text:p>31-05-2018</text:p>
          </table:table-cell>
          <table:table-cell office:value-type="float" office:value="695.08">
            <text:p>695,0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901EC56DA</text:p>
          </table:table-cell>
          <table:table-cell office:value-type="string">
            <text:p>PROLUNGAMENTO DEL CONTRATTO PER IL SERVIZIO DI ANALISI E RILEVAZIONE SU PREPARAZIONI ALIMENTI, TAMPONI AMBIENTALI, AUDIT PER IL PERSONALE E TARATURE STRUMENTI DI CUCINA ? MANUALE HCC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08180368</text:p>
          </table:table-cell>
          <table:table-cell office:value-type="string">
            <text:p>LABORATORIO 3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50">
            <text:p>1250</text:p>
          </table:table-cell>
          <table:table-cell office:value-type="float" office:value="0">
            <text:p>0</text:p>
          </table:table-cell>
          <table:table-cell office:value-type="string">
            <text:p>01-06-2017</text:p>
          </table:table-cell>
          <table:table-cell office:value-type="string">
            <text:p>31-12-2017</text:p>
          </table:table-cell>
          <table:table-cell office:value-type="float" office:value="1274.75">
            <text:p>1274,7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911D8EA2F</text:p>
          </table:table-cell>
          <table:table-cell office:value-type="string">
            <text:p>SERVIZIO DI ASSISTENZA ANNUALE SOFTWARE AGGIORNAMENTO HOT-LINE TELEF. PROGR. J-IRIDE ? PROTOCOLLO INFORMATICO (MULTI) FORNITURA SERVIZI (sicrawb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6188330150</text:p>
          </table:table-cell>
          <table:table-cell office:value-type="string">
            <text:p>MAGGIOLI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56">
            <text:p>1156</text:p>
          </table:table-cell>
          <table:table-cell office:value-type="float" office:value="1410.32">
            <text:p>1410,32</text:p>
          </table:table-cell>
          <table:table-cell office:value-type="string">
            <text:p>01-01-2017</text:p>
          </table:table-cell>
          <table:table-cell office:value-type="string">
            <text:p>31-12-2017</text:p>
          </table:table-cell>
          <table:table-cell office:value-type="float" office:value="1156">
            <text:p>115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971DD44A2</text:p>
          </table:table-cell>
          <table:table-cell office:value-type="string">
            <text:p>FORNITURA DI N. 3 DIVANI IGNIFUGHI PER IL CENTRO I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08280367</text:p>
          </table:table-cell>
          <table:table-cell office:value-type="string">
            <text:p>ARREDAMENTI B.M. S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240">
            <text:p>3240</text:p>
          </table:table-cell>
          <table:table-cell office:value-type="float" office:value="3952.8">
            <text:p>3952,8</text:p>
          </table:table-cell>
          <table:table-cell office:value-type="string">
            <text:p>24-03-2017</text:p>
          </table:table-cell>
          <table:table-cell office:value-type="string">
            <text:p>23-05-2017</text:p>
          </table:table-cell>
          <table:table-cell office:value-type="float" office:value="3240">
            <text:p>324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991D064D6</text:p>
          </table:table-cell>
          <table:table-cell office:value-type="string">
            <text:p>AFFIDAMENTO DELLA FORNITURA DI CALZATURE ANTINFORTUNISTICA PER GLI OPERATORI DEL CENTRO I PORTICI, DEL LABORATORIO CASPITA E DEL MANUTENTORE DELLA CRA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472390368</text:p>
          </table:table-cell>
          <table:table-cell office:value-type="string">
            <text:p>FERRAMENTA OGNIBENE SNC</text:p>
          </table:table-cell>
          <table:table-cell office:value-type="string">
            <text:p>s</text:p>
          </table:table-cell>
          <table:table-cell office:value-type="string">
            <text:p>03454170360</text:p>
          </table:table-cell>
          <table:table-cell office:value-type="string">
            <text:p>FERRAMENTA G&amp;G DI BATTISTINI GRAZIANO &amp; C. SNC</text:p>
          </table:table-cell>
          <table:table-cell/>
          <table:table-cell office:value-type="string">
            <text:p>02001010368</text:p>
          </table:table-cell>
          <table:table-cell office:value-type="string">
            <text:p>WORK CONFEZIONI DA LAVORO DI <text:s/>MARCHETTI ANNA MARIA &amp; C. S.N.</text:p>
          </table:table-cell>
          <table:table-cell table:number-columns-repeated="13"/>
          <table:table-cell office:value-type="float" office:value="1564">
            <text:p>1564</text:p>
          </table:table-cell>
          <table:table-cell office:value-type="float" office:value="0">
            <text:p>0</text:p>
          </table:table-cell>
          <table:table-cell office:value-type="string">
            <text:p>02-02-2017</text:p>
          </table:table-cell>
          <table:table-cell office:value-type="string">
            <text:p>31-12-2017</text:p>
          </table:table-cell>
          <table:table-cell office:value-type="float" office:value="1508.35">
            <text:p>1508,3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991E784E8</text:p>
          </table:table-cell>
          <table:table-cell office:value-type="string">
            <text:p>PROSECUZIONE DEL CONTRATTO PER L'ESECUZIONE DELLA MANUTENZIONE ORDINARIA IMPIANTI <text:s/>EX CONVENZIONE CONSIP SIE 2 E FORNITURA GAS PER CENTRO I PORTICI E LABORATORIO CASPIT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150">
            <text:p>6150</text:p>
          </table:table-cell>
          <table:table-cell office:value-type="float" office:value="0">
            <text:p>0</text:p>
          </table:table-cell>
          <table:table-cell office:value-type="string">
            <text:p>01-04-2017</text:p>
          </table:table-cell>
          <table:table-cell office:value-type="string">
            <text:p>31-12-2017</text:p>
          </table:table-cell>
          <table:table-cell office:value-type="float" office:value="6491">
            <text:p>649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9A1EEE785</text:p>
          </table:table-cell>
          <table:table-cell office:value-type="string">
            <text:p>AFFIDAMENTO FORNITURA MATERIALE CASSETTE PRONTO SOCCORSO COLLOCATE PRESSO I SERVIZI ASP - E PRODOTTI FARMACEUTRICI VARI PER I SERVIZI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38600369</text:p>
          </table:table-cell>
          <table:table-cell office:value-type="string">
            <text:p>VIGNOLA PATRIMON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string">
            <text:p>08-06-2017</text:p>
          </table:table-cell>
          <table:table-cell office:value-type="string">
            <text:p>31-12-2017</text:p>
          </table:table-cell>
          <table:table-cell office:value-type="float" office:value="204.75">
            <text:p>204,7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9B1D33CE2</text:p>
          </table:table-cell>
          <table:table-cell office:value-type="string">
            <text:p>AFFIDAMENTO TRAMITE TRATTATIVA DIRETTA AI SENSI ART. 36 COMME 2 D.LGS 50/2016 GESTIONE SERVIZI INFORMATICI <text:s/>VARI <text:s/>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85">
            <text:p>985</text:p>
          </table:table-cell>
          <table:table-cell office:value-type="float" office:value="1201.7">
            <text:p>1201,7</text:p>
          </table:table-cell>
          <table:table-cell office:value-type="string">
            <text:p>06-02-2017</text:p>
          </table:table-cell>
          <table:table-cell office:value-type="string">
            <text:p>31-12-2017</text:p>
          </table:table-cell>
          <table:table-cell office:value-type="float" office:value="985">
            <text:p>98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9B1F0E4A7</text:p>
          </table:table-cell>
          <table:table-cell office:value-type="string">
            <text:p>SERVIZIO DI DISINFESTAZIONE ZANZARE PRESSO LE SEDI ASP -ATTIVITA' EXTRA CANONE CONVENZIONE INTERCENTER_4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22">
            <text:p>822</text:p>
          </table:table-cell>
          <table:table-cell office:value-type="float" office:value="0">
            <text:p>0</text:p>
          </table:table-cell>
          <table:table-cell office:value-type="string">
            <text:p>19-06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9C1E42200</text:p>
          </table:table-cell>
          <table:table-cell office:value-type="string">
            <text:p>PROLUNGAMENTO CONTRATTO PER LA FORNITURA MATERIALE VARIO PER ATTIVITA' CENTRO I PORTICI LABORATORIO CASPITA E CRA DI VIGNOLA FINO AL 31/12/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33120369</text:p>
          </table:table-cell>
          <table:table-cell office:value-type="string">
            <text:p>TOSCHI LEGNAM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7</text:p>
          </table:table-cell>
          <table:table-cell office:value-type="float" office:value="153.48">
            <text:p>153,4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9D1EE3EB5</text:p>
          </table:table-cell>
          <table:table-cell office:value-type="string">
            <text:p>LIQUIDAZIONE MANUTENZIONE STRAORDINARIA URGENTE SU ATTREZZATURE DA CUCINA DELLA CASA RESIDENZA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NDDLM51A18A959R</text:p>
          </table:table-cell>
          <table:table-cell office:value-type="string">
            <text:p>AGIC DI BANDIERI ADELM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string">
            <text:p>06-06-2017</text:p>
          </table:table-cell>
          <table:table-cell office:value-type="string">
            <text:p>30-06-2017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9E1E94363</text:p>
          </table:table-cell>
          <table:table-cell office:value-type="string">
            <text:p>AGGIUDICAZIONE TRAMITE PROCEDURA RDO INTERCENTER DELLA MANUTENZIONE ORDINARIA E STRAORDINARIA ATTREZZATURE DA CUCINA E LAVANDERIA DELLA CASA RESIDENZA E <text:s/>CENTRO I PORTICI DI VIGNOLA 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316500366</text:p>
          </table:table-cell>
          <table:table-cell office:value-type="string">
            <text:p>DRAGHETTI IMPIANTI SRL</text:p>
          </table:table-cell>
          <table:table-cell office:value-type="string">
            <text:p>s</text:p>
          </table:table-cell>
          <table:table-cell office:value-type="string">
            <text:p>BNDDLM51A18A959R</text:p>
          </table:table-cell>
          <table:table-cell office:value-type="string">
            <text:p>AGIC DI BANDIERI ADELMO</text:p>
          </table:table-cell>
          <table:table-cell table:number-columns-repeated="16"/>
          <table:table-cell office:value-type="float" office:value="2980">
            <text:p>2980</text:p>
          </table:table-cell>
          <table:table-cell office:value-type="float" office:value="0">
            <text:p>0</text:p>
          </table:table-cell>
          <table:table-cell office:value-type="string">
            <text:p>25-05-2017</text:p>
          </table:table-cell>
          <table:table-cell office:value-type="string">
            <text:p>31-12-2018</text:p>
          </table:table-cell>
          <table:table-cell office:value-type="float" office:value="1490">
            <text:p>149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A01E1BD4E</text:p>
          </table:table-cell>
          <table:table-cell office:value-type="string">
            <text:p>NOLEGGIO PULMAN PER GITA CENTRO DIURNO ANZIANI VIGNOLA A MARINA DI RAVENN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68580367</text:p>
          </table:table-cell>
          <table:table-cell office:value-type="string">
            <text:p>EB SRL EMILIANA BUS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">
            <text:p>400</text:p>
          </table:table-cell>
          <table:table-cell office:value-type="float" office:value="440">
            <text:p>440</text:p>
          </table:table-cell>
          <table:table-cell office:value-type="string">
            <text:p>04-04-2017</text:p>
          </table:table-cell>
          <table:table-cell office:value-type="string">
            <text:p>30-04-2017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A41E13423</text:p>
          </table:table-cell>
          <table:table-cell office:value-type="string">
            <text:p>RIPARAZIONE URGENTE STAMPANTE INSTALLATA PRESSO IL CENTRO I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07980363</text:p>
          </table:table-cell>
          <table:table-cell office:value-type="string">
            <text:p>SOLA OSCAR &amp; C <text:s/>S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">
            <text:p>150</text:p>
          </table:table-cell>
          <table:table-cell office:value-type="float" office:value="183">
            <text:p>183</text:p>
          </table:table-cell>
          <table:table-cell office:value-type="string">
            <text:p>31-03-2017</text:p>
          </table:table-cell>
          <table:table-cell office:value-type="string">
            <text:p>30-04-2017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A71EC4A6C</text:p>
          </table:table-cell>
          <table:table-cell office:value-type="string">
            <text:p>FORNITURA TRIENNALE DI INTEGRATORI ALIMENTARI PER GLI OSPITI DELLA CRA E CD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79221208</text:p>
          </table:table-cell>
          <table:table-cell office:value-type="string">
            <text:p>FARMALVARION SRL SOCIO UNIC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480">
            <text:p>9480</text:p>
          </table:table-cell>
          <table:table-cell office:value-type="float" office:value="0">
            <text:p>0</text:p>
          </table:table-cell>
          <table:table-cell office:value-type="string">
            <text:p>08-06-2017</text:p>
          </table:table-cell>
          <table:table-cell office:value-type="string">
            <text:p>07-06-2020</text:p>
          </table:table-cell>
          <table:table-cell office:value-type="float" office:value="6996.22">
            <text:p>6996,2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A81D301A3</text:p>
          </table:table-cell>
          <table:table-cell office:value-type="string">
            <text:p>AFFIDAMENTO DI ALCUNI INTERVENTI DI MANUTENZIONE DELL'IMPIANTO ELETTRICO-LOTTO 1 PRESSO LA CRA DI VIGNOLA, CENTRO I PORTICI E LAB.CASPITA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GRAGLC69S29A785M</text:p>
          </table:table-cell>
          <table:table-cell office:value-type="string">
            <text:p>AG ELETTRICA DI AGIRI GIANLUCA</text:p>
          </table:table-cell>
          <table:table-cell office:value-type="string">
            <text:p>s</text:p>
          </table:table-cell>
          <table:table-cell office:value-type="string">
            <text:p>03521440366</text:p>
          </table:table-cell>
          <table:table-cell office:value-type="string">
            <text:p>COR.MA</text:p>
          </table:table-cell>
          <table:table-cell/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table:number-columns-repeated="13"/>
          <table:table-cell office:value-type="float" office:value="4600">
            <text:p>4600</text:p>
          </table:table-cell>
          <table:table-cell office:value-type="float" office:value="0">
            <text:p>0</text:p>
          </table:table-cell>
          <table:table-cell office:value-type="string">
            <text:p>12-02-2017</text:p>
          </table:table-cell>
          <table:table-cell office:value-type="string">
            <text:p>31-12-2017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A81D301A3</text:p>
          </table:table-cell>
          <table:table-cell office:value-type="string">
            <text:p>AFFIDAMENTO DI ALCUNI INTERVENTI DI MANUTENZIONE DELL'IMPIANTO ELETTRICO-LOTTI 2 E 3 <text:s/>PRESSO LA CRA DI VIGNOLA, CENTRO I PORTICI E LAB. CASPITA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office:value-type="string">
            <text:p>GRAGLC69S29A785M</text:p>
          </table:table-cell>
          <table:table-cell office:value-type="string">
            <text:p>AG ELETTRICA DI AGIRI GIANLUCA</text:p>
          </table:table-cell>
          <table:table-cell/>
          <table:table-cell office:value-type="string">
            <text:p>03521440366</text:p>
          </table:table-cell>
          <table:table-cell office:value-type="string">
            <text:p>COR.MA</text:p>
          </table:table-cell>
          <table:table-cell table:number-columns-repeated="13"/>
          <table:table-cell office:value-type="float" office:value="17610">
            <text:p>17610</text:p>
          </table:table-cell>
          <table:table-cell office:value-type="float" office:value="21484.2">
            <text:p>21484,2</text:p>
          </table:table-cell>
          <table:table-cell office:value-type="string">
            <text:p>17-02-2017</text:p>
          </table:table-cell>
          <table:table-cell office:value-type="string">
            <text:p>31-12-2017</text:p>
          </table:table-cell>
          <table:table-cell office:value-type="float" office:value="17610">
            <text:p>1761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AA1CF5ACF</text:p>
          </table:table-cell>
          <table:table-cell office:value-type="string">
            <text:p>AFFIDAMENTO TRAMITE TRATTATIVA DIRETTA MEPA AI SENSI ART. 36 COMMA 2 DLGS50/2016 DI FORNITURA 2 BATTERIE PER SOLLEVATORE MARISA CASA RESIDENZA ANZIANI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  <table:table-cell office:value-type="string">
            <text:p>26-01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AA1FF38B5</text:p>
          </table:table-cell>
          <table:table-cell office:value-type="string">
            <text:p>AFFIDAMENTO DIRETTO DELLA FORNITURA DI ARGILLA PER ATTIVITA' DI LABORATORIO DEL CENTRO I PORTICI DI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42210361</text:p>
          </table:table-cell>
          <table:table-cell office:value-type="string">
            <text:p>SASSUOLO LAB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10">
            <text:p>210</text:p>
          </table:table-cell>
          <table:table-cell office:value-type="float" office:value="256.2">
            <text:p>256,2</text:p>
          </table:table-cell>
          <table:table-cell office:value-type="string">
            <text:p>19-09-2017</text:p>
          </table:table-cell>
          <table:table-cell office:value-type="string">
            <text:p>30-11-2017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AC1E16D33</text:p>
          </table:table-cell>
          <table:table-cell office:value-type="string">
            <text:p>SERVIZIO DI INVIO DENUNCIA ANNUALE RIFIUTI ANNO 2016 (MUD 2017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06590361</text:p>
          </table:table-cell>
          <table:table-cell office:value-type="string">
            <text:p>ISO-STUD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">
            <text:p>140</text:p>
          </table:table-cell>
          <table:table-cell office:value-type="float" office:value="168.6">
            <text:p>168,6</text:p>
          </table:table-cell>
          <table:table-cell office:value-type="string">
            <text:p>30-04-2017</text:p>
          </table:table-cell>
          <table:table-cell office:value-type="string">
            <text:p>31-05-2017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AC1E51D64</text:p>
          </table:table-cell>
          <table:table-cell office:value-type="string">
            <text:p>PROLUNGAMENTO CONTRATTO DI FORNITURA GAS METANO AUTO PER TUTTI I SERVIZI <text:s/>DAL 1/5/17 AL 31/12/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80660367</text:p>
          </table:table-cell>
          <table:table-cell office:value-type="string">
            <text:p>BERTELLI WALTER E ROLANDO CARBURANTI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string">
            <text:p>20-04-2017</text:p>
          </table:table-cell>
          <table:table-cell office:value-type="string">
            <text:p>31-12-2017</text:p>
          </table:table-cell>
          <table:table-cell office:value-type="float" office:value="518.55">
            <text:p>518,5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AD1D9CD5B</text:p>
          </table:table-cell>
          <table:table-cell office:value-type="string">
            <text:p>ADESIONE CONVENZIONE INTERCENTER PER LA FORNITURA DI PC NOTEBOOK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9588050154</text:p>
          </table:table-cell>
          <table:table-cell office:value-type="string">
            <text:p>ZUCCHETTI INFORMATIC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968">
            <text:p>1968</text:p>
          </table:table-cell>
          <table:table-cell office:value-type="float" office:value="2400.96">
            <text:p>2400,96</text:p>
          </table:table-cell>
          <table:table-cell office:value-type="string">
            <text:p>02-03-2017</text:p>
          </table:table-cell>
          <table:table-cell office:value-type="string">
            <text:p>02-03-2018</text:p>
          </table:table-cell>
          <table:table-cell office:value-type="float" office:value="1968">
            <text:p>196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AE1DFC04B</text:p>
          </table:table-cell>
          <table:table-cell office:value-type="string">
            <text:p>ADESIONE SERVIZIO POSTA PICK UP LIGHT ANNUALE AL 31/3/2018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97103880585</text:p>
          </table:table-cell>
          <table:table-cell office:value-type="string">
            <text:p>POSTE ITALIANE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string">
            <text:p>01-04-2017</text:p>
          </table:table-cell>
          <table:table-cell office:value-type="string">
            <text:p>31-03-2018</text:p>
          </table:table-cell>
          <table:table-cell office:value-type="float" office:value="256.95">
            <text:p>256,9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AF1D8CA12</text:p>
          </table:table-cell>
          <table:table-cell office:value-type="string">
            <text:p>ADESIONE CONVENZIONE INTERCENTER FORNITURA CANCELLERIA 4 LOTTO 3 DAL 27/02/2017 AL 20/01/2020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8397890586</text:p>
          </table:table-cell>
          <table:table-cell office:value-type="string">
            <text:p>ERREBIAN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string">
            <text:p>27-02-2017</text:p>
          </table:table-cell>
          <table:table-cell office:value-type="string">
            <text:p>20-01-2020</text:p>
          </table:table-cell>
          <table:table-cell office:value-type="float" office:value="1381.88">
            <text:p>1381,8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B01E90787</text:p>
          </table:table-cell>
          <table:table-cell office:value-type="string">
            <text:p>PROLUNGAMENTO CONTRATTO FORNITURA PRODOTTI CARTARI SERVIZI AZIENDA AL 31.12.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03340361</text:p>
          </table:table-cell>
          <table:table-cell office:value-type="string">
            <text:p>RICCO' DARIO &amp;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7</text:p>
          </table:table-cell>
          <table:table-cell office:value-type="float" office:value="610.77">
            <text:p>610,7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B0202237B</text:p>
          </table:table-cell>
          <table:table-cell office:value-type="string">
            <text:p>LIQUIDAZIONE ALLA ?Ditta Sola Oscar &amp;amp; C. SRL? <text:s/>DEL SERVIZIO DI VERIFICAPERIODICA FISCALE SUL REGISTRATORE DI CASSA DEL LABORATORIO CASPIT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07980363</text:p>
          </table:table-cell>
          <table:table-cell office:value-type="string">
            <text:p>SOLA OSCAR &amp; C <text:s/>S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string">
            <text:p>01-10-2017</text:p>
          </table:table-cell>
          <table:table-cell office:value-type="string">
            <text:p>15-11-2017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B02077F28</text:p>
          </table:table-cell>
          <table:table-cell office:value-type="string">
            <text:p>AFFIDAMENTO DIRETTO PRATICA NOTARILE RINNOVO VINCOLO VENTENNALE IMMOBILE CASA RESIDENZA ANZIAN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RNGRG42T02L885N</text:p>
          </table:table-cell>
          <table:table-cell office:value-type="string">
            <text:p>STUDIO NOTARILE GIORGIO CARIAN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69.6">
            <text:p>1469,6</text:p>
          </table:table-cell>
          <table:table-cell office:value-type="float" office:value="0">
            <text:p>0</text:p>
          </table:table-cell>
          <table:table-cell office:value-type="string">
            <text:p>20-10-2017</text:p>
          </table:table-cell>
          <table:table-cell office:value-type="string">
            <text:p>31-03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B02077F28</text:p>
          </table:table-cell>
          <table:table-cell office:value-type="string">
            <text:p>AFFIDAMENTO DIRETTO PRATICA NOTARILE RINNOVO VINCOLO VENTENNALE IMMOBILE CASA RESIDENZA ANZIAN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FRTLRT63L15F839K</text:p>
          </table:table-cell>
          <table:table-cell office:value-type="string">
            <text:p>FORTE ALBERTO NOTAI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69.6">
            <text:p>1469,6</text:p>
          </table:table-cell>
          <table:table-cell office:value-type="float" office:value="0">
            <text:p>0</text:p>
          </table:table-cell>
          <table:table-cell office:value-type="string">
            <text:p>15-12-2017</text:p>
          </table:table-cell>
          <table:table-cell office:value-type="string">
            <text:p>30-06-2018</text:p>
          </table:table-cell>
          <table:table-cell office:value-type="float" office:value="1237.1">
            <text:p>1237,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B11CCFEC4</text:p>
          </table:table-cell>
          <table:table-cell office:value-type="string">
            <text:p>SERVIZIO ASSISTENZA HARDWARE E SOFTWARE RILEVATORE PRESENZE ANNO 2017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4700224</text:p>
          </table:table-cell>
          <table:table-cell office:value-type="string">
            <text:p>CBA INFORMATIC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682">
            <text:p>3682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7</text:p>
          </table:table-cell>
          <table:table-cell office:value-type="float" office:value="2621.52">
            <text:p>2621,5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B1202761C</text:p>
          </table:table-cell>
          <table:table-cell office:value-type="string">
            <text:p>AFFIDAMENTO FORNITURA TELECOMANDO PER SOLLEVATORE MAXITWIN IN USO PRESSO LA CRA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string">
            <text:p>09-10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B31E4C418</text:p>
          </table:table-cell>
          <table:table-cell office:value-type="string">
            <text:p>SERVIZIO DI IGIENIZZAZIONE SERVIZI IGIENICI DELLA CRA, CENTRO I PORTICI E LABORATORIO CASPIT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86581001</text:p>
          </table:table-cell>
          <table:table-cell office:value-type="string">
            <text:p>RENTOKIL INITIAL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149.42">
            <text:p>3149,42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0-04-2018</text:p>
          </table:table-cell>
          <table:table-cell office:value-type="float" office:value="3149.46">
            <text:p>3149,4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B41E76DCA</text:p>
          </table:table-cell>
          <table:table-cell office:value-type="string">
            <text:p>PROLUNGAMENTO DEL SERVIZIO PER LA FORNITURA DI GELATO IN VASCHETTA ARTIGIANALE PER LA CASA RESIDENZA PER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39130360</text:p>
          </table:table-cell>
          <table:table-cell office:value-type="string">
            <text:p>SNOOPY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7</text:p>
          </table:table-cell>
          <table:table-cell office:value-type="float" office:value="1219">
            <text:p>121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B71DB488D</text:p>
          </table:table-cell>
          <table:table-cell office:value-type="string">
            <text:p>SERVIZIO DI CONDUZIONE ORDINARIA DEGLI IMPIANTI ELEVATORI INSTALLATI PRESSO LA CASA RESIDENZA E LA SEDE UFFICI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842990152</text:p>
          </table:table-cell>
          <table:table-cell office:value-type="string">
            <text:p>SCHINDLER SPA</text:p>
          </table:table-cell>
          <table:table-cell office:value-type="string">
            <text:p>s</text:p>
          </table:table-cell>
          <table:table-cell office:value-type="string">
            <text:p>04048220372</text:p>
          </table:table-cell>
          <table:table-cell office:value-type="string">
            <text:p>BBF <text:s/>SRL</text:p>
          </table:table-cell>
          <table:table-cell/>
          <table:table-cell office:value-type="string">
            <text:p>05069070158</text:p>
          </table:table-cell>
          <table:table-cell office:value-type="string">
            <text:p>KONE SPA</text:p>
          </table:table-cell>
          <table:table-cell table:number-columns-repeated="13"/>
          <table:table-cell office:value-type="float" office:value="4068">
            <text:p>4068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0-04-2020</text:p>
          </table:table-cell>
          <table:table-cell office:value-type="float" office:value="2327.65">
            <text:p>2327,6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B72023413</text:p>
          </table:table-cell>
          <table:table-cell office:value-type="string">
            <text:p>RINNOVO ABBONAMENTO CASELLA POSTA CERTIFICATA dal 9/10/17 al 09/10/2018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552920482</text:p>
          </table:table-cell>
          <table:table-cell office:value-type="string">
            <text:p>ARUB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">
            <text:p>25</text:p>
          </table:table-cell>
          <table:table-cell office:value-type="float" office:value="30.5">
            <text:p>30,5</text:p>
          </table:table-cell>
          <table:table-cell office:value-type="string">
            <text:p>09-10-2017</text:p>
          </table:table-cell>
          <table:table-cell office:value-type="string">
            <text:p>09-10-2018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B91CCEB5A</text:p>
          </table:table-cell>
          <table:table-cell office:value-type="string">
            <text:p>PROLUNGAMENTO CONTRATTO SERVIZIO DI ASSISTENZA <text:s/>E MANUTENZIONE SOFTWARE CONTABILITA' CGWEB <text:s text:c="2"/>ANNO 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53700368</text:p>
          </table:table-cell>
          <table:table-cell office:value-type="string">
            <text:p>MEDIASOF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22">
            <text:p>1222</text:p>
          </table:table-cell>
          <table:table-cell office:value-type="float" office:value="1490.84">
            <text:p>1490,84</text:p>
          </table:table-cell>
          <table:table-cell office:value-type="string">
            <text:p>01-01-2017</text:p>
          </table:table-cell>
          <table:table-cell office:value-type="string">
            <text:p>31-12-2017</text:p>
          </table:table-cell>
          <table:table-cell office:value-type="float" office:value="1222">
            <text:p>122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BC1D2D9ED</text:p>
          </table:table-cell>
          <table:table-cell office:value-type="string">
            <text:p>AFFIDAMENTO DELLA FORNITURA DI VESTIARIO DIVISE PER OPERATORI SOCIO SANITARI INFERMIERI E EDUCATORI ASP TRAMITE PROCEDURA RDO MEPA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334050396</text:p>
          </table:table-cell>
          <table:table-cell office:value-type="string">
            <text:p>PACE SRL</text:p>
          </table:table-cell>
          <table:table-cell office:value-type="string">
            <text:p>s</text:p>
          </table:table-cell>
          <table:table-cell office:value-type="string">
            <text:p>02124530367</text:p>
          </table:table-cell>
          <table:table-cell office:value-type="string">
            <text:p>FRANCA STYLE</text:p>
          </table:table-cell>
          <table:table-cell/>
          <table:table-cell office:value-type="string">
            <text:p>01054090376</text:p>
          </table:table-cell>
          <table:table-cell office:value-type="string">
            <text:p>COTONIERA FACCHINI SRL</text:p>
          </table:table-cell>
          <table:table-cell/>
          <table:table-cell office:value-type="string">
            <text:p>02001010368</text:p>
          </table:table-cell>
          <table:table-cell office:value-type="string">
            <text:p>WORK CONFEZIONI DA LAVORO DI MARCHETTI MARIA &amp; C SNC</text:p>
          </table:table-cell>
          <table:table-cell table:number-columns-repeated="10"/>
          <table:table-cell office:value-type="float" office:value="5762.8">
            <text:p>5762,8</text:p>
          </table:table-cell>
          <table:table-cell office:value-type="float" office:value="7030.62">
            <text:p>7030,62</text:p>
          </table:table-cell>
          <table:table-cell office:value-type="string">
            <text:p>14-02-2017</text:p>
          </table:table-cell>
          <table:table-cell office:value-type="string">
            <text:p>30-06-2017</text:p>
          </table:table-cell>
          <table:table-cell office:value-type="float" office:value="5762.8">
            <text:p>5762,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BD1CB963F</text:p>
          </table:table-cell>
          <table:table-cell office:value-type="string">
            <text:p>CONTRATTO DI MANUTENZIONE ORDINARIA IMPIANTO DI RISCALDAMENTO SEDE UFFICI VIA LIBERTA' E ASSUNZIONE TERZO RESPONSABILE CALDAI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02671206</text:p>
          </table:table-cell>
          <table:table-cell office:value-type="string">
            <text:p>MANUTENCOOP FACILITY M.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275">
            <text:p>3275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7</text:p>
          </table:table-cell>
          <table:table-cell office:value-type="float" office:value="3275">
            <text:p>327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BD1E5BBE8</text:p>
          </table:table-cell>
          <table:table-cell office:value-type="string">
            <text:p>PROLUNGAMENTO CONTRATTO PER LA FORNITURA DI MATERIALE URGENTE IDRAULICO <text:s/>SERVIZI ASP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755160363</text:p>
          </table:table-cell>
          <table:table-cell office:value-type="string">
            <text:p>IDROSANIT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7</text:p>
          </table:table-cell>
          <table:table-cell office:value-type="float" office:value="946.32">
            <text:p>946,3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C01DD3C13</text:p>
          </table:table-cell>
          <table:table-cell office:value-type="string">
            <text:p>Attivazione connessione Vdsl FIBRA 50M/10M comprensiva di fornitura router e canone linea al 31/12/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21.1">
            <text:p>821,1</text:p>
          </table:table-cell>
          <table:table-cell office:value-type="float" office:value="1001.74">
            <text:p>1001,74</text:p>
          </table:table-cell>
          <table:table-cell office:value-type="string">
            <text:p>15-03-2017</text:p>
          </table:table-cell>
          <table:table-cell office:value-type="string">
            <text:p>31-12-2017</text:p>
          </table:table-cell>
          <table:table-cell office:value-type="float" office:value="821.1">
            <text:p>821,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C11F63ECE</text:p>
          </table:table-cell>
          <table:table-cell office:value-type="string">
            <text:p>AFFIDAMENTO PRATICA ESTRATTO CRONOLOGICO PERDITA DI POSSESSO <text:s/>PER RISARCIMENTO FURTO DUCATO DB 758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327140362</text:p>
          </table:table-cell>
          <table:table-cell office:value-type="string">
            <text:p>ACI SERVICE MODEN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string">
            <text:p>18-07-2017</text:p>
          </table:table-cell>
          <table:table-cell office:value-type="string">
            <text:p>31-07-2017</text:p>
          </table:table-cell>
          <table:table-cell office:value-type="float" office:value="63.15">
            <text:p>63,1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C11F63ECE</text:p>
          </table:table-cell>
          <table:table-cell office:value-type="string">
            <text:p>AFFIDAMENTO PRATICA PROCURA A VENDERE <text:s/>PER RISARCIMENTO FURTO DUCATO DB 758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PNACRI81E17F839A</text:p>
          </table:table-cell>
          <table:table-cell office:value-type="string">
            <text:p>PAONE CIRO NOTAI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string">
            <text:p>18-07-2017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C71FC284E</text:p>
          </table:table-cell>
          <table:table-cell office:value-type="string">
            <text:p>FORNITURA BOLLITORE ACQUA CALDA ANIMO <text:s/>10 LT PER CUCINA CASA RESIDENZA ANZIANI DI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20090212</text:p>
          </table:table-cell>
          <table:table-cell office:value-type="string">
            <text:p>RATIONAL DSTRIBUTION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4.8">
            <text:p>904,8</text:p>
          </table:table-cell>
          <table:table-cell office:value-type="float" office:value="1103.86">
            <text:p>1103,86</text:p>
          </table:table-cell>
          <table:table-cell office:value-type="string">
            <text:p>08-09-2017</text:p>
          </table:table-cell>
          <table:table-cell office:value-type="string">
            <text:p>31-10-2017</text:p>
          </table:table-cell>
          <table:table-cell office:value-type="float" office:value="904.8">
            <text:p>904,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C71FE3FA4</text:p>
          </table:table-cell>
          <table:table-cell office:value-type="string">
            <text:p>AFFIDAMENTO N 5 TANICHE DA LT. 5 DELLA FORNITURA DISINCROSTANTE LAVAPADELLE IN USO PRESSO LA CASA RESIDENZA ANZIANI DI VIGNOLA.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719270239</text:p>
          </table:table-cell>
          <table:table-cell office:value-type="string">
            <text:p>AT O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36.5">
            <text:p>236,5</text:p>
          </table:table-cell>
          <table:table-cell office:value-type="float" office:value="288.53">
            <text:p>288,53</text:p>
          </table:table-cell>
          <table:table-cell office:value-type="string">
            <text:p>14-09-2017</text:p>
          </table:table-cell>
          <table:table-cell office:value-type="string">
            <text:p>31-10-2017</text:p>
          </table:table-cell>
          <table:table-cell office:value-type="float" office:value="236.5">
            <text:p>236,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CA1E770C7</text:p>
          </table:table-cell>
          <table:table-cell office:value-type="string">
            <text:p>PROLUNGAMENTO <text:s/>DEL CONTRATTO PER LA FORNITURA DI PANE PER LA CRA DI VIGNOLA AL 31/12/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LMBMRS59A53F642O</text:p>
          </table:table-cell>
          <table:table-cell office:value-type="string">
            <text:p>FORNO TOSSANI SNC DI LAMBERTINI MARISA &amp; 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56">
            <text:p>1356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7</text:p>
          </table:table-cell>
          <table:table-cell office:value-type="float" office:value="972.9">
            <text:p>972,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D21CFF6B3</text:p>
          </table:table-cell>
          <table:table-cell office:value-type="string">
            <text:p>PROLUNGAMENTO CONTRATTO SERVIZIO DI CONTROLLO E ANALISI PER IL LABORATORIO DI CUCINA DEL CENTRO I PORTICI DI VIGNOLA ANNO 2017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4520363</text:p>
          </table:table-cell>
          <table:table-cell office:value-type="string">
            <text:p>BIO7 SRL LABORATORIO AN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office:value-type="string">
            <text:p>01-07-2017</text:p>
          </table:table-cell>
          <table:table-cell office:value-type="string">
            <text:p>31-12-2017</text:p>
          </table:table-cell>
          <table:table-cell office:value-type="float" office:value="460">
            <text:p>46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DB1D98C4C</text:p>
          </table:table-cell>
          <table:table-cell office:value-type="string">
            <text:p>AFFIDAMENTO FORNITURA PRODOTTI DI SICUREZZA E PROTEZIONE ATTREZZATURE INFORMATICHE</text:p>
            <text:p>SICUREZZA E PROTEZIONE ATTREZZATUR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55">
            <text:p>1255</text:p>
          </table:table-cell>
          <table:table-cell office:value-type="float" office:value="1531.1">
            <text:p>1531,1</text:p>
          </table:table-cell>
          <table:table-cell office:value-type="string">
            <text:p>06-03-2017</text:p>
          </table:table-cell>
          <table:table-cell office:value-type="string">
            <text:p>06-05-2018</text:p>
          </table:table-cell>
          <table:table-cell office:value-type="float" office:value="1255">
            <text:p>125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DB1E41591</text:p>
          </table:table-cell>
          <table:table-cell office:value-type="string">
            <text:p>FORNITURA DI MATERIALE DI FERRAMENTA (MINUTERIA) PER I SERVIZI DELL'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32390369</text:p>
          </table:table-cell>
          <table:table-cell office:value-type="string">
            <text:p>GUAITOLI GIOVANNI E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500">
            <text:p>13500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8</text:p>
          </table:table-cell>
          <table:table-cell office:value-type="float" office:value="5310.34">
            <text:p>5310,3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DE20A73BB</text:p>
          </table:table-cell>
          <table:table-cell office:value-type="string">
            <text:p>DISATTIVAZIONE GSM BOX SU CENTRALE ALCATEL LUCENT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22820350</text:p>
          </table:table-cell>
          <table:table-cell office:value-type="string">
            <text:p>LONGWAV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string">
            <text:p>08-11-2017</text:p>
          </table:table-cell>
          <table:table-cell office:value-type="string">
            <text:p>28-12-2017</text:p>
          </table:table-cell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E01EE5997</text:p>
          </table:table-cell>
          <table:table-cell office:value-type="string">
            <text:p>FORNITURA FORNITURA TRATTORINO RASAERBA +DECESPUGLIATORE PER AZIENDA ASP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PREDNL66P52F257Z</text:p>
          </table:table-cell>
          <table:table-cell office:value-type="string">
            <text:p>PERI DANIELA</text:p>
          </table:table-cell>
          <table:table-cell office:value-type="string">
            <text:p>s</text:p>
          </table:table-cell>
          <table:table-cell office:value-type="string">
            <text:p>00472390368</text:p>
          </table:table-cell>
          <table:table-cell office:value-type="string">
            <text:p>FERRAMENTA OGNIBENE SNC</text:p>
          </table:table-cell>
          <table:table-cell/>
          <table:table-cell office:value-type="string">
            <text:p>00232390369</text:p>
          </table:table-cell>
          <table:table-cell office:value-type="string">
            <text:p>GUAITOLI GIOVANNI E C. SNC</text:p>
          </table:table-cell>
          <table:table-cell/>
          <table:table-cell office:value-type="string">
            <text:p>01912440367</text:p>
          </table:table-cell>
          <table:table-cell office:value-type="string">
            <text:p>GEO VERDE SRL</text:p>
          </table:table-cell>
          <table:table-cell/>
          <table:table-cell office:value-type="string">
            <text:p>00172540361</text:p>
          </table:table-cell>
          <table:table-cell office:value-type="string">
            <text:p>SETTI FERRAMENTE SRL</text:p>
          </table:table-cell>
          <table:table-cell table:number-columns-repeated="7"/>
          <table:table-cell office:value-type="float" office:value="1470">
            <text:p>1470</text:p>
          </table:table-cell>
          <table:table-cell office:value-type="float" office:value="1793.4">
            <text:p>1793,4</text:p>
          </table:table-cell>
          <table:table-cell office:value-type="string">
            <text:p>16-06-2017</text:p>
          </table:table-cell>
          <table:table-cell office:value-type="string">
            <text:p>31-07-2017</text:p>
          </table:table-cell>
          <table:table-cell office:value-type="float" office:value="1470">
            <text:p>147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E01F25547</text:p>
          </table:table-cell>
          <table:table-cell office:value-type="string">
            <text:p>PROLUNGAMENTO DEL CONTRATTO DI ASSISTENZA PDL E APPARECCHIATURE INFORMATICHE DELL'AZIEND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500">
            <text:p>12500</text:p>
          </table:table-cell>
          <table:table-cell office:value-type="float" office:value="0">
            <text:p>0</text:p>
          </table:table-cell>
          <table:table-cell office:value-type="string">
            <text:p>01-07-2017</text:p>
          </table:table-cell>
          <table:table-cell office:value-type="string">
            <text:p>30-06-2018</text:p>
          </table:table-cell>
          <table:table-cell office:value-type="float" office:value="12828.6">
            <text:p>12828,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E41D0928B</text:p>
          </table:table-cell>
          <table:table-cell office:value-type="string">
            <text:p>AFFIDAMENTO TRAMITE TRATTATIVA DIRETTA MEPA AI SENSI ART. 36 COMMA 2 DLGS50/2016 DEI LAVORI DI MURATURA <text:s/>MODIFICA CANCELLO DEL CENTRO DIURNO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22.22">
            <text:p>1522,22</text:p>
          </table:table-cell>
          <table:table-cell office:value-type="float" office:value="0">
            <text:p>0</text:p>
          </table:table-cell>
          <table:table-cell office:value-type="string">
            <text:p>30-01-2017</text:p>
          </table:table-cell>
          <table:table-cell office:value-type="string">
            <text:p>28-02-2017</text:p>
          </table:table-cell>
          <table:table-cell office:value-type="float" office:value="1522.26">
            <text:p>1522,2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E41F03050</text:p>
          </table:table-cell>
          <table:table-cell office:value-type="string">
            <text:p>AFFIDAMENTO <text:s/>PULIZIA FOSSE BIOLOGICHE CASA RESIDENZA E SEDE ASP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RBGNN46D30M183K</text:p>
          </table:table-cell>
          <table:table-cell office:value-type="string">
            <text:p>CARBONI GIOVANN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50">
            <text:p>950</text:p>
          </table:table-cell>
          <table:table-cell office:value-type="float" office:value="1045">
            <text:p>1045</text:p>
          </table:table-cell>
          <table:table-cell office:value-type="string">
            <text:p>15-06-2017</text:p>
          </table:table-cell>
          <table:table-cell office:value-type="string">
            <text:p>29-09-2017</text:p>
          </table:table-cell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E61D92B41</text:p>
          </table:table-cell>
          <table:table-cell office:value-type="string">
            <text:p>ACQUISIZIONE TRAMITE MERCATO ELETTRONICO PROCEDURA ODA DELLA FORNITURA E ASSISTENZA SOFTWARE CARTELLA SOCIO SANITARIA DELLE PRESENZE DEI SERVIZI DELL'AZIENDA 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10661207</text:p>
          </table:table-cell>
          <table:table-cell office:value-type="string">
            <text:p>ADVENI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631.87">
            <text:p>8631,87</text:p>
          </table:table-cell>
          <table:table-cell office:value-type="float" office:value="0">
            <text:p>0</text:p>
          </table:table-cell>
          <table:table-cell office:value-type="string">
            <text:p>28-02-2017</text:p>
          </table:table-cell>
          <table:table-cell office:value-type="string">
            <text:p>31-12-2017</text:p>
          </table:table-cell>
          <table:table-cell office:value-type="float" office:value="8184.68">
            <text:p>8184,6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E61E2371F</text:p>
          </table:table-cell>
          <table:table-cell office:value-type="string">
            <text:p>FORNITURA CALZATURE DI SICUREZZA PER GLI UTENTI DEL CENTRO I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472390368</text:p>
          </table:table-cell>
          <table:table-cell office:value-type="string">
            <text:p>FERRAMENTA OGNIBEN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63">
            <text:p>563</text:p>
          </table:table-cell>
          <table:table-cell office:value-type="float" office:value="686.86">
            <text:p>686,86</text:p>
          </table:table-cell>
          <table:table-cell office:value-type="string">
            <text:p>11-04-2017</text:p>
          </table:table-cell>
          <table:table-cell office:value-type="string">
            <text:p>23-05-2017</text:p>
          </table:table-cell>
          <table:table-cell office:value-type="float" office:value="563">
            <text:p>56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E9209050F</text:p>
          </table:table-cell>
          <table:table-cell office:value-type="string">
            <text:p>INTEGRAZIONE DEL CONTRATTO PER LA FORNITURA DI MASCHERINE FFP2 E FFP3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60740360</text:p>
          </table:table-cell>
          <table:table-cell office:value-type="string">
            <text:p>MAHO HEALTHCAR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office:value-type="string">
            <text:p>02-11-2017</text:p>
          </table:table-cell>
          <table:table-cell office:value-type="string">
            <text:p>31-05-2020</text:p>
          </table:table-cell>
          <table:table-cell office:value-type="float" office:value="650.25">
            <text:p>650,2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EB1CABD37</text:p>
          </table:table-cell>
          <table:table-cell office:value-type="string">
            <text:p>PROLUNGAMENTO CONTRATTO DI RACCOLTA E SMALTIMENTO RIFIUTI SANITARI PERICOLOSI ANNO 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75900280</text:p>
          </table:table-cell>
          <table:table-cell office:value-type="string">
            <text:p>HERAMBIENTE SERVIZI INDUSTRIA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13-01-2017</text:p>
          </table:table-cell>
          <table:table-cell office:value-type="string">
            <text:p>13-01-2018</text:p>
          </table:table-cell>
          <table:table-cell office:value-type="float" office:value="2247.47">
            <text:p>2247,4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EB1D57C69</text:p>
          </table:table-cell>
          <table:table-cell office:value-type="string">
            <text:p>LAVAGGIO AUTOMEZZI AZIENDA ASP FINO AL 31/12/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SLSLCN65L10L885L</text:p>
          </table:table-cell>
          <table:table-cell office:value-type="string">
            <text:p>SALSI LUCIANO STAZIONE TAMOI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28">
            <text:p>1328</text:p>
          </table:table-cell>
          <table:table-cell office:value-type="float" office:value="0">
            <text:p>0</text:p>
          </table:table-cell>
          <table:table-cell office:value-type="string">
            <text:p>01-01-2017</text:p>
          </table:table-cell>
          <table:table-cell office:value-type="string">
            <text:p>31-12-2017</text:p>
          </table:table-cell>
          <table:table-cell office:value-type="float" office:value="53.27">
            <text:p>53,2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EB1DEFDEF</text:p>
          </table:table-cell>
          <table:table-cell office:value-type="string">
            <text:p>INTERVENTO DI ADEGUAMENTO DELLO SCRICO DEL WC NEL BAGNO ATTREZZATO DELL'ALA NUOVA PRIMO PIAN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73.2">
            <text:p>473,2</text:p>
          </table:table-cell>
          <table:table-cell office:value-type="float" office:value="577.3">
            <text:p>577,3</text:p>
          </table:table-cell>
          <table:table-cell office:value-type="string">
            <text:p>28-03-2017</text:p>
          </table:table-cell>
          <table:table-cell office:value-type="string">
            <text:p>30-04-2017</text:p>
          </table:table-cell>
          <table:table-cell office:value-type="float" office:value="473.2">
            <text:p>473,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EC1E6375E</text:p>
          </table:table-cell>
          <table:table-cell office:value-type="string">
            <text:p>AFFIDAEMENTO TRAMITE TRATTATIVA DIRETTA MEPA ART. 36 DELLA FORNITURA IN COMODATO D'USO DI BOMBOLE DI OSSIGENO E UMIDIFICATORI PER BOMBOLE PER <text:s/>LA CR VIGNOLA 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831011200</text:p>
          </table:table-cell>
          <table:table-cell office:value-type="string">
            <text:p>CER MEDIC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65.36">
            <text:p>2265,36</text:p>
          </table:table-cell>
          <table:table-cell office:value-type="float" office:value="0">
            <text:p>0</text:p>
          </table:table-cell>
          <table:table-cell office:value-type="string">
            <text:p>01-05-2017</text:p>
          </table:table-cell>
          <table:table-cell office:value-type="string">
            <text:p>31-12-2017</text:p>
          </table:table-cell>
          <table:table-cell office:value-type="float" office:value="1348.02">
            <text:p>1348,0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EE1E70F9C</text:p>
          </table:table-cell>
          <table:table-cell office:value-type="string">
            <text:p>MANUTENZIONE STRAORDINARIA URGENTE SU ASCENSORE CR E SEDE AMM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048220372</text:p>
          </table:table-cell>
          <table:table-cell office:value-type="string">
            <text:p>BBF <text:s/>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40">
            <text:p>440</text:p>
          </table:table-cell>
          <table:table-cell office:value-type="float" office:value="536.8">
            <text:p>536,8</text:p>
          </table:table-cell>
          <table:table-cell office:value-type="string">
            <text:p>03-05-2017</text:p>
          </table:table-cell>
          <table:table-cell office:value-type="string">
            <text:p>23-05-2017</text:p>
          </table:table-cell>
          <table:table-cell office:value-type="float" office:value="440">
            <text:p>44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F31CEA096</text:p>
          </table:table-cell>
          <table:table-cell office:value-type="string">
            <text:p>PROLUNGAMENTO CONTRATTO SERVIZIO DI NOLEGGIO YOUTOUCH PER LA GESTIONE DELLE PRESTAZIONI EROGATE PER I SERVIZI DI ASSISTENZA DOMICILIARE ANNO 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59220405</text:p>
          </table:table-cell>
          <table:table-cell office:value-type="string">
            <text:p>IDVENT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307">
            <text:p>2307</text:p>
          </table:table-cell>
          <table:table-cell office:value-type="float" office:value="2814.54">
            <text:p>2814,54</text:p>
          </table:table-cell>
          <table:table-cell office:value-type="string">
            <text:p>01-01-2017</text:p>
          </table:table-cell>
          <table:table-cell office:value-type="string">
            <text:p>31-12-2017</text:p>
          </table:table-cell>
          <table:table-cell office:value-type="float" office:value="2307">
            <text:p>230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F31FA3C34</text:p>
          </table:table-cell>
          <table:table-cell office:value-type="string">
            <text:p>ADESIONE CONVENZIONE INTERCENTER GAS NATURALE 12 PER LA FORNITURA DI GAS USO CUCINA DELLA CASA RESIDENZA ANZIANI DI VIGNOLA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565370382</text:p>
          </table:table-cell>
          <table:table-cell office:value-type="string">
            <text:p>SOENERGY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01-10-2017</text:p>
          </table:table-cell>
          <table:table-cell office:value-type="string">
            <text:p>30-09-2018</text:p>
          </table:table-cell>
          <table:table-cell office:value-type="float" office:value="1066.34">
            <text:p>1066,3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F42080047</text:p>
          </table:table-cell>
          <table:table-cell office:value-type="string">
            <text:p>FORNITURA DI LETTORI SMART CARD PER FIRME DIGITAL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7945211006</text:p>
          </table:table-cell>
          <table:table-cell office:value-type="string">
            <text:p>INFOCERT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0">
            <text:p>120</text:p>
          </table:table-cell>
          <table:table-cell office:value-type="float" office:value="146.4">
            <text:p>146,4</text:p>
          </table:table-cell>
          <table:table-cell office:value-type="string">
            <text:p>30-10-2017</text:p>
          </table:table-cell>
          <table:table-cell office:value-type="string">
            <text:p>30-11-2017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7">
            <text:p>2017</text:p>
          </table:table-cell>
          <table:table-cell office:value-type="string">
            <text:p>ZF9212F0DD</text:p>
          </table:table-cell>
          <table:table-cell office:value-type="string">
            <text:p>AFFIDAMENTO FORNITURA STRUMENTI MUSICALI PER CENTRO I PORTIC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00600364</text:p>
          </table:table-cell>
          <table:table-cell office:value-type="string">
            <text:p>LENZOTTI STRUMENTI MUSICAL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string">
            <text:p>17-12-2017</text:p>
          </table:table-cell>
          <table:table-cell office:value-type="string">
            <text:p>29-12-2017</text:p>
          </table:table-cell>
          <table:table-cell office:value-type="float" office:value="270.49">
            <text:p>270,4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5123962B32</text:p>
          </table:table-cell>
          <table:table-cell office:value-type="string">
            <text:p>SUCCESSIONE NEL CONTRATTO D'APPALTO PER L'AFFIDAMENTO DEL SERVIZIO DI REFEZIONE SCOLASTICA DEI NIDI D'INFANZIA DELL'UNIONE TERRE DI CASTELL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464110352</text:p>
          </table:table-cell>
          <table:table-cell office:value-type="string">
            <text:p>CIR COOP.ITALIANA RISTORAZION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339447">
            <text:p>11339447</text:p>
          </table:table-cell>
          <table:table-cell office:value-type="float" office:value="0">
            <text:p>0</text:p>
          </table:table-cell>
          <table:table-cell office:value-type="string">
            <text:p>01-09-2018</text:p>
          </table:table-cell>
          <table:table-cell office:value-type="string">
            <text:p>31-08-2021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62687120CB</text:p>
          </table:table-cell>
          <table:table-cell office:value-type="string">
            <text:p>SUCCESSIONE NEL CONTRATTO D'APPALTO PER L'AFFIDAMENTO DEI SERVIZI SOCIOEDUCATIVO-ASSISTENZIALI NEI COMUNI DELL'UNIONE TERRE DI CASTELL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772490375</text:p>
          </table:table-cell>
          <table:table-cell office:value-type="string">
            <text:p>SOCIETA DOLCE COOPERATIVA SOCIA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42138">
            <text:p>2442138</text:p>
          </table:table-cell>
          <table:table-cell office:value-type="float" office:value="0">
            <text:p>0</text:p>
          </table:table-cell>
          <table:table-cell office:value-type="string">
            <text:p>01-09-2018</text:p>
          </table:table-cell>
          <table:table-cell office:value-type="string">
            <text:p>31-08-2019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7277364EBD</text:p>
          </table:table-cell>
          <table:table-cell office:value-type="string">
            <text:p>ADESIONE CONVENZIONE INTERCENTER PER LA FORNITURA DI ENERGIA ELETTRICA 11 LOTTO 3 <text:s/>DAL 01/01/2018 AL 31/12/2018</text:p>
            <text:p/>
          </table:table-cell>
          <table:table-cell office:value-type="string">
            <text:p>27</text:p>
          </table:table-cell>
          <table:table-cell office:value-type="string">
            <text:p>Confronto competitivo in adesione ad accordo quadro/convenzione</text:p>
          </table:table-cell>
          <table:table-cell office:value-type="string">
            <text:p>08526440154</text:p>
          </table:table-cell>
          <table:table-cell office:value-type="string">
            <text:p>EDISON ENERG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0000">
            <text:p>70000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office:value-type="float" office:value="45801.15">
            <text:p>45801,1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7448218FEB</text:p>
          </table:table-cell>
          <table:table-cell office:value-type="string">
            <text:p>ATTO AGGIUNTIVO CONVENZIONE PER IL SERVIZIO DI PULIZIE LOCALI DEL CENTRO IL MELOGRANO DI MONTESE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1959.95">
            <text:p>81959,95</text:p>
          </table:table-cell>
          <table:table-cell office:value-type="float" office:value="0">
            <text:p>0</text:p>
          </table:table-cell>
          <table:table-cell office:value-type="string">
            <text:p>01-04-2018</text:p>
          </table:table-cell>
          <table:table-cell office:value-type="string">
            <text:p>30-09-2019</text:p>
          </table:table-cell>
          <table:table-cell office:value-type="float" office:value="21705.55">
            <text:p>21705,5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756963653C</text:p>
          </table:table-cell>
          <table:table-cell office:value-type="string">
            <text:p>ADESIONE CONVENZIONE CONSIP GAS NATURALE 10 LOTTO 3 PREZZO VARIABILE PER LA FORNITURA DI GAS USO RISCALDAMENTO + CUCINA E ACQUA CALDA SANITARIA PER TUTTI I SERVIZI ASP E NIDI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565370382</text:p>
          </table:table-cell>
          <table:table-cell office:value-type="string">
            <text:p>SOENERGY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9858">
            <text:p>49858</text:p>
          </table:table-cell>
          <table:table-cell office:value-type="float" office:value="0">
            <text:p>0</text:p>
          </table:table-cell>
          <table:table-cell office:value-type="string">
            <text:p>01-09-2018</text:p>
          </table:table-cell>
          <table:table-cell office:value-type="string">
            <text:p>31-08-2019</text:p>
          </table:table-cell>
          <table:table-cell office:value-type="float" office:value="2534.58">
            <text:p>2534,5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7701910930</text:p>
          </table:table-cell>
          <table:table-cell office:value-type="string">
            <text:p>AFFIDAMENTO DELLA FONRITURA DI N. 3 ASPIRATORI E N. 2 DISPOSITIVI PER AEROSOL PER LA CR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60740360</text:p>
          </table:table-cell>
          <table:table-cell office:value-type="string">
            <text:p>MAHO HEALTHCAR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23.12">
            <text:p>523,12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17-12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0020485F0</text:p>
          </table:table-cell>
          <table:table-cell office:value-type="string">
            <text:p>ADESIONE CONVENZIONE INTERCENTER GAS NATURALE 12 PER LA FORNITURA DI GAS USO RISCALDAMENTO + CUCINA E ACQUA CALDA SANITARIA PER CENTRO I PORTICI E CASPITA DI VIGNOLA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565370382</text:p>
          </table:table-cell>
          <table:table-cell office:value-type="string">
            <text:p>SOENERGY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900">
            <text:p>11900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office:value-type="float" office:value="3312.2">
            <text:p>3312,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00231E397</text:p>
          </table:table-cell>
          <table:table-cell office:value-type="string">
            <text:p>AFFIDAMENTO DI LAVORI VARI DI MANUTENZIONE DA ESEGUIRE IN EDIFICI DI PROPRIETA? DELL?AZIENDA PUBBLICA DI SE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office:value-type="string">
            <text:p>03081610366</text:p>
          </table:table-cell>
          <table:table-cell office:value-type="string">
            <text:p>MASTER EDIL</text:p>
          </table:table-cell>
          <table:table-cell/>
          <table:table-cell office:value-type="string">
            <text:p>GHRNGL59S14G393M</text:p>
          </table:table-cell>
          <table:table-cell office:value-type="string">
            <text:p>GHERARDINI ANGELO</text:p>
          </table:table-cell>
          <table:table-cell table:number-columns-repeated="13"/>
          <table:table-cell office:value-type="float" office:value="3180">
            <text:p>318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31-05-2018</text:p>
          </table:table-cell>
          <table:table-cell office:value-type="float" office:value="3180">
            <text:p>318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002673F7B</text:p>
          </table:table-cell>
          <table:table-cell office:value-type="string">
            <text:p>AFFIDAMENTO FORNITURA PIANO COTTURA INDUZIONE PER CUCINA COMUNITà ALLOGGIO DI GUIGLI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MNTGZN59R07I473J</text:p>
          </table:table-cell>
          <table:table-cell office:value-type="string">
            <text:p>GM DI MONTANARI GRAZIAN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90.98">
            <text:p>490,98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31-12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0124CB615</text:p>
          </table:table-cell>
          <table:table-cell office:value-type="string">
            <text:p>CONTRATTO DI COLLABORAZIONE CON DAL POZZO ROBERTO PER FORMAZIONE PERSONALE NIDI INFANZI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DLPRRT57R06A944M</text:p>
          </table:table-cell>
          <table:table-cell office:value-type="string">
            <text:p>DALPOZZO ROBERT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39.34">
            <text:p>1639,34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8-12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0324601D2</text:p>
          </table:table-cell>
          <table:table-cell office:value-type="string">
            <text:p>RINNOVO DI LICENZE USO E CANONI SU SISTEMI INFORMATICI ANNO 2018 IN USO PRESSO AZIENDA ASP GIORGIO GASPARINI VIGNOLA (CANONE FIBRA VDSL MESI AL 31/12/2018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42">
            <text:p>342</text:p>
          </table:table-cell>
          <table:table-cell office:value-type="float" office:value="0">
            <text:p>0</text:p>
          </table:table-cell>
          <table:table-cell office:value-type="string">
            <text:p>01-07-2018</text:p>
          </table:table-cell>
          <table:table-cell office:value-type="string">
            <text:p>31-12-2018</text:p>
          </table:table-cell>
          <table:table-cell office:value-type="float" office:value="228">
            <text:p>22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0521518CB</text:p>
          </table:table-cell>
          <table:table-cell office:value-type="string">
            <text:p>AFFIDAMENTO SERVIZIO DI ANALISI E RILEVAZIONE SU PREPARAZIONE ALIMENTI, TAMPONI AMBIENTALI, AUDIT PER IL PERSONALE MANUALE HACPP PER LA CR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08180368</text:p>
          </table:table-cell>
          <table:table-cell office:value-type="string">
            <text:p>LABORATORIO 3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0521E0E1C</text:p>
          </table:table-cell>
          <table:table-cell office:value-type="string">
            <text:p>FORNITURA ALIMENTATORE PER SEDIA PESA PERSONE IN USO PRESSO LA CR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786290161</text:p>
          </table:table-cell>
          <table:table-cell office:value-type="string">
            <text:p>WUNDER SA.BI S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5-01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06212D4A0</text:p>
          </table:table-cell>
          <table:table-cell office:value-type="string">
            <text:p>AFFIDAMENTO DELLA FORNITURA <text:s/>E DISTRIBUZIONE DI OSSIGENO MEDICINALE COMPRESSO, SERVIZI , ONERI E ACCESSORI ANNESSI PER <text:s/>LA CASA RESIDENZA ANZIANI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831011200</text:p>
          </table:table-cell>
          <table:table-cell office:value-type="string">
            <text:p>CER MEDICAL SRL</text:p>
          </table:table-cell>
          <table:table-cell office:value-type="string">
            <text:p>s</text:p>
          </table:table-cell>
          <table:table-cell office:value-type="string">
            <text:p>01738810975</text:p>
          </table:table-cell>
          <table:table-cell office:value-type="string">
            <text:p>AIR LIQUIDE SANITÀ SERVICE</text:p>
          </table:table-cell>
          <table:table-cell/>
          <table:table-cell office:value-type="string">
            <text:p>00807970157</text:p>
          </table:table-cell>
          <table:table-cell office:value-type="string">
            <text:p>SICO SOCIETÀ ITALIANA</text:p>
          </table:table-cell>
          <table:table-cell table:number-columns-repeated="13"/>
          <table:table-cell office:value-type="float" office:value="12254.04">
            <text:p>12254,04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20</text:p>
          </table:table-cell>
          <table:table-cell office:value-type="float" office:value="2956.39">
            <text:p>2956,3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0621816CF</text:p>
          </table:table-cell>
          <table:table-cell office:value-type="string">
            <text:p>AFFIDAMENTO FORNITURA ANNUALE DI GENERI ALIMENTARI E PRODOTTI VARI PER I SERVIZI ASP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03411203</text:p>
          </table:table-cell>
          <table:table-cell office:value-type="string">
            <text:p>COOP ALLEANZA 3.0 SOC.COOP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603.05">
            <text:p>3603,05</text:p>
          </table:table-cell>
          <table:table-cell office:value-type="float" office:value="0">
            <text:p>0</text:p>
          </table:table-cell>
          <table:table-cell office:value-type="string">
            <text:p>21-02-2018</text:p>
          </table:table-cell>
          <table:table-cell office:value-type="string">
            <text:p>20-08-2018</text:p>
          </table:table-cell>
          <table:table-cell office:value-type="float" office:value="2257.45">
            <text:p>2257,4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06233CD7B</text:p>
          </table:table-cell>
          <table:table-cell office:value-type="string">
            <text:p>INCARICO AVV.TO FERRARI PER PARERE E ATTIVAZIONE RECUPERO CREDITI (prestazione di servizio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FRRCHR75S59F257K</text:p>
          </table:table-cell>
          <table:table-cell office:value-type="string">
            <text:p>FERRARI CHIARA AVV. STUDIO LEGA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400">
            <text:p>5400</text:p>
          </table:table-cell>
          <table:table-cell office:value-type="float" office:value="0">
            <text:p>0</text:p>
          </table:table-cell>
          <table:table-cell office:value-type="string">
            <text:p>18-04-2018</text:p>
          </table:table-cell>
          <table:table-cell office:value-type="string">
            <text:p>18-12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3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07245ED54</text:p>
          </table:table-cell>
          <table:table-cell office:value-type="string">
            <text:p>AFFIDAMENTO DI UN INCARICO PROFESSIONALE PER L?ACCATASTAMENTO</text:p>
            <text:p>DELL?IMMOBILE SEDE DELL?ASP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CKUDBR85E08L219L</text:p>
          </table:table-cell>
          <table:table-cell office:value-type="string">
            <text:p>DALIBOR CUK</text:p>
          </table:table-cell>
          <table:table-cell office:value-type="string">
            <text:p>s</text:p>
          </table:table-cell>
          <table:table-cell office:value-type="string">
            <text:p>TRTBMN78M23Z614X</text:p>
          </table:table-cell>
          <table:table-cell office:value-type="string">
            <text:p>GEOMETRA BENIAMINO TARTAGLIA</text:p>
          </table:table-cell>
          <table:table-cell/>
          <table:table-cell office:value-type="string">
            <text:p>LPPNGL79B02F257U</text:p>
          </table:table-cell>
          <table:table-cell office:value-type="string">
            <text:p>ING. ANGELO LUPPI</text:p>
          </table:table-cell>
          <table:table-cell/>
          <table:table-cell office:value-type="string">
            <text:p>01935750354</text:p>
          </table:table-cell>
          <table:table-cell office:value-type="string">
            <text:p>STUDIO TECNICO CAMPANI GEOM. PATRICK</text:p>
          </table:table-cell>
          <table:table-cell table:number-columns-repeated="10"/>
          <table:table-cell office:value-type="float" office:value="1429.71">
            <text:p>1429,71</text:p>
          </table:table-cell>
          <table:table-cell office:value-type="float" office:value="0">
            <text:p>0</text:p>
          </table:table-cell>
          <table:table-cell office:value-type="string">
            <text:p>04-09-2018</text:p>
          </table:table-cell>
          <table:table-cell office:value-type="string">
            <text:p>31-12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0924CA4A1</text:p>
          </table:table-cell>
          <table:table-cell office:value-type="string">
            <text:p>AFFIDAMENTO DIRETTO FORNITURA BUONI PASTO PER I DIPENDENTI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3543000370</text:p>
          </table:table-cell>
          <table:table-cell office:value-type="string">
            <text:p>DAY RISTOSERVICE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313.16">
            <text:p>14313,16</text:p>
          </table:table-cell>
          <table:table-cell office:value-type="float" office:value="0">
            <text:p>0</text:p>
          </table:table-cell>
          <table:table-cell office:value-type="string">
            <text:p>13-09-2018</text:p>
          </table:table-cell>
          <table:table-cell office:value-type="string">
            <text:p>12-03-2019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0A24797A9</text:p>
          </table:table-cell>
          <table:table-cell office:value-type="string">
            <text:p>ADESIONE CONVENZIONE INTERCENTER PC NOTEBOOK 8 PER LA FORNITURA DI N. 2 NOTEBOOK PER I SERVIZI DELL'AZIENDA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0740430335</text:p>
          </table:table-cell>
          <table:table-cell office:value-type="string">
            <text:p>TEAMMEMORES COMPUTER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26">
            <text:p>1026</text:p>
          </table:table-cell>
          <table:table-cell office:value-type="float" office:value="0">
            <text:p>0</text:p>
          </table:table-cell>
          <table:table-cell office:value-type="string">
            <text:p>25-07-2018</text:p>
          </table:table-cell>
          <table:table-cell office:value-type="string">
            <text:p>13-07-2019</text:p>
          </table:table-cell>
          <table:table-cell office:value-type="float" office:value="1026">
            <text:p>102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0A24EF324</text:p>
          </table:table-cell>
          <table:table-cell office:value-type="string">
            <text:p>PRESTAZIONI ATTIVITA' DI MEDICO COMPETENTE AI SENSI DEL D.LGS 81/2008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PDRSMN71S68C107H</text:p>
          </table:table-cell>
          <table:table-cell office:value-type="string">
            <text:p>PEDRETTI SIMONA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  <table:table-cell office:value-type="string">
            <text:p>01-10-2018</text:p>
          </table:table-cell>
          <table:table-cell office:value-type="string">
            <text:p>30-06-2019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0A24EF324</text:p>
          </table:table-cell>
          <table:table-cell office:value-type="string">
            <text:p>PROLUNGAMENTO DEL CONTRATTO RELATIVO ALL?ESECUZIONE DELLE ATTIVITA? INERENTI LE PRESTAZIONI DI MEDICO COMPETENTE AI SENSI DEL D.LGS 9 APRILE 2008 N. 81 E SS. MM E II. IN REGIME DI LIBERA PROFESSIONE INTRAMOENIA INDIVIDUALE- AZIENDA USL MODEN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1850367</text:p>
          </table:table-cell>
          <table:table-cell office:value-type="string">
            <text:p>AZIENDA USL MODEN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600">
            <text:p>7600</text:p>
          </table:table-cell>
          <table:table-cell office:value-type="float" office:value="0">
            <text:p>0</text:p>
          </table:table-cell>
          <table:table-cell office:value-type="string">
            <text:p>01-10-2018</text:p>
          </table:table-cell>
          <table:table-cell office:value-type="string">
            <text:p>30-06-2019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0C21BD462</text:p>
          </table:table-cell>
          <table:table-cell office:value-type="string">
            <text:p>LIQUIDAZIONE MANUTENZIONE STRAORDINARIA SU ATTREZZATURE DELLA LAVANDERIA DELLA CR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16500366</text:p>
          </table:table-cell>
          <table:table-cell office:value-type="string">
            <text:p>DRAGHETTI IMPIANT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80.8">
            <text:p>380,8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31-01-2018</text:p>
          </table:table-cell>
          <table:table-cell office:value-type="float" office:value="380.8">
            <text:p>380,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0E2302D2C</text:p>
          </table:table-cell>
          <table:table-cell office:value-type="string">
            <text:p>ATTO AGGIUTNIVO ALLA CONVENZIONE CONSIP PER LA GESTIONE INTEGRATA DELLA SALUTE E SICUREZZA SUI LUOGHI DI LAVORO PER IL CENTRO IL MELOGRANO DI MONTESE (SERVIZI FORMATIVI)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10178221007</text:p>
          </table:table-cell>
          <table:table-cell office:value-type="string">
            <text:p>IGEAM ACADEMY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110">
            <text:p>6110</text:p>
          </table:table-cell>
          <table:table-cell office:value-type="float" office:value="0">
            <text:p>0</text:p>
          </table:table-cell>
          <table:table-cell office:value-type="string">
            <text:p>03-04-2018</text:p>
          </table:table-cell>
          <table:table-cell office:value-type="string">
            <text:p>31-12-2019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0E2302D2C</text:p>
          </table:table-cell>
          <table:table-cell office:value-type="string">
            <text:p>ATTO AGGIUTNIVO ALLA CONVENZIONE CONSIP PER LA GESTIONE INTEGRATA DELLA SALUTE E SICUREZZA SUI LUOGHI DI LAVORO PER IL CENTRO IL MELOGRANO DI MONTESE (SERVIZI TECNICI)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3747000580</text:p>
          </table:table-cell>
          <table:table-cell office:value-type="string">
            <text:p>IGEAM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910">
            <text:p>4910</text:p>
          </table:table-cell>
          <table:table-cell office:value-type="float" office:value="0">
            <text:p>0</text:p>
          </table:table-cell>
          <table:table-cell office:value-type="string">
            <text:p>03-04-2018</text:p>
          </table:table-cell>
          <table:table-cell office:value-type="string">
            <text:p>31-12-2019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1121CF116</text:p>
          </table:table-cell>
          <table:table-cell office:value-type="string">
            <text:p>INTERVENTO DI SOSTITUZIONE CARICABATTERIA ELETTROPOMPA VVF ANTINCENDI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21580368</text:p>
          </table:table-cell>
          <table:table-cell office:value-type="string">
            <text:p>IDROELETTRICA S.P.A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79">
            <text:p>679</text:p>
          </table:table-cell>
          <table:table-cell office:value-type="float" office:value="0">
            <text:p>0</text:p>
          </table:table-cell>
          <table:table-cell office:value-type="string">
            <text:p>22-01-2018</text:p>
          </table:table-cell>
          <table:table-cell office:value-type="string">
            <text:p>08-02-2018</text:p>
          </table:table-cell>
          <table:table-cell office:value-type="float" office:value="679">
            <text:p>67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1222ECB52</text:p>
          </table:table-cell>
          <table:table-cell office:value-type="string">
            <text:p>AFFIDAMENTO FORNITURA RICAMBI VITONE SCHIENALE PER LETTO IN USO PRESSO LA CASA RESIDENZA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75410265</text:p>
          </table:table-cell>
          <table:table-cell office:value-type="string">
            <text:p>FAVERO HEALTH PROJECT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5.3">
            <text:p>245,3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19-04-2018</text:p>
          </table:table-cell>
          <table:table-cell office:value-type="float" office:value="245.3">
            <text:p>245,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13213E4C7</text:p>
          </table:table-cell>
          <table:table-cell office:value-type="string">
            <text:p>AFFIDAMENTO FORNITURA PANE E PRODOTTI DA FORNO PER LA CASA RESIDENZA ANZIANI DI VIGNOLA DAL 01/01/2018 AL 31/12/2019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LMBMRS59A53F642O</text:p>
          </table:table-cell>
          <table:table-cell office:value-type="string">
            <text:p>FORNO TOSSANI SNC DI LAMBERTINI MARISA &amp; C</text:p>
          </table:table-cell>
          <table:table-cell office:value-type="string">
            <text:p>s</text:p>
          </table:table-cell>
          <table:table-cell office:value-type="string">
            <text:p>03653850366</text:p>
          </table:table-cell>
          <table:table-cell office:value-type="string">
            <text:p>FORNO DE MARTINO MONICA</text:p>
          </table:table-cell>
          <table:table-cell table:number-columns-repeated="16"/>
          <table:table-cell office:value-type="float" office:value="5355">
            <text:p>5355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9</text:p>
          </table:table-cell>
          <table:table-cell office:value-type="float" office:value="1812.18">
            <text:p>1812,1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1324CD081</text:p>
          </table:table-cell>
          <table:table-cell office:value-type="string">
            <text:p>AFFIDAMENTO DEL SERVIZIO DI MANUTENZIONE PERIODICA E STRAORDINARIA DEI PRESIDI ANTINCENDIO PRESSO IL MELOGRANO DI MONTES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63230368</text:p>
          </table:table-cell>
          <table:table-cell office:value-type="string">
            <text:p>FAM ANTINCEND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office:value-type="string">
            <text:p>10-09-2018</text:p>
          </table:table-cell>
          <table:table-cell office:value-type="string">
            <text:p>09-08-2022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1524D0116</text:p>
          </table:table-cell>
          <table:table-cell office:value-type="string">
            <text:p>AFFIDAMENTO FORNITURA NR. 6 CORDLESS PER NIDI D'INFANZI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74460371</text:p>
          </table:table-cell>
          <table:table-cell office:value-type="string">
            <text:p>PUNTO CART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6-09-2018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1525BBCF3</text:p>
          </table:table-cell>
          <table:table-cell office:value-type="string">
            <text:p>ADESIONE CONVENZIONE CONSIP GAS NATURALE 10 LOTTO 3 PREZZO VARIABILE PER LA FORNITURA DI GAS USO RISCALDAMENTO + CUCINA E ACQUA CALDA SANITARIA PER COMUNITA' ALLOGGIO DI GUIGLIA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565370382</text:p>
          </table:table-cell>
          <table:table-cell office:value-type="string">
            <text:p>SOENERGY SRL</text:p>
          </table:table-cell>
          <table:table-cell table:number-columns-repeated="19"/>
          <table:table-cell office:value-type="float" office:value="11990">
            <text:p>11990</text:p>
          </table:table-cell>
          <table:table-cell office:value-type="float" office:value="0">
            <text:p>0</text:p>
          </table:table-cell>
          <table:table-cell office:value-type="string">
            <text:p>01-09-2018</text:p>
          </table:table-cell>
          <table:table-cell office:value-type="string">
            <text:p>31-08-2019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17223D3A0</text:p>
          </table:table-cell>
          <table:table-cell office:value-type="string">
            <text:p>AFFIDAMENTO MANUTENZIONE ORDINARIA VERIFICA IMPIANTI CANCELLI SCORREVOLI AREA AMMINISTRATIVA E CASA RESIDENZA ANZIANI VIGNOLA DAL 09/02/2018 AL 08/02/2020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20650361</text:p>
          </table:table-cell>
          <table:table-cell office:value-type="string">
            <text:p>ELETTRO 90 SNC</text:p>
          </table:table-cell>
          <table:table-cell table:number-columns-repeated="19"/>
          <table:table-cell office:value-type="float" office:value="680">
            <text:p>680</text:p>
          </table:table-cell>
          <table:table-cell office:value-type="float" office:value="0">
            <text:p>0</text:p>
          </table:table-cell>
          <table:table-cell office:value-type="string">
            <text:p>09-02-2018</text:p>
          </table:table-cell>
          <table:table-cell office:value-type="string">
            <text:p>08-02-2020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18232CE82</text:p>
          </table:table-cell>
          <table:table-cell office:value-type="string">
            <text:p>AFFIDAMENTO <text:s/>DEL SERVIZIO DI RACCOLTA E SMALTIMENTO RIFIUTI SANITARI PRODOTTI AL CENTRO SOCIO RIABILITATIVO RESIDENZIALE ?IL MELOGRANO?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75900280</text:p>
          </table:table-cell>
          <table:table-cell office:value-type="string">
            <text:p>HERAMBIENTE SERVIZI INDUSTRIA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01-04-2018</text:p>
          </table:table-cell>
          <table:table-cell office:value-type="string">
            <text:p>01-04-2019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182471CF4</text:p>
          </table:table-cell>
          <table:table-cell office:value-type="string">
            <text:p>LIQUIDAZIONE URGENTE INTERVENTO DI MANUTENZIONE LETTO ALANO PRESSO LA CASA RESIDENZA PER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3271201</text:p>
          </table:table-cell>
          <table:table-cell office:value-type="string">
            <text:p>POLLUTION HOSPIT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60">
            <text:p>26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3-07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18249EE94</text:p>
          </table:table-cell>
          <table:table-cell office:value-type="string">
            <text:p>FORNITURA IN SUBENTRO A UNIONE TERRE DI CASTELLI DI ACQUA POTABILE PER ASILI NIDO (VIGNOLA - SPILAMBERTO- SAVIGNANO - CASTELVETRO- CASTELNUOVO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732">
            <text:p>3732</text:p>
          </table:table-cell>
          <table:table-cell office:value-type="float" office:value="0">
            <text:p>0</text:p>
          </table:table-cell>
          <table:table-cell office:value-type="string">
            <text:p>01-09-2018</text:p>
          </table:table-cell>
          <table:table-cell office:value-type="string">
            <text:p>31-12-2018</text:p>
          </table:table-cell>
          <table:table-cell office:value-type="float" office:value="251.89">
            <text:p>251,8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1922969B0</text:p>
          </table:table-cell>
          <table:table-cell office:value-type="string">
            <text:p>FORNITURA TRAMITE ODA CONSIP DI NR. 3 IMBRACATURE PER SOLLEVATORE IN UNO PRESSO LA CRA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78140967</text:p>
          </table:table-cell>
          <table:table-cell office:value-type="string">
            <text:p>CAREMED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20">
            <text:p>72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5-03-2018</text:p>
          </table:table-cell>
          <table:table-cell office:value-type="float" office:value="720">
            <text:p>72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1D2182DAD</text:p>
          </table:table-cell>
          <table:table-cell office:value-type="string">
            <text:p>ACQUA DI C.R.VIGNOLA ANNO 2018 CONTRATTO NR. 3008539676 (comprende anche il contratto 3005234607 antincendio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777.59">
            <text:p>15777,59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office:value-type="float" office:value="9127.53">
            <text:p>9127,5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1D22F43F1</text:p>
          </table:table-cell>
          <table:table-cell office:value-type="string">
            <text:p>ADESIONE SERVIZIO POSTA PICK UP LIGHT ANNUALE AL 31/3/2019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97103880585</text:p>
          </table:table-cell>
          <table:table-cell office:value-type="string">
            <text:p>POSTE ITALIANE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2">
            <text:p>242</text:p>
          </table:table-cell>
          <table:table-cell office:value-type="float" office:value="0">
            <text:p>0</text:p>
          </table:table-cell>
          <table:table-cell office:value-type="string">
            <text:p>01-04-2018</text:p>
          </table:table-cell>
          <table:table-cell office:value-type="string">
            <text:p>31-03-2019</text:p>
          </table:table-cell>
          <table:table-cell office:value-type="float" office:value="242">
            <text:p>24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3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2025DDF18</text:p>
          </table:table-cell>
          <table:table-cell office:value-type="string">
            <text:p>SOSTITUZIONE URGENTE NR. 3 TELERUTTORI DI POTENZA (IMPIANTO 1478213) PRESSO</text:p>
            <text:p>LA CASA RESIDENZA PER ANZIANI.&amp;quot;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842990152</text:p>
          </table:table-cell>
          <table:table-cell office:value-type="string">
            <text:p>SCHINDLER SPA</text:p>
          </table:table-cell>
          <table:table-cell table:number-columns-repeated="19"/>
          <table:table-cell office:value-type="float" office:value="1134">
            <text:p>1134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1-11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202680942</text:p>
          </table:table-cell>
          <table:table-cell office:value-type="string">
            <text:p>AFFIDAMENTO FORNITURA APPARATI DI RETE PER PROGETTO NIDI D'INFANZI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47.5">
            <text:p>1447,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31-12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2124E10F8</text:p>
          </table:table-cell>
          <table:table-cell office:value-type="string">
            <text:p>FORNITURA RAGGIATURA PER NR. 17 TAVOLI (FORNITURA TRAMITE CONVENZIONE CONSIP) QUADRATI PER CENTRO I PORTIC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498810280</text:p>
          </table:table-cell>
          <table:table-cell office:value-type="string">
            <text:p>GIV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97.2">
            <text:p>197,2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12-09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2321484FC</text:p>
          </table:table-cell>
          <table:table-cell office:value-type="string">
            <text:p>PROROGA TECNICA DEL CONTRATTO PER IL SERVIZIO DI NOLEGGIO CONTINUATIVO DEI PRESIDI ANTIDECUBITO PER GLI OEPSITI DELLA CASA RESIDENZA PER ANZIAN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725500233</text:p>
          </table:table-cell>
          <table:table-cell office:value-type="string">
            <text:p>ZUCCATO H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364">
            <text:p>22364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office:value-type="float" office:value="10723.6">
            <text:p>10723,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2423941E9</text:p>
          </table:table-cell>
          <table:table-cell office:value-type="string">
            <text:p>AFFIDAMENTO FORNITURA MERCERIA VARIA TRAMITE TRATTATIVA DIRETTA MEPA PER CASA RESIDENZA ANZIANI E CENTRO I PORTICI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54090376</text:p>
          </table:table-cell>
          <table:table-cell office:value-type="string">
            <text:p>COTONIERA FACCH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85">
            <text:p>148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19-07-2018</text:p>
          </table:table-cell>
          <table:table-cell office:value-type="float" office:value="1485">
            <text:p>148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2424AFD7B</text:p>
          </table:table-cell>
          <table:table-cell office:value-type="string">
            <text:p>CONTRATTO DI COLLABORAZIONE CON L'ARCHITETTO PAOLO BERGONZINI RELATIVO AL RESTYLING DEL CENTRO SOCIO RIABILITATIVO DIURNO PER DISABILI &amp;quot;I PORTICI&amp;quot;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RGPLA67D13L885J</text:p>
          </table:table-cell>
          <table:table-cell office:value-type="string">
            <text:p>BERGONZINI PAOL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office:value-type="string">
            <text:p>08-08-2018</text:p>
          </table:table-cell>
          <table:table-cell office:value-type="string">
            <text:p>15-10-2018</text:p>
          </table:table-cell>
          <table:table-cell office:value-type="float" office:value="758.13">
            <text:p>758,1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272520282</text:p>
          </table:table-cell>
          <table:table-cell office:value-type="string">
            <text:p>LIQUIDAZIONE INTERVENTO VISITA FISCALE PERIODICA ESEGUITA SU REGISTRATORE DI CASSA IN DOTAZIONE AL LABORATORIO CASPIT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07980363</text:p>
          </table:table-cell>
          <table:table-cell office:value-type="string">
            <text:p>SOLA OSCAR &amp; C <text:s/>S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1-10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2C2328380</text:p>
          </table:table-cell>
          <table:table-cell office:value-type="string">
            <text:p>AFFIDAMENTO DEL SERVIZIO DI PARRUCCHIERE PRE GLI OSPITI DEL CENTRO IL MELOGRAN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57560362</text:p>
          </table:table-cell>
          <table:table-cell office:value-type="string">
            <text:p>ISA 21</text:p>
          </table:table-cell>
          <table:table-cell table:number-columns-repeated="19"/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13-07-2018</text:p>
          </table:table-cell>
          <table:table-cell office:value-type="string">
            <text:p>31-12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2C252BB34</text:p>
          </table:table-cell>
          <table:table-cell office:value-type="string">
            <text:p>NOLEGGIO ESTINTORI PER PROVA PRATICA PRESSO IL COMANDO DEI VVF DI MOEDNA PER IL CORSO ANTINCENDIO ALTO RISCHIO OPERATORI DEL CSRR IL MELOGRANO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63230368</text:p>
          </table:table-cell>
          <table:table-cell office:value-type="string">
            <text:p>FAM ANTINCEND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80">
            <text:p>68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4-10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2D26223E6</text:p>
          </table:table-cell>
          <table:table-cell office:value-type="string">
            <text:p>affidamento diretto tramite ODA su MEPA, alla Ditta Sisters Srl, per la fornitura di cancelleria extra- convenzione per <text:s/>i servizi ASP Giorgio Gasparin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16361209</text:p>
          </table:table-cell>
          <table:table-cell office:value-type="string">
            <text:p>SISTERS SRL</text:p>
          </table:table-cell>
          <table:table-cell table:number-columns-repeated="19"/>
          <table:table-cell office:value-type="float" office:value="529.19">
            <text:p>529,1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6-12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2E2622EF4</text:p>
          </table:table-cell>
          <table:table-cell office:value-type="string">
            <text:p>COLLOCAZIONE IN URGENZA DI N. 4 ANZIANI PER IL PERIODO 23 NOVEMBRE AL 14 GENNAIO 2019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HPMPR62C66E264K</text:p>
          </table:table-cell>
          <table:table-cell office:value-type="string">
            <text:p>ALBERGO RISTORANTE "LA SANTINA"</text:p>
          </table:table-cell>
          <table:table-cell table:number-columns-repeated="19"/>
          <table:table-cell office:value-type="float" office:value="8080">
            <text:p>8080</text:p>
          </table:table-cell>
          <table:table-cell office:value-type="float" office:value="0">
            <text:p>0</text:p>
          </table:table-cell>
          <table:table-cell office:value-type="string">
            <text:p>23-11-2018</text:p>
          </table:table-cell>
          <table:table-cell office:value-type="string">
            <text:p>14-01-2019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3020B5567</text:p>
          </table:table-cell>
          <table:table-cell office:value-type="string">
            <text:p>ASSISTENZA HARDWARE E SOFTWARE RILEVATORE PRESENZE ANNO 2018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4700224</text:p>
          </table:table-cell>
          <table:table-cell office:value-type="string">
            <text:p>CBA INFORMATIC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621.52">
            <text:p>2621,52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office:value-type="float" office:value="2621.52">
            <text:p>2621,5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32229DB4C</text:p>
          </table:table-cell>
          <table:table-cell office:value-type="string">
            <text:p>AFFIDAMENTO DEL SERVIZIO DI RISCOSSIONE COATTIVA DEI CREDITI AZIENDAL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78610583</text:p>
          </table:table-cell>
          <table:table-cell office:value-type="string">
            <text:p>ICA TRIBUTI SRL</text:p>
          </table:table-cell>
          <table:table-cell table:number-columns-repeated="19"/>
          <table:table-cell office:value-type="float" office:value="35000">
            <text:p>35000</text:p>
          </table:table-cell>
          <table:table-cell office:value-type="float" office:value="0">
            <text:p>0</text:p>
          </table:table-cell>
          <table:table-cell office:value-type="string">
            <text:p>13-03-2018</text:p>
          </table:table-cell>
          <table:table-cell office:value-type="string">
            <text:p>31-12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392201511</text:p>
          </table:table-cell>
          <table:table-cell office:value-type="string">
            <text:p>PRESTAZIONI DI CONSULENZA FISCALE E TRIBUTARIA A FAVORE DEL SERVIZIO DI RAGIONERIA ANNO 2018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567590367</text:p>
          </table:table-cell>
          <table:table-cell office:value-type="string">
            <text:p>STUDIO PENT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88">
            <text:p>2288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3924F4376</text:p>
          </table:table-cell>
          <table:table-cell office:value-type="string">
            <text:p>AFFIDAMENTO FORNITURA E MONTAGGIO TENDAGGI PER IL SOGGIORNO DEL CENTRO I PORTICI DI VIGNOLA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TGLLCU60P05F257T</text:p>
          </table:table-cell>
          <table:table-cell office:value-type="string">
            <text:p>TAGLIERI DI TAGLIERI LUCA</text:p>
          </table:table-cell>
          <table:table-cell office:value-type="string">
            <text:p>s</text:p>
          </table:table-cell>
          <table:table-cell office:value-type="string">
            <text:p>02704520341</text:p>
          </table:table-cell>
          <table:table-cell office:value-type="string">
            <text:p>APPMED S.R.L.</text:p>
          </table:table-cell>
          <table:table-cell/>
          <table:table-cell office:value-type="string">
            <text:p>00965910193</text:p>
          </table:table-cell>
          <table:table-cell office:value-type="string">
            <text:p>ARDIGO' S.R.L.</text:p>
          </table:table-cell>
          <table:table-cell/>
          <table:table-cell office:value-type="string">
            <text:p>BSSLVI50T25D704A</text:p>
          </table:table-cell>
          <table:table-cell office:value-type="string">
            <text:p>BASSETTI LIVIO</text:p>
          </table:table-cell>
          <table:table-cell/>
          <table:table-cell office:value-type="string">
            <text:p>04133100372</text:p>
          </table:table-cell>
          <table:table-cell office:value-type="string">
            <text:p>C.D.M. DI FAROLFI PAOLO E FRANCHINI ROBERTO S.N.C.</text:p>
          </table:table-cell>
          <table:table-cell/>
          <table:table-cell office:value-type="string">
            <text:p>02104980343</text:p>
          </table:table-cell>
          <table:table-cell office:value-type="string">
            <text:p>CALCATERRA ROBERTO E C. S.A.S.</text:p>
          </table:table-cell>
          <table:table-cell/>
          <table:table-cell office:value-type="string">
            <text:p>02645630340</text:p>
          </table:table-cell>
          <table:table-cell office:value-type="string">
            <text:p>CALESTANI S.R.L.</text:p>
          </table:table-cell>
          <table:table-cell/>
          <table:table-cell office:value-type="float" office:value="2750">
            <text:p>27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1-10-2018</text:p>
          </table:table-cell>
          <table:table-cell table:number-columns-repeated="2" office:value-type="float" office:value="2750">
            <text:p>275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3D215520C</text:p>
          </table:table-cell>
          <table:table-cell office:value-type="string">
            <text:p>AFFIDAMENTO DELLA FORNITURA DI MATERIALI IN LEGNO PER I SERVIZI DELL'AZIENDA ANNO 2018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33120369</text:p>
          </table:table-cell>
          <table:table-cell office:value-type="string">
            <text:p>TOSCHI LEGNAM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50.95">
            <text:p>950,95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3D215EA05</text:p>
          </table:table-cell>
          <table:table-cell office:value-type="string">
            <text:p>AFFIDAMENTO DEL LAVAGGIO AUTOMEZZI DI PROPRIETA' ASP ANNO 2018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SLSLCN65L10L885L</text:p>
          </table:table-cell>
          <table:table-cell office:value-type="string">
            <text:p>SALSI LUCIANO STAZIONE TAMOI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office:value-type="float" office:value="94.25">
            <text:p>94,2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3F2328B90</text:p>
          </table:table-cell>
          <table:table-cell office:value-type="string">
            <text:p>AFFIDAMENTO ALLA DITTA DRAGHETTI IMPIANTI</text:p>
            <text:p>SRL DELLA MANUTENZIONE STRAORDINARIA E FORNITURA RICAMBI PER LAVASTOVIGL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16500366</text:p>
          </table:table-cell>
          <table:table-cell office:value-type="string">
            <text:p>DRAGHETTI IMPIANT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91">
            <text:p>69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12-04-2018</text:p>
          </table:table-cell>
          <table:table-cell office:value-type="float" office:value="691">
            <text:p>69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4020FCA14</text:p>
          </table:table-cell>
          <table:table-cell office:value-type="string">
            <text:p>ASSISTENZA HARDWARE E SOFTWARE SISTEMA PROTOCOLLO <text:s/>ANNO 2018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6188330150</text:p>
          </table:table-cell>
          <table:table-cell office:value-type="string">
            <text:p>MAGGIOLI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79">
            <text:p>1179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office:value-type="float" office:value="1179">
            <text:p>117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40224B370</text:p>
          </table:table-cell>
          <table:table-cell office:value-type="string">
            <text:p>FORNITURA DI N. 1 PC FISSO PER UFFICIO RAA ZENCHI PRESSO CASA RESIDENZA PER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9588050154</text:p>
          </table:table-cell>
          <table:table-cell office:value-type="string">
            <text:p>ZUCCHETTI INFORMATIC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18">
            <text:p>418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14-02-2018</text:p>
          </table:table-cell>
          <table:table-cell office:value-type="float" office:value="418">
            <text:p>41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4221541BF</text:p>
          </table:table-cell>
          <table:table-cell office:value-type="string">
            <text:p>AFFIDAMENTO DELLA FORNITURA DI BARATTOLI IN VETRO PER IL LABORATORIO CASPITA, CENTRO I PORTICI E CASA RESIDENZA PER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43300369</text:p>
          </table:table-cell>
          <table:table-cell office:value-type="string">
            <text:p>BORGHI AFRO &amp; 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90">
            <text:p>990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table:number-columns-repeated="2" office:value-type="float" office:value="491.15">
            <text:p>491,15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422175915</text:p>
          </table:table-cell>
          <table:table-cell office:value-type="string">
            <text:p>AFFIDAMENTO DEL SERVIZIO DI NOLEGGIO CARROZZINE PER GLI OPSITI DELLA CR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7887560154</text:p>
          </table:table-cell>
          <table:table-cell office:value-type="string">
            <text:p>MEDI-H-ART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942.8">
            <text:p>3942,8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office:value-type="float" office:value="2308">
            <text:p>230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4223FB543</text:p>
          </table:table-cell>
          <table:table-cell office:value-type="string">
            <text:p>AFFIDAMENTO FORNITURA NR. 3 TELECOMANDI PER SOLLEVATORE MAXITWIN IN USO PRESSO LA CRA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15.2">
            <text:p>315,2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13-06-2018</text:p>
          </table:table-cell>
          <table:table-cell office:value-type="float" office:value="315.2">
            <text:p>315,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432536138</text:p>
          </table:table-cell>
          <table:table-cell office:value-type="string">
            <text:p>INTEGRAZIONE DEL CONTRATTO PER LA FORNITURADI MATERIALE IDRAULICO VARIO PER I SERVIZI DELL'ASP AL 31/12/2018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755160363</text:p>
          </table:table-cell>
          <table:table-cell office:value-type="string">
            <text:p>IDROSANIT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string">
            <text:p>08-10-2018</text:p>
          </table:table-cell>
          <table:table-cell office:value-type="string">
            <text:p>31-12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44240E4C4</text:p>
          </table:table-cell>
          <table:table-cell office:value-type="string">
            <text:p>AFFIDAMENTO DEL SERVIZIO DI GESTIONE E MANUTENZIONE DELLE PDL DELL'AZIEND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390">
            <text:p>6390</text:p>
          </table:table-cell>
          <table:table-cell office:value-type="float" office:value="0">
            <text:p>0</text:p>
          </table:table-cell>
          <table:table-cell office:value-type="string">
            <text:p>01-07-2018</text:p>
          </table:table-cell>
          <table:table-cell office:value-type="string">
            <text:p>31-12-2018</text:p>
          </table:table-cell>
          <table:table-cell office:value-type="float" office:value="6390">
            <text:p>639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462478E57</text:p>
          </table:table-cell>
          <table:table-cell office:value-type="string">
            <text:p>AFFIDAMENTO DEL SERVIZIO DI FORNITURA DI N. 3 LETTI DA DEGENZA ELETTRICI PER LA CASA RESIDENZA PER ANZIANI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150860292</text:p>
          </table:table-cell>
          <table:table-cell office:value-type="string">
            <text:p>TECNO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675">
            <text:p>367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2-08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47230E81E</text:p>
          </table:table-cell>
          <table:table-cell office:value-type="string">
            <text:p>AFFIDAMENTO DELLA FORNITURA DI GUANTI NON STERILI E STERILI MONOUSO AD USO SANITARIO PER L'ASP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899910244</text:p>
          </table:table-cell>
          <table:table-cell office:value-type="string">
            <text:p>BERICAH SPA</text:p>
          </table:table-cell>
          <table:table-cell office:value-type="string">
            <text:p>s</text:p>
          </table:table-cell>
          <table:table-cell office:value-type="string">
            <text:p>06947331002</text:p>
          </table:table-cell>
          <table:table-cell office:value-type="string">
            <text:p>AL.FA. MEDIKA 2002 SRL</text:p>
          </table:table-cell>
          <table:table-cell/>
          <table:table-cell office:value-type="string">
            <text:p>02518990284</text:p>
          </table:table-cell>
          <table:table-cell office:value-type="string">
            <text:p>CHEMIL</text:p>
          </table:table-cell>
          <table:table-cell/>
          <table:table-cell office:value-type="string">
            <text:p>03960230377</text:p>
          </table:table-cell>
          <table:table-cell office:value-type="string">
            <text:p>ITALCHIM</text:p>
          </table:table-cell>
          <table:table-cell/>
          <table:table-cell office:value-type="string">
            <text:p>09734150155</text:p>
          </table:table-cell>
          <table:table-cell office:value-type="string">
            <text:p>LOMBARDA H S.R.L</text:p>
          </table:table-cell>
          <table:table-cell/>
          <table:table-cell office:value-type="string">
            <text:p>02032400265</text:p>
          </table:table-cell>
          <table:table-cell office:value-type="string">
            <text:p>MEGAPHARMA OSPEDALIERA</text:p>
          </table:table-cell>
          <table:table-cell/>
          <table:table-cell office:value-type="string">
            <text:p>02632510356</text:p>
          </table:table-cell>
          <table:table-cell office:value-type="string">
            <text:p>PALUAN PROFESSIONAL SRL</text:p>
          </table:table-cell>
          <table:table-cell/>
          <table:table-cell office:value-type="float" office:value="30216">
            <text:p>30216</text:p>
          </table:table-cell>
          <table:table-cell office:value-type="float" office:value="0">
            <text:p>0</text:p>
          </table:table-cell>
          <table:table-cell office:value-type="string">
            <text:p>24-04-2018</text:p>
          </table:table-cell>
          <table:table-cell office:value-type="string">
            <text:p>23-04-2020</text:p>
          </table:table-cell>
          <table:table-cell office:value-type="float" office:value="14270">
            <text:p>1427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4823B834E</text:p>
          </table:table-cell>
          <table:table-cell office:value-type="string">
            <text:p>AFFIDAMENTO FORNITURA RICAMBI LETTO ALANO (SPONDE E SUPPORTI) PER CR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3271201</text:p>
          </table:table-cell>
          <table:table-cell office:value-type="string">
            <text:p>POLLUTION HOSPIT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70">
            <text:p>37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4-05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4A21805D7</text:p>
          </table:table-cell>
          <table:table-cell office:value-type="string">
            <text:p>AFFIDAMENTO DI RINNOVO ANNUALE LICENZE USO LTA ? SOFTWARE QLIK VIEW <text:s/>EPERSONAM WEB IN USO PRESSO L?AZIENDA ASP <text:s/>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10661207</text:p>
          </table:table-cell>
          <table:table-cell office:value-type="string">
            <text:p>ADVENI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200.59">
            <text:p>9200,59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office:value-type="float" office:value="8339.37">
            <text:p>8339,3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4A2457DF7</text:p>
          </table:table-cell>
          <table:table-cell office:value-type="string">
            <text:p>LIQUIDAZIONE MANUTENZIONE STRAORDINARIA SU ATTREZZATURE DELLA LAVANDERIA DELLA CRA <text:s/>E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16500366</text:p>
          </table:table-cell>
          <table:table-cell office:value-type="string">
            <text:p>DRAGHETTI IMPIANT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1.2">
            <text:p>171,2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31-07-2018</text:p>
          </table:table-cell>
          <table:table-cell office:value-type="float" office:value="171.2">
            <text:p>171,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4C221F5B7</text:p>
          </table:table-cell>
          <table:table-cell office:value-type="string">
            <text:p>AFFIDAMENTO FORNITURA MATERIALI VARI PER ATTIVITA' (MATERIALE PER decoupage) PER IL LABORATORIO CASPITA E CENTRO I PORTICI VIGNOLA ANNO 2018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339130387</text:p>
          </table:table-cell>
          <table:table-cell office:value-type="string">
            <text:p>LUIGI DAL POZZO ARTE ED ARTIGIANAT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90">
            <text:p>990</text:p>
          </table:table-cell>
          <table:table-cell office:value-type="float" office:value="0">
            <text:p>0</text:p>
          </table:table-cell>
          <table:table-cell office:value-type="string">
            <text:p>06-02-2018</text:p>
          </table:table-cell>
          <table:table-cell office:value-type="string">
            <text:p>31-12-2018</text:p>
          </table:table-cell>
          <table:table-cell office:value-type="float" office:value="503.42">
            <text:p>503,4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4D24C2DB1</text:p>
          </table:table-cell>
          <table:table-cell office:value-type="string">
            <text:p>FORNITURA DI CARTA IN RISME A4 GR. 80 PER I SERVIZI ASP <text:s/>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8397890586</text:p>
          </table:table-cell>
          <table:table-cell office:value-type="string">
            <text:p>ERREBIAN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88.5">
            <text:p>388,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3-09-2018</text:p>
          </table:table-cell>
          <table:table-cell office:value-type="float" office:value="388.5">
            <text:p>388,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502184053</text:p>
          </table:table-cell>
          <table:table-cell office:value-type="string">
            <text:p>CONTRATTO SERVIZIO DI NOLEGGIO YOUTOUCH PER LA GESTIONE DELLE PRESTAZIONI EROGATE PER I SERVIZI DI ASSISTENZA DOM.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10860402</text:p>
          </table:table-cell>
          <table:table-cell office:value-type="string">
            <text:p>RFID360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09">
            <text:p>609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0-04-2018</text:p>
          </table:table-cell>
          <table:table-cell office:value-type="float" office:value="609">
            <text:p>60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512182DF7</text:p>
          </table:table-cell>
          <table:table-cell office:value-type="string">
            <text:p>ACQUA DI C.D. VIGNOLA ANNO 2018 CONTRATTO NR. 300859496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office:value-type="float" office:value="49.67">
            <text:p>49,6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5121A8508</text:p>
          </table:table-cell>
          <table:table-cell office:value-type="string">
            <text:p>SERVIZIO ANNUALE DI VERIFICA DI SICUREZZA DEL SOLLEVATORE MOON PRESSO LA CASA RESIDENZA PER ANZIAN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89110209</text:p>
          </table:table-cell>
          <table:table-cell office:value-type="string">
            <text:p>PRO SENECTUT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5">
            <text:p>305</text:p>
          </table:table-cell>
          <table:table-cell office:value-type="float" office:value="0">
            <text:p>0</text:p>
          </table:table-cell>
          <table:table-cell office:value-type="string">
            <text:p>17-01-2018</text:p>
          </table:table-cell>
          <table:table-cell office:value-type="string">
            <text:p>16-01-2019</text:p>
          </table:table-cell>
          <table:table-cell office:value-type="float" office:value="305">
            <text:p>30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52215D04E</text:p>
          </table:table-cell>
          <table:table-cell office:value-type="string">
            <text:p>AFFIDAMENTO FORNITURA DI PRODOTTI CARTARI PER I SERVIZI ASP ANNO 2018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03340361</text:p>
          </table:table-cell>
          <table:table-cell office:value-type="string">
            <text:p>RICCO' DARIO &amp;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75.79">
            <text:p>1175,79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office:value-type="float" office:value="528.18">
            <text:p>528,1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5223FF853</text:p>
          </table:table-cell>
          <table:table-cell office:value-type="string">
            <text:p>AFFIDAMENTO DEL SERVIZIO DI MANUTENZIONE PERIODICA E STRAORDINARIA DEGLI IMPIANTI DI RILEVAZIONE ED ALLARME INCENDI.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9257.25">
            <text:p>39257,25</text:p>
          </table:table-cell>
          <table:table-cell office:value-type="float" office:value="0">
            <text:p>0</text:p>
          </table:table-cell>
          <table:table-cell office:value-type="string">
            <text:p>06-07-2018</text:p>
          </table:table-cell>
          <table:table-cell office:value-type="string">
            <text:p>06-01-2021</text:p>
          </table:table-cell>
          <table:table-cell office:value-type="float" office:value="1311">
            <text:p>131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53242D501</text:p>
          </table:table-cell>
          <table:table-cell office:value-type="string">
            <text:p>AFFIDAMENTO FORNITURA NR. 10 MATERASSI STATICI 4 ROTAZIONI 5 PER CRA 5 PER MELOGRANO TRAMITE TD. CONSIP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825">
            <text:p>282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0-08-2018</text:p>
          </table:table-cell>
          <table:table-cell office:value-type="float" office:value="2825">
            <text:p>282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55247B89F</text:p>
          </table:table-cell>
          <table:table-cell office:value-type="string">
            <text:p>FORNITURA URGENTE DI N. 1 BATTERIA PER SOLLEVATORE VIKINGM IN DOTAZIONE AL CSRR IL MELOGRANO DI MONTES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8817300158</text:p>
          </table:table-cell>
          <table:table-cell office:value-type="string">
            <text:p>HILL ROM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48">
            <text:p>348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5-07-2018</text:p>
          </table:table-cell>
          <table:table-cell office:value-type="float" office:value="348">
            <text:p>34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56254859E</text:p>
          </table:table-cell>
          <table:table-cell office:value-type="string">
            <text:p>AFFIDAMENTO FORNITURA NR. UNA DOCCETTA DISINFETTANTE PER <text:s/>BOX DOCCIA IN USO PRESSO LA CRA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 ITALIA SPA</text:p>
          </table:table-cell>
          <table:table-cell table:number-columns-repeated="19"/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11-10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5725300A4</text:p>
          </table:table-cell>
          <table:table-cell office:value-type="string">
            <text:p>AFFIDAMENTO FORNITURA DI UN TRAPANO A COLONNA E UNA SEGA CIRCOLARE PER LE ATTIVITA' DEL CENTRO I PORTICI DI VIGNOLA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782670343</text:p>
          </table:table-cell>
          <table:table-cell office:value-type="string">
            <text:p>FERRAMENTA FELINO S.R.L.</text:p>
          </table:table-cell>
          <table:table-cell office:value-type="string">
            <text:p>s</text:p>
          </table:table-cell>
          <table:table-cell office:value-type="string">
            <text:p>02250740400</text:p>
          </table:table-cell>
          <table:table-cell office:value-type="string">
            <text:p>SO.D.FER SRL</text:p>
          </table:table-cell>
          <table:table-cell table:number-columns-repeated="16"/>
          <table:table-cell office:value-type="float" office:value="1095">
            <text:p>109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18-10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5725FFF5F</text:p>
          </table:table-cell>
          <table:table-cell office:value-type="string">
            <text:p>LIQUIDAZIONE INTERVENTO VISITA FISCALE PERIODICA ESEGUITA SU REGISTRATORE DI CASSA IN DOTAZIONE AL LABORATORIO CASPIT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07980363</text:p>
          </table:table-cell>
          <table:table-cell office:value-type="string">
            <text:p>SOLA OSCAR &amp; C <text:s/>S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8-11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5824C0F52</text:p>
          </table:table-cell>
          <table:table-cell office:value-type="string">
            <text:p>GITA CENTRO I PORTICI A PARCO ACQUATICO AQUARDENS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784080230</text:p>
          </table:table-cell>
          <table:table-cell office:value-type="string">
            <text:p>AQUARDEN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26.76">
            <text:p>526,76</text:p>
          </table:table-cell>
          <table:table-cell office:value-type="float" office:value="0">
            <text:p>0</text:p>
          </table:table-cell>
          <table:table-cell office:value-type="string">
            <text:p>26-09-2018</text:p>
          </table:table-cell>
          <table:table-cell office:value-type="string">
            <text:p>15-10-2018</text:p>
          </table:table-cell>
          <table:table-cell office:value-type="float" office:value="526.76">
            <text:p>526,7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5D24752D9</text:p>
          </table:table-cell>
          <table:table-cell office:value-type="string">
            <text:p>ADESIONE ALLA CONVENZIONE CONSIP PC DESKTOP 16 LOTTO 2 PER LA FORNITURA DI N. 7 PC E MONITOR PER GLI UFFICI E SERVIZI DELL'AZIENDA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4472901000</text:p>
          </table:table-cell>
          <table:table-cell office:value-type="string">
            <text:p>CONVERGE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813">
            <text:p>2813</text:p>
          </table:table-cell>
          <table:table-cell office:value-type="float" office:value="0">
            <text:p>0</text:p>
          </table:table-cell>
          <table:table-cell office:value-type="string">
            <text:p>24-07-2018</text:p>
          </table:table-cell>
          <table:table-cell office:value-type="string">
            <text:p>24-07-2021</text:p>
          </table:table-cell>
          <table:table-cell office:value-type="float" office:value="2813">
            <text:p>281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5E231D1C9</text:p>
          </table:table-cell>
          <table:table-cell office:value-type="string">
            <text:p>AFFIDAMENTO FORNITURA BLOCCO TESTATA LETTO E BLOCCO RUOTE FRENO PER <text:s/>MODELLO ALANO PER CR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3271201</text:p>
          </table:table-cell>
          <table:table-cell office:value-type="string">
            <text:p>POLLUTION HOSPIT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14">
            <text:p>814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10-04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61215076E</text:p>
          </table:table-cell>
          <table:table-cell office:value-type="string">
            <text:p>AFFIDAMENTO DELLA FORNITURA DI STOVIGLIE, UTENSILI DA CUCINA , PICCOLI ELETTRODOMESTICI PER LE ATTIVITA' DI CUCINA DEI SERVIZI DELL'AZIEND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301780367</text:p>
          </table:table-cell>
          <table:table-cell office:value-type="string">
            <text:p>ALBONI E CORRAD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6121D5611</text:p>
          </table:table-cell>
          <table:table-cell office:value-type="string">
            <text:p>AFFIDAMENTO FORNITURA N.2 TELECOMANDI PER LETTI MODELLO ALANO PER CR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3271201</text:p>
          </table:table-cell>
          <table:table-cell office:value-type="string">
            <text:p>POLLUTION HOSPIT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8.04">
            <text:p>178,04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3-01-2018</text:p>
          </table:table-cell>
          <table:table-cell office:value-type="float" office:value="178.04">
            <text:p>178,0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6123FD235</text:p>
          </table:table-cell>
          <table:table-cell office:value-type="string">
            <text:p>AFFIDAMENTO MANUTENZIONE URGENTE SU LETTO IN USO PRESSO IL CSRR IL MELOGRANO DI MONTESE PER SOSTITUZIONE PULSANTIER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97370281</text:p>
          </table:table-cell>
          <table:table-cell office:value-type="string">
            <text:p>INDUSTRIE GUIDO MALVESTIO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12-06-2018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642386CC0</text:p>
          </table:table-cell>
          <table:table-cell office:value-type="string">
            <text:p>AFFIDAMENTO TRAMITE ODA MEPA DELLA FORNITURA DI UNA FUSTELLATRICE PER LE ATTIVITA' DEL CENTRO PORTIC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451640211</text:p>
          </table:table-cell>
          <table:table-cell office:value-type="string">
            <text:p>OPITEC ITALI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5.66">
            <text:p>155,66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11-05-2018</text:p>
          </table:table-cell>
          <table:table-cell office:value-type="float" office:value="155.66">
            <text:p>155,6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6821131E8</text:p>
          </table:table-cell>
          <table:table-cell office:value-type="string">
            <text:p>GESTIONE <text:s/>E ASSISTENZA PROGRAMMA DI CONTABILITA' CGWEB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53700368</text:p>
          </table:table-cell>
          <table:table-cell office:value-type="string">
            <text:p>MEDIASOF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62">
            <text:p>1162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69244FE09</text:p>
          </table:table-cell>
          <table:table-cell office:value-type="string">
            <text:p>FORNITURA DI N. 6 LETTORI DI ?BADGE MAGNETICO-X 1?, BADGE MAGNETICI CON LOGO, MOD. SOFTWARE MIGLIORIE CONTRAT.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4700224</text:p>
          </table:table-cell>
          <table:table-cell office:value-type="string">
            <text:p>CBA INFORMATIC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711">
            <text:p>871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3-07-2018</text:p>
          </table:table-cell>
          <table:table-cell office:value-type="float" office:value="6325">
            <text:p>632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6C212C3FF</text:p>
          </table:table-cell>
          <table:table-cell office:value-type="string">
            <text:p>AFFIDAMENTO MANUTENZIONE ASSISTENZA COMPLETA SU APPARECCHIATURE SOCIO SANITARIE <text:s/>CASA RESIDENZA E CENTRO I PORTIC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320">
            <text:p>3320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office:value-type="float" office:value="3320">
            <text:p>332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6E21F8098</text:p>
          </table:table-cell>
          <table:table-cell office:value-type="string">
            <text:p>AFFIDAMENTO FORNITURA DI SCRIVANIE E ACCESSORI PER UFFICIO SEDE UFFICI VIA LIBERTA' N. 823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5130363</text:p>
          </table:table-cell>
          <table:table-cell office:value-type="string">
            <text:p>ARDUINI ARREDAMENT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44.2">
            <text:p>844,2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31-01-2018</text:p>
          </table:table-cell>
          <table:table-cell office:value-type="float" office:value="844.2">
            <text:p>844,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6F2196CDC</text:p>
          </table:table-cell>
          <table:table-cell office:value-type="string">
            <text:p>UTENZE TELEFONIA FISS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2878470157</text:p>
          </table:table-cell>
          <table:table-cell office:value-type="string">
            <text:p>FASTWEB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853.82">
            <text:p>1853,82</text:p>
          </table:table-cell>
          <table:table-cell office:value-type="float" office:value="0">
            <text:p>0</text:p>
          </table:table-cell>
          <table:table-cell office:value-type="string">
            <text:p>31-01-2018</text:p>
          </table:table-cell>
          <table:table-cell office:value-type="string">
            <text:p>17-12-2018</text:p>
          </table:table-cell>
          <table:table-cell office:value-type="float" office:value="1853.82">
            <text:p>1853,8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71256422F</text:p>
          </table:table-cell>
          <table:table-cell office:value-type="string">
            <text:p>AFFIDAMENTO DI INCARICO ALL'AVV.TO GOZZOLI PER ATTIVAZIONE PROCEDURA ESECUTIVA CONTRO F.A. CONSEGUENTE A SENTENZ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GZZGRG46H09I473L</text:p>
          </table:table-cell>
          <table:table-cell office:value-type="string">
            <text:p>GOZZOLI GIORGIO</text:p>
          </table:table-cell>
          <table:table-cell table:number-columns-repeated="19"/>
          <table:table-cell office:value-type="float" office:value="1732">
            <text:p>1732</text:p>
          </table:table-cell>
          <table:table-cell office:value-type="float" office:value="0">
            <text:p>0</text:p>
          </table:table-cell>
          <table:table-cell office:value-type="string">
            <text:p>23-10-2018</text:p>
          </table:table-cell>
          <table:table-cell office:value-type="string">
            <text:p>31-12-2019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7221454AA</text:p>
          </table:table-cell>
          <table:table-cell office:value-type="string">
            <text:p>AFFIDAMENTO FORNITURA PER L'ANNO 2018 DI MATERIALI DI MESTICHERIA, PENNELòLI, COLORI E PRODOTTI VARI PER I SERVIZI DELL'AZIEND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QRTRGR47L21L885D</text:p>
          </table:table-cell>
          <table:table-cell office:value-type="string">
            <text:p>MESTICHERIA EROS QUARTIERI R. &amp;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47.1">
            <text:p>1147,1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office:value-type="float" office:value="469.2">
            <text:p>469,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7822AFAD0</text:p>
          </table:table-cell>
          <table:table-cell office:value-type="string">
            <text:p>fornitura di n. 1 lettore di badge magnetico-x, di n. 50 badge magnetici con logo e corso di formazione sull?utilizzo del softwar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4700224</text:p>
          </table:table-cell>
          <table:table-cell office:value-type="string">
            <text:p>CBA INFORMATIC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694">
            <text:p>2694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16-03-2018</text:p>
          </table:table-cell>
          <table:table-cell table:number-columns-repeated="2" office:value-type="float" office:value="2694">
            <text:p>2694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7925CC81E</text:p>
          </table:table-cell>
          <table:table-cell office:value-type="string">
            <text:p>PROGRAMMAZIONE ATTIVITA? ANNO 2018/2019 ? PISCINA NELLA STRUTTURA AL COPERTO PER UTENTI CENTRO I PORTICI VIGNOLA PRESSO IL CENTRO NUOTO SOCIETA? POLIVALENTE OLIMPIA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80008730360</text:p>
          </table:table-cell>
          <table:table-cell office:value-type="string">
            <text:p>CIRCOLO POLIVALENTE OLIMPIA</text:p>
          </table:table-cell>
          <table:table-cell table:number-columns-repeated="19"/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office:value-type="string">
            <text:p>07-12-2018</text:p>
          </table:table-cell>
          <table:table-cell office:value-type="string">
            <text:p>31-05-2019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7C23E06C8</text:p>
          </table:table-cell>
          <table:table-cell office:value-type="string">
            <text:p>ADESIONE CONVENZIONE <text:s/>CONSIP STAMPANTI 15 LOTTO 7 PER LA FORNITURA DI MULTIFUNZIONE A4 PER IL LABORATORIO CASPITA (MANUTENZIONE PREVISTA PER 4 ANNI NEL CONTRATTO) 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8619670584</text:p>
          </table:table-cell>
          <table:table-cell office:value-type="string">
            <text:p>ITALWARE S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70">
            <text:p>470</text:p>
          </table:table-cell>
          <table:table-cell office:value-type="float" office:value="0">
            <text:p>0</text:p>
          </table:table-cell>
          <table:table-cell office:value-type="string">
            <text:p>05-06-2018</text:p>
          </table:table-cell>
          <table:table-cell office:value-type="string">
            <text:p>05-06-2022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7C2506130</text:p>
          </table:table-cell>
          <table:table-cell office:value-type="string">
            <text:p>AFFIDAMENTO TRAMITE ODA MEPA DELL'ADEGUAMENTO AL GDPR DEL SOFTWARE APERSONAM E PERSONALIZZAZION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10661207</text:p>
          </table:table-cell>
          <table:table-cell office:value-type="string">
            <text:p>ADVENI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4-09-2018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7E244428B</text:p>
          </table:table-cell>
          <table:table-cell office:value-type="string">
            <text:p>AFFIDAMENTO SERVIZIO DI PULIZIA E SPURGO DELLE FOSSE BIOLOGICHE E DELLA RETE FOGNARIA PRESSO LA CRA E SEDE AMM.VA ASP VIGNOLA PER ANNI TRE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1553850361</text:p>
          </table:table-cell>
          <table:table-cell office:value-type="string">
            <text:p>MODENA SPURGO SRL</text:p>
          </table:table-cell>
          <table:table-cell office:value-type="string">
            <text:p>s</text:p>
          </table:table-cell>
          <table:table-cell office:value-type="string">
            <text:p>01146890387</text:p>
          </table:table-cell>
          <table:table-cell office:value-type="string">
            <text:p>3DM ECOLOGICA S.R.L.</text:p>
          </table:table-cell>
          <table:table-cell/>
          <table:table-cell office:value-type="string">
            <text:p>02654600341</text:p>
          </table:table-cell>
          <table:table-cell office:value-type="string">
            <text:p>ACIERRE DI CARRA EDDIE &amp; C. SOCIETA' IN ACCOMANDITA SEMPLICE</text:p>
          </table:table-cell>
          <table:table-cell/>
          <table:table-cell office:value-type="string">
            <text:p>01597020401</text:p>
          </table:table-cell>
          <table:table-cell office:value-type="string">
            <text:p>ADRIAJET S.R.L.</text:p>
          </table:table-cell>
          <table:table-cell/>
          <table:table-cell office:value-type="string">
            <text:p>02180010361</text:p>
          </table:table-cell>
          <table:table-cell office:value-type="string">
            <text:p>ALIANTE COOPERATIVA SOCIALE</text:p>
          </table:table-cell>
          <table:table-cell/>
          <table:table-cell office:value-type="string">
            <text:p>03667750362</text:p>
          </table:table-cell>
          <table:table-cell office:value-type="string">
            <text:p>ASFALTI VIGNOLA 2.0 S.R.L.</text:p>
          </table:table-cell>
          <table:table-cell/>
          <table:table-cell office:value-type="string">
            <text:p>01027940384</text:p>
          </table:table-cell>
          <table:table-cell office:value-type="string">
            <text:p>B&amp;B ESPURGHI S.A.S. DI BENATI VALERIA &amp; C.</text:p>
          </table:table-cell>
          <table:table-cell/>
          <table:table-cell office:value-type="float" office:value="2980">
            <text:p>2980</text:p>
          </table:table-cell>
          <table:table-cell office:value-type="float" office:value="0">
            <text:p>0</text:p>
          </table:table-cell>
          <table:table-cell office:value-type="string">
            <text:p>19-07-2018</text:p>
          </table:table-cell>
          <table:table-cell office:value-type="string">
            <text:p>31-07-2021</text:p>
          </table:table-cell>
          <table:table-cell office:value-type="float" office:value="901.2">
            <text:p>901,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7E25DDDF5</text:p>
          </table:table-cell>
          <table:table-cell office:value-type="string">
            <text:p>AFFIDAMENTO ALLA DITTA CBA DELLA FORNITURA DI N. 2 LETTORI DI ?BADGE MAGNETICI-X 1M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4700224</text:p>
          </table:table-cell>
          <table:table-cell office:value-type="string">
            <text:p>CBA INFORMATICA SRL</text:p>
          </table:table-cell>
          <table:table-cell table:number-columns-repeated="19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8-11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7F221FF8A</text:p>
          </table:table-cell>
          <table:table-cell office:value-type="string">
            <text:p>AFFIDAMENTO DEL SERVIZIO DI PROFILASSI ANTILEGIONELLA PRESSO LA CASA RESIDENZA PER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156061006</text:p>
          </table:table-cell>
          <table:table-cell office:value-type="string">
            <text:p>FIROTEK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900">
            <text:p>39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12-02-2018</text:p>
          </table:table-cell>
          <table:table-cell office:value-type="float" office:value="3900">
            <text:p>39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7F2517196</text:p>
          </table:table-cell>
          <table:table-cell office:value-type="string">
            <text:p>AFFIDAMENTO LAVORI DI MANUTENZIONE STRAORDINARIA DEGLI IMPIANTI IDRAULICI, PRESSO IL CSRR IL MELOGRANO DI MONTESE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22830366</text:p>
          </table:table-cell>
          <table:table-cell office:value-type="string">
            <text:p>ROSSI FRANCO</text:p>
          </table:table-cell>
          <table:table-cell table:number-columns-repeated="19"/>
          <table:table-cell office:value-type="float" office:value="4650">
            <text:p>4650</text:p>
          </table:table-cell>
          <table:table-cell office:value-type="float" office:value="0">
            <text:p>0</text:p>
          </table:table-cell>
          <table:table-cell office:value-type="string">
            <text:p>02-10-2018</text:p>
          </table:table-cell>
          <table:table-cell office:value-type="string">
            <text:p>02-11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8224F37C3</text:p>
          </table:table-cell>
          <table:table-cell office:value-type="string">
            <text:p>AFFIDAMENTO DEL SERVIZIO DI MANUTENZIONE PERIODICA <text:s/>DEGLI IMPIANTI TERMICI CON ASSUNZIONE DEL TERZO RESPONSABILE PRESENTI NELLE SEDI DELL'AZIENDA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1022830366</text:p>
          </table:table-cell>
          <table:table-cell office:value-type="string">
            <text:p>ROSSI FRANCO</text:p>
          </table:table-cell>
          <table:table-cell/>
          <table:table-cell office:value-type="string">
            <text:p>02552600369</text:p>
          </table:table-cell>
          <table:table-cell office:value-type="string">
            <text:p>OBBIETTIVO LUCE DI UCCELLARI STEFANO E GALLI FABIO SNC</text:p>
          </table:table-cell>
          <table:table-cell/>
          <table:table-cell office:value-type="string">
            <text:p>01876450360</text:p>
          </table:table-cell>
          <table:table-cell office:value-type="string">
            <text:p>A.T.R. DI PEZZINI CARLO E C.</text:p>
          </table:table-cell>
          <table:table-cell table:number-columns-repeated="13"/>
          <table:table-cell office:value-type="float" office:value="9400">
            <text:p>9400</text:p>
          </table:table-cell>
          <table:table-cell office:value-type="float" office:value="0">
            <text:p>0</text:p>
          </table:table-cell>
          <table:table-cell office:value-type="string">
            <text:p>01-11-2018</text:p>
          </table:table-cell>
          <table:table-cell office:value-type="string">
            <text:p>31-10-2020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832092A47</text:p>
          </table:table-cell>
          <table:table-cell office:value-type="string">
            <text:p>FORNITURA CATERING IN OCCASIONE DELLA PRESENTAZIONE DEL BILANCIO SOCIALE E INNAUGURAZIONE LABORATORIO CASPITA (OFFERTO DA CIR) A CARICO AZIENDA IV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464110352</text:p>
          </table:table-cell>
          <table:table-cell office:value-type="string">
            <text:p>CIR COOP.ITALIANA RISTORAZIONE</text:p>
          </table:table-cell>
          <table:table-cell office:value-type="string">
            <text:p>s</text:p>
          </table:table-cell>
          <table:table-cell table:number-columns-repeated="18"/>
          <table:table-cell table:number-columns-repeated="2" office:value-type="float" office:value="0">
            <text:p>0</text:p>
          </table:table-cell>
          <table:table-cell table:number-columns-repeated="2" office:value-type="string">
            <text:p>26-01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832092A47</text:p>
          </table:table-cell>
          <table:table-cell office:value-type="string">
            <text:p>FORNITURA PUNTO LUCE PER CASPI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317910121</text:p>
          </table:table-cell>
          <table:table-cell office:value-type="string">
            <text:p>FOGLIANI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2.47">
            <text:p>52,47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17-05-2018</text:p>
          </table:table-cell>
          <table:table-cell office:value-type="float" office:value="52.47">
            <text:p>52,47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8421E9459</text:p>
          </table:table-cell>
          <table:table-cell office:value-type="string">
            <text:p>AFFIDAMENTO LAVORI DI MANUTENZIONE, FORNITURA E RIPARAZIONE VETRI E/O PER INTERVENTI URGENTI DI VETRERIA PRESSO I SERVIZI DELL?ASP ?GIORGIO GASPARINI?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99150364</text:p>
          </table:table-cell>
          <table:table-cell office:value-type="string">
            <text:p>VETRERIA PADAN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90">
            <text:p>990</text:p>
          </table:table-cell>
          <table:table-cell office:value-type="float" office:value="0">
            <text:p>0</text:p>
          </table:table-cell>
          <table:table-cell office:value-type="string">
            <text:p>29-01-2018</text:p>
          </table:table-cell>
          <table:table-cell office:value-type="string">
            <text:p>01-02-2019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862582A3C</text:p>
          </table:table-cell>
          <table:table-cell office:value-type="string">
            <text:p>FORNITURA CAFFE' IN OCCASIONE DELLA PRESENTAZIONE DEL BILANCIO SOCIALE E TRENTENNALE CENTRO I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19900365</text:p>
          </table:table-cell>
          <table:table-cell office:value-type="string">
            <text:p>CAFFE BONETT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3-10-2018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86258D7C7</text:p>
          </table:table-cell>
          <table:table-cell office:value-type="string">
            <text:p>AFFIDAMENTO LAVORI DI TINTEGGIO DEL SALONE DEL CENTRO I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730980360</text:p>
          </table:table-cell>
          <table:table-cell office:value-type="string">
            <text:p>COLOMBINI SRL</text:p>
          </table:table-cell>
          <table:table-cell table:number-columns-repeated="19"/>
          <table:table-cell office:value-type="float" office:value="3190">
            <text:p>3190</text:p>
          </table:table-cell>
          <table:table-cell office:value-type="float" office:value="0">
            <text:p>0</text:p>
          </table:table-cell>
          <table:table-cell office:value-type="string">
            <text:p>09-10-2018</text:p>
          </table:table-cell>
          <table:table-cell office:value-type="string">
            <text:p>08-10-2019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862599AE4</text:p>
          </table:table-cell>
          <table:table-cell office:value-type="string">
            <text:p>ATTO ADESIONE CONVENZIONE GUANTI PER USO SANITARIO 2 - LOTTO 17 - GUANTI IN VINILE SENZA POLVERE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313240424</text:p>
          </table:table-cell>
          <table:table-cell office:value-type="string">
            <text:p>NACATUR INTARNATIONAL IMPORT EXPORT SRL</text:p>
          </table:table-cell>
          <table:table-cell table:number-columns-repeated="19"/>
          <table:table-cell office:value-type="float" office:value="5151.6">
            <text:p>5151,6</text:p>
          </table:table-cell>
          <table:table-cell office:value-type="float" office:value="0">
            <text:p>0</text:p>
          </table:table-cell>
          <table:table-cell office:value-type="string">
            <text:p>05-11-2018</text:p>
          </table:table-cell>
          <table:table-cell office:value-type="string">
            <text:p>04-11-2021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8724DAD00</text:p>
          </table:table-cell>
          <table:table-cell office:value-type="string">
            <text:p>AFFIDAMENTO DIRETTO FORNITURA NR. 2 POLTRONE UFFICI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5130363</text:p>
          </table:table-cell>
          <table:table-cell office:value-type="string">
            <text:p>ARDUINI ARREDAMENT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60">
            <text:p>46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12-09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8C2675A6E</text:p>
          </table:table-cell>
          <table:table-cell office:value-type="string">
            <text:p>FORNITURA ENERGIA ELETTRICA MESE DI GENNAIO 2019 CON HERA COM PER VOLTURA COMUNITA'0 ALLOGGIO GUIGLIA IN ATTESA DI ADESIONE A CONVENZIONE INTERCENTER 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2221101203</text:p>
          </table:table-cell>
          <table:table-cell office:value-type="string">
            <text:p>HERA COMM SRL</text:p>
          </table:table-cell>
          <table:table-cell table:number-columns-repeated="19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string">
            <text:p>28-12-2018</text:p>
          </table:table-cell>
          <table:table-cell office:value-type="string">
            <text:p>31-01-2019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9021EEDDD</text:p>
          </table:table-cell>
          <table:table-cell office:value-type="string">
            <text:p>AFFIDAMENTO FORNITURA N.1. STIRELLA A VAPORE PER LABORATORIO CASPITA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MNTGZN59R07I473J</text:p>
          </table:table-cell>
          <table:table-cell office:value-type="string">
            <text:p>GM DI MONTANARI GRAZIAN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30-01-2018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9026263D7</text:p>
          </table:table-cell>
          <table:table-cell office:value-type="string">
            <text:p>AFFIDAMENTO DELLA FORNITURA DI 1 DOCCETTA DISINFETTANTE PER BOX DOCCIA E <text:s/>FORNITURA BATTERIA E PULSANTIERA PER SOLLEVAT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 ITALIA SPA</text:p>
          </table:table-cell>
          <table:table-cell table:number-columns-repeated="19"/>
          <table:table-cell office:value-type="float" office:value="503.2">
            <text:p>503,2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6-12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91238C55B</text:p>
          </table:table-cell>
          <table:table-cell office:value-type="string">
            <text:p>AFFIDAMENTO DELLA FORNITURA ANNUALE DI CALZATURE ANTINFORTUNISTICHE PER GLI OPERATORI SOCIO SANITARI DEL MELOGRANO ED UTENTI <text:s/>DALL?ASP ?GIORGIO GASPARINI?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411480373</text:p>
          </table:table-cell>
          <table:table-cell office:value-type="string">
            <text:p>VOLTA PROFESSION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20">
            <text:p>1120</text:p>
          </table:table-cell>
          <table:table-cell office:value-type="float" office:value="0">
            <text:p>0</text:p>
          </table:table-cell>
          <table:table-cell office:value-type="string">
            <text:p>18-05-2018</text:p>
          </table:table-cell>
          <table:table-cell office:value-type="string">
            <text:p>17-05-2019</text:p>
          </table:table-cell>
          <table:table-cell office:value-type="float" office:value="711.76">
            <text:p>711,7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9223ACF3C</text:p>
          </table:table-cell>
          <table:table-cell office:value-type="string">
            <text:p>ATTO DI LIQUIDAZIONE INTERVENTI URGENTI DI RIPARAZIONE IMPIANTO IDRAULICO PRESSO LA CRA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95.58">
            <text:p>595,58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2-05-2018</text:p>
          </table:table-cell>
          <table:table-cell office:value-type="float" office:value="595.58">
            <text:p>595,5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9322FFEA9</text:p>
          </table:table-cell>
          <table:table-cell office:value-type="string">
            <text:p>ADESIONE CONVENZIONE INTERCENTER GAS NATURALE 12 PER LA FORNITURA DI GAS USO RISCALDAMENTO + CUCINA E ACQUA CALDA SANITARIA PER CSRR IL MELOGRANO DI MONTESE.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565370382</text:p>
          </table:table-cell>
          <table:table-cell office:value-type="string">
            <text:p>SOENERGY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194.59">
            <text:p>2194,59</text:p>
          </table:table-cell>
          <table:table-cell office:value-type="float" office:value="0">
            <text:p>0</text:p>
          </table:table-cell>
          <table:table-cell office:value-type="string">
            <text:p>30-06-2018</text:p>
          </table:table-cell>
          <table:table-cell office:value-type="string">
            <text:p>26-10-2018</text:p>
          </table:table-cell>
          <table:table-cell office:value-type="float" office:value="2194.59">
            <text:p>2194,5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9423D6983</text:p>
          </table:table-cell>
          <table:table-cell office:value-type="string">
            <text:p>FORNITURA DI BANDIERE ITALIA CON ASTA PER I SERVIZI ASP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79870364</text:p>
          </table:table-cell>
          <table:table-cell office:value-type="string">
            <text:p>SIMONINI LAVORI GENERALI SAS DI ROBERTO SIMONIN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7.57">
            <text:p>147,57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1-06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942468BEE</text:p>
          </table:table-cell>
          <table:table-cell office:value-type="string">
            <text:p>AFFIDAMENTO DEL SERVIZIO DI MANUTENZIONE ORDINARIA E STRAORDINARIA DEI PRESIDI ANTINCENDIO DELLE SEDI DELL'AZIENDA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963230368</text:p>
          </table:table-cell>
          <table:table-cell office:value-type="string">
            <text:p>FAM ANTINCEND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093.1">
            <text:p>17093,1</text:p>
          </table:table-cell>
          <table:table-cell office:value-type="float" office:value="0">
            <text:p>0</text:p>
          </table:table-cell>
          <table:table-cell office:value-type="string">
            <text:p>10-08-2018</text:p>
          </table:table-cell>
          <table:table-cell office:value-type="string">
            <text:p>09-08-2022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9B21EF4C0</text:p>
          </table:table-cell>
          <table:table-cell office:value-type="string">
            <text:p>ATTO INTEGRATIVO FORMAZIONE SULLA SICUREZZA 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10178221007</text:p>
          </table:table-cell>
          <table:table-cell office:value-type="string">
            <text:p>IGEAM ACCADEMY SRL</text:p>
          </table:table-cell>
          <table:table-cell table:number-columns-repeated="19"/>
          <table:table-cell office:value-type="float" office:value="1625">
            <text:p>1625</text:p>
          </table:table-cell>
          <table:table-cell office:value-type="float" office:value="0">
            <text:p>0</text:p>
          </table:table-cell>
          <table:table-cell office:value-type="string">
            <text:p>31-01-2018</text:p>
          </table:table-cell>
          <table:table-cell office:value-type="string">
            <text:p>30-04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9B240D7F0</text:p>
          </table:table-cell>
          <table:table-cell office:value-type="string">
            <text:p>FORNITURA DIVISE (MISURE GRANDI) PER OPERATORI CRA VIGNOLA TRAMIDE ODA MEPA <text:s/>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34050396</text:p>
          </table:table-cell>
          <table:table-cell office:value-type="string">
            <text:p>PAC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95.8">
            <text:p>595,8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0-03-2018</text:p>
          </table:table-cell>
          <table:table-cell office:value-type="float" office:value="595.8">
            <text:p>595,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9C22FBA7E</text:p>
          </table:table-cell>
          <table:table-cell office:value-type="string">
            <text:p>AFFIDAMENTO DEL SERVIZIO DI TESORERIA DELL?AZIENDA PUBBLICA DI SERVIZI ALLA PERSONA ?GIORGIO GASPARINI? ? PERIODO 01 APRILE 2018/31 DICEMBRE 2019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1153230360</text:p>
          </table:table-cell>
          <table:table-cell office:value-type="string">
            <text:p>BPER BANCA</text:p>
          </table:table-cell>
          <table:table-cell table:number-columns-repeated="19"/>
          <table:table-cell office:value-type="float" office:value="15750">
            <text:p>15750</text:p>
          </table:table-cell>
          <table:table-cell office:value-type="float" office:value="0">
            <text:p>0</text:p>
          </table:table-cell>
          <table:table-cell office:value-type="string">
            <text:p>01-04-2018</text:p>
          </table:table-cell>
          <table:table-cell office:value-type="string">
            <text:p>31-12-2019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9C24C1DBA</text:p>
          </table:table-cell>
          <table:table-cell office:value-type="string">
            <text:p>TRASPORTO GITA A RAVENNA OSPITI DEL CENTRO DIURNO ANZIANI DI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68580367</text:p>
          </table:table-cell>
          <table:table-cell office:value-type="string">
            <text:p>EB SRL EMILIANA BUS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7-09-2018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9C24C1DBA</text:p>
          </table:table-cell>
          <table:table-cell office:value-type="string">
            <text:p>PRANZO GITA A RAVENNA OSPITI DEL CENTRO DIURNO ANZIANI DI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696640390</text:p>
          </table:table-cell>
          <table:table-cell office:value-type="string">
            <text:p>ALLE TORRI SAS DI ZAULI PAOLO RISTORANT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2.76">
            <text:p>752,76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7-09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9D226DDF5</text:p>
          </table:table-cell>
          <table:table-cell office:value-type="string">
            <text:p>CANONE CONNESSIONE ADSL2OFFICE PER SERVIZI ASP ANNO 2018, TRAMITE ODA CONSIP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646921006</text:p>
          </table:table-cell>
          <table:table-cell office:value-type="string">
            <text:p>MC LINK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8">
            <text:p>1008</text:p>
          </table:table-cell>
          <table:table-cell office:value-type="float" office:value="0">
            <text:p>0</text:p>
          </table:table-cell>
          <table:table-cell office:value-type="string">
            <text:p>01-03-2018</text:p>
          </table:table-cell>
          <table:table-cell office:value-type="string">
            <text:p>28-02-2019</text:p>
          </table:table-cell>
          <table:table-cell office:value-type="float" office:value="1008">
            <text:p>1008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A124EF3A4</text:p>
          </table:table-cell>
          <table:table-cell office:value-type="string">
            <text:p>PROLUNGAMENTO DEL CONTRATTO RELATIVO ALLE PRESTAZIONI DI SERVIZIO PER L?EFFETTUAZIONE DEGLI ESAMI DI LABORATORIO.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5470360</text:p>
          </table:table-cell>
          <table:table-cell office:value-type="string">
            <text:p>CROMATON LABORATOR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346.84">
            <text:p>12346,84</text:p>
          </table:table-cell>
          <table:table-cell office:value-type="float" office:value="0">
            <text:p>0</text:p>
          </table:table-cell>
          <table:table-cell office:value-type="string">
            <text:p>01-10-2018</text:p>
          </table:table-cell>
          <table:table-cell office:value-type="string">
            <text:p>30-06-2019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A22194C86</text:p>
          </table:table-cell>
          <table:table-cell office:value-type="string">
            <text:p>AFFIDAMENTO DEL SERVIZIO DI CONTROLLO E ANALISI PER IL LABORATORIO DI CUCINA DEL CENTRO I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4520363</text:p>
          </table:table-cell>
          <table:table-cell office:value-type="string">
            <text:p>BIO7 SRL LABORATORIO AN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A522BE873</text:p>
          </table:table-cell>
          <table:table-cell office:value-type="string">
            <text:p>AFFIDAMENTO DEL SERVIZIO DI SISTEMAZIONE ALBERGHIERA DI ANZIANI (ALLOGGIO E RISTORAZIONE)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772870360</text:p>
          </table:table-cell>
          <table:table-cell office:value-type="string">
            <text:p>EUFORIA SAS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4697.26">
            <text:p>34697,26</text:p>
          </table:table-cell>
          <table:table-cell office:value-type="float" office:value="0">
            <text:p>0</text:p>
          </table:table-cell>
          <table:table-cell office:value-type="string">
            <text:p>17-03-2018</text:p>
          </table:table-cell>
          <table:table-cell office:value-type="string">
            <text:p>16-11-2018</text:p>
          </table:table-cell>
          <table:table-cell office:value-type="float" office:value="27627.26">
            <text:p>27627,2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A622D9339</text:p>
          </table:table-cell>
          <table:table-cell office:value-type="string">
            <text:p>FORNITURA E ATTREZZATURE DA <text:s/>CANCELLERIA NON PRESENTI IN CONVENZIONE TRAMITE ODA CONSIP <text:s/>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8397890586</text:p>
          </table:table-cell>
          <table:table-cell office:value-type="string">
            <text:p>ERREBIAN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7.2">
            <text:p>907,2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0-03-2018</text:p>
          </table:table-cell>
          <table:table-cell office:value-type="float" office:value="907.2">
            <text:p>907,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A7230690A</text:p>
          </table:table-cell>
          <table:table-cell office:value-type="string">
            <text:p>AFFIDAMENTO DEL SERVIZIO DI PREVENZIONE E CONTROLLO SULLA LEGIONELLOSI PRESSO IL CSRR IL MELOGRANO DI MONTES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156061006</text:p>
          </table:table-cell>
          <table:table-cell office:value-type="string">
            <text:p>FIROTEK SRL</text:p>
          </table:table-cell>
          <table:table-cell table:number-columns-repeated="19"/>
          <table:table-cell office:value-type="float" office:value="7200">
            <text:p>7200</text:p>
          </table:table-cell>
          <table:table-cell office:value-type="float" office:value="0">
            <text:p>0</text:p>
          </table:table-cell>
          <table:table-cell office:value-type="string">
            <text:p>09-04-2018</text:p>
          </table:table-cell>
          <table:table-cell office:value-type="string">
            <text:p>23-04-2021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A8223A17C</text:p>
          </table:table-cell>
          <table:table-cell office:value-type="string">
            <text:p>FORNITURA DI N. 1 PC FISSO E ACCESSORI PER IL LABORATORIO CASPIT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9588050154</text:p>
          </table:table-cell>
          <table:table-cell office:value-type="string">
            <text:p>ZUCCHETTI INFORMATIC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29.9">
            <text:p>529,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9-02-2018</text:p>
          </table:table-cell>
          <table:table-cell office:value-type="float" office:value="529.9">
            <text:p>529,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A9229B8B3</text:p>
          </table:table-cell>
          <table:table-cell office:value-type="string">
            <text:p>FORNITURA ENERGIA ELETTRICA MESE DI GENNAIO 2018 MERCATO LIBER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21101203</text:p>
          </table:table-cell>
          <table:table-cell office:value-type="string">
            <text:p>HERA COMM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247.7">
            <text:p>5247,7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01-2018</text:p>
          </table:table-cell>
          <table:table-cell office:value-type="float" office:value="3669.06">
            <text:p>3669,0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AB21D38FD</text:p>
          </table:table-cell>
          <table:table-cell office:value-type="string">
            <text:p>RINNOVO DI LICENZE USO E CANONI SU SISTEMI INFORMATICI ANNO 2018 IN USO PRESSO AZIENDA ASP GIORGIO GASPARINI VIGNOLA (CANONE WEB MAIL ANTISPAM E ANTIVIRUS 11/01/2019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981">
            <text:p>1981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07-03-2019</text:p>
          </table:table-cell>
          <table:table-cell office:value-type="float" office:value="1981">
            <text:p>198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AE24F40AE</text:p>
          </table:table-cell>
          <table:table-cell office:value-type="string">
            <text:p>AFFIDAMENTO DIRETTO <text:s/>FORNITURA DI NR. 5 CONFEZIONI DI PIASTRE MONOUSO QUIK COMBO REDI-PAK PER ADULTI PER DEFIBRILLATORE MODELLO LIFEPAK 500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21860345</text:p>
          </table:table-cell>
          <table:table-cell office:value-type="string">
            <text:p>MEDICAL PARM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18-09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AF2622E6D</text:p>
          </table:table-cell>
          <table:table-cell office:value-type="string">
            <text:p>COLLOCAZIONE IN URGENZA DI N. 3 ANZIANI PER IL PEIRODO 20/26 NEVEMBRE 2018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674580368</text:p>
          </table:table-cell>
          <table:table-cell office:value-type="string">
            <text:p>ALBERGO RISTORANTE LA LANTERNA</text:p>
          </table:table-cell>
          <table:table-cell table:number-columns-repeated="19"/>
          <table:table-cell office:value-type="float" office:value="925">
            <text:p>925</text:p>
          </table:table-cell>
          <table:table-cell office:value-type="float" office:value="0">
            <text:p>0</text:p>
          </table:table-cell>
          <table:table-cell office:value-type="string">
            <text:p>20-11-2018</text:p>
          </table:table-cell>
          <table:table-cell office:value-type="string">
            <text:p>26-11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B121A6414</text:p>
          </table:table-cell>
          <table:table-cell office:value-type="string">
            <text:p>FORNITURA IN VIA D'URGENZA DI N. 1 TRANSPALLET MANUALE PER LA CASA RESIDENZA PER ANZIAN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45020367</text:p>
          </table:table-cell>
          <table:table-cell office:value-type="string">
            <text:p>MENABUE CARRELLI ELEVATOR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12-01-2018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B5217E5E4</text:p>
          </table:table-cell>
          <table:table-cell office:value-type="string">
            <text:p>PROROGA DEL CONTRATTO PER IL SERVIZIO DI CONDUZIONE E MANUTENZIONE IMPIANTI DI RISCALDAMENTO.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02671206</text:p>
          </table:table-cell>
          <table:table-cell office:value-type="string">
            <text:p>REKEEP SPA SOCIETA SOCIO UNIC MANUTENCOOP FACILITY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650">
            <text:p>13650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0-2018</text:p>
          </table:table-cell>
          <table:table-cell office:value-type="float" office:value="7300">
            <text:p>730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B62435B8A</text:p>
          </table:table-cell>
          <table:table-cell office:value-type="string">
            <text:p>CONTRATTO PER IL SERVIZIO DI FORNITURA PASTI PER PICCOLI GRUPPI DI <text:s/>UTENTI E OPERATORI DEL CENTRO I PORTIC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794010361</text:p>
          </table:table-cell>
          <table:table-cell office:value-type="string">
            <text:p>VIGNOLA1 SELF SERVIC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470">
            <text:p>20470</text:p>
          </table:table-cell>
          <table:table-cell office:value-type="float" office:value="0">
            <text:p>0</text:p>
          </table:table-cell>
          <table:table-cell office:value-type="string">
            <text:p>01-07-2018</text:p>
          </table:table-cell>
          <table:table-cell office:value-type="string">
            <text:p>30-06-2020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B820D314F</text:p>
          </table:table-cell>
          <table:table-cell office:value-type="string">
            <text:p>FORNITURA GAS METANO PER GLI AUTOMEZZI DELL'AZIEND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80660367</text:p>
          </table:table-cell>
          <table:table-cell office:value-type="string">
            <text:p>BERTELLI WALTER E ROLANDO CARBURANTI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375">
            <text:p>2375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office:value-type="float" office:value="359.74">
            <text:p>359,7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B822D0BDE</text:p>
          </table:table-cell>
          <table:table-cell office:value-type="string">
            <text:p>ADESIONE CONVENZIONE INTERCENTER PER LA FORNITURA DI ENERGIA ELETTRICA 11 LOTTO 3 <text:s/>DAL 01/04/2018 AL 31/12/2018 MELOGRANO MONTESE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8526440154</text:p>
          </table:table-cell>
          <table:table-cell office:value-type="string">
            <text:p>EDISON ENERG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8000">
            <text:p>18000</text:p>
          </table:table-cell>
          <table:table-cell office:value-type="float" office:value="0">
            <text:p>0</text:p>
          </table:table-cell>
          <table:table-cell office:value-type="string">
            <text:p>01-04-2018</text:p>
          </table:table-cell>
          <table:table-cell office:value-type="string">
            <text:p>31-12-2018</text:p>
          </table:table-cell>
          <table:table-cell office:value-type="float" office:value="4531.91">
            <text:p>4531,91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B924BE9BC</text:p>
          </table:table-cell>
          <table:table-cell office:value-type="string">
            <text:p>AFFIDAMENTO DEI LAVORI DI MANUTENZIONE STRAORDINARIA DELLE LAMPADE DI EMERGENZA E DI INSTALLAZIONE DI UNA PRESA INTERBL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GRAGLC69S29A785M</text:p>
          </table:table-cell>
          <table:table-cell office:value-type="string">
            <text:p>AG ELETTRICA DI AGIRI GIANLUCA</text:p>
          </table:table-cell>
          <table:table-cell table:number-columns-repeated="19"/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office:value-type="string">
            <text:p>06-09-2018</text:p>
          </table:table-cell>
          <table:table-cell office:value-type="string">
            <text:p>31-10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BB2182E1A</text:p>
          </table:table-cell>
          <table:table-cell office:value-type="string">
            <text:p>ACQUA DI <text:s/>NUOVA SEDE UFFICI ANNO 2018 <text:s/>CONTRATTO NR.300859298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office:value-type="float" office:value="51.86">
            <text:p>51,8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BB22DE461</text:p>
          </table:table-cell>
          <table:table-cell office:value-type="string">
            <text:p>MANUTENZIONE STRAORDINARIA E FORNITURA RICAMBI SU LAVATRICE IMESA LM18 IN USO PRESSO LA LAVANDERIA DELLA CRA- RIF.. RDO MANUTENZIONE ORDINARIA ATTREZZATURE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16500366</text:p>
          </table:table-cell>
          <table:table-cell office:value-type="string">
            <text:p>DRAGHETTI IMPIANT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99">
            <text:p>79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1-03-2018</text:p>
          </table:table-cell>
          <table:table-cell office:value-type="float" office:value="799">
            <text:p>79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BB2607B64</text:p>
          </table:table-cell>
          <table:table-cell office:value-type="string">
            <text:p>AFFIDAMENTO FORNITURA ARREDI PER COMUNITA' ALLOGGIO DI GUIGLIA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PDRGTN39D13C951C</text:p>
          </table:table-cell>
          <table:table-cell office:value-type="string">
            <text:p>PEDRZOLI MOBILI DI PEDRZOLI AGOSTINO</text:p>
          </table:table-cell>
          <table:table-cell office:value-type="string">
            <text:p>s</text:p>
          </table:table-cell>
          <table:table-cell office:value-type="string">
            <text:p>02895130363</text:p>
          </table:table-cell>
          <table:table-cell office:value-type="string">
            <text:p>ARDUINI ARREDAMENTI SRL</text:p>
          </table:table-cell>
          <table:table-cell/>
          <table:table-cell office:value-type="string">
            <text:p>03108280367</text:p>
          </table:table-cell>
          <table:table-cell office:value-type="string">
            <text:p>ARREDAMENTI BM SRL</text:p>
          </table:table-cell>
          <table:table-cell/>
          <table:table-cell office:value-type="string">
            <text:p>02246460360</text:p>
          </table:table-cell>
          <table:table-cell office:value-type="string">
            <text:p>COM MODENA SRL</text:p>
          </table:table-cell>
          <table:table-cell/>
          <table:table-cell office:value-type="string">
            <text:p>04222830269</text:p>
          </table:table-cell>
          <table:table-cell office:value-type="string">
            <text:p>DOIMO MIS</text:p>
          </table:table-cell>
          <table:table-cell table:number-columns-repeated="7"/>
          <table:table-cell office:value-type="float" office:value="16325">
            <text:p>1632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10-12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BC216A243</text:p>
          </table:table-cell>
          <table:table-cell office:value-type="string">
            <text:p>AFFIDAMENTO FORNITURA ANNUALE DI GENERI ALIMENTARI E PRODOTTI VARI PER I SERVIZI ASP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721870362</text:p>
          </table:table-cell>
          <table:table-cell office:value-type="string">
            <text:p>LE MARGHERIT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C4229C4E1</text:p>
          </table:table-cell>
          <table:table-cell office:value-type="string">
            <text:p>FORNITURA DI ACCESSORI PER OSSIGENO TERAPIA PER LA CASA RESIDENZA PER ANZIAN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831011200</text:p>
          </table:table-cell>
          <table:table-cell office:value-type="string">
            <text:p>CER MEDIC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92.15">
            <text:p>192,1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5-03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C624C0BA2</text:p>
          </table:table-cell>
          <table:table-cell office:value-type="string">
            <text:p>LIQUIDAZIONE INTERVENTO URGENTE DI RIPARAZIONE DEL FAX RICOH <text:s/>SP 211SF PRESSO I LOCALI CUCINA DELLA CRA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07980363</text:p>
          </table:table-cell>
          <table:table-cell office:value-type="string">
            <text:p>SOLA OSCAR &amp; C <text:s/>S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">
            <text:p>100</text:p>
          </table:table-cell>
          <table:table-cell office:value-type="float" office:value="122">
            <text:p>122</text:p>
          </table:table-cell>
          <table:table-cell table:number-columns-repeated="2" office:value-type="string">
            <text:p>31-08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C724920C9</text:p>
          </table:table-cell>
          <table:table-cell office:value-type="string">
            <text:p>AFFIDAMENTO TRAMITE TD CONSIP DEI SERVIZI TECNICI AI SENSI DEL D.LGS 81/2008 E.SS.MM. E II DEI NIDI D'INFANZIA GESTITI DA ASP G.G. CON DECORRENZA 01/09/2018 AL 1/12/2019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747000580</text:p>
          </table:table-cell>
          <table:table-cell office:value-type="string">
            <text:p>IGEAM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583.2">
            <text:p>8583,2</text:p>
          </table:table-cell>
          <table:table-cell office:value-type="float" office:value="0">
            <text:p>0</text:p>
          </table:table-cell>
          <table:table-cell office:value-type="string">
            <text:p>01-09-2018</text:p>
          </table:table-cell>
          <table:table-cell office:value-type="string">
            <text:p>31-12-2019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C823D2917</text:p>
          </table:table-cell>
          <table:table-cell office:value-type="string">
            <text:p>AFFIDAMENTO SERVIZIO DI BONIFICA UNITA? DI TRATTAMENTO DELL?ARIA (UTA), BONIFICA CANALIZZAZIONI E BONIFICA FANCOIL PRESSO LA SEDE UFFICI AMMINISTRATIVI VIA LIBERTA? N. 823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156061006</text:p>
          </table:table-cell>
          <table:table-cell office:value-type="string">
            <text:p>FIROTEK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11-06-2018</text:p>
          </table:table-cell>
          <table:table-cell table:number-columns-repeated="2" office:value-type="float" office:value="8000">
            <text:p>800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CA233E2EF</text:p>
          </table:table-cell>
          <table:table-cell office:value-type="string">
            <text:p>AFFIDAMENTO DEL SERVIZIO ANNUALE DI IGIENIZZAZIONE DEI SERVIZI IGIENICI PRESSO LA CRA, CENTRO I PORTICI, LABORATORIO CASPITA E CSRR IL MELOGRANO DI MONTES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86581001</text:p>
          </table:table-cell>
          <table:table-cell office:value-type="string">
            <text:p>RENTOKIL INITIAL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326">
            <text:p>4326</text:p>
          </table:table-cell>
          <table:table-cell office:value-type="float" office:value="0">
            <text:p>0</text:p>
          </table:table-cell>
          <table:table-cell office:value-type="string">
            <text:p>02-05-2018</text:p>
          </table:table-cell>
          <table:table-cell office:value-type="string">
            <text:p>02-05-2019</text:p>
          </table:table-cell>
          <table:table-cell table:number-columns-repeated="2" office:value-type="float" office:value="1442.01">
            <text:p>1442,01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D1215BF8D</text:p>
          </table:table-cell>
          <table:table-cell office:value-type="string">
            <text:p>AFFIDAMENTO DELLA FORNITURA DI PRODOTTI FARMACEUTICI PER I SERVIZI DELL'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38600369</text:p>
          </table:table-cell>
          <table:table-cell office:value-type="string">
            <text:p>VIGNOLA PATRIMON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90">
            <text:p>990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office:value-type="float" office:value="107.15">
            <text:p>107,1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D12267360</text:p>
          </table:table-cell>
          <table:table-cell office:value-type="string">
            <text:p>LIQUIDAZIONE INTERVENTO URGENTE DI RIPRISTINO INFILTRAZIONE SULLA COPERTURA DELLA CASA RESIDENZA PER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10">
            <text:p>51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0-02-2018</text:p>
          </table:table-cell>
          <table:table-cell office:value-type="float" office:value="510">
            <text:p>51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D1249C833</text:p>
          </table:table-cell>
          <table:table-cell office:value-type="string">
            <text:p>AFFIDAMENTO DEL SERVIZIO DI FORNITURA DI PEZZI DI RICAMBIO PER MANUTENZIONE E RIPRISTINO LETTI DI DEGENZA PRESSO IL CENTRO SOCIO RIABILITATIVO RESIDENZIALE DISABILI ?IL MELOGRANO? DI MONTES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97370281</text:p>
          </table:table-cell>
          <table:table-cell office:value-type="string">
            <text:p>INDUSTRIE GUIDO MALVESTIO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450.25">
            <text:p>3450,2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10-08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D22154543</text:p>
          </table:table-cell>
          <table:table-cell office:value-type="string">
            <text:p>AFFIDAMENTO DEL SERVIZIO DI MANUTENZIONE E RIPARAZIONE PICCOLI ELETTRODOMESTICI IN USO PRESSO I SERVIZI DELL?AZIENDA PUBBLICA DI SERVIZI ALLA PERSONA ?GIORGIO GASPARINI? DI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MNTGZN59R07I473J</text:p>
          </table:table-cell>
          <table:table-cell office:value-type="string">
            <text:p>GM DI MONTANARI GRAZIAN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39">
            <text:p>1039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office:value-type="float" office:value="989">
            <text:p>98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D221C9013</text:p>
          </table:table-cell>
          <table:table-cell office:value-type="string">
            <text:p>SERVIZIO DI ASSISTENZA SITO WEB ISTITUZIONALE <text:s/>- PACCHETTO DA 35 OR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75">
            <text:p>1575</text:p>
          </table:table-cell>
          <table:table-cell office:value-type="float" office:value="0">
            <text:p>0</text:p>
          </table:table-cell>
          <table:table-cell office:value-type="string">
            <text:p>19-01-2018</text:p>
          </table:table-cell>
          <table:table-cell office:value-type="string">
            <text:p>31-12-2018</text:p>
          </table:table-cell>
          <table:table-cell office:value-type="float" office:value="1575">
            <text:p>157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D825FE16E</text:p>
          </table:table-cell>
          <table:table-cell office:value-type="string">
            <text:p>AFFIDAMENTO INCARICO PER DESIGN GRAFICO MONTAGGIO VIDEO <text:s/>PER LA PRESENTAZIONE DEL BILANCIO SOCIALE 2017 E TRENTENNALE CENTRO I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MRMMRC84P28I496H</text:p>
          </table:table-cell>
          <table:table-cell office:value-type="string">
            <text:p>MARMIROLI MIRC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10-10-2018</text:p>
          </table:table-cell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D92400C0B</text:p>
          </table:table-cell>
          <table:table-cell office:value-type="string">
            <text:p>AFFIDAMENTO DELLA FORNITURA DI PRODOTTI DI GELATERIA PER LA CASA RESIDENZA ANZIANI DI VIGNOLA DAL15/06/2018 AL 14/06/2020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39130360</text:p>
          </table:table-cell>
          <table:table-cell office:value-type="string">
            <text:p>SNOOPY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940">
            <text:p>1940</text:p>
          </table:table-cell>
          <table:table-cell office:value-type="float" office:value="0">
            <text:p>0</text:p>
          </table:table-cell>
          <table:table-cell office:value-type="string">
            <text:p>15-06-2018</text:p>
          </table:table-cell>
          <table:table-cell office:value-type="string">
            <text:p>14-06-2020</text:p>
          </table:table-cell>
          <table:table-cell office:value-type="float" office:value="730.5">
            <text:p>730,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DA22A5413</text:p>
          </table:table-cell>
          <table:table-cell office:value-type="string">
            <text:p>FORNITURA STAMPE N.120 CARTOLINE FESTA DELLA DONNA 2018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090010364</text:p>
          </table:table-cell>
          <table:table-cell office:value-type="string">
            <text:p>GRUPPO INDUSTRIALE FG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string">
            <text:p>07-03-2018</text:p>
          </table:table-cell>
          <table:table-cell office:value-type="string">
            <text:p>19-04-2018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DB2172432</text:p>
          </table:table-cell>
          <table:table-cell office:value-type="string">
            <text:p>AFFIDAMENTO FORNITURA ANNUALE DI GENERI ALIMENTARI E PRODOTTI VARI PER I SERVIZI ASP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36440275</text:p>
          </table:table-cell>
          <table:table-cell office:value-type="string">
            <text:p>PAM PANORAMA S.p.A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3.85">
            <text:p>1503,85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office:value-type="float" office:value="492.83">
            <text:p>492,8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DD248F1C5</text:p>
          </table:table-cell>
          <table:table-cell office:value-type="string">
            <text:p>AFFIDAMENTO DEL SERVIZIO DI IMPLEMENTAZIONE RELATIVO ALL?INGRESSO IN DATABASE SOSIA MULTICOMUNALE DELL?ASP ?GIORGIO GASPARINI? PER LA CONTABILIZZAZIONE E GESTIONE DELLE RETTE DEI NIDI D?INFANZI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18301200</text:p>
          </table:table-cell>
          <table:table-cell office:value-type="string">
            <text:p>SOFTECH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360">
            <text:p>5360</text:p>
          </table:table-cell>
          <table:table-cell office:value-type="float" office:value="0">
            <text:p>0</text:p>
          </table:table-cell>
          <table:table-cell office:value-type="string">
            <text:p>01-09-2018</text:p>
          </table:table-cell>
          <table:table-cell office:value-type="string">
            <text:p>31-08-2019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DE22F52B4</text:p>
          </table:table-cell>
          <table:table-cell office:value-type="string">
            <text:p>FORNITURA DI NR. 20 LICENZE USO OFFICE 2016 <text:s/>HOME &amp;amp; BUSINESS <text:s/>32/64 bit ITA MEDIALESS BOX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450">
            <text:p>34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8-03-2018</text:p>
          </table:table-cell>
          <table:table-cell office:value-type="float" office:value="3450">
            <text:p>345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DE242E4E6</text:p>
          </table:table-cell>
          <table:table-cell office:value-type="string">
            <text:p>ADESIONE CONVENZIONE INTERCENTER ARREDI 2 LOTTO 5 FORNITURA 30 SEDIE PER CSRR IL MELOGRANO DI MONTESE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498810280</text:p>
          </table:table-cell>
          <table:table-cell office:value-type="string">
            <text:p>GIV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1.2">
            <text:p>1501,2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8-06-2018</text:p>
          </table:table-cell>
          <table:table-cell office:value-type="float" office:value="1501.2">
            <text:p>1501,2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E125A99D4</text:p>
          </table:table-cell>
          <table:table-cell office:value-type="string">
            <text:p>FORNITURA NR. 5 TANICHE ANTICALCARE LAVAPADELLE IN USO PRESSO LA CR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719270239</text:p>
          </table:table-cell>
          <table:table-cell office:value-type="string">
            <text:p>AT O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36.5">
            <text:p>236,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8-11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E2214A0EF</text:p>
          </table:table-cell>
          <table:table-cell office:value-type="string">
            <text:p>AFFIDAMENTO FORNITURA DI TERRICIIO PER SERRA, PIANTE E MATERIALE VARIO PER BOMBONIERE PER I SERVIZI DELL'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63900368</text:p>
          </table:table-cell>
          <table:table-cell office:value-type="string">
            <text:p>MIA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92.51">
            <text:p>492,51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office:value-type="float" office:value="449.33">
            <text:p>449,3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E22532520</text:p>
          </table:table-cell>
          <table:table-cell office:value-type="string">
            <text:p>AFFIDAMENTO SERVIZIO STAMPA PIEGHEVOLI BILANCIO SOCIALE 2017 E TRENTENNALE PORTICI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698510369</text:p>
          </table:table-cell>
          <table:table-cell office:value-type="string">
            <text:p>MULTIGRAFICA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50">
            <text:p>350</text:p>
          </table:table-cell>
          <table:table-cell office:value-type="float" office:value="427">
            <text:p>427</text:p>
          </table:table-cell>
          <table:table-cell table:number-columns-repeated="2" office:value-type="string">
            <text:p>09-10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E3222FFEC</text:p>
          </table:table-cell>
          <table:table-cell office:value-type="string">
            <text:p>AFFIDAMENTO TRAMITE RDO INTERCENTER DELLA FORNITURA E INSTALLAZIONE DI <text:s/>ARREDI PER L'INFERMERIA E IL CENTRO <text:s text:c="4"/>DIURNO DELLA CRA VIGNOLA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895130363</text:p>
          </table:table-cell>
          <table:table-cell office:value-type="string">
            <text:p>ARDUINI ARREDAMENTI SNC</text:p>
          </table:table-cell>
          <table:table-cell office:value-type="string">
            <text:p>s</text:p>
          </table:table-cell>
          <table:table-cell office:value-type="string">
            <text:p>02126890363</text:p>
          </table:table-cell>
          <table:table-cell office:value-type="string">
            <text:p>CIACCI RAG.VITTORIO &amp; FIGLI SNC</text:p>
          </table:table-cell>
          <table:table-cell/>
          <table:table-cell office:value-type="string">
            <text:p>01141200368</text:p>
          </table:table-cell>
          <table:table-cell office:value-type="string">
            <text:p>DE MICHELI VELIA</text:p>
          </table:table-cell>
          <table:table-cell/>
          <table:table-cell office:value-type="string">
            <text:p>03316500366</text:p>
          </table:table-cell>
          <table:table-cell office:value-type="string">
            <text:p>DRAGHETTI IMPIANTI SRL</text:p>
          </table:table-cell>
          <table:table-cell/>
          <table:table-cell office:value-type="string">
            <text:p>SNDGNN50L04M183U</text:p>
          </table:table-cell>
          <table:table-cell office:value-type="string">
            <text:p>GIESSE DI SANDROLINI GIOVANNI</text:p>
          </table:table-cell>
          <table:table-cell/>
          <table:table-cell office:value-type="string">
            <text:p>03660740360</text:p>
          </table:table-cell>
          <table:table-cell office:value-type="string">
            <text:p>MAHO HEALTHCARE SRL</text:p>
          </table:table-cell>
          <table:table-cell/>
          <table:table-cell office:value-type="string">
            <text:p>01589820354</text:p>
          </table:table-cell>
          <table:table-cell office:value-type="string">
            <text:p>METALSISTEM EMILIA ROMAGNA SRL</text:p>
          </table:table-cell>
          <table:table-cell/>
          <table:table-cell office:value-type="float" office:value="5445">
            <text:p>544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5-03-2018</text:p>
          </table:table-cell>
          <table:table-cell office:value-type="float" office:value="5445">
            <text:p>544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E42154C13</text:p>
          </table:table-cell>
          <table:table-cell office:value-type="string">
            <text:p>AFFIDAMENTO DELLA FORNITURA DI MATERIALI DI MESTICHERIA PER I SERVIZI DELL'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23180362</text:p>
          </table:table-cell>
          <table:table-cell office:value-type="string">
            <text:p>PEDRAZZI GIANN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90">
            <text:p>990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office:value-type="float" office:value="66.64">
            <text:p>66,64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E823B07C0</text:p>
          </table:table-cell>
          <table:table-cell office:value-type="string">
            <text:p>Fornitura tramite affidamento diretto di cornici per le piantine di via di fuga per la casa residenza anziani di Vignola e materiale vario per bagni sede (IkEA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92760963</text:p>
          </table:table-cell>
          <table:table-cell office:value-type="string">
            <text:p>IKEA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.96">
            <text:p>140,96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2-05-2018</text:p>
          </table:table-cell>
          <table:table-cell office:value-type="float" office:value="140.96">
            <text:p>140,9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E82409A55</text:p>
          </table:table-cell>
          <table:table-cell office:value-type="string">
            <text:p>SOSTITUZIONE URGENTE SCHEDA OPERATORE PORTE + MOTORINO PORTE ASCENSORE (IMPIANTO 1478213) PRESSO LA CASA RESIDENZA PER ANZIANI, DANNEGGIATI A SEGUITO DI INGRESSO DI ACQUA NEL VANO DI CORSA DOPO IL TEMPORALE DEL 8 GIUGNO 2018.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842990152</text:p>
          </table:table-cell>
          <table:table-cell office:value-type="string">
            <text:p>SCHINDLER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630">
            <text:p>363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18-06-2018</text:p>
          </table:table-cell>
          <table:table-cell office:value-type="float" office:value="3630">
            <text:p>3630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E824DFF08</text:p>
          </table:table-cell>
          <table:table-cell office:value-type="string">
            <text:p>ADESIONE CONVENZIONE INTERCENTER ARREDI 2 LOTTO 5 FORNITURA 17 TAVOLI E 60 SEDIE PER CENTRO I PORTICI VIGNOLA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498810280</text:p>
          </table:table-cell>
          <table:table-cell office:value-type="string">
            <text:p>GIV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392.17">
            <text:p>3392,17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11-09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EF24FF7E6</text:p>
          </table:table-cell>
          <table:table-cell office:value-type="string">
            <text:p>AFFIDAMENTO FORNITURA E POSA IN OPERA DI MOBILI PER IL SOGGIORNO DEL CENTRO I PORTICI DI VIGNOLA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PDRGTN39D13C951C</text:p>
          </table:table-cell>
          <table:table-cell office:value-type="string">
            <text:p>PEDERZOLI MOBILI DI PEDERZOLI AGOSTINO</text:p>
          </table:table-cell>
          <table:table-cell office:value-type="string">
            <text:p>s</text:p>
          </table:table-cell>
          <table:table-cell office:value-type="string">
            <text:p>02895130363</text:p>
          </table:table-cell>
          <table:table-cell office:value-type="string">
            <text:p>ARDUINI ARREDAMENTI SRL</text:p>
          </table:table-cell>
          <table:table-cell/>
          <table:table-cell office:value-type="string">
            <text:p>DMCVLE46T62F257V</text:p>
          </table:table-cell>
          <table:table-cell office:value-type="string">
            <text:p>DE MICHELI VELIA</text:p>
          </table:table-cell>
          <table:table-cell/>
          <table:table-cell office:value-type="string">
            <text:p>03316500366</text:p>
          </table:table-cell>
          <table:table-cell office:value-type="string">
            <text:p>DRAGHETTI IMPIANTI SRL</text:p>
          </table:table-cell>
          <table:table-cell/>
          <table:table-cell office:value-type="string">
            <text:p>SNDGNN50L04M183U</text:p>
          </table:table-cell>
          <table:table-cell office:value-type="string">
            <text:p>GIESSE DI SANDROLINI GIOVANNI</text:p>
          </table:table-cell>
          <table:table-cell/>
          <table:table-cell office:value-type="string">
            <text:p>03660740360</text:p>
          </table:table-cell>
          <table:table-cell office:value-type="string">
            <text:p>MAHO HEALTHCARE SRL</text:p>
          </table:table-cell>
          <table:table-cell/>
          <table:table-cell office:value-type="string">
            <text:p>01589820354</text:p>
          </table:table-cell>
          <table:table-cell office:value-type="string">
            <text:p>METALSISTEM EMILIA ROMAGNA S.R.L.</text:p>
          </table:table-cell>
          <table:table-cell/>
          <table:table-cell office:value-type="float" office:value="3684">
            <text:p>3684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2-10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F0247EB39</text:p>
          </table:table-cell>
          <table:table-cell office:value-type="string">
            <text:p>INCARICO AVV.TO FERRARI PER RICHIESTA PARERE ED EVENTUALE RISCORSO DECRETO IMNGIUNTIVO. (PRESTAZIONE DI SERVIZIO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FRRCHR75S59F257K</text:p>
          </table:table-cell>
          <table:table-cell office:value-type="string">
            <text:p>FERRARI CHIARA AVVOCATO STUDIO LEGALE</text:p>
          </table:table-cell>
          <table:table-cell table:number-columns-repeated="19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26-07-2018</text:p>
          </table:table-cell>
          <table:table-cell office:value-type="string">
            <text:p>31-12-2020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F12233F81</text:p>
          </table:table-cell>
          <table:table-cell office:value-type="string">
            <text:p>AFFIDAMENTO INTERVENTO DI MANUTENZIONE CARROZZINE E DEAMBULATORI DELLA CASA RESIDENZA E CENTRO DIURNO ANZIANI DI VIGNOLA.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37320207</text:p>
          </table:table-cell>
          <table:table-cell office:value-type="string">
            <text:p>GIALD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1.3">
            <text:p>901,3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8-02-2018</text:p>
          </table:table-cell>
          <table:table-cell office:value-type="float" office:value="901.3">
            <text:p>901,3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F12473716</text:p>
          </table:table-cell>
          <table:table-cell office:value-type="string">
            <text:p>FOERNITURA DI N. 10 DISCHI SSD DA INSTALLARE SU PC DESKTOP (CONVENZIONE PC DESKTOP 16 LOTTO 2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472901000</text:p>
          </table:table-cell>
          <table:table-cell office:value-type="string">
            <text:p>CONVERGE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95">
            <text:p>99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4-07-2018</text:p>
          </table:table-cell>
          <table:table-cell office:value-type="float" office:value="995">
            <text:p>995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F3249A92A</text:p>
          </table:table-cell>
          <table:table-cell office:value-type="string">
            <text:p>ADESIONE CONVENZIONE INTERCENTER PER LA FORNITURA DI ENERGIA ELETTRICA 11 LOTTO 3 <text:s/>DAL 01/09/2018 AL 31/12/2018 ASILI NIDO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8526440154</text:p>
          </table:table-cell>
          <table:table-cell office:value-type="string">
            <text:p>EDISON ENERG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849.38">
            <text:p>3849,38</text:p>
          </table:table-cell>
          <table:table-cell office:value-type="float" office:value="0">
            <text:p>0</text:p>
          </table:table-cell>
          <table:table-cell office:value-type="string">
            <text:p>01-09-2018</text:p>
          </table:table-cell>
          <table:table-cell office:value-type="string">
            <text:p>31-12-2018</text:p>
          </table:table-cell>
          <table:table-cell office:value-type="float" office:value="2595.96">
            <text:p>2595,96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F82133C17</text:p>
          </table:table-cell>
          <table:table-cell office:value-type="string">
            <text:p>AFFIDAMENTO FORNITURA PER L'ANNO 2018 DI MATERIALE IDRAULICO VARIO PER I SERVIZI DELL'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755160363</text:p>
          </table:table-cell>
          <table:table-cell office:value-type="string">
            <text:p>IDROSANIT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44.9">
            <text:p>1144,9</text:p>
          </table:table-cell>
          <table:table-cell office:value-type="float" office:value="0">
            <text:p>0</text:p>
          </table:table-cell>
          <table:table-cell office:value-type="string">
            <text:p>01-01-2018</text:p>
          </table:table-cell>
          <table:table-cell office:value-type="string">
            <text:p>31-12-2018</text:p>
          </table:table-cell>
          <table:table-cell office:value-type="float" office:value="1144.9">
            <text:p>1144,9</text:p>
          </table:table-cell>
          <table:table-cell office:value-type="float" office:value="0">
            <text:p>0</text:p>
          </table:table-cell>
          <table:table-cell table:number-columns-repeated="222"/>
        </table:table-row>
        <table:table-row table:style-name="ro1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F923F256F</text:p>
          </table:table-cell>
          <table:table-cell office:value-type="string">
            <text:p>AFFIDAMENTO DELLA FORNITURA E COLLOCAZIONE DI SEDIE/POLTRONCINE IN LEGNO CON BRACCIOLI PER LA CRA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1498810280</text:p>
          </table:table-cell>
          <table:table-cell office:value-type="string">
            <text:p>GIVAS SRL</text:p>
          </table:table-cell>
          <table:table-cell office:value-type="string">
            <text:p>s</text:p>
          </table:table-cell>
          <table:table-cell office:value-type="string">
            <text:p>00145280350</text:p>
          </table:table-cell>
          <table:table-cell office:value-type="string">
            <text:p>BERTANI SPA</text:p>
          </table:table-cell>
          <table:table-cell/>
          <table:table-cell office:value-type="string">
            <text:p>01673060354</text:p>
          </table:table-cell>
          <table:table-cell office:value-type="string">
            <text:p>PROGETTO UFFICIO SRL</text:p>
          </table:table-cell>
          <table:table-cell/>
          <table:table-cell office:value-type="string">
            <text:p>02059970372</text:p>
          </table:table-cell>
          <table:table-cell office:value-type="string">
            <text:p>3I S.R.L.</text:p>
          </table:table-cell>
          <table:table-cell/>
          <table:table-cell office:value-type="string">
            <text:p>02861501209</text:p>
          </table:table-cell>
          <table:table-cell office:value-type="string">
            <text:p>3P LEGNO S.R.L.</text:p>
          </table:table-cell>
          <table:table-cell/>
          <table:table-cell office:value-type="string">
            <text:p>01964580409</text:p>
          </table:table-cell>
          <table:table-cell office:value-type="string">
            <text:p>ADRIATICA GRANDI IMPIANTI SRL</text:p>
          </table:table-cell>
          <table:table-cell/>
          <table:table-cell office:value-type="string">
            <text:p>PRTGLC61C20H360N</text:p>
          </table:table-cell>
          <table:table-cell office:value-type="string">
            <text:p>AMBIENTE UFFICIO DI PARTITI GIAN LUCA</text:p>
          </table:table-cell>
          <table:table-cell/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6-06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2">
          <table:table-cell office:value-type="string">
            <text:p>03099960365</text:p>
          </table:table-cell>
          <table:table-cell office:value-type="string">
            <text:p>ASP GIORGIO GASPARINI</text:p>
          </table:table-cell>
          <table:table-cell office:value-type="float" office:value="2018">
            <text:p>2018</text:p>
          </table:table-cell>
          <table:table-cell office:value-type="string">
            <text:p>ZFA25AA47D</text:p>
          </table:table-cell>
          <table:table-cell office:value-type="string">
            <text:p>AFFIDAMENTO TRAMITE R.D.O. CONSIP DELLA FORNITURA E POSA IN OPERA DI IMPIANTO DI ADDOLCIMENTO/TRATTAMENTO ACQUA PRESSOLA CENTRALE TERMICA DEL CSRR ?IL MELOGRANO? DI MONTESE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1022830366</text:p>
          </table:table-cell>
          <table:table-cell office:value-type="string">
            <text:p>ROSSI FRANCO</text:p>
          </table:table-cell>
          <table:table-cell table:number-columns-repeated="19"/>
          <table:table-cell office:value-type="float" office:value="1560">
            <text:p>156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0-11-2018</text:p>
          </table:table-cell>
          <table:table-cell table:number-columns-repeated="2" office:value-type="float" office:value="0">
            <text:p>0</text:p>
          </table:table-cell>
          <table:table-cell table:number-columns-repeated="222"/>
        </table:table-row>
        <table:table-row table:style-name="ro1" table:number-rows-repeated="104779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30/01/2019</text:date>, <text:time>13.53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vcp_20__28_18_29_" style:display-name="PageStyle_avcp (1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genia Picchioni</meta:initial-creator>
    <meta:creation-date>2019-01-30T13:47:11</meta:creation-date>
    <dc:creator>utente</dc:creator>
    <dc:date>2019-01-30T13:47:11</dc:date>
    <meta:document-statistic meta:table-count="1" meta:cell-count="12754" meta:object-count="0"/>
    <meta:generator>OpenOffice/4.1.2$Win32 OpenOffice.org_project/412m3$Build-9782</meta:generator>
  </office:meta>
</office:document-meta>
</file>