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3.782cm" fo:break-before="auto" style:use-optimal-row-height="true"/>
    </style:style>
    <style:style style:name="ro3" style:family="table-row">
      <style:table-row-properties style:row-height="10.795cm" fo:break-before="auto" style:use-optimal-row-height="true"/>
    </style:style>
    <style:style style:name="ro4" style:family="table-row">
      <style:table-row-properties style:row-height="5.184cm" fo:break-before="auto" style:use-optimal-row-height="true"/>
    </style:style>
    <style:style style:name="ro5" style:family="table-row">
      <style:table-row-properties style:row-height="4.249cm" fo:break-before="auto" style:use-optimal-row-height="true"/>
    </style:style>
    <style:style style:name="ro6" style:family="table-row">
      <style:table-row-properties style:row-height="7.056cm" fo:break-before="auto" style:use-optimal-row-height="true"/>
    </style:style>
    <style:style style:name="ro7" style:family="table-row">
      <style:table-row-properties style:row-height="6.119cm" fo:break-before="auto" style:use-optimal-row-height="true"/>
    </style:style>
    <style:style style:name="ro8" style:family="table-row">
      <style:table-row-properties style:row-height="10.328cm" fo:break-before="auto" style:use-optimal-row-height="true"/>
    </style:style>
    <style:style style:name="ro9" style:family="table-row">
      <style:table-row-properties style:row-height="4.717cm" fo:break-before="auto" style:use-optimal-row-height="true"/>
    </style:style>
    <style:style style:name="ro10" style:family="table-row">
      <style:table-row-properties style:row-height="8.458cm" fo:break-before="auto" style:use-optimal-row-height="true"/>
    </style:style>
    <style:style style:name="ro11" style:family="table-row">
      <style:table-row-properties style:row-height="6.586cm" fo:break-before="auto" style:use-optimal-row-height="true"/>
    </style:style>
    <style:style style:name="ro12" style:family="table-row">
      <style:table-row-properties style:row-height="7.523cm" fo:break-before="auto" style:use-optimal-row-height="true"/>
    </style:style>
    <style:style style:name="ro13" style:family="table-row">
      <style:table-row-properties style:row-height="7.99cm" fo:break-before="auto" style:use-optimal-row-height="true"/>
    </style:style>
    <style:style style:name="ro14" style:family="table-row">
      <style:table-row-properties style:row-height="3.314cm" fo:break-before="auto" style:use-optimal-row-height="true"/>
    </style:style>
    <style:style style:name="ro15" style:family="table-row">
      <style:table-row-properties style:row-height="12.197cm" fo:break-before="auto" style:use-optimal-row-height="true"/>
    </style:style>
    <style:style style:name="ro16" style:family="table-row">
      <style:table-row-properties style:row-height="14.067cm" fo:break-before="auto" style:use-optimal-row-height="true"/>
    </style:style>
    <style:style style:name="ro17" style:family="table-row">
      <style:table-row-properties style:row-height="5.652cm" fo:break-before="auto" style:use-optimal-row-height="true"/>
    </style:style>
    <style:style style:name="ro18" style:family="table-row">
      <style:table-row-properties style:row-height="8.925cm" fo:break-before="auto" style:use-optimal-row-height="true"/>
    </style:style>
    <style:style style:name="ro19" style:family="table-row">
      <style:table-row-properties style:row-height="11.262cm" fo:break-before="auto" style:use-optimal-row-height="true"/>
    </style:style>
    <style:style style:name="ro20" style:family="table-row">
      <style:table-row-properties style:row-height="9.393cm" fo:break-before="auto" style:use-optimal-row-height="true"/>
    </style:style>
    <style:style style:name="ro21" style:family="table-row">
      <style:table-row-properties style:row-height="15.492cm" fo:break-before="auto" style:use-optimal-row-height="true"/>
    </style:style>
    <style:style style:name="ro22" style:family="table-row">
      <style:table-row-properties style:row-height="12.665cm" fo:break-before="auto" style:use-optimal-row-height="true"/>
    </style:style>
    <style:style style:name="ro23" style:family="table-row">
      <style:table-row-properties style:row-height="9.86cm" fo:break-before="auto" style:use-optimal-row-height="true"/>
    </style:style>
    <style:style style:name="ro24" style:family="table-row">
      <style:table-row-properties style:row-height="1.912cm" fo:break-before="auto" style:use-optimal-row-height="true"/>
    </style:style>
    <style:style style:name="ro25" style:family="table-row">
      <style:table-row-properties style:row-height="2.847cm" fo:break-before="auto" style:use-optimal-row-height="true"/>
    </style:style>
    <style:style style:name="ro26" style:family="table-row">
      <style:table-row-properties style:row-height="16.895cm" fo:break-before="auto" style:use-optimal-row-height="true"/>
    </style:style>
    <style:style style:name="ro27" style:family="table-row">
      <style:table-row-properties style:row-height="13.6cm" fo:break-before="auto" style:use-optimal-row-height="true"/>
    </style:style>
    <style:style style:name="ro28" style:family="table-row">
      <style:table-row-properties style:row-height="11.73cm" fo:break-before="auto" style:use-optimal-row-height="true"/>
    </style:style>
    <style:style style:name="ro29" style:family="table-row">
      <style:table-row-properties style:row-height="17.829cm" fo:break-before="auto" style:use-optimal-row-height="true"/>
    </style:style>
    <style:style style:name="ro30" style:family="table-row">
      <style:table-row-properties style:row-height="15.96cm" fo:break-before="auto" style:use-optimal-row-height="true"/>
    </style:style>
    <style:style style:name="ta1" style:family="table" style:master-page-name="PageStyle_5f_avcp_20__28_1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cp (13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CIG</text:p>
          </table:table-cell>
          <table:table-cell office:value-type="string">
            <text:p>Oggetto</text:p>
          </table:table-cell>
          <table:table-cell office:value-type="string">
            <text:p>Tipo agg.</text:p>
          </table:table-cell>
          <table:table-cell office:value-type="string">
            <text:p>Descrizione</text:p>
          </table:table-cell>
          <table:table-cell office:value-type="string">
            <text:p>Part.1 C.F.</text:p>
          </table:table-cell>
          <table:table-cell office:value-type="string">
            <text:p>Part.1 Denominazione</text:p>
          </table:table-cell>
          <table:table-cell office:value-type="string">
            <text:p>Part.1 Agg</text:p>
          </table:table-cell>
          <table:table-cell office:value-type="string">
            <text:p>Part.2 C.F.</text:p>
          </table:table-cell>
          <table:table-cell office:value-type="string">
            <text:p>Part.2 Denominazione</text:p>
          </table:table-cell>
          <table:table-cell office:value-type="string">
            <text:p>Part.2 Agg</text:p>
          </table:table-cell>
          <table:table-cell office:value-type="string">
            <text:p>Part.3 C.F.</text:p>
          </table:table-cell>
          <table:table-cell office:value-type="string">
            <text:p>Part.3 Denominazione</text:p>
          </table:table-cell>
          <table:table-cell office:value-type="string">
            <text:p>Part.3 Agg</text:p>
          </table:table-cell>
          <table:table-cell office:value-type="string">
            <text:p>Part.4 C.F.</text:p>
          </table:table-cell>
          <table:table-cell office:value-type="string">
            <text:p>Part.4 Denominazione</text:p>
          </table:table-cell>
          <table:table-cell office:value-type="string">
            <text:p>Part.4 Agg</text:p>
          </table:table-cell>
          <table:table-cell office:value-type="string">
            <text:p>Part.5 C.F.</text:p>
          </table:table-cell>
          <table:table-cell office:value-type="string">
            <text:p>Part.5 Denominazione</text:p>
          </table:table-cell>
          <table:table-cell office:value-type="string">
            <text:p>Part.5 Agg</text:p>
          </table:table-cell>
          <table:table-cell office:value-type="string">
            <text:p>Part.6 C.F.</text:p>
          </table:table-cell>
          <table:table-cell office:value-type="string">
            <text:p>Part.6 Denominazione</text:p>
          </table:table-cell>
          <table:table-cell office:value-type="string">
            <text:p>Part.6 Agg</text:p>
          </table:table-cell>
          <table:table-cell office:value-type="string">
            <text:p>Part.7 C.F.</text:p>
          </table:table-cell>
          <table:table-cell office:value-type="string">
            <text:p>Part.7 Denominazione</text:p>
          </table:table-cell>
          <table:table-cell office:value-type="string">
            <text:p>Part.7 Agg</text:p>
          </table:table-cell>
          <table:table-cell office:value-type="string">
            <text:p>Agg. Netto</text:p>
          </table:table-cell>
          <table:table-cell office:value-type="string">
            <text:p>Agg. Lordo</text:p>
          </table:table-cell>
          <table:table-cell office:value-type="string">
            <text:p>Lav. Inizio</text:p>
          </table:table-cell>
          <table:table-cell office:value-type="string">
            <text:p>Lav. Fine</text:p>
          </table:table-cell>
          <table:table-cell office:value-type="string">
            <text:p>Liq. Netto</text:p>
          </table:table-cell>
          <table:table-cell office:value-type="string">
            <text:p>Liq. Lordo</text:p>
          </table:table-cell>
          <table:table-cell table:number-columns-repeated="22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X990D0F865</text:p>
          </table:table-cell>
          <table:table-cell office:value-type="string">
            <text:p>affidamento di incarico all?avvocato Gibertni Giovanni per attivita? di supporto per le eventuali azioni legali da intraprendere nei confronti della Societa? MGG Ital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57210360</text:p>
          </table:table-cell>
          <table:table-cell office:value-type="string">
            <text:p>STUDIO LEGALE GIBERTINI - DALLAR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87.1">
            <text:p>887,1</text:p>
          </table:table-cell>
          <table:table-cell office:value-type="float" office:value="0">
            <text:p>0</text:p>
          </table:table-cell>
          <table:table-cell office:value-type="string">
            <text:p>14-12-2012</text:p>
          </table:table-cell>
          <table:table-cell office:value-type="string">
            <text:p>30-11-2013</text:p>
          </table:table-cell>
          <table:table-cell office:value-type="float" office:value="887.1">
            <text:p>887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4993565432</text:p>
          </table:table-cell>
          <table:table-cell office:value-type="string">
            <text:p>Gestione comunita\' Alloggio di Gugl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office:value-type="string">
            <text:p>01403100363</text:p>
          </table:table-cell>
          <table:table-cell office:value-type="string">
            <text:p>DOMUS ASSISTENZA SOC.COOP. A R.L</text:p>
          </table:table-cell>
          <table:table-cell table:number-columns-repeated="16"/>
          <table:table-cell office:value-type="float" office:value="331792.92">
            <text:p>331792,92</text:p>
          </table:table-cell>
          <table:table-cell office:value-type="float" office:value="0">
            <text:p>0</text:p>
          </table:table-cell>
          <table:table-cell office:value-type="string">
            <text:p>18-03-2013</text:p>
          </table:table-cell>
          <table:table-cell office:value-type="string">
            <text:p>17-03-2016</text:p>
          </table:table-cell>
          <table:table-cell office:value-type="float" office:value="320165.09">
            <text:p>320165,0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5342997C98</text:p>
          </table:table-cell>
          <table:table-cell office:value-type="string">
            <text:p>Servizio produzione confezionamento pasti Centro I Porti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1627.5">
            <text:p>61627,5</text:p>
          </table:table-cell>
          <table:table-cell office:value-type="float" office:value="0">
            <text:p>0</text:p>
          </table:table-cell>
          <table:table-cell office:value-type="string">
            <text:p>01-10-2013</text:p>
          </table:table-cell>
          <table:table-cell office:value-type="string">
            <text:p>31-12-2015</text:p>
          </table:table-cell>
          <table:table-cell office:value-type="float" office:value="51724.16">
            <text:p>51724,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08079BC65</text:p>
          </table:table-cell>
          <table:table-cell office:value-type="string">
            <text:p>Materiale vario per laboratori e serviz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942.33">
            <text:p>2942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0C079BC7E</text:p>
          </table:table-cell>
          <table:table-cell office:value-type="string">
            <text:p>Telefonia mobi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88410010</text:p>
          </table:table-cell>
          <table:table-cell office:value-type="string">
            <text:p>TELECOM ITAL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17-06-2014</text:p>
          </table:table-cell>
          <table:table-cell office:value-type="float" office:value="13561.96">
            <text:p>13561,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13079BC6B</text:p>
          </table:table-cell>
          <table:table-cell office:value-type="string">
            <text:p>Servizio fornitura acqua CRV interno 1 <text:s/>- contratto n. 3008594967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17079BC84</text:p>
          </table:table-cell>
          <table:table-cell office:value-type="string">
            <text:p>Fornitura divise infermier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051980152</text:p>
          </table:table-cell>
          <table:table-cell office:value-type="string">
            <text:p>PACO SERVICES SA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7.6">
            <text:p>1157,6</text:p>
          </table:table-cell>
          <table:table-cell office:value-type="float" office:value="0">
            <text:p>0</text:p>
          </table:table-cell>
          <table:table-cell office:value-type="string">
            <text:p>24-05-2013</text:p>
          </table:table-cell>
          <table:table-cell office:value-type="string">
            <text:p>01-08-2013</text:p>
          </table:table-cell>
          <table:table-cell office:value-type="float" office:value="1157.6">
            <text:p>1157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1E079BC71</text:p>
          </table:table-cell>
          <table:table-cell office:value-type="string">
            <text:p>Fornitura cancell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1582010150</text:p>
          </table:table-cell>
          <table:table-cell office:value-type="string">
            <text:p>LYRECO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8-01-2013</text:p>
          </table:table-cell>
          <table:table-cell office:value-type="string">
            <text:p>31-01-2016</text:p>
          </table:table-cell>
          <table:table-cell office:value-type="float" office:value="5181">
            <text:p>51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2079BC8A</text:p>
          </table:table-cell>
          <table:table-cell office:value-type="string">
            <text:p>Rifacimento copertur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0310367</text:p>
          </table:table-cell>
          <table:table-cell office:value-type="string">
            <text:p>MALAGOLI COPERTU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75.5">
            <text:p>2475,5</text:p>
          </table:table-cell>
          <table:table-cell office:value-type="float" office:value="0">
            <text:p>0</text:p>
          </table:table-cell>
          <table:table-cell office:value-type="string">
            <text:p>18-03-2013</text:p>
          </table:table-cell>
          <table:table-cell office:value-type="string">
            <text:p>31-03-2013</text:p>
          </table:table-cell>
          <table:table-cell office:value-type="float" office:value="2475.5">
            <text:p>2475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5079BC5E</text:p>
          </table:table-cell>
          <table:table-cell office:value-type="string">
            <text:p>Rifornimento carburante gas metan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914.67">
            <text:p>914,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5079BC5E</text:p>
          </table:table-cell>
          <table:table-cell office:value-type="string">
            <text:p>Gas metano au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389.81">
            <text:p>1389,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9079BC77</text:p>
          </table:table-cell>
          <table:table-cell office:value-type="string">
            <text:p>Toner in mep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string">
            <text:p>05-03-2013</text:p>
          </table:table-cell>
          <table:table-cell office:value-type="string">
            <text:p>31-12-2013</text:p>
          </table:table-cell>
          <table:table-cell office:value-type="float" office:value="4189.3">
            <text:p>4189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0079BC64</text:p>
          </table:table-cell>
          <table:table-cell office:value-type="string">
            <text:p>Prodotti di mestich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585.8">
            <text:p>1585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4079BC7D</text:p>
          </table:table-cell>
          <table:table-cell office:value-type="string">
            <text:p>Telefonia fis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227.93">
            <text:p>8227,9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B079BC6A</text:p>
          </table:table-cell>
          <table:table-cell office:value-type="string">
            <text:p>Servizio fornitura acqua CRV - contratto n. 300853967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800">
            <text:p>168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4815.01">
            <text:p>4815,0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F079BC83</text:p>
          </table:table-cell>
          <table:table-cell office:value-type="string">
            <text:p>Assistenza tecnica manutenzione per sistema alcatel ox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738.8">
            <text:p>2738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46079BC70</text:p>
          </table:table-cell>
          <table:table-cell office:value-type="string">
            <text:p>Assistenza manutenzione 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4340">
            <text:p>143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4A079BC89</text:p>
          </table:table-cell>
          <table:table-cell office:value-type="string">
            <text:p>Rinnovo licenze d'uso e servizio antispam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office:value-type="string">
            <text:p>15-03-2013</text:p>
          </table:table-cell>
          <table:table-cell office:value-type="string">
            <text:p>30-05-2013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4D079BC5D</text:p>
          </table:table-cell>
          <table:table-cell office:value-type="string">
            <text:p>Manutenzione auto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242.28">
            <text:p>8242,2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1079BC76</text:p>
          </table:table-cell>
          <table:table-cell office:value-type="string">
            <text:p>Terriccio per serra e pia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90.99">
            <text:p>290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8079BC63</text:p>
          </table:table-cell>
          <table:table-cell office:value-type="string">
            <text:p>Materiale di ferramen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600.96">
            <text:p>600,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8079BC63</text:p>
          </table:table-cell>
          <table:table-cell office:value-type="string">
            <text:p>Materiale di ferramen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4161.22">
            <text:p>4161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C079BC7C</text:p>
          </table:table-cell>
          <table:table-cell office:value-type="string">
            <text:p>Prodotti parafarmac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40">
            <text:p>3540</text:p>
          </table:table-cell>
          <table:table-cell office:value-type="float" office:value="0">
            <text:p>0</text:p>
          </table:table-cell>
          <table:table-cell office:value-type="string">
            <text:p>16-02-2013</text:p>
          </table:table-cell>
          <table:table-cell office:value-type="string">
            <text:p>30-04-2013</text:p>
          </table:table-cell>
          <table:table-cell office:value-type="float" office:value="3540">
            <text:p>35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63079BC69</text:p>
          </table:table-cell>
          <table:table-cell office:value-type="string">
            <text:p>Servizio manutenzione riparazione elettrodomestic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864.5">
            <text:p>1864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67079BC82</text:p>
          </table:table-cell>
          <table:table-cell office:value-type="string">
            <text:p>Fornitura guanti monous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41.07">
            <text:p>2241,07</text:p>
          </table:table-cell>
          <table:table-cell office:value-type="float" office:value="0">
            <text:p>0</text:p>
          </table:table-cell>
          <table:table-cell office:value-type="string">
            <text:p>05-03-2013</text:p>
          </table:table-cell>
          <table:table-cell office:value-type="string">
            <text:p>29-03-2013</text:p>
          </table:table-cell>
          <table:table-cell office:value-type="float" office:value="2145.47">
            <text:p>2145,4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6E079BC6F</text:p>
          </table:table-cell>
          <table:table-cell office:value-type="string">
            <text:p>Servizio smaltimento rifiuti sanita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165.61">
            <text:p>3165,6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72079BC88</text:p>
          </table:table-cell>
          <table:table-cell office:value-type="string">
            <text:p>Connessione adsl Case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79079BC75</text:p>
          </table:table-cell>
          <table:table-cell office:value-type="string">
            <text:p>Maniglioni antipanc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26260356</text:p>
          </table:table-cell>
          <table:table-cell office:value-type="string">
            <text:p>FULL SERVICE SOC. COOP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office:value-type="string">
            <text:p>08-04-2013</text:p>
          </table:table-cell>
          <table:table-cell office:value-type="string">
            <text:p>30-11-2013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0079BC62</text:p>
          </table:table-cell>
          <table:table-cell office:value-type="string">
            <text:p>Fornitura pasti piccoli gruppi utenti de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600">
            <text:p>116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952.11">
            <text:p>8952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4079BC7B</text:p>
          </table:table-cell>
          <table:table-cell office:value-type="string">
            <text:p>Fornitura prodotti detergenti per lavastoviglie e per l'igie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27-02-2013</text:p>
          </table:table-cell>
          <table:table-cell office:value-type="string">
            <text:p>31-12-2013</text:p>
          </table:table-cell>
          <table:table-cell office:value-type="float" office:value="4778.22">
            <text:p>4778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B079BC68</text:p>
          </table:table-cell>
          <table:table-cell office:value-type="string">
            <text:p>Fornitura alimentari e vari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5516.19">
            <text:p>5516,1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F079BC81</text:p>
          </table:table-cell>
          <table:table-cell office:value-type="string">
            <text:p>Servizi igienizzazione bagni CRV Portici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0077091006</text:p>
          </table:table-cell>
          <table:table-cell office:value-type="string">
            <text:p>INITIAL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21.88">
            <text:p>2021,88</text:p>
          </table:table-cell>
          <table:table-cell office:value-type="float" office:value="0">
            <text:p>0</text:p>
          </table:table-cell>
          <table:table-cell office:value-type="string">
            <text:p>26-02-2013</text:p>
          </table:table-cell>
          <table:table-cell office:value-type="string">
            <text:p>31-12-2013</text:p>
          </table:table-cell>
          <table:table-cell office:value-type="float" office:value="2021.88">
            <text:p>2021,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96079BC6E</text:p>
          </table:table-cell>
          <table:table-cell office:value-type="string">
            <text:p>Contratto di manutenzione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9D079BC5B</text:p>
          </table:table-cell>
          <table:table-cell office:value-type="string">
            <text:p>Esami di laboratorio e visite specialist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506.65">
            <text:p>2506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A1079BC74</text:p>
          </table:table-cell>
          <table:table-cell office:value-type="string">
            <text:p>Fornitura carta in rism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69810374</text:p>
          </table:table-cell>
          <table:table-cell office:value-type="string">
            <text:p>ALTERCOOP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28-01-2013</text:p>
          </table:table-cell>
          <table:table-cell office:value-type="string">
            <text:p>27-01-2015</text:p>
          </table:table-cell>
          <table:table-cell office:value-type="float" office:value="1561.4">
            <text:p>1561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A8079BC61</text:p>
          </table:table-cell>
          <table:table-cell office:value-type="string">
            <text:p>Servizio di vigilanza I Portici Caspit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848">
            <text:p>28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AC079BC7A</text:p>
          </table:table-cell>
          <table:table-cell office:value-type="string">
            <text:p>Fornitura prodotti non food per cucina igiene amb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26-02-2013</text:p>
          </table:table-cell>
          <table:table-cell office:value-type="string">
            <text:p>31-12-2013</text:p>
          </table:table-cell>
          <table:table-cell office:value-type="float" office:value="7277.68">
            <text:p>7277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B3079BC67</text:p>
          </table:table-cell>
          <table:table-cell office:value-type="string">
            <text:p>Acquisto in gelato vaschetta artigin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061.4">
            <text:p>1061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BE079BC6D</text:p>
          </table:table-cell>
          <table:table-cell office:value-type="string">
            <text:p>Servizio fornitura acqua CRV interno 3 <text:s/>- contratto n. 3008592987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C2079BC86</text:p>
          </table:table-cell>
          <table:table-cell office:value-type="string">
            <text:p>Revisore dei co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LLLNI82R63G393V</text:p>
          </table:table-cell>
          <table:table-cell office:value-type="string">
            <text:p>BELLANTI DR.SSA ILENIA</text:p>
          </table:table-cell>
          <table:table-cell office:value-type="string">
            <text:p>s</text:p>
          </table:table-cell>
          <table:table-cell office:value-type="string">
            <text:p>TNNMSM67C06L885U</text:p>
          </table:table-cell>
          <table:table-cell office:value-type="string">
            <text:p>Dr. Tonioni Massimo</text:p>
          </table:table-cell>
          <table:table-cell/>
          <table:table-cell office:value-type="string">
            <text:p>PDRLSN74L48F240J</text:p>
          </table:table-cell>
          <table:table-cell office:value-type="string">
            <text:p>Dott.ssa Pederzoli Alessandra</text:p>
          </table:table-cell>
          <table:table-cell table:number-columns-repeated="13"/>
          <table:table-cell office:value-type="float" office:value="14166">
            <text:p>14166</text:p>
          </table:table-cell>
          <table:table-cell office:value-type="float" office:value="0">
            <text:p>0</text:p>
          </table:table-cell>
          <table:table-cell office:value-type="string">
            <text:p>01-03-2012</text:p>
          </table:table-cell>
          <table:table-cell office:value-type="string">
            <text:p>31-12-2014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C5079BC5A</text:p>
          </table:table-cell>
          <table:table-cell office:value-type="string">
            <text:p>Responsabile servizio prevenzione e protezione ai sensi d.lgs 81/2008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C9079BC73</text:p>
          </table:table-cell>
          <table:table-cell office:value-type="string">
            <text:p>Servizio erogazione buoni pasto ticket restaurant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1975.14">
            <text:p>21975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0079BC60</text:p>
          </table:table-cell>
          <table:table-cell office:value-type="string">
            <text:p>Fornitura pane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7200360</text:p>
          </table:table-cell>
          <table:table-cell office:value-type="string">
            <text:p>FORNO TOSSANI DI LAMBERTINI M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819.64">
            <text:p>281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4079BC79</text:p>
          </table:table-cell>
          <table:table-cell office:value-type="string">
            <text:p>Trasporto medicinali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89340366</text:p>
          </table:table-cell>
          <table:table-cell office:value-type="string">
            <text:p>CFP COOP FACCHINI PORTABAGAG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2">
            <text:p>1092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B079BC66</text:p>
          </table:table-cell>
          <table:table-cell office:value-type="string">
            <text:p>Fornitura stoviglie piccoli elettrodomes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F079BC7F</text:p>
          </table:table-cell>
          <table:table-cell office:value-type="string">
            <text:p>Bombole d'ossigeno in comod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office:value-type="string">
            <text:p>01-04-2013</text:p>
          </table:table-cell>
          <table:table-cell office:value-type="string">
            <text:p>30-06-2015</text:p>
          </table:table-cell>
          <table:table-cell office:value-type="float" office:value="10900.94">
            <text:p>10900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E6079BC6C</text:p>
          </table:table-cell>
          <table:table-cell office:value-type="string">
            <text:p>Servizio fornitura acqua CRV interno 2 <text:s/>- contratto n. 300859499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ED079BC59</text:p>
          </table:table-cell>
          <table:table-cell office:value-type="string">
            <text:p>Servizio assistenza 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36.68">
            <text:p>2436,68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436.68">
            <text:p>2436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F1079BC72</text:p>
          </table:table-cell>
          <table:table-cell office:value-type="string">
            <text:p>Fornitura carbura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93861005</text:p>
          </table:table-cell>
          <table:table-cell office:value-type="string">
            <text:p>API ANONIMA PETROLI ITALIA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01.25">
            <text:p>6901,25</text:p>
          </table:table-cell>
          <table:table-cell office:value-type="float" office:value="0">
            <text:p>0</text:p>
          </table:table-cell>
          <table:table-cell office:value-type="string">
            <text:p>23-01-2013</text:p>
          </table:table-cell>
          <table:table-cell office:value-type="string">
            <text:p>30-06-2013</text:p>
          </table:table-cell>
          <table:table-cell office:value-type="float" office:value="6901.25">
            <text:p>6901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F8079BC5F</text:p>
          </table:table-cell>
          <table:table-cell office:value-type="string">
            <text:p>Farmaci per pazienti Cr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992.18">
            <text:p>3992,1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08096653E</text:p>
          </table:table-cell>
          <table:table-cell office:value-type="string">
            <text:p>Fornitura guanti monous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string">
            <text:p>08-04-2013</text:p>
          </table:table-cell>
          <table:table-cell office:value-type="string">
            <text:p>31-12-2013</text:p>
          </table:table-cell>
          <table:table-cell office:value-type="float" office:value="10190.37">
            <text:p>10190,3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080B38A9C</text:p>
          </table:table-cell>
          <table:table-cell office:value-type="string">
            <text:p>Fornitura attrezzatura cucina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072220932</text:p>
          </table:table-cell>
          <table:table-cell office:value-type="string">
            <text:p>ELECTROLUX PROFESSIONAL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609.66">
            <text:p>12609,66</text:p>
          </table:table-cell>
          <table:table-cell office:value-type="float" office:value="0">
            <text:p>0</text:p>
          </table:table-cell>
          <table:table-cell office:value-type="string">
            <text:p>03-09-2013</text:p>
          </table:table-cell>
          <table:table-cell office:value-type="string">
            <text:p>30-09-2013</text:p>
          </table:table-cell>
          <table:table-cell office:value-type="float" office:value="12609.66">
            <text:p>12609,6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0E0AD104B</text:p>
          </table:table-cell>
          <table:table-cell office:value-type="string">
            <text:p>Riparazione oblo' e impianti lampade di emergenza Lab.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30.65">
            <text:p>1530,65</text:p>
          </table:table-cell>
          <table:table-cell office:value-type="float" office:value="0">
            <text:p>0</text:p>
          </table:table-cell>
          <table:table-cell office:value-type="string">
            <text:p>17-07-2013</text:p>
          </table:table-cell>
          <table:table-cell office:value-type="string">
            <text:p>31-08-2013</text:p>
          </table:table-cell>
          <table:table-cell office:value-type="float" office:value="1530.65">
            <text:p>1530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30C22EF7</text:p>
          </table:table-cell>
          <table:table-cell office:value-type="string">
            <text:p>Servizio di trasloco postazioni di lavoro e collegamento server nuova se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30-10-2013</text:p>
          </table:table-cell>
          <table:table-cell office:value-type="string">
            <text:p>30-06-2014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50C8F208</text:p>
          </table:table-cell>
          <table:table-cell office:value-type="string">
            <text:p>Fornitura corsetti per sollevapaz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4.6">
            <text:p>1014,6</text:p>
          </table:table-cell>
          <table:table-cell office:value-type="float" office:value="0">
            <text:p>0</text:p>
          </table:table-cell>
          <table:table-cell office:value-type="string">
            <text:p>28-11-2013</text:p>
          </table:table-cell>
          <table:table-cell office:value-type="string">
            <text:p>30-03-2014</text:p>
          </table:table-cell>
          <table:table-cell office:value-type="float" office:value="1016.4">
            <text:p>1016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90BB47D1</text:p>
          </table:table-cell>
          <table:table-cell office:value-type="string">
            <text:p>Spurgo bagno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string">
            <text:p>22-03-2013</text:p>
          </table:table-cell>
          <table:table-cell office:value-type="string">
            <text:p>28-06-2013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B06454C6</text:p>
          </table:table-cell>
          <table:table-cell office:value-type="string">
            <text:p>Fornitura elevatore a timone lab.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45020367</text:p>
          </table:table-cell>
          <table:table-cell office:value-type="string">
            <text:p>MENABUE CARRELLI ELEVATO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string">
            <text:p>23-07-2013</text:p>
          </table:table-cell>
          <table:table-cell office:value-type="string">
            <text:p>30-03-2014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F09EDC65</text:p>
          </table:table-cell>
          <table:table-cell office:value-type="string">
            <text:p>Analisi alimenti tamponi formazione personale cuci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08180368</text:p>
          </table:table-cell>
          <table:table-cell office:value-type="string">
            <text:p>LABORATORIO 3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7</text:p>
          </table:table-cell>
          <table:table-cell office:value-type="float" office:value="10194">
            <text:p>101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109F2A64</text:p>
          </table:table-cell>
          <table:table-cell office:value-type="string">
            <text:p>Assistenza software sicraweb protocol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40A943B7</text:p>
          </table:table-cell>
          <table:table-cell office:value-type="string">
            <text:p>Fornitura di lettore di badge magnetico per rilevatore presenz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30-09-2013</text:p>
          </table:table-cell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60A995A2</text:p>
          </table:table-cell>
          <table:table-cell office:value-type="string">
            <text:p>Fornitura prodotti servizi informatici per sedi remo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29">
            <text:p>3629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19-07-2013</text:p>
          </table:table-cell>
          <table:table-cell office:value-type="float" office:value="3629">
            <text:p>36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8093740B</text:p>
          </table:table-cell>
          <table:table-cell office:value-type="string">
            <text:p>Manutenzione ascensori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office:value-type="string">
            <text:p>03324620362</text:p>
          </table:table-cell>
          <table:table-cell office:value-type="string">
            <text:p>EUROLIFT</text:p>
          </table:table-cell>
          <table:table-cell/>
          <table:table-cell office:value-type="string">
            <text:p>00842990152</text:p>
          </table:table-cell>
          <table:table-cell office:value-type="string">
            <text:p>SCHINDLER</text:p>
          </table:table-cell>
          <table:table-cell table:number-columns-repeated="13"/>
          <table:table-cell office:value-type="float" office:value="3240.8">
            <text:p>3240,8</text:p>
          </table:table-cell>
          <table:table-cell office:value-type="float" office:value="0">
            <text:p>0</text:p>
          </table:table-cell>
          <table:table-cell office:value-type="string">
            <text:p>08-05-2013</text:p>
          </table:table-cell>
          <table:table-cell office:value-type="string">
            <text:p>31-12-2015</text:p>
          </table:table-cell>
          <table:table-cell office:value-type="float" office:value="4379.4">
            <text:p>4379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20A69733</text:p>
          </table:table-cell>
          <table:table-cell office:value-type="string">
            <text:p>Manutenzione auto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office:value-type="string">
            <text:p>19-07-2013</text:p>
          </table:table-cell>
          <table:table-cell office:value-type="string">
            <text:p>30-06-2014</text:p>
          </table:table-cell>
          <table:table-cell office:value-type="float" office:value="16455.99">
            <text:p>16455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40B2A05F</text:p>
          </table:table-cell>
          <table:table-cell office:value-type="string">
            <text:p>Pulizia straordinaria Laboratorio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string">
            <text:p>08-08-2013</text:p>
          </table:table-cell>
          <table:table-cell office:value-type="string">
            <text:p>31-12-2013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70A31A5C</text:p>
          </table:table-cell>
          <table:table-cell office:value-type="string">
            <text:p>Servizio di ristorazione per gita ospit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90240362</text:p>
          </table:table-cell>
          <table:table-cell office:value-type="string">
            <text:p>RISTORANTE GINEVR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office:value-type="string">
            <text:p>25-06-2013</text:p>
          </table:table-cell>
          <table:table-cell office:value-type="string">
            <text:p>26-06-2013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90AC55D4</text:p>
          </table:table-cell>
          <table:table-cell office:value-type="string">
            <text:p>Servizio di fornitura pasti Sad Zoc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224">
            <text:p>18224</text:p>
          </table:table-cell>
          <table:table-cell office:value-type="float" office:value="0">
            <text:p>0</text:p>
          </table:table-cell>
          <table:table-cell office:value-type="string">
            <text:p>15-07-2013</text:p>
          </table:table-cell>
          <table:table-cell office:value-type="string">
            <text:p>30-06-2015</text:p>
          </table:table-cell>
          <table:table-cell office:value-type="float" office:value="18543.18">
            <text:p>18543,1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50971580</text:p>
          </table:table-cell>
          <table:table-cell office:value-type="string">
            <text:p>Manutenzione estintori idranti e porte tagliafuo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11.6">
            <text:p>2611,6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6</text:p>
          </table:table-cell>
          <table:table-cell office:value-type="float" office:value="4292.1">
            <text:p>4292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A0AD49A5</text:p>
          </table:table-cell>
          <table:table-cell office:value-type="string">
            <text:p>Fornitura sollevatore elettrico e imbragatu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3890289</text:p>
          </table:table-cell>
          <table:table-cell office:value-type="string">
            <text:p>VASSIL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6.82">
            <text:p>1136,82</text:p>
          </table:table-cell>
          <table:table-cell office:value-type="float" office:value="0">
            <text:p>0</text:p>
          </table:table-cell>
          <table:table-cell office:value-type="string">
            <text:p>18-07-2013</text:p>
          </table:table-cell>
          <table:table-cell office:value-type="string">
            <text:p>31-08-2013</text:p>
          </table:table-cell>
          <table:table-cell office:value-type="float" office:value="1136.82">
            <text:p>1136,8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BC06C3FE</text:p>
          </table:table-cell>
          <table:table-cell office:value-type="string">
            <text:p>Fornitura e installazione cartellonistica direzional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580120366</text:p>
          </table:table-cell>
          <table:table-cell office:value-type="string">
            <text:p>NEON VANDELLI</text:p>
          </table:table-cell>
          <table:table-cell office:value-type="string">
            <text:p>s</text:p>
          </table:table-cell>
          <table:table-cell office:value-type="string">
            <text:p>02325440366</text:p>
          </table:table-cell>
          <table:table-cell office:value-type="string">
            <text:p>NEW PUBBLIC CENTER</text:p>
          </table:table-cell>
          <table:table-cell/>
          <table:table-cell office:value-type="string">
            <text:p>02012170367</text:p>
          </table:table-cell>
          <table:table-cell office:value-type="string">
            <text:p>L\'IMMAGINE</text:p>
          </table:table-cell>
          <table:table-cell table:number-columns-repeated="13"/>
          <table:table-cell office:value-type="float" office:value="2078.5">
            <text:p>2078,5</text:p>
          </table:table-cell>
          <table:table-cell office:value-type="float" office:value="0">
            <text:p>0</text:p>
          </table:table-cell>
          <table:table-cell office:value-type="string">
            <text:p>21-11-2013</text:p>
          </table:table-cell>
          <table:table-cell office:value-type="string">
            <text:p>30-06-2014</text:p>
          </table:table-cell>
          <table:table-cell office:value-type="float" office:value="2078.5">
            <text:p>2078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C0C2D06B</text:p>
          </table:table-cell>
          <table:table-cell office:value-type="string">
            <text:p>Trasloco arredi uffici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18120364</text:p>
          </table:table-cell>
          <table:table-cell office:value-type="string">
            <text:p>VL CAVALLINI TRASLOCHI SRL</text:p>
          </table:table-cell>
          <table:table-cell office:value-type="string">
            <text:p>s</text:p>
          </table:table-cell>
          <table:table-cell office:value-type="string">
            <text:p>01768540369</text:p>
          </table:table-cell>
          <table:table-cell office:value-type="string">
            <text:p>EUR TRASLOCHI</text:p>
          </table:table-cell>
          <table:table-cell/>
          <table:table-cell office:value-type="string">
            <text:p>03259700361</text:p>
          </table:table-cell>
          <table:table-cell office:value-type="string">
            <text:p>GP LOGISTICA SOC. COOP</text:p>
          </table:table-cell>
          <table:table-cell table:number-columns-repeated="13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4-11-2013</text:p>
          </table:table-cell>
          <table:table-cell office:value-type="string">
            <text:p>05-12-2013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540C623A9</text:p>
          </table:table-cell>
          <table:table-cell office:value-type="string">
            <text:p>Fornitura e posa in opera tende per uffi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443040361</text:p>
          </table:table-cell>
          <table:table-cell office:value-type="string">
            <text:p>BOTTEGA DELLA TENDA</text:p>
          </table:table-cell>
          <table:table-cell office:value-type="string">
            <text:p>s</text:p>
          </table:table-cell>
          <table:table-cell office:value-type="string">
            <text:p>02895130363</text:p>
          </table:table-cell>
          <table:table-cell office:value-type="string">
            <text:p>ARDUINI</text:p>
          </table:table-cell>
          <table:table-cell/>
          <table:table-cell office:value-type="string">
            <text:p>02632940363</text:p>
          </table:table-cell>
          <table:table-cell office:value-type="string">
            <text:p>LA TAPPARELLA</text:p>
          </table:table-cell>
          <table:table-cell table:number-columns-repeated="13"/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string">
            <text:p>18-11-2013</text:p>
          </table:table-cell>
          <table:table-cell office:value-type="string">
            <text:p>16-12-2013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580C11394</text:p>
          </table:table-cell>
          <table:table-cell office:value-type="string">
            <text:p>Pulizia straordinaria uffici e servizi nuova se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24-10-2013</text:p>
          </table:table-cell>
          <table:table-cell office:value-type="string">
            <text:p>31-12-2013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5C09A1681</text:p>
          </table:table-cell>
          <table:table-cell office:value-type="string">
            <text:p>Manutenzione impianti d'allarme anti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34.75">
            <text:p>2634,75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6</text:p>
          </table:table-cell>
          <table:table-cell office:value-type="float" office:value="4622.54">
            <text:p>4622,5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60C22FC4</text:p>
          </table:table-cell>
          <table:table-cell office:value-type="string">
            <text:p>Fornitura di un gruppo di continuita'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6340356</text:p>
          </table:table-cell>
          <table:table-cell office:value-type="string">
            <text:p>ARISTO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office:value-type="string">
            <text:p>20-11-2013</text:p>
          </table:table-cell>
          <table:table-cell office:value-type="string">
            <text:p>30-11-2013</text:p>
          </table:table-cell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Fornitura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6109.19">
            <text:p>6109,1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Prodotti parafarmac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3455.22">
            <text:p>3455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Fornitura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809291204</text:p>
          </table:table-cell>
          <table:table-cell office:value-type="string">
            <text:p>AFM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5806.45">
            <text:p>5806,4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30B8AFC9</text:p>
          </table:table-cell>
          <table:table-cell office:value-type="string">
            <text:p>Fornitura e posa in opera zanzariere finestre cucina C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63310366</text:p>
          </table:table-cell>
          <table:table-cell office:value-type="string">
            <text:p>CLO' INFISS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office:value-type="string">
            <text:p>18-09-2013</text:p>
          </table:table-cell>
          <table:table-cell office:value-type="string">
            <text:p>25-11-2013</text:p>
          </table:table-cell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30C184BF</text:p>
          </table:table-cell>
          <table:table-cell office:value-type="string">
            <text:p>Intervento urgente riparazione ascenso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office:value-type="string">
            <text:p>25-10-2013</text:p>
          </table:table-cell>
          <table:table-cell office:value-type="string">
            <text:p>19-11-2013</text:p>
          </table:table-cell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50C7C85A</text:p>
          </table:table-cell>
          <table:table-cell office:value-type="string">
            <text:p>Acquisto sedie per uff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98">
            <text:p>5298</text:p>
          </table:table-cell>
          <table:table-cell office:value-type="float" office:value="0">
            <text:p>0</text:p>
          </table:table-cell>
          <table:table-cell office:value-type="string">
            <text:p>21-11-2013</text:p>
          </table:table-cell>
          <table:table-cell office:value-type="string">
            <text:p>31-12-2013</text:p>
          </table:table-cell>
          <table:table-cell office:value-type="float" office:value="5510">
            <text:p>55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9096ABE6</text:p>
          </table:table-cell>
          <table:table-cell office:value-type="string">
            <text:p>Attivita\' Formativa D.lgs 81/2008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773520208</text:p>
          </table:table-cell>
          <table:table-cell office:value-type="string">
            <text:p>ASQ AMBIENTE SICUREZZA QUALITA SRL</text:p>
          </table:table-cell>
          <table:table-cell office:value-type="string">
            <text:p>s</text:p>
          </table:table-cell>
          <table:table-cell office:value-type="string">
            <text:p>02633430364</text:p>
          </table:table-cell>
          <table:table-cell office:value-type="string">
            <text:p>PAS/LAPAM</text:p>
          </table:table-cell>
          <table:table-cell/>
          <table:table-cell office:value-type="string">
            <text:p>03291850364</text:p>
          </table:table-cell>
          <table:table-cell office:value-type="string">
            <text:p>GRUPPO REMARK</text:p>
          </table:table-cell>
          <table:table-cell/>
          <table:table-cell office:value-type="string">
            <text:p>03458820366</text:p>
          </table:table-cell>
          <table:table-cell office:value-type="string">
            <text:p>ZENITH</text:p>
          </table:table-cell>
          <table:table-cell/>
          <table:table-cell office:value-type="string">
            <text:p>BCCGPP53S25B787N</text:p>
          </table:table-cell>
          <table:table-cell office:value-type="string">
            <text:p>BUCCHERI</text:p>
          </table:table-cell>
          <table:table-cell table:number-columns-repeated="7"/>
          <table:table-cell office:value-type="float" office:value="6550">
            <text:p>6550</text:p>
          </table:table-cell>
          <table:table-cell office:value-type="float" office:value="0">
            <text:p>0</text:p>
          </table:table-cell>
          <table:table-cell office:value-type="string">
            <text:p>23-05-2013</text:p>
          </table:table-cell>
          <table:table-cell office:value-type="string">
            <text:p>31-03-2014</text:p>
          </table:table-cell>
          <table:table-cell office:value-type="float" office:value="6253.77">
            <text:p>6253,7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C0B6AA90</text:p>
          </table:table-cell>
          <table:table-cell office:value-type="string">
            <text:p>Montaggio attrezzature cucina CRV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96960352</text:p>
          </table:table-cell>
          <table:table-cell office:value-type="string">
            <text:p>SATIM TECNO</text:p>
          </table:table-cell>
          <table:table-cell office:value-type="string">
            <text:p>s</text:p>
          </table:table-cell>
          <table:table-cell office:value-type="string">
            <text:p>01163910365</text:p>
          </table:table-cell>
          <table:table-cell office:value-type="string">
            <text:p>MARANI p.i.</text:p>
          </table:table-cell>
          <table:table-cell/>
          <table:table-cell office:value-type="string">
            <text:p>01376980361</text:p>
          </table:table-cell>
          <table:table-cell office:value-type="string">
            <text:p>G.M. DI Montanari</text:p>
          </table:table-cell>
          <table:table-cell table:number-columns-repeated="13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string">
            <text:p>11-09-2013</text:p>
          </table:table-cell>
          <table:table-cell office:value-type="string">
            <text:p>31-12-2013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80099A897</text:p>
          </table:table-cell>
          <table:table-cell office:value-type="string">
            <text:p>Acquisto cinture pelv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7320207</text:p>
          </table:table-cell>
          <table:table-cell office:value-type="string">
            <text:p>GIALD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62.9">
            <text:p>962,9</text:p>
          </table:table-cell>
          <table:table-cell office:value-type="float" office:value="0">
            <text:p>0</text:p>
          </table:table-cell>
          <table:table-cell office:value-type="string">
            <text:p>23-04-2013</text:p>
          </table:table-cell>
          <table:table-cell office:value-type="string">
            <text:p>26-06-2013</text:p>
          </table:table-cell>
          <table:table-cell office:value-type="float" office:value="962.9">
            <text:p>962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850ADBF84</text:p>
          </table:table-cell>
          <table:table-cell office:value-type="string">
            <text:p>Montaggio quadro per installazione nuovo contatore energia elettric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8.4">
            <text:p>1608,4</text:p>
          </table:table-cell>
          <table:table-cell office:value-type="float" office:value="0">
            <text:p>0</text:p>
          </table:table-cell>
          <table:table-cell office:value-type="string">
            <text:p>23-07-2013</text:p>
          </table:table-cell>
          <table:table-cell office:value-type="string">
            <text:p>31-08-2013</text:p>
          </table:table-cell>
          <table:table-cell office:value-type="float" office:value="1608.4">
            <text:p>1608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00BE14A6</text:p>
          </table:table-cell>
          <table:table-cell office:value-type="string">
            <text:p>Servizio di sostituzione compressore abbattitore cuci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16.44">
            <text:p>916,44</text:p>
          </table:table-cell>
          <table:table-cell office:value-type="float" office:value="0">
            <text:p>0</text:p>
          </table:table-cell>
          <table:table-cell office:value-type="string">
            <text:p>11-10-2013</text:p>
          </table:table-cell>
          <table:table-cell office:value-type="string">
            <text:p>31-10-2013</text:p>
          </table:table-cell>
          <table:table-cell office:value-type="float" office:value="916.44">
            <text:p>916,4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109E085B</text:p>
          </table:table-cell>
          <table:table-cell office:value-type="string">
            <text:p>Servizio di fornitura gas Centro Diurno di Castelnuov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75940793</text:p>
          </table:table-cell>
          <table:table-cell office:value-type="string">
            <text:p>ENERGETIC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1507">
            <text:p>1150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7OCCB110</text:p>
          </table:table-cell>
          <table:table-cell office:value-type="string">
            <text:p>Intervento di riparazione impianto per adeg. Normativ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string">
            <text:p>26-08-2013</text:p>
          </table:table-cell>
          <table:table-cell office:value-type="string">
            <text:p>19-11-2013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809E0848</text:p>
          </table:table-cell>
          <table:table-cell office:value-type="string">
            <text:p>Servizio di fornitura energia elettrica Centro Diurno di Castelnuovo - Cig periodi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787.76">
            <text:p>787,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B20A99521</text:p>
          </table:table-cell>
          <table:table-cell office:value-type="string">
            <text:p>Servizio distribuzioni carburanti con Mycard e prorog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800">
            <text:p>24800</text:p>
          </table:table-cell>
          <table:table-cell office:value-type="float" office:value="0">
            <text:p>0</text:p>
          </table:table-cell>
          <table:table-cell office:value-type="string">
            <text:p>25-07-2013</text:p>
          </table:table-cell>
          <table:table-cell office:value-type="string">
            <text:p>30-06-2015</text:p>
          </table:table-cell>
          <table:table-cell office:value-type="float" office:value="17861.13">
            <text:p>17861,1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C80A2AD64</text:p>
          </table:table-cell>
          <table:table-cell office:value-type="string">
            <text:p>Nuovo allacciamento contratto energia elettri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06.81">
            <text:p>2606,81</text:p>
          </table:table-cell>
          <table:table-cell office:value-type="float" office:value="0">
            <text:p>0</text:p>
          </table:table-cell>
          <table:table-cell office:value-type="string">
            <text:p>29-04-2013</text:p>
          </table:table-cell>
          <table:table-cell office:value-type="string">
            <text:p>22-05-2013</text:p>
          </table:table-cell>
          <table:table-cell office:value-type="float" office:value="2606.81">
            <text:p>2606,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D10A920F7</text:p>
          </table:table-cell>
          <table:table-cell office:value-type="string">
            <text:p>Fornitura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29-07-2013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DB099A6A5</text:p>
          </table:table-cell>
          <table:table-cell office:value-type="string">
            <text:p>Acquisto mobili in metal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  <table:table-cell office:value-type="string">
            <text:p>03-05-2013</text:p>
          </table:table-cell>
          <table:table-cell office:value-type="string">
            <text:p>13-05-2013</text:p>
          </table:table-cell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E10BF7B5F</text:p>
          </table:table-cell>
          <table:table-cell office:value-type="string">
            <text:p>Contratto triennale nolleggio carrozzi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887560154</text:p>
          </table:table-cell>
          <table:table-cell office:value-type="string">
            <text:p>MEDI-H-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74">
            <text:p>12274</text:p>
          </table:table-cell>
          <table:table-cell office:value-type="float" office:value="0">
            <text:p>0</text:p>
          </table:table-cell>
          <table:table-cell office:value-type="string">
            <text:p>30-10-2013</text:p>
          </table:table-cell>
          <table:table-cell office:value-type="string">
            <text:p>30-04-2017</text:p>
          </table:table-cell>
          <table:table-cell office:value-type="float" office:value="12318.8">
            <text:p>12318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E10C12EB3</text:p>
          </table:table-cell>
          <table:table-cell office:value-type="string">
            <text:p>Realizzazione di un cablaggio strutturato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LNOFBA68L06C265X</text:p>
          </table:table-cell>
          <table:table-cell office:value-type="string">
            <text:p>NEWTLC DI OLIANI FABIO</text:p>
          </table:table-cell>
          <table:table-cell office:value-type="string">
            <text:p>s</text:p>
          </table:table-cell>
          <table:table-cell office:value-type="string">
            <text:p>19228200350</text:p>
          </table:table-cell>
          <table:table-cell office:value-type="string">
            <text:p>LONGWAVE</text:p>
          </table:table-cell>
          <table:table-cell/>
          <table:table-cell office:value-type="string">
            <text:p>02596561205</text:p>
          </table:table-cell>
          <table:table-cell office:value-type="string">
            <text:p>MANUTENGLOBAL</text:p>
          </table:table-cell>
          <table:table-cell table:number-columns-repeated="13"/>
          <table:table-cell office:value-type="float" office:value="10520">
            <text:p>10520</text:p>
          </table:table-cell>
          <table:table-cell office:value-type="float" office:value="0">
            <text:p>0</text:p>
          </table:table-cell>
          <table:table-cell office:value-type="string">
            <text:p>29-10-2013</text:p>
          </table:table-cell>
          <table:table-cell office:value-type="string">
            <text:p>29-11-2013</text:p>
          </table:table-cell>
          <table:table-cell office:value-type="float" office:value="10520">
            <text:p>105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E509EA2F8</text:p>
          </table:table-cell>
          <table:table-cell office:value-type="string">
            <text:p>Attivita di supporto all'Azienda per la realizzazione della palazzina Asp e successive integrazioni contrat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RCCMLT60T47F257C</text:p>
          </table:table-cell>
          <table:table-cell office:value-type="string">
            <text:p>ARCH. M. LETIZIA RICCOVOLT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29-12-2012</text:p>
          </table:table-cell>
          <table:table-cell office:value-type="string">
            <text:p>30-06-2014</text:p>
          </table:table-cell>
          <table:table-cell office:value-type="float" office:value="12520">
            <text:p>125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F109C98AC</text:p>
          </table:table-cell>
          <table:table-cell office:value-type="string">
            <text:p>Acquisto cella frigo per CRV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MRNNDR57T26F257T</text:p>
          </table:table-cell>
          <table:table-cell office:value-type="string">
            <text:p>MARANI P.I. ANDREA</text:p>
          </table:table-cell>
          <table:table-cell office:value-type="string">
            <text:p>s</text:p>
          </table:table-cell>
          <table:table-cell office:value-type="string">
            <text:p>00621940493</text:p>
          </table:table-cell>
          <table:table-cell office:value-type="string">
            <text:p>SO.GE.SE</text:p>
          </table:table-cell>
          <table:table-cell/>
          <table:table-cell office:value-type="string">
            <text:p>02596561205</text:p>
          </table:table-cell>
          <table:table-cell office:value-type="string">
            <text:p>MANUTENGLOBAL</text:p>
          </table:table-cell>
          <table:table-cell table:number-columns-repeated="13"/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office:value-type="string">
            <text:p>16-05-2013</text:p>
          </table:table-cell>
          <table:table-cell office:value-type="string">
            <text:p>11-11-2013</text:p>
          </table:table-cell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F50BB5FD1</text:p>
          </table:table-cell>
          <table:table-cell office:value-type="string">
            <text:p>Canalizzazione capp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13230391</text:p>
          </table:table-cell>
          <table:table-cell office:value-type="string">
            <text:p>AIR SYSTEM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30.53">
            <text:p>2330,53</text:p>
          </table:table-cell>
          <table:table-cell office:value-type="float" office:value="0">
            <text:p>0</text:p>
          </table:table-cell>
          <table:table-cell office:value-type="string">
            <text:p>01-10-2013</text:p>
          </table:table-cell>
          <table:table-cell office:value-type="string">
            <text:p>30-11-2013</text:p>
          </table:table-cell>
          <table:table-cell office:value-type="float" office:value="2330.53">
            <text:p>2330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5228101D6A</text:p>
          </table:table-cell>
          <table:table-cell office:value-type="string">
            <text:p>SERVIZIO LAVANOLO BIANCHERIA CASA RESIDENZA contratto stipulato da Castelfranco Emilia <text:s/>dal 01/03/2014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615530672</text:p>
          </table:table-cell>
          <table:table-cell office:value-type="string">
            <text:p>SERVIZI OSPEDALIER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office:value-type="string">
            <text:p>01-03-2014</text:p>
          </table:table-cell>
          <table:table-cell office:value-type="string">
            <text:p>28-02-2020</text:p>
          </table:table-cell>
          <table:table-cell office:value-type="float" office:value="109150.25">
            <text:p>109150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5500956C7C</text:p>
          </table:table-cell>
          <table:table-cell office:value-type="string">
            <text:p>FORNITURA ENERGIA ELETTRICA - ADESIONE CONVENZIONE CONSIP ENERGIA ELETTRICA 11 - LOTTO 3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02691.78">
            <text:p>102691,7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5861355F25</text:p>
          </table:table-cell>
          <table:table-cell office:value-type="string">
            <text:p>SERVIZI CONVERGENTI ED INTEGRATI DI TRASMISSIONE DATI E VOCE SU RETI FISSE E MOBILI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488410010</text:p>
          </table:table-cell>
          <table:table-cell office:value-type="string">
            <text:p>TELECOM ITAL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000">
            <text:p>58000</text:p>
          </table:table-cell>
          <table:table-cell office:value-type="float" office:value="0">
            <text:p>0</text:p>
          </table:table-cell>
          <table:table-cell office:value-type="string">
            <text:p>07-02-2014</text:p>
          </table:table-cell>
          <table:table-cell office:value-type="string">
            <text:p>06-02-2018</text:p>
          </table:table-cell>
          <table:table-cell office:value-type="float" office:value="18788.81">
            <text:p>18788,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000D0F856</text:p>
          </table:table-cell>
          <table:table-cell office:value-type="string">
            <text:p>CONTRATTO ANNUALE ASSISTENZA SOFTWARE 2014 AGGIORNAMENTO HO-LINE LINEE TELEF. . PROGR. J-IRIDE <text:s/>- PROTOCOLLO INFORMATICO (MULTI)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">
            <text:p>1080</text:p>
          </table:table-cell>
          <table:table-cell office:value-type="float" office:value="1317.6">
            <text:p>1317,6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080">
            <text:p>1080</text:p>
          </table:table-cell>
          <table:table-cell office:value-type="float" office:value="1317.6">
            <text:p>1317,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070D0F843</text:p>
          </table:table-cell>
          <table:table-cell office:value-type="string">
            <text:p>SERVIZIO EROGAZIONE BUONI PASTO TICKET RESTAURANT -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00">
            <text:p>370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36410.14">
            <text:p>36410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080D0F85C</text:p>
          </table:table-cell>
          <table:table-cell office:value-type="string">
            <text:p>AFFIDAMENTO PER LA FORNITURA DI MATERIALE ELETTRI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15470365</text:p>
          </table:table-cell>
          <table:table-cell office:value-type="string">
            <text:p>FRANCHINI LAMBERTO E C. <text:s/>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1045.68">
            <text:p>1045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11142C4D</text:p>
          </table:table-cell>
          <table:table-cell office:value-type="string">
            <text:p>AFFIDAMENTO Lavori di installazione ripetitori segnali per telefoni cellulari e cablaggio punti rete sede uffici e 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NOFBA68L06C265X</text:p>
          </table:table-cell>
          <table:table-cell office:value-type="string">
            <text:p>NEW TLC DI OLIANI FAB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98">
            <text:p>4698</text:p>
          </table:table-cell>
          <table:table-cell office:value-type="float" office:value="0">
            <text:p>0</text:p>
          </table:table-cell>
          <table:table-cell office:value-type="string">
            <text:p>04-11-2014</text:p>
          </table:table-cell>
          <table:table-cell office:value-type="string">
            <text:p>31-12-2014</text:p>
          </table:table-cell>
          <table:table-cell office:value-type="float" office:value="4698">
            <text:p>469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20D0F849</text:p>
          </table:table-cell>
          <table:table-cell office:value-type="string">
            <text:p>FORNITURA PASTI PICCOLI GRUPPI UTENTI DE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00">
            <text:p>15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2821.26">
            <text:p>12821,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60D0F862</text:p>
          </table:table-cell>
          <table:table-cell office:value-type="string">
            <text:p>AFFIDAMENTO SERVIZIO POSTA PICK UP LIGHT PER IL RITIRO DELLA CORRISPONDENZA INVIATA DALL'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14601006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01-04-2015</text:p>
          </table:table-cell>
          <table:table-cell office:value-type="float" office:value="17.82">
            <text:p>17,82</text:p>
          </table:table-cell>
          <table:table-cell office:value-type="float" office:value="21.74">
            <text:p>21,7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C1142C53</text:p>
          </table:table-cell>
          <table:table-cell office:value-type="string">
            <text:p>Ordinativo tramite mepa fornitura merceria e biancheria per casa residenza e centro i Portic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9.64">
            <text:p>1019,64</text:p>
          </table:table-cell>
          <table:table-cell office:value-type="float" office:value="1243.96">
            <text:p>1243,96</text:p>
          </table:table-cell>
          <table:table-cell office:value-type="string">
            <text:p>18-11-2014</text:p>
          </table:table-cell>
          <table:table-cell office:value-type="string">
            <text:p>31-12-2014</text:p>
          </table:table-cell>
          <table:table-cell office:value-type="float" office:value="1019.64">
            <text:p>101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D0D0F84F</text:p>
          </table:table-cell>
          <table:table-cell office:value-type="string">
            <text:p>CONTRATTO DI SERVIZIO DI ASSISTENZA MANUTENZIONE <text:s/>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0">
            <text:p>12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4780">
            <text:p>147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10D0F868</text:p>
          </table:table-cell>
          <table:table-cell office:value-type="string">
            <text:p>FORNITURA DI VESTIARIO PER IL PERSONALE POERTICI E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12-06-2014</text:p>
          </table:table-cell>
          <table:table-cell office:value-type="string">
            <text:p>28-07-2014</text:p>
          </table:table-cell>
          <table:table-cell office:value-type="float" office:value="1364.62">
            <text:p>1364,62</text:p>
          </table:table-cell>
          <table:table-cell office:value-type="float" office:value="1664.84">
            <text:p>1664,8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40D0F83C</text:p>
          </table:table-cell>
          <table:table-cell office:value-type="string">
            <text:p>FORNITURA GAS METANO PER AUTOMEZZ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2267.02">
            <text:p>2267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80D0F855</text:p>
          </table:table-cell>
          <table:table-cell office:value-type="string">
            <text:p>AFFIDAMENTO FORNITURA GUANTI MONOUSO fino al 16/02/2016 per conferimento azienda <text:s/>a PALUAN PROFESSIONAL SR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76.8">
            <text:p>8776,8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16-02-2015</text:p>
          </table:table-cell>
          <table:table-cell office:value-type="float" office:value="8776.8">
            <text:p>8776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80D0F855</text:p>
          </table:table-cell>
          <table:table-cell office:value-type="string">
            <text:p>FORNITURA GUANTI MONOUSO in continuità al contratto con Paulan Arrigo che ha conferito la propria ditta a Paulan P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23.2">
            <text:p>11323,2</text:p>
          </table:table-cell>
          <table:table-cell office:value-type="float" office:value="0">
            <text:p>0</text:p>
          </table:table-cell>
          <table:table-cell office:value-type="string">
            <text:p>16-02-2015</text:p>
          </table:table-cell>
          <table:table-cell office:value-type="string">
            <text:p>30-06-2015</text:p>
          </table:table-cell>
          <table:table-cell office:value-type="float" office:value="5580.8">
            <text:p>5580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F0D0F842</text:p>
          </table:table-cell>
          <table:table-cell office:value-type="string">
            <text:p>SERVIZIO DI ASSISTENZA ILLIMITATA ATTREZZAZURE CASA RESIDENZA DI VIGNOLA - CONTRATTO DI MANUTENZIONE GOLD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749361004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35">
            <text:p>2935</text:p>
          </table:table-cell>
          <table:table-cell office:value-type="float" office:value="3580.3">
            <text:p>3580,3</text:p>
          </table:table-cell>
          <table:table-cell office:value-type="string">
            <text:p>07-01-2014</text:p>
          </table:table-cell>
          <table:table-cell office:value-type="string">
            <text:p>31-12-2014</text:p>
          </table:table-cell>
          <table:table-cell office:value-type="float" office:value="2935">
            <text:p>2935</text:p>
          </table:table-cell>
          <table:table-cell office:value-type="float" office:value="3580.3">
            <text:p>3580,3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21142C5F</text:p>
          </table:table-cell>
          <table:table-cell office:value-type="string">
            <text:p>ACQUISTO SOLLEVATORE CON BILANCIA MODELLO MOON C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string">
            <text:p>23-12-2014</text:p>
          </table:table-cell>
          <table:table-cell office:value-type="string">
            <text:p>30-04-2014</text:p>
          </table:table-cell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30D0F85B</text:p>
          </table:table-cell>
          <table:table-cell office:value-type="string">
            <text:p>AFFIDAMENTO FORNITURA DI TONER PER STAMPANTI E FAX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4977.25">
            <text:p>4977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91142C4C</text:p>
          </table:table-cell>
          <table:table-cell office:value-type="string">
            <text:p>Affidamento realizzazione segnaletica verticale e orizzontale parcheggi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05080368</text:p>
          </table:table-cell>
          <table:table-cell office:value-type="string">
            <text:p>PROGETTO SEGNALETICA SRL</text:p>
          </table:table-cell>
          <table:table-cell office:value-type="string">
            <text:p>s</text:p>
          </table:table-cell>
          <table:table-cell office:value-type="string">
            <text:p>03443840362</text:p>
          </table:table-cell>
          <table:table-cell office:value-type="string">
            <text:p>SG SEGNALETICA SRL</text:p>
          </table:table-cell>
          <table:table-cell table:number-columns-repeated="16"/>
          <table:table-cell office:value-type="float" office:value="1452.5">
            <text:p>1452,5</text:p>
          </table:table-cell>
          <table:table-cell office:value-type="float" office:value="0">
            <text:p>0</text:p>
          </table:table-cell>
          <table:table-cell office:value-type="string">
            <text:p>16-10-2014</text:p>
          </table:table-cell>
          <table:table-cell office:value-type="string">
            <text:p>31-12-2014</text:p>
          </table:table-cell>
          <table:table-cell office:value-type="float" office:value="1152">
            <text:p>11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A0D0F848</text:p>
          </table:table-cell>
          <table:table-cell office:value-type="string">
            <text:p>ACQUISTO GELATO IN VASCHETTA ARTIGIANALE con prorog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290.6">
            <text:p>1290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D1142C65</text:p>
          </table:table-cell>
          <table:table-cell office:value-type="string">
            <text:p>REALIZZAZIONE CENA DI GALA E MOSTRA L'ARTE DEL TEMPO PRESSO IL CASTELLO DI LEVIZZANO RANGONE IL 13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4066890362</text:p>
          </table:table-cell>
          <table:table-cell office:value-type="string">
            <text:p>ASSOCIAZIONE DAMA VIVENTE IL 500 A CASTELVETRO ONL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office:value-type="string">
            <text:p>01-12-2014</text:p>
          </table:table-cell>
          <table:table-cell office:value-type="string">
            <text:p>13-12-2014</text:p>
          </table:table-cell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D1142C65</text:p>
          </table:table-cell>
          <table:table-cell office:value-type="string">
            <text:p>FORNITURA CATALOGHI L'ARTE DEL TEMP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29440357</text:p>
          </table:table-cell>
          <table:table-cell office:value-type="string">
            <text:p>FOTOSTUDIO EFFETR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10.65">
            <text:p>710,65</text:p>
          </table:table-cell>
          <table:table-cell office:value-type="float" office:value="0">
            <text:p>0</text:p>
          </table:table-cell>
          <table:table-cell office:value-type="string">
            <text:p>01-12-2014</text:p>
          </table:table-cell>
          <table:table-cell office:value-type="string">
            <text:p>12-12-2014</text:p>
          </table:table-cell>
          <table:table-cell office:value-type="float" office:value="710.65">
            <text:p>710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E0D0F861</text:p>
          </table:table-cell>
          <table:table-cell office:value-type="string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0077091006</text:p>
          </table:table-cell>
          <table:table-cell office:value-type="string">
            <text:p>INITIAL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51.47">
            <text:p>851,47</text:p>
          </table:table-cell>
          <table:table-cell office:value-type="float" office:value="0">
            <text:p>0</text:p>
          </table:table-cell>
          <table:table-cell office:value-type="string">
            <text:p>26-03-2014</text:p>
          </table:table-cell>
          <table:table-cell office:value-type="string">
            <text:p>31-12-2014</text:p>
          </table:table-cell>
          <table:table-cell office:value-type="float" office:value="851.47">
            <text:p>851,47</text:p>
          </table:table-cell>
          <table:table-cell office:value-type="float" office:value="1038.8">
            <text:p>1038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E0D0F861</text:p>
          </table:table-cell>
          <table:table-cell office:value-type="string">
            <text:p>SERIVIZI IGENIZZAZIONE BAGNI CASA RESIDENZA CSR PORTICI E LAB. CASPITA da giug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9.53">
            <text:p>849,53</text:p>
          </table:table-cell>
          <table:table-cell office:value-type="float" office:value="0">
            <text:p>0</text:p>
          </table:table-cell>
          <table:table-cell office:value-type="string">
            <text:p>18-03-2014</text:p>
          </table:table-cell>
          <table:table-cell office:value-type="string">
            <text:p>31-12-2014</text:p>
          </table:table-cell>
          <table:table-cell office:value-type="float" office:value="850.52">
            <text:p>850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41142C52</text:p>
          </table:table-cell>
          <table:table-cell office:value-type="string">
            <text:p>AFFIDAMENTO SISTEMAZIONE IMPIANTO ELETTRICO GIARDINO ALZHEIMER E QUADRO ELETTRICO LAVANDERIA E ASCIUGATO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59910368</text:p>
          </table:table-cell>
          <table:table-cell office:value-type="string">
            <text:p>BONI RENATO E FIG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220">
            <text:p>1220</text:p>
          </table:table-cell>
          <table:table-cell office:value-type="string">
            <text:p>12-11-2014</text:p>
          </table:table-cell>
          <table:table-cell office:value-type="string">
            <text:p>29-12-201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50D0F84E</text:p>
          </table:table-cell>
          <table:table-cell office:value-type="string">
            <text:p>Servizio di fornitura acqua Casa Residenza di Vignola - Interno 3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90D0F867</text:p>
          </table:table-cell>
          <table:table-cell office:value-type="string">
            <text:p>FORNITURA PANCHINE IN LEGNO PER SPOGLIATOI PERSONALE DIPENDE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7.5">
            <text:p>787,5</text:p>
          </table:table-cell>
          <table:table-cell office:value-type="float" office:value="960.75">
            <text:p>960,75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787.5">
            <text:p>787,5</text:p>
          </table:table-cell>
          <table:table-cell office:value-type="float" office:value="960.75">
            <text:p>960,7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C0D0F83B</text:p>
          </table:table-cell>
          <table:table-cell office:value-type="string">
            <text:p>FORNITURA STOVIGLIE , UTENSILI DA CUCINA PICCOLI ELETRODOMESTICI PER CUCINE STRUTTURE E PER SERVIZI VA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2021.23">
            <text:p>2021,2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F1142C58</text:p>
          </table:table-cell>
          <table:table-cell office:value-type="string">
            <text:p>canone software programma CGWEB per Contabilità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2240">
            <text:p>2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500D0F854</text:p>
          </table:table-cell>
          <table:table-cell office:value-type="string">
            <text:p>FORNITURA PENNELLI, COLORI E PRODOTTI VARI PER LABORATO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string">
            <text:p>09-01-2014</text:p>
          </table:table-cell>
          <table:table-cell office:value-type="string">
            <text:p>30-06-2015</text:p>
          </table:table-cell>
          <table:table-cell office:value-type="float" office:value="1919.74">
            <text:p>1919,7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570D0F841</text:p>
          </table:table-cell>
          <table:table-cell office:value-type="string">
            <text:p>SERVIZIO MANUTENZIONE E RIPARAZIONE AUTOMEZZI SAD ZOCCA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320.22">
            <text:p>12320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580D0F85A</text:p>
          </table:table-cell>
          <table:table-cell office:value-type="string">
            <text:p>FORNITURA PRODOTTI DETERGENTI PER LAVASTOVIGLIE E PER L'IGIENE UT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6056.95">
            <text:p>6056,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20D0F847</text:p>
          </table:table-cell>
          <table:table-cell office:value-type="string">
            <text:p>FORNITURA PRODOTTI CARTARI E VARI PER LABORATO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673.94">
            <text:p>4673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60D0F860</text:p>
          </table:table-cell>
          <table:table-cell office:value-type="string">
            <text:p>AFFIDAMENTO DEL SERVIZIO DI TRASLOCO E POSA IN OPERA DI ATTREZZATURE LAVANDERIA DA CR SPILAMBERTO A CR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39.58">
            <text:p>1039,58</text:p>
          </table:table-cell>
          <table:table-cell office:value-type="float" office:value="1268.29">
            <text:p>1268,29</text:p>
          </table:table-cell>
          <table:table-cell office:value-type="string">
            <text:p>28-02-2014</text:p>
          </table:table-cell>
          <table:table-cell office:value-type="string">
            <text:p>13-03-2014</text:p>
          </table:table-cell>
          <table:table-cell office:value-type="float" office:value="1039.58">
            <text:p>1039,58</text:p>
          </table:table-cell>
          <table:table-cell office:value-type="float" office:value="1268.29">
            <text:p>1268,29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C1142C51</text:p>
          </table:table-cell>
          <table:table-cell office:value-type="string">
            <text:p>AFFIDAMENTO SERVIZIO MANUTENZIONE IMPIANTO DI RISCALDAMENTO E PRODUZIONE ACQUA CALDA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ANAGEMENT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420">
            <text:p>9420</text:p>
          </table:table-cell>
          <table:table-cell office:value-type="float" office:value="0">
            <text:p>0</text:p>
          </table:table-cell>
          <table:table-cell office:value-type="string">
            <text:p>31-10-2014</text:p>
          </table:table-cell>
          <table:table-cell office:value-type="string">
            <text:p>30-06-2015</text:p>
          </table:table-cell>
          <table:table-cell office:value-type="float" office:value="10358.5">
            <text:p>10358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D0D0F84D</text:p>
          </table:table-cell>
          <table:table-cell office:value-type="string">
            <text:p>Servizio di fornitura acqua Casa Residenza di Vignola -Interno2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10D0F866</text:p>
          </table:table-cell>
          <table:table-cell office:value-type="string">
            <text:p>FORNITURA ARMADIETTI PER SPOGLIATOI PERSON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0">
            <text:p>1020</text:p>
          </table:table-cell>
          <table:table-cell office:value-type="float" office:value="1244.4">
            <text:p>1244,4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1020">
            <text:p>1020</text:p>
          </table:table-cell>
          <table:table-cell office:value-type="float" office:value="1244.4">
            <text:p>1244,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40DOF83A</text:p>
          </table:table-cell>
          <table:table-cell office:value-type="string">
            <text:p>Servizio di manutenzione ordinaria ascensore nuova sede Annuallità 2014-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4620362</text:p>
          </table:table-cell>
          <table:table-cell office:value-type="string">
            <text:p>EUROLIFT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80D0F853</text:p>
          </table:table-cell>
          <table:table-cell office:value-type="string">
            <text:p>AFFIDAMENTO SERVIZIO DI VIGILANZA CENTRO I PORTICI, CASPITA CASA RESIDENZA DI VIGNOLA <text:s/>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68">
            <text:p>4768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4960">
            <text:p>49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F0D0F840</text:p>
          </table:table-cell>
          <table:table-cell office:value-type="string">
            <text:p>AFFIDAMENTO FORNITURA PANE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7200360</text:p>
          </table:table-cell>
          <table:table-cell office:value-type="string">
            <text:p>FORNO TOSSANI DI LAMBERTINI M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85.64">
            <text:p>1285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830D0F859</text:p>
          </table:table-cell>
          <table:table-cell office:value-type="string">
            <text:p>FORNITURA PRODOTTI PER L'IGIENE CORPORALE IN COLLABORAZIONE CON CLARI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STLCN59L01L781Y</text:p>
          </table:table-cell>
          <table:table-cell office:value-type="string">
            <text:p>ARMONIA DI CASTELLETTI LUC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4-02-2014</text:p>
          </table:table-cell>
          <table:table-cell office:value-type="string">
            <text:p>30-06-2015</text:p>
          </table:table-cell>
          <table:table-cell office:value-type="float" office:value="1833.9">
            <text:p>1833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X830D0F859</text:p>
          </table:table-cell>
          <table:table-cell table:style-name="ce1" office:value-type="string">
            <text:p>FORNITURA PRODOTTI PER L'IGIENE CORPORAL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250361</text:p>
          </table:table-cell>
          <table:table-cell office:value-type="string">
            <text:p>CLARIDE SRL FITOCOSMES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2-02-2014</text:p>
          </table:table-cell>
          <table:table-cell office:value-type="string">
            <text:p>30-06-2015</text:p>
          </table:table-cell>
          <table:table-cell office:value-type="float" office:value="1408.8">
            <text:p>1408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8A0D0F846</text:p>
          </table:table-cell>
          <table:table-cell office:value-type="string">
            <text:p>FORNITURA TERRICCIO PER SERRA E PIANTE E MATERIALE VARIO PER BOMBONIE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string">
            <text:p>09-01-2014</text:p>
          </table:table-cell>
          <table:table-cell office:value-type="string">
            <text:p>30-06-2015</text:p>
          </table:table-cell>
          <table:table-cell office:value-type="float" office:value="937.91">
            <text:p>937,9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8E0D0F85F</text:p>
          </table:table-cell>
          <table:table-cell office:value-type="string">
            <text:p>SISTEMAZIONE IMPIANTO ELETTRICO ED IDRAULICO NEI NUOVI LOCALI DEDICATI ALLA LAVAND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74.45">
            <text:p>2074,45</text:p>
          </table:table-cell>
          <table:table-cell office:value-type="float" office:value="0">
            <text:p>0</text:p>
          </table:table-cell>
          <table:table-cell office:value-type="string">
            <text:p>26-02-2014</text:p>
          </table:table-cell>
          <table:table-cell office:value-type="string">
            <text:p>12-03-2014</text:p>
          </table:table-cell>
          <table:table-cell office:value-type="float" office:value="2074.45">
            <text:p>2074,45</text:p>
          </table:table-cell>
          <table:table-cell office:value-type="float" office:value="2530.83">
            <text:p>2530,83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941142C50</text:p>
          </table:table-cell>
          <table:table-cell office:value-type="string">
            <text:p>Fornitura gas cucina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3194270156</text:p>
          </table:table-cell>
          <table:table-cell office:value-type="string">
            <text:p>LIBERA ENERG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30-10-2014</text:p>
          </table:table-cell>
          <table:table-cell office:value-type="string">
            <text:p>30-06-2015</text:p>
          </table:table-cell>
          <table:table-cell office:value-type="float" office:value="2595.5">
            <text:p>2595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950D0F84C</text:p>
          </table:table-cell>
          <table:table-cell office:value-type="string">
            <text:p>Servizio di fornitura acqua Casa Residenza di Vignola -Interno 1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9F1142C56</text:p>
          </table:table-cell>
          <table:table-cell office:value-type="string">
            <text:p>Smaltimento rifiuti misti e svuotamento magazzino casa residenza anziani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27120366</text:p>
          </table:table-cell>
          <table:table-cell office:value-type="string">
            <text:p>LEMI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10-12-2014</text:p>
          </table:table-cell>
          <table:table-cell office:value-type="string">
            <text:p>30-04-2015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A00D0F852</text:p>
          </table:table-cell>
          <table:table-cell office:value-type="string">
            <text:p>ESAMI DI LABORATORIO E VISITE SPECIALISTICHE - PRIMO TRIMESTRE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string">
            <text:p>01-08-2014</text:p>
          </table:table-cell>
          <table:table-cell office:value-type="string">
            <text:p>31-03-2014</text:p>
          </table:table-cell>
          <table:table-cell table:number-columns-repeated="2" office:value-type="float" office:value="380.8">
            <text:p>380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A70D0F83F</text:p>
          </table:table-cell>
          <table:table-cell office:value-type="string">
            <text:p>AFFIDAMENTO FORNITURA DI MATERIALE DI FERRAMENTA E VARIE PER LABORATORI E SERVIZI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3757.08">
            <text:p>3757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AB0D0F858</text:p>
          </table:table-cell>
          <table:table-cell office:value-type="string">
            <text:p>Fornitura prodotti non food per cucina,igiene ambienti, detersivi lavatrici industriali,consumabili bagno igiene e cu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750">
            <text:p>33750</text:p>
          </table:table-cell>
          <table:table-cell office:value-type="float" office:value="0">
            <text:p>0</text:p>
          </table:table-cell>
          <table:table-cell office:value-type="string">
            <text:p>01-03-2014</text:p>
          </table:table-cell>
          <table:table-cell office:value-type="string">
            <text:p>30-09-2016</text:p>
          </table:table-cell>
          <table:table-cell office:value-type="float" office:value="33377.72">
            <text:p>33377,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20D0F845</text:p>
          </table:table-cell>
          <table:table-cell office:value-type="string">
            <text:p>AFFIDAMENTO DI FORNITURA DI GAS METANO AUTOVETTURE 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574.7">
            <text:p>574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60D0F85E</text:p>
          </table:table-cell>
          <table:table-cell office:value-type="string">
            <text:p>SERVIZIO COLLEGAMENTO ADSL SEDI DI VIGNOLA E SPILAMBER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2016">
            <text:p>2016</text:p>
          </table:table-cell>
          <table:table-cell office:value-type="float" office:value="2459.52">
            <text:p>2459,5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C1142C4F</text:p>
          </table:table-cell>
          <table:table-cell office:value-type="string">
            <text:p>AFFIDAMENTO FORNITURA DI CALZATURE ANTINFORTUNISTICHE PER UTENTI SIL/CASPITA/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5-11-2014</text:p>
          </table:table-cell>
          <table:table-cell office:value-type="string">
            <text:p>31-12-2015</text:p>
          </table:table-cell>
          <table:table-cell office:value-type="float" office:value="2027.1">
            <text:p>2027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D0D0F84B</text:p>
          </table:table-cell>
          <table:table-cell office:value-type="string">
            <text:p>AFFIDAMENTO FORNITURA DI ACQUA DI CASA RESIDENZA VIGNOLA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600">
            <text:p>166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6687.58">
            <text:p>6687,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0D0F83E</text:p>
          </table:table-cell>
          <table:table-cell office:value-type="string">
            <text:p>FARMACI PER PAZIENTI CASA RESIDENZA VIGNOLA -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684.57">
            <text:p>4684,5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10D0F864</text:p>
          </table:table-cell>
          <table:table-cell office:value-type="string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31-12-2014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71142C55</text:p>
          </table:table-cell>
          <table:table-cell office:value-type="string">
            <text:p>Completamento di opere murare per Centro Diurn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21-11-2014</text:p>
          </table:table-cell>
          <table:table-cell office:value-type="string">
            <text:p>30-04-2015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80D0F851</text:p>
          </table:table-cell>
          <table:table-cell office:value-type="string">
            <text:p>RESPONSABILE SERVIZIO DI PREVENZIONE E PROTEZIONE DELL'AZIENDA AI SENSI DEL D.LGS 81/2008 IN MATERIA DI SICUREZZA NEI LUOGHI DI LAVORO - PRIMO TRIMESTRE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08-01-2014</text:p>
          </table:table-cell>
          <table:table-cell office:value-type="string">
            <text:p>31-03-2014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D30D0F857</text:p>
          </table:table-cell>
          <table:table-cell office:value-type="string">
            <text:p>FORNITURA DI PRODOTTI VARI (MINUTERIA, ACCESSORI, CARTONCINI) PER LABORATORIO CASPITA 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ZZLRN62E62A944N</text:p>
          </table:table-cell>
          <table:table-cell office:value-type="string">
            <text:p>BBM DI MEZZETTI LOR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27-01-2014</text:p>
          </table:table-cell>
          <table:table-cell office:value-type="string">
            <text:p>31-12-2014</text:p>
          </table:table-cell>
          <table:table-cell office:value-type="float" office:value="299.39">
            <text:p>299,39</text:p>
          </table:table-cell>
          <table:table-cell office:value-type="float" office:value="365.25">
            <text:p>365,2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DA0D0F844</text:p>
          </table:table-cell>
          <table:table-cell office:value-type="string">
            <text:p>AFFIDAMENTO SERVIZIO MANUTENZIONE E RIPARAZIONE ELETRODOMESTICI CASA RESIDENZA VIGNOLA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68.68">
            <text:p>1268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DE0D0F85D</text:p>
          </table:table-cell>
          <table:table-cell office:value-type="string">
            <text:p>FORNITURA SERVIZIO ASSISTENZA TECNICA/MAUTENZIONE PER SISTENZA ALCATEL OXO SEDE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459.04">
            <text:p>1459,04</text:p>
          </table:table-cell>
          <table:table-cell office:value-type="float" office:value="1780.03">
            <text:p>1780,03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E41142C4E</text:p>
          </table:table-cell>
          <table:table-cell office:value-type="string">
            <text:p>FORNITURA ARMADI POLTRONE SGABELLI SEDIE PER CR , PORTICI E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63.63">
            <text:p>2963,63</text:p>
          </table:table-cell>
          <table:table-cell office:value-type="float" office:value="0">
            <text:p>0</text:p>
          </table:table-cell>
          <table:table-cell office:value-type="string">
            <text:p>31-10-2014</text:p>
          </table:table-cell>
          <table:table-cell office:value-type="string">
            <text:p>31-12-2014</text:p>
          </table:table-cell>
          <table:table-cell office:value-type="float" office:value="2963.63">
            <text:p>2963,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E50D0F84A</text:p>
          </table:table-cell>
          <table:table-cell office:value-type="string">
            <text:p>AFFIDAMENTO FORNITURA ARTICOLI DI FERRAMENTE E VARIE PER 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526.9">
            <text:p>4526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E90D0F863</text:p>
          </table:table-cell>
          <table:table-cell office:value-type="string">
            <text:p>ESAMI DI LABORATORIO E VISITE SPECIALISTICHE - DAL 01/04/2014 AL 31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31-12-2014</text:p>
          </table:table-cell>
          <table:table-cell office:value-type="float" office:value="4666.8">
            <text:p>4666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F00D0F850</text:p>
          </table:table-cell>
          <table:table-cell office:value-type="string">
            <text:p>SERVIZIO DI SUPPORTO FORMATIVO ALLO SVILUPPO DEL PIANO TERRITORIALE DELLA CORRUZIO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SUSIO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3000">
            <text:p>3000</text:p>
          </table:table-cell>
          <table:table-cell office:value-type="string">
            <text:p>08-01-2014</text:p>
          </table:table-cell>
          <table:table-cell office:value-type="string">
            <text:p>15-05-2014</text:p>
          </table:table-cell>
          <table:table-cell table:number-columns-repeated="2" office:value-type="float" office:value="3000">
            <text:p>300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F40D0F869</text:p>
          </table:table-cell>
          <table:table-cell office:value-type="string">
            <text:p>RIMBORSO SPESE PER ORGANIZZAZIONE EV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6011205</text:p>
          </table:table-cell>
          <table:table-cell office:value-type="string">
            <text:p>LUEL LABORATORIO UTILITIES ENTI LO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1280">
            <text:p>1280</text:p>
          </table:table-cell>
          <table:table-cell office:value-type="float" office:value="1561.6">
            <text:p>1561,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F70D0F83D</text:p>
          </table:table-cell>
          <table:table-cell office:value-type="string">
            <text:p>FORNITURA PRODOTTI VARI PER LABORATORI E SERVIZI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8468.18">
            <text:p>8468,1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010F12B68</text:p>
          </table:table-cell>
          <table:table-cell office:value-type="string">
            <text:p>AFFIDAMENTO REALIZZAZIONE DI IMPIANTO IDRICO PER LA <text:s/>FORNITURA DI ACQUA CALDA LOCALI LAVANDER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/>
          <table:table-cell office:value-type="string">
            <text:p>01022830366</text:p>
          </table:table-cell>
          <table:table-cell office:value-type="string">
            <text:p>ROSSI FRANCO &amp; C. SNC</text:p>
          </table:table-cell>
          <table:table-cell table:number-columns-repeated="13"/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  <table:table-cell office:value-type="string">
            <text:p>06-05-2014</text:p>
          </table:table-cell>
          <table:table-cell office:value-type="string">
            <text:p>23-10-2014</text:p>
          </table:table-cell>
          <table:table-cell office:value-type="float" office:value="2216.9">
            <text:p>2216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020F4BB83</text:p>
          </table:table-cell>
          <table:table-cell office:value-type="string">
            <text:p>TELEFONIA FIS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6824.33">
            <text:p>6824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030F4F5A1</text:p>
          </table:table-cell>
          <table:table-cell office:value-type="string">
            <text:p>ACQUISTO N. 1 LAVATRICE E N. 1 ESSICATOIO ELETTRONICO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0">
            <text:p>10800</text:p>
          </table:table-cell>
          <table:table-cell office:value-type="float" office:value="13176">
            <text:p>13176</text:p>
          </table:table-cell>
          <table:table-cell table:number-columns-repeated="2" office:value-type="string">
            <text:p>17-07-2014</text:p>
          </table:table-cell>
          <table:table-cell office:value-type="float" office:value="10800">
            <text:p>10800</text:p>
          </table:table-cell>
          <table:table-cell office:value-type="float" office:value="13285.8">
            <text:p>13285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130EF1019</text:p>
          </table:table-cell>
          <table:table-cell office:value-type="string">
            <text:p>SFALCIO E POTATURA AREA VERDE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47360368</text:p>
          </table:table-cell>
          <table:table-cell office:value-type="string">
            <text:p>RAI E LELE SNC</text:p>
          </table:table-cell>
          <table:table-cell office:value-type="string">
            <text:p>s</text:p>
          </table:table-cell>
          <table:table-cell office:value-type="string">
            <text:p>02355770369</text:p>
          </table:table-cell>
          <table:table-cell office:value-type="string">
            <text:p>ZANANTONI AZIENDA FLOROVIVAISTIC</text:p>
          </table:table-cell>
          <table:table-cell/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/>
          <table:table-cell office:value-type="string">
            <text:p>01923590366</text:p>
          </table:table-cell>
          <table:table-cell office:value-type="string">
            <text:p>GREEN SERVICE DI BORTOLOTTI C.</text:p>
          </table:table-cell>
          <table:table-cell table:number-columns-repeated="10"/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28-04-2014</text:p>
          </table:table-cell>
          <table:table-cell office:value-type="string">
            <text:p>31-12-2014</text:p>
          </table:table-cell>
          <table:table-cell office:value-type="float" office:value="6175">
            <text:p>61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1C0EED39</text:p>
          </table:table-cell>
          <table:table-cell office:value-type="string">
            <text:p>AFFIDAMENTO FORNITURA AUSI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49200362</text:p>
          </table:table-cell>
          <table:table-cell office:value-type="string">
            <text:p>SANA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7.7">
            <text:p>1127,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9-06-2014</text:p>
          </table:table-cell>
          <table:table-cell office:value-type="float" office:value="1217.7">
            <text:p>1217,7</text:p>
          </table:table-cell>
          <table:table-cell office:value-type="float" office:value="1373.69">
            <text:p>1373,69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210CA204F</text:p>
          </table:table-cell>
          <table:table-cell office:value-type="string">
            <text:p>Concessione del servizio di tesoreria per l'ASP Vignola 01/01/2014 - 31/12/2017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153230360</text:p>
          </table:table-cell>
          <table:table-cell office:value-type="string">
            <text:p>BANCA POPOLARE EMILIA ROMAGNA</text:p>
          </table:table-cell>
          <table:table-cell office:value-type="string">
            <text:p>s</text:p>
          </table:table-cell>
          <table:table-cell office:value-type="string">
            <text:p>02224410023</text:p>
          </table:table-cell>
          <table:table-cell office:value-type="string">
            <text:p>BANCA SELLA</text:p>
          </table:table-cell>
          <table:table-cell/>
          <table:table-cell office:value-type="string">
            <text:p>00348170101</text:p>
          </table:table-cell>
          <table:table-cell office:value-type="string">
            <text:p>UNICREDIT BANCA</text:p>
          </table:table-cell>
          <table:table-cell/>
          <table:table-cell office:value-type="string">
            <text:p>02113530345</text:p>
          </table:table-cell>
          <table:table-cell office:value-type="string">
            <text:p>CARIPARMA</text:p>
          </table:table-cell>
          <table:table-cell/>
          <table:table-cell office:value-type="string">
            <text:p>02089911206</text:p>
          </table:table-cell>
          <table:table-cell office:value-type="string">
            <text:p>CARISBO</text:p>
          </table:table-cell>
          <table:table-cell/>
          <table:table-cell office:value-type="string">
            <text:p>00766790356</text:p>
          </table:table-cell>
          <table:table-cell office:value-type="string">
            <text:p>CREDEM CREDITO EMILIANO</text:p>
          </table:table-cell>
          <table:table-cell/>
          <table:table-cell office:value-type="string">
            <text:p>00884060526</text:p>
          </table:table-cell>
          <table:table-cell office:value-type="string">
            <text:p>MONTE DEI PASCHI DI SIENA</text:p>
          </table:table-cell>
          <table:table-cell/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7</text:p>
          </table:table-cell>
          <table:table-cell office:value-type="float" office:value="137.5">
            <text:p>137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340C855AB</text:p>
          </table:table-cell>
          <table:table-cell office:value-type="string">
            <text:p>SERVIZIO ASSISTENZA HARDWARE E SOFTWARE RILEVATORE PRESENZE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55.44">
            <text:p>3055,44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3055.44">
            <text:p>3055,44</text:p>
          </table:table-cell>
          <table:table-cell office:value-type="float" office:value="3727.64">
            <text:p>3727,6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3B0F4BD26</text:p>
          </table:table-cell>
          <table:table-cell office:value-type="string">
            <text:p>AFFIDAMENTO SERVIZIO DI MANUTENZIONE ORDINARIA DEGLI IMPIANTI ELLETTRICI SEDI ASP e SUA PROROG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112">
            <text:p>20112</text:p>
          </table:table-cell>
          <table:table-cell office:value-type="float" office:value="0">
            <text:p>0</text:p>
          </table:table-cell>
          <table:table-cell office:value-type="string">
            <text:p>06-06-2014</text:p>
          </table:table-cell>
          <table:table-cell office:value-type="string">
            <text:p>31-05-2016</text:p>
          </table:table-cell>
          <table:table-cell office:value-type="float" office:value="12557.43">
            <text:p>12557,4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4102BA49</text:p>
          </table:table-cell>
          <table:table-cell office:value-type="string">
            <text:p>FORNITURA PANNELLI PER CONVEGNO WELL FARE PROGETTO IL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5440366</text:p>
          </table:table-cell>
          <table:table-cell office:value-type="string">
            <text:p>PUBBLICENTER NEW DI BARBIERI E FERRA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2">
            <text:p>1462</text:p>
          </table:table-cell>
          <table:table-cell office:value-type="float" office:value="1783.64">
            <text:p>1783,64</text:p>
          </table:table-cell>
          <table:table-cell office:value-type="string">
            <text:p>01-02-2014</text:p>
          </table:table-cell>
          <table:table-cell office:value-type="string">
            <text:p>30-03-2014</text:p>
          </table:table-cell>
          <table:table-cell office:value-type="float" office:value="1462">
            <text:p>1462</text:p>
          </table:table-cell>
          <table:table-cell office:value-type="float" office:value="1783.64">
            <text:p>1783,6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9102B1D4</text:p>
          </table:table-cell>
          <table:table-cell office:value-type="string">
            <text:p>ACQUISTO SEDIE PER SALA CONFERENZ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office:value-type="string">
            <text:p>16-07-2014</text:p>
          </table:table-cell>
          <table:table-cell office:value-type="string">
            <text:p>18-08-2014</text:p>
          </table:table-cell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B0EF107C</text:p>
          </table:table-cell>
          <table:table-cell office:value-type="string">
            <text:p>AFFIDAMENTO MESSA IN FUNZIONE IMPIANTI ILLUMINANTI. SOSTITUZIONE IMPIANTI ESISTENTI, MODIFICA IMPIANTO SUONERIA CD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02829110366</text:p>
          </table:table-cell>
          <table:table-cell office:value-type="string">
            <text:p>OMEGA IMPIANTI SNC</text:p>
          </table:table-cell>
          <table:table-cell/>
          <table:table-cell office:value-type="string">
            <text:p>02259910368</text:p>
          </table:table-cell>
          <table:table-cell office:value-type="string">
            <text:p>BONI RENATO E FIGLI SRL</text:p>
          </table:table-cell>
          <table:table-cell table:number-columns-repeated="13"/>
          <table:table-cell office:value-type="float" office:value="1830">
            <text:p>1830</text:p>
          </table:table-cell>
          <table:table-cell office:value-type="float" office:value="2232.6">
            <text:p>2232,6</text:p>
          </table:table-cell>
          <table:table-cell office:value-type="string">
            <text:p>28-04-2014</text:p>
          </table:table-cell>
          <table:table-cell office:value-type="string">
            <text:p>23-10-2014</text:p>
          </table:table-cell>
          <table:table-cell office:value-type="float" office:value="1830">
            <text:p>18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F105802B</text:p>
          </table:table-cell>
          <table:table-cell office:value-type="string">
            <text:p>RIPARAZIONE LAVABIANCHERIA IME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office:value-type="string">
            <text:p>29-07-2014</text:p>
          </table:table-cell>
          <table:table-cell office:value-type="string">
            <text:p>31-12-2014</text:p>
          </table:table-cell>
          <table:table-cell office:value-type="float" office:value="1196">
            <text:p>11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1101E22A</text:p>
          </table:table-cell>
          <table:table-cell office:value-type="string">
            <text:p>AFFIDAMENTO SMALTIMENTO RIFIUTI SPECIALI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504.38">
            <text:p>504,38</text:p>
          </table:table-cell>
          <table:table-cell office:value-type="float" office:value="615.35">
            <text:p>615,3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1101E22A</text:p>
          </table:table-cell>
          <table:table-cell office:value-type="string">
            <text:p>SMALTIMENTO RIFIUTI SPECIALI CR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10-2014</text:p>
          </table:table-cell>
          <table:table-cell office:value-type="string">
            <text:p>31-12-2014</text:p>
          </table:table-cell>
          <table:table-cell office:value-type="float" office:value="758.21">
            <text:p>758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A104E73D</text:p>
          </table:table-cell>
          <table:table-cell office:value-type="string">
            <text:p>FORNITURA SCALDALATTE/BEVAN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20090212</text:p>
          </table:table-cell>
          <table:table-cell office:value-type="string">
            <text:p>RATIONAL DSTRIBUTION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29-07-2014</text:p>
          </table:table-cell>
          <table:table-cell office:value-type="string">
            <text:p>07-08-2014</text:p>
          </table:table-cell>
          <table:table-cell office:value-type="float" office:value="1025">
            <text:p>1025</text:p>
          </table:table-cell>
          <table:table-cell office:value-type="float" office:value="1250.5">
            <text:p>1250,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C0F722FE</text:p>
          </table:table-cell>
          <table:table-cell office:value-type="string">
            <text:p>POTATURA ALBERI CESPUGLI E PULIZIA SED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RNTZN62C02F257J</text:p>
          </table:table-cell>
          <table:table-cell office:value-type="string">
            <text:p>VERDE TERRA DI TRENTI TI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8">
            <text:p>908</text:p>
          </table:table-cell>
          <table:table-cell office:value-type="float" office:value="1107.76">
            <text:p>1107,76</text:p>
          </table:table-cell>
          <table:table-cell office:value-type="string">
            <text:p>29-05-2014</text:p>
          </table:table-cell>
          <table:table-cell office:value-type="string">
            <text:p>09-06-2014</text:p>
          </table:table-cell>
          <table:table-cell office:value-type="float" office:value="908">
            <text:p>908</text:p>
          </table:table-cell>
          <table:table-cell office:value-type="float" office:value="1107.76">
            <text:p>1107,7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SERVIZIO DI ANIMAZIONE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4018760366</text:p>
          </table:table-cell>
          <table:table-cell office:value-type="string">
            <text:p>SHOWS STUDIO ACLI MULTIMEDIA CLUB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300">
            <text:p>300</text:p>
          </table:table-cell>
          <table:table-cell office:value-type="string">
            <text:p>01-04-2014</text:p>
          </table:table-cell>
          <table:table-cell office:value-type="string">
            <text:p>30-04-2014</text:p>
          </table:table-cell>
          <table:table-cell table:number-columns-repeated="2" office:value-type="float" office:value="300">
            <text:p>30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GIOCHI REGIONALI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54970366</text:p>
          </table:table-cell>
          <table:table-cell office:value-type="string">
            <text:p>ALBERGO ZOELL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8.18">
            <text:p>1428,18</text:p>
          </table:table-cell>
          <table:table-cell office:value-type="float" office:value="1571">
            <text:p>1571</text:p>
          </table:table-cell>
          <table:table-cell office:value-type="string">
            <text:p>26-04-2014</text:p>
          </table:table-cell>
          <table:table-cell office:value-type="string">
            <text:p>15-05-2014</text:p>
          </table:table-cell>
          <table:table-cell office:value-type="float" office:value="1428.18">
            <text:p>1428,18</text:p>
          </table:table-cell>
          <table:table-cell office:value-type="float" office:value="1571">
            <text:p>1571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FORNITURA DI MATERIALE PUBBLICITARIO PER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5440366</text:p>
          </table:table-cell>
          <table:table-cell office:value-type="string">
            <text:p>PUBBLICENTER NEW DI BARBIERI E FERRA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office:value-type="string">
            <text:p>01-04-2014</text:p>
          </table:table-cell>
          <table:table-cell office:value-type="string">
            <text:p>30-04-2014</text:p>
          </table:table-cell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REALIZZAZIONE SCAVO SU ASFALTO CON GRIGLIA CARRABILE <text:s/>PARTE ANTERIORE E COLLEGAMENTO CENTRALE TERMICA - LAVAND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 office:value-type="string">
            <text:p>s</text:p>
          </table:table-cell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/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 table:number-columns-repeated="7"/>
          <table:table-cell office:value-type="float" office:value="10200">
            <text:p>10200</text:p>
          </table:table-cell>
          <table:table-cell office:value-type="float" office:value="0">
            <text:p>0</text:p>
          </table:table-cell>
          <table:table-cell office:value-type="string">
            <text:p>18-06-2014</text:p>
          </table:table-cell>
          <table:table-cell office:value-type="string">
            <text:p>21-11-2014</text:p>
          </table:table-cell>
          <table:table-cell office:value-type="float" office:value="11949.58">
            <text:p>11949,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AFFIDAMENTO PER REALIZZAZIONE DI CONTROSOFFITTO E LATTONERIA PER ANGOLO ESTERNO REFETTORIO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512080361</text:p>
          </table:table-cell>
          <table:table-cell office:value-type="string">
            <text:p>DECANTI SRL</text:p>
          </table:table-cell>
          <table:table-cell/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 table:number-columns-repeated="7"/>
          <table:table-cell office:value-type="float" office:value="4100">
            <text:p>4100</text:p>
          </table:table-cell>
          <table:table-cell office:value-type="float" office:value="5002">
            <text:p>5002</text:p>
          </table:table-cell>
          <table:table-cell office:value-type="string">
            <text:p>18-06-2014</text:p>
          </table:table-cell>
          <table:table-cell office:value-type="string">
            <text:p>12-09-2014</text:p>
          </table:table-cell>
          <table:table-cell office:value-type="float" office:value="4100">
            <text:p>4100</text:p>
          </table:table-cell>
          <table:table-cell office:value-type="float" office:value="5002">
            <text:p>500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REALIZZAZIONE SCAVO <text:s/>E SEZIONE TERRENO FACCIATA CENTRO DIURNO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/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 table:number-columns-repeated="7"/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18-06-2014</text:p>
          </table:table-cell>
          <table:table-cell office:value-type="string">
            <text:p>30-09-2014</text:p>
          </table:table-cell>
          <table:table-cell office:value-type="float" office:value="5650">
            <text:p>56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B101D0A9</text:p>
          </table:table-cell>
          <table:table-cell office:value-type="string">
            <text:p>INTERVENTO DI MANUTENZIONE PERIODICA E STRAORDINARIA RELATIVA AL SERVIZIO DI MANUTENZIONE ELETTRICA <text:s/>MAGGI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27.93">
            <text:p>1527,93</text:p>
          </table:table-cell>
          <table:table-cell office:value-type="float" office:value="1864.07">
            <text:p>1864,07</text:p>
          </table:table-cell>
          <table:table-cell office:value-type="string">
            <text:p>01-01-2014</text:p>
          </table:table-cell>
          <table:table-cell office:value-type="string">
            <text:p>30-05-2014</text:p>
          </table:table-cell>
          <table:table-cell office:value-type="float" office:value="1527.93">
            <text:p>1527,93</text:p>
          </table:table-cell>
          <table:table-cell office:value-type="float" office:value="1864.07">
            <text:p>1864,07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871024314</text:p>
          </table:table-cell>
          <table:table-cell office:value-type="string">
            <text:p>PULIZIA STRAORDINARIA LABORATORIO CASPITA AGOSTO 2014 (ATTIVITA' EXTRA CANONE)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0">
            <text:p>830</text:p>
          </table:table-cell>
          <table:table-cell office:value-type="float" office:value="1012.6">
            <text:p>1012,6</text:p>
          </table:table-cell>
          <table:table-cell office:value-type="string">
            <text:p>14-07-2014</text:p>
          </table:table-cell>
          <table:table-cell office:value-type="string">
            <text:p>08-09-2014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900FCFE6B</text:p>
          </table:table-cell>
          <table:table-cell office:value-type="string">
            <text:p>MANUTENZIONE 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75">
            <text:p>13675</text:p>
          </table:table-cell>
          <table:table-cell office:value-type="float" office:value="0">
            <text:p>0</text:p>
          </table:table-cell>
          <table:table-cell office:value-type="string">
            <text:p>01-07-2014</text:p>
          </table:table-cell>
          <table:table-cell office:value-type="string">
            <text:p>30-06-2015</text:p>
          </table:table-cell>
          <table:table-cell office:value-type="float" office:value="6389.82">
            <text:p>6389,8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A210A5070</text:p>
          </table:table-cell>
          <table:table-cell office:value-type="string">
            <text:p>AFFIDAMENTO LAVORI DI LATTONERIA PRESSO CASA PROTET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91340366</text:p>
          </table:table-cell>
          <table:table-cell office:value-type="string">
            <text:p>IMPRESA C.S. DI COLOMB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 office:value-type="string">
            <text:p>04-09-2014</text:p>
          </table:table-cell>
          <table:table-cell office:value-type="string">
            <text:p>21-11-201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A50F59ECB</text:p>
          </table:table-cell>
          <table:table-cell office:value-type="string">
            <text:p>FORNITURA E MONTAGGIO DI N. 1 LAVAPADELLE PER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/>
          <table:table-cell office:value-type="string">
            <text:p>02420290542</text:p>
          </table:table-cell>
          <table:table-cell office:value-type="string">
            <text:p>PRONTOMED SRL</text:p>
          </table:table-cell>
          <table:table-cell table:number-columns-repeated="13"/>
          <table:table-cell office:value-type="float" office:value="3400">
            <text:p>3400</text:p>
          </table:table-cell>
          <table:table-cell office:value-type="float" office:value="3536">
            <text:p>3536</text:p>
          </table:table-cell>
          <table:table-cell office:value-type="string">
            <text:p>23-05-2014</text:p>
          </table:table-cell>
          <table:table-cell office:value-type="string">
            <text:p>23-10-2014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B30F99E41</text:p>
          </table:table-cell>
          <table:table-cell office:value-type="string">
            <text:p>MANUTENZIONE URGENTE QUADRO ELETTRICO E SEPARAZIONE LENEE DI DISTRIBUZIONE DELL'IMP. ELETTRICO E DI CLIMATIZZAZIO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1830">
            <text:p>1830</text:p>
          </table:table-cell>
          <table:table-cell office:value-type="string">
            <text:p>11-06-2014</text:p>
          </table:table-cell>
          <table:table-cell office:value-type="string">
            <text:p>30-06-2014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BA0F4BC15</text:p>
          </table:table-cell>
          <table:table-cell office:value-type="string">
            <text:p>CONTRATTO SERVIZIO REALIZZAZIONE NUOVO SITO WEB AZIEND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TLLGU63B02F257J</text:p>
          </table:table-cell>
          <table:table-cell office:value-type="string">
            <text:p>GUSTAWEB DI GUAITOLI LUIG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3416">
            <text:p>3416</text:p>
          </table:table-cell>
          <table:table-cell office:value-type="string">
            <text:p>01-01-2014</text:p>
          </table:table-cell>
          <table:table-cell office:value-type="string">
            <text:p>31-07-2014</text:p>
          </table:table-cell>
          <table:table-cell office:value-type="float" office:value="2800">
            <text:p>2800</text:p>
          </table:table-cell>
          <table:table-cell office:value-type="float" office:value="3416">
            <text:p>341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BF0ED824E</text:p>
          </table:table-cell>
          <table:table-cell office:value-type="string">
            <text:p>FORNITURA IMBRAGATURE PER SOLLEVAPAZ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20">
            <text:p>1720</text:p>
          </table:table-cell>
          <table:table-cell office:value-type="float" office:value="2098.4">
            <text:p>2098,4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1720">
            <text:p>1720</text:p>
          </table:table-cell>
          <table:table-cell office:value-type="float" office:value="2098.4">
            <text:p>2098,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C2101BEEE</text:p>
          </table:table-cell>
          <table:table-cell office:value-type="string">
            <text:p>FORNITURA ARREDI LOCAL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92760963</text:p>
          </table:table-cell>
          <table:table-cell office:value-type="string">
            <text:p>IKEA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85.9">
            <text:p>885,9</text:p>
          </table:table-cell>
          <table:table-cell office:value-type="float" office:value="0">
            <text:p>0</text:p>
          </table:table-cell>
          <table:table-cell office:value-type="string">
            <text:p>01-07-2014</text:p>
          </table:table-cell>
          <table:table-cell office:value-type="string">
            <text:p>18-08-2014</text:p>
          </table:table-cell>
          <table:table-cell office:value-type="float" office:value="863.42">
            <text:p>863,42</text:p>
          </table:table-cell>
          <table:table-cell office:value-type="float" office:value="1053.36">
            <text:p>1053,3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C9101444C</text:p>
          </table:table-cell>
          <table:table-cell office:value-type="string">
            <text:p>FORNITURA COMPUTER E MOUSE UFFICI AMMINISTRATIV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1">
            <text:p>861</text:p>
          </table:table-cell>
          <table:table-cell office:value-type="float" office:value="1050.42">
            <text:p>1050,42</text:p>
          </table:table-cell>
          <table:table-cell table:number-columns-repeated="2" office:value-type="string">
            <text:p>18-08-2014</text:p>
          </table:table-cell>
          <table:table-cell office:value-type="float" office:value="861">
            <text:p>861</text:p>
          </table:table-cell>
          <table:table-cell office:value-type="float" office:value="1050.42">
            <text:p>1050,4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D10EF1053</text:p>
          </table:table-cell>
          <table:table-cell office:value-type="string">
            <text:p>FORNITURA E POSA DI PAVIMENTAZIONE, PREPARAZIONE MURATURE OPERE DA ESTERNO VARI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/>
          <table:table-cell office:value-type="string">
            <text:p>02510900364</text:p>
          </table:table-cell>
          <table:table-cell office:value-type="string">
            <text:p>F.LLI MONTANARI DI MONTANARI SNC</text:p>
          </table:table-cell>
          <table:table-cell table:number-columns-repeated="10"/>
          <table:table-cell office:value-type="float" office:value="3715">
            <text:p>3715</text:p>
          </table:table-cell>
          <table:table-cell office:value-type="float" office:value="0">
            <text:p>0</text:p>
          </table:table-cell>
          <table:table-cell office:value-type="string">
            <text:p>28-04-2014</text:p>
          </table:table-cell>
          <table:table-cell office:value-type="string">
            <text:p>30-06-2015</text:p>
          </table:table-cell>
          <table:table-cell office:value-type="float" office:value="3715">
            <text:p>37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D81050A2E</text:p>
          </table:table-cell>
          <table:table-cell office:value-type="string">
            <text:p>FORNITURA DIVISE PERSONALE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62.74">
            <text:p>1062,74</text:p>
          </table:table-cell>
          <table:table-cell office:value-type="float" office:value="1296.54">
            <text:p>1296,54</text:p>
          </table:table-cell>
          <table:table-cell office:value-type="string">
            <text:p>31-07-2014</text:p>
          </table:table-cell>
          <table:table-cell office:value-type="string">
            <text:p>23-10-2014</text:p>
          </table:table-cell>
          <table:table-cell office:value-type="float" office:value="1062.74">
            <text:p>1062,7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F710F5245</text:p>
          </table:table-cell>
          <table:table-cell office:value-type="string">
            <text:p>RINNOVO SERVIZIO DI PUBBLICAZIONE SULL'EDIZIONE ANNO 2015 DELL'ELENCO TELEFONICO MODENA E PROVINC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70540963</text:p>
          </table:table-cell>
          <table:table-cell office:value-type="string">
            <text:p>SEAT PAGINE GIALL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26-09-2014</text:p>
          </table:table-cell>
          <table:table-cell office:value-type="string">
            <text:p>28-11-2014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FA0EF1097</text:p>
          </table:table-cell>
          <table:table-cell office:value-type="string">
            <text:p>FORNITURA E POSA IN OPERA CANCELLO, LAMIERE PER SUPERAMENTO BARRIERE ARCHITETTON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CRISTONI SNC DI 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0">
            <text:p>1420</text:p>
          </table:table-cell>
          <table:table-cell office:value-type="float" office:value="1732.4">
            <text:p>1732,4</text:p>
          </table:table-cell>
          <table:table-cell office:value-type="string">
            <text:p>28-04-2014</text:p>
          </table:table-cell>
          <table:table-cell office:value-type="string">
            <text:p>30-09-2014</text:p>
          </table:table-cell>
          <table:table-cell office:value-type="float" office:value="1420">
            <text:p>1420</text:p>
          </table:table-cell>
          <table:table-cell office:value-type="float" office:value="1732.4">
            <text:p>1732,4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46057121C7</text:p>
          </table:table-cell>
          <table:table-cell office:value-type="string">
            <text:p>PROROGA TECNICA DEL CONTRATTO PER IL SERVIZIO DI PULIZIE PRESSO LE SED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930.2">
            <text:p>155930,2</text:p>
          </table:table-cell>
          <table:table-cell office:value-type="float" office:value="0">
            <text:p>0</text:p>
          </table:table-cell>
          <table:table-cell office:value-type="string">
            <text:p>01-11-2015</text:p>
          </table:table-cell>
          <table:table-cell office:value-type="string">
            <text:p>30-09-2016</text:p>
          </table:table-cell>
          <table:table-cell office:value-type="float" office:value="147187.48">
            <text:p>147187,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62895393C6</text:p>
          </table:table-cell>
          <table:table-cell office:value-type="string">
            <text:p>ADESIONE CONVENZIONE INTERCENTER PER LA FORNITURA DI ENERGIA ELETTRICA 7 LOTTO 3 PER I SERVIZI ASP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string">
            <text:p>01-08-2015</text:p>
          </table:table-cell>
          <table:table-cell office:value-type="string">
            <text:p>31-12-2015</text:p>
          </table:table-cell>
          <table:table-cell office:value-type="float" office:value="28355.95">
            <text:p>28355,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6413246A03</text:p>
          </table:table-cell>
          <table:table-cell office:value-type="string">
            <text:p>FORNITURA PRODOTTI MONOUSO PER IL TRATTAMENTO DELL'INCONTINENZA E PRODOTTI PER L'IGIENE PERSONALE DI ANZIANI E ADUTLI DISABILI OSPITI DELLA <text:s/>CRA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318780966</text:p>
          </table:table-cell>
          <table:table-cell office:value-type="string">
            <text:p>SCA HYGIENE PRODU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8160">
            <text:p>208160</text:p>
          </table:table-cell>
          <table:table-cell office:value-type="float" office:value="0">
            <text:p>0</text:p>
          </table:table-cell>
          <table:table-cell office:value-type="string">
            <text:p>07-09-2015</text:p>
          </table:table-cell>
          <table:table-cell office:value-type="string">
            <text:p>06-09-2020</text:p>
          </table:table-cell>
          <table:table-cell office:value-type="float" office:value="69494.1">
            <text:p>69494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313A90AB</text:p>
          </table:table-cell>
          <table:table-cell office:value-type="string">
            <text:p>ADDENDUM AL CONTRATTO DI FORNITURA INSTALLAZIONE, CONFIGURAZIONE E FORMAZIONE AL PERSONALE DEL SOFTWARE GESTIONALE QLICK VIEW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5-06-2015</text:p>
          </table:table-cell>
          <table:table-cell office:value-type="string">
            <text:p>31-12-2015</text:p>
          </table:table-cell>
          <table:table-cell table:number-columns-repeated="2" office:value-type="float" office:value="1614">
            <text:p>1614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61511642</text:p>
          </table:table-cell>
          <table:table-cell office:value-type="string">
            <text:p>FORNITURA DI ARREDO VARIO DA GIARDINO PRESSO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508260973</text:p>
          </table:table-cell>
          <table:table-cell office:value-type="string">
            <text:p>OBI ITALIA SRL a socio unic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8.39">
            <text:p>558,39</text:p>
          </table:table-cell>
          <table:table-cell office:value-type="float" office:value="681.24">
            <text:p>681,24</text:p>
          </table:table-cell>
          <table:table-cell office:value-type="string">
            <text:p>07-07-2015</text:p>
          </table:table-cell>
          <table:table-cell office:value-type="string">
            <text:p>31-07-2015</text:p>
          </table:table-cell>
          <table:table-cell office:value-type="float" office:value="558.39">
            <text:p>558,3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A13A9098</text:p>
          </table:table-cell>
          <table:table-cell office:value-type="string">
            <text:p>FORNITURA STRUMENTI MUSICALI E SISTEMA AUDIO CENTRO I PORTICI E CR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0600364</text:p>
          </table:table-cell>
          <table:table-cell office:value-type="string">
            <text:p>LENZOTTI STRUMENTI MUSI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10.62">
            <text:p>2310,62</text:p>
          </table:table-cell>
          <table:table-cell office:value-type="float" office:value="2818.96">
            <text:p>2818,96</text:p>
          </table:table-cell>
          <table:table-cell office:value-type="string">
            <text:p>24-04-2015</text:p>
          </table:table-cell>
          <table:table-cell office:value-type="string">
            <text:p>15-08-2015</text:p>
          </table:table-cell>
          <table:table-cell table:number-columns-repeated="2" office:value-type="float" office:value="2310.62">
            <text:p>2310,62</text:p>
          </table:table-cell>
          <table:table-cell table:number-columns-repeated="224"/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X0A1641FA9</text:p>
          </table:table-cell>
          <table:table-cell table:style-name="ce1" office:value-type="string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RTPLA31S02H501U</text:p>
          </table:table-cell>
          <table:table-cell office:value-type="string">
            <text:p>PORTOGHESI PAOLO ARCHITET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6412.8">
            <text:p>6412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E13A90B1</text:p>
          </table:table-cell>
          <table:table-cell office:value-type="string">
            <text:p>PROLUNGAMENTO DEL CONTRATTO PER LA FORNITURA DI BOMBOLE DI OSSIGENO IN COMOD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34">
            <text:p>7834</text:p>
          </table:table-cell>
          <table:table-cell office:value-type="float" office:value="0">
            <text:p>0</text:p>
          </table:table-cell>
          <table:table-cell office:value-type="string">
            <text:p>31-08-2015</text:p>
          </table:table-cell>
          <table:table-cell office:value-type="string">
            <text:p>30-04-2017</text:p>
          </table:table-cell>
          <table:table-cell office:value-type="float" office:value="7051.67">
            <text:p>7051,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115116A8</text:p>
          </table:table-cell>
          <table:table-cell office:value-type="string">
            <text:p>SERVIZIO DI RIPRISTINO PIANEROTTOLO SCALA PRESSO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">
            <text:p>550</text:p>
          </table:table-cell>
          <table:table-cell office:value-type="float" office:value="671">
            <text:p>671</text:p>
          </table:table-cell>
          <table:table-cell office:value-type="string">
            <text:p>03-08-2015</text:p>
          </table:table-cell>
          <table:table-cell office:value-type="string">
            <text:p>14-08-2015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142C66</text:p>
          </table:table-cell>
          <table:table-cell office:value-type="string">
            <text:p>SERVIZIO DI CAMPIONAMENTO E PRELIEVO CAMPIONI PER CONTROLLO E PREVENZIONE LEGIONELLOSI. PORTICI, CASPITA CR CD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95950360</text:p>
          </table:table-cell>
          <table:table-cell office:value-type="string">
            <text:p>SOLE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25">
            <text:p>3225</text:p>
          </table:table-cell>
          <table:table-cell office:value-type="float" office:value="3934.5">
            <text:p>3934,5</text:p>
          </table:table-cell>
          <table:table-cell office:value-type="string">
            <text:p>21-01-2015</text:p>
          </table:table-cell>
          <table:table-cell office:value-type="string">
            <text:p>29-04-2015</text:p>
          </table:table-cell>
          <table:table-cell office:value-type="float" office:value="3225">
            <text:p>32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LOTTO 3 PARAFARMACIA <text:s/>subentrata a AFM per cessione ramo d'azienda dal 01/08/2015)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 office:value-type="string">
            <text:p>s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/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table:number-columns-repeated="10"/>
          <table:table-cell office:value-type="float" office:value="4813">
            <text:p>4813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6801.03">
            <text:p>6801,0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FORNITURA LOTTO 1 E 2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office:value-type="string">
            <text:p>s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/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 table:number-columns-repeated="10"/>
          <table:table-cell office:value-type="float" office:value="11175">
            <text:p>11175</text:p>
          </table:table-cell>
          <table:table-cell office:value-type="float" office:value="0">
            <text:p>0</text:p>
          </table:table-cell>
          <table:table-cell office:value-type="string">
            <text:p>31-08-2015</text:p>
          </table:table-cell>
          <table:table-cell office:value-type="string">
            <text:p>30-04-2017</text:p>
          </table:table-cell>
          <table:table-cell office:value-type="float" office:value="9434.16">
            <text:p>9434,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LOTTO 3 PARAFARMACIA fino al 31/07/2015 poi per cessione Azienda il contratto passa a FARMALVARION srl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809291204</text:p>
          </table:table-cell>
          <table:table-cell office:value-type="string">
            <text:p>AFM SPA</text:p>
          </table:table-cell>
          <table:table-cell office:value-type="string">
            <text:p>s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/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table:number-columns-repeated="10"/>
          <table:table-cell office:value-type="float" office:value="810.97">
            <text:p>810,97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7-2015</text:p>
          </table:table-cell>
          <table:table-cell office:value-type="float" office:value="810.97">
            <text:p>810,9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81511695</text:p>
          </table:table-cell>
          <table:table-cell office:value-type="string">
            <text:p>PROLUNGAMENTO CONTRATTO PERFORNITURA PRODOTTI CARTARI E VARI PER TUTTI I SERVIZI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20">
            <text:p>642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4750.38">
            <text:p>4750,3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913A90B7</text:p>
          </table:table-cell>
          <table:table-cell office:value-type="string">
            <text:p>PROLUNGAMENTO DEL CONTRATTO PER IL SERVIZIO DI FORNITURA PASTI SAD ZOC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14124.12">
            <text:p>14124,1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C15116AE</text:p>
          </table:table-cell>
          <table:table-cell office:value-type="string">
            <text:p>ACQUISTO N. 1 PC ASUS PER UFFICI AREA SERVIZI AMMINISTRATIV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4320362</text:p>
          </table:table-cell>
          <table:table-cell office:value-type="string">
            <text:p>MISTER WE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string">
            <text:p>10-08-2015</text:p>
          </table:table-cell>
          <table:table-cell office:value-type="string">
            <text:p>31-08-2015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C1641F9C</text:p>
          </table:table-cell>
          <table:table-cell office:value-type="string">
            <text:p>Acquisto tramite mercato elettronico MEPA di vestiario per operatori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99.6">
            <text:p>1499,6</text:p>
          </table:table-cell>
          <table:table-cell office:value-type="float" office:value="0">
            <text:p>0</text:p>
          </table:table-cell>
          <table:table-cell office:value-type="string">
            <text:p>06-10-2015</text:p>
          </table:table-cell>
          <table:table-cell office:value-type="string">
            <text:p>30-11-2015</text:p>
          </table:table-cell>
          <table:table-cell office:value-type="float" office:value="1499.6">
            <text:p>1499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01142C6C</text:p>
          </table:table-cell>
          <table:table-cell office:value-type="string">
            <text:p>ACQUISTO TRAMITE MEPA ARREDI RECEPTION SEDE AMMINISTRATIVA ASP VIA LIBERTA' 823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1">
            <text:p>1221</text:p>
          </table:table-cell>
          <table:table-cell office:value-type="float" office:value="1489.62">
            <text:p>1489,62</text:p>
          </table:table-cell>
          <table:table-cell office:value-type="string">
            <text:p>10-02-2015</text:p>
          </table:table-cell>
          <table:table-cell office:value-type="string">
            <text:p>29-04-2015</text:p>
          </table:table-cell>
          <table:table-cell office:value-type="float" office:value="1221">
            <text:p>12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013A90A4</text:p>
          </table:table-cell>
          <table:table-cell office:value-type="string">
            <text:p>Servizio di CONNESSIONE ADSL SEDE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3151169B</text:p>
          </table:table-cell>
          <table:table-cell office:value-type="string">
            <text:p>PROLUNGAMENTO CONTRATTO FORNITURA CARBURANTE VEICOLI AZIENDA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8-2016</text:p>
          </table:table-cell>
          <table:table-cell office:value-type="float" office:value="7633.2">
            <text:p>7633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413A90BD</text:p>
          </table:table-cell>
          <table:table-cell office:value-type="string">
            <text:p>PROLUNGAMENTO DEL CONTRATTO PER IL SERVIZIO DI MANUTENZIONE E RIPARAZIONE ELETTRODOMESTICI C/O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731.32">
            <text:p>1731,3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71142C59</text:p>
          </table:table-cell>
          <table:table-cell office:value-type="string">
            <text:p>FORNITURA ACQUA DI C.R.VIGNOLA ANNO 2015 CONTRATTO NR. 3008539676 (comprende anche il contratto 3005234607 antin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1794.92">
            <text:p>11794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713A9091</text:p>
          </table:table-cell>
          <table:table-cell office:value-type="string">
            <text:p>SERVIZIO POSTA PICK UP LIGHT PER IL RITIRO DELLA CORRISPONDENZA INVIATA DALL'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-CENTRO NORD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26-03-2015</text:p>
          </table:table-cell>
          <table:table-cell office:value-type="string">
            <text:p>25-03-2016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271641FA2</text:p>
          </table:table-cell>
          <table:table-cell table:style-name="ce1" office:value-type="string">
            <text:p>INCARICO PER REDAZIONE ATTESTATO PRESTAZIONE ENERGETIC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STUDIO TERMOTECNICO CREDI PER IND.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3-11-2015</text:p>
          </table:table-cell>
          <table:table-cell office:value-type="string">
            <text:p>30-11-2015</text:p>
          </table:table-cell>
          <table:table-cell office:value-type="float" office:value="1566.6">
            <text:p>1566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5">
            <text:p>2015</text:p>
          </table:table-cell>
          <table:table-cell office:value-type="string">
            <text:p>X2B13A90AA</text:p>
          </table:table-cell>
          <table:table-cell table:style-name="ce1" office:value-type="string">
            <text:p>SOSTITUZIONE SCHEDA TIPO AZ5300 IN ASCENSORE P7N00352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8">
            <text:p>788</text:p>
          </table:table-cell>
          <table:table-cell office:value-type="float" office:value="961.36">
            <text:p>961,36</text:p>
          </table:table-cell>
          <table:table-cell office:value-type="string">
            <text:p>15-06-2015</text:p>
          </table:table-cell>
          <table:table-cell office:value-type="string">
            <text:p>20-06-2015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2E15116A1</text:p>
          </table:table-cell>
          <table:table-cell table:style-name="ce1" office:value-type="string">
            <text:p>PROLUNGAMENTO DEL CONTRATTO PER LA FORNITURA DI PASTI A PICCOLI GRUPPI UTENTI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0">
            <text:p>22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8747.69">
            <text:p>18747,6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3213A9097</text:p>
          </table:table-cell>
          <table:table-cell table:style-name="ce1" office:value-type="string">
            <text:p>FORNITURA E POSA IN OPERA TENDE ARRICCIATE CAMERE ARDENTI E GAZEBO ESTERNO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GLLCU60P05F257T</text:p>
          </table:table-cell>
          <table:table-cell office:value-type="string">
            <text:p>TAGLIERI DI TAGLIERI 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office:value-type="string">
            <text:p>09-04-2015</text:p>
          </table:table-cell>
          <table:table-cell office:value-type="string">
            <text:p>31-05-2015</text:p>
          </table:table-cell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5">
            <text:p>2015</text:p>
          </table:table-cell>
          <table:table-cell office:value-type="string">
            <text:p>X321641FA8</text:p>
          </table:table-cell>
          <table:table-cell table:style-name="ce1" office:value-type="string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80005470366</text:p>
          </table:table-cell>
          <table:table-cell office:value-type="string">
            <text:p>A.S.P. DELIA REPET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51.4">
            <text:p>2551,4</text:p>
          </table:table-cell>
          <table:table-cell office:value-type="float" office:value="0">
            <text:p>0</text:p>
          </table:table-cell>
          <table:table-cell office:value-type="string">
            <text:p>09-03-2015</text:p>
          </table:table-cell>
          <table:table-cell office:value-type="string">
            <text:p>31-12-2015</text:p>
          </table:table-cell>
          <table:table-cell office:value-type="float" office:value="636.4">
            <text:p>636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3613A90B0</text:p>
          </table:table-cell>
          <table:table-cell table:style-name="ce1" office:value-type="string">
            <text:p>PROLUNGAMENTO DEL CONTRATTO PER LA FORNITURA DI CALZATURE ANTINFORTUNISTIC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626.01">
            <text:p>1626,0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3915116A7</text:p>
          </table:table-cell>
          <table:table-cell table:style-name="ce1" office:value-type="string">
            <text:p>FONITURA E MONTAGGIO CLIMATIZZATORI STIRERIA E CELLE FRIGO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  <table:table-cell office:value-type="string">
            <text:p>27-07-2015</text:p>
          </table:table-cell>
          <table:table-cell office:value-type="string">
            <text:p>31-07-2015</text:p>
          </table:table-cell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3D13A909D</text:p>
          </table:table-cell>
          <table:table-cell office:value-type="string">
            <text:p>SERVIZIO DI CONTROLLO E MANUTENZIONE PERIODICA DEL GRUPPO ELETTROGENO PER I SERVIZI DI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string">
            <text:p>01-05-2015</text:p>
          </table:table-cell>
          <table:table-cell office:value-type="string">
            <text:p>31-05-2015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4415116AD</text:p>
          </table:table-cell>
          <table:table-cell office:value-type="string">
            <text:p>FORNITURA DI N. 1 ARMADIETTO PORTA FARMACI CON TESORETTO PORTA STUPEFAC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2.3">
            <text:p>1132,3</text:p>
          </table:table-cell>
          <table:table-cell office:value-type="float" office:value="0">
            <text:p>0</text:p>
          </table:table-cell>
          <table:table-cell office:value-type="string">
            <text:p>10-09-2015</text:p>
          </table:table-cell>
          <table:table-cell office:value-type="string">
            <text:p>31-10-2015</text:p>
          </table:table-cell>
          <table:table-cell office:value-type="float" office:value="1132.3">
            <text:p>1132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441641F9B</text:p>
          </table:table-cell>
          <table:table-cell office:value-type="string">
            <text:p>STAMPA pannelli forex per evento 8 ottobre 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">
            <text:p>330</text:p>
          </table:table-cell>
          <table:table-cell office:value-type="float" office:value="402.6">
            <text:p>402,6</text:p>
          </table:table-cell>
          <table:table-cell office:value-type="string">
            <text:p>02-10-2015</text:p>
          </table:table-cell>
          <table:table-cell office:value-type="string">
            <text:p>15-10-2015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481142C6B</text:p>
          </table:table-cell>
          <table:table-cell office:value-type="string">
            <text:p>SMALTIMENTO RIFIUTI SPECIALI CR VIGNOLA CIG PERIODICO FINO AL 31/12/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3-03-2015</text:p>
          </table:table-cell>
          <table:table-cell office:value-type="string">
            <text:p>15-12-2015</text:p>
          </table:table-cell>
          <table:table-cell office:value-type="float" office:value="2607.42">
            <text:p>2607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813A90A3</text:p>
          </table:table-cell>
          <table:table-cell table:style-name="ce1" office:value-type="string">
            <text:p>PULIZIA FOSSE BIOLOGICHE CASA RESIDENZA 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22-05-2015</text:p>
          </table:table-cell>
          <table:table-cell office:value-type="string">
            <text:p>31-12-2015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5">
            <text:p>2015</text:p>
          </table:table-cell>
          <table:table-cell office:value-type="string">
            <text:p>X4B151169A</text:p>
          </table:table-cell>
          <table:table-cell table:style-name="ce1" office:value-type="string">
            <text:p>PROLUNGAMENTO CONTRATTO FORNITURA TONER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153.89">
            <text:p>4153,8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5">
            <text:p>2015</text:p>
          </table:table-cell>
          <table:table-cell office:value-type="string">
            <text:p>X4C13A90BC</text:p>
          </table:table-cell>
          <table:table-cell table:style-name="ce1" office:value-type="string">
            <text:p>PROLUNGAMENTO CONTRATTO FORNITURA MATERIALE ELETTRICO SERVIZI DAL 1/7/15 AL 30/6/16</text:p>
            <text:p>cambio ragione sociale dal 01/11/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17910121</text:p>
          </table:table-cell>
          <table:table-cell office:value-type="string">
            <text:p>FOGLIAN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53.98">
            <text:p>353,9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5">
            <text:p>2015</text:p>
          </table:table-cell>
          <table:table-cell office:value-type="string">
            <text:p>X4C13A90BC</text:p>
          </table:table-cell>
          <table:table-cell table:style-name="ce1" office:value-type="string">
            <text:p>PROLUNGAMENTO CONTRATTO FORNITURA MATERIALE ELETTRICO SERVIZI DAL 1/7/15 AL 30/6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15470365</text:p>
          </table:table-cell>
          <table:table-cell office:value-type="string">
            <text:p>FRANCHINI LAMBERTO E C. <text:s/>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416.51">
            <text:p>2416,5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5">
            <text:p>2015</text:p>
          </table:table-cell>
          <table:table-cell office:value-type="string">
            <text:p>X4F13A9090</text:p>
          </table:table-cell>
          <table:table-cell table:style-name="ce1" office:value-type="string">
            <text:p>FORNITURA MATERASSO E CUSCINO BARELLA DOCCIA CONCERT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9.21">
            <text:p>1099,21</text:p>
          </table:table-cell>
          <table:table-cell office:value-type="float" office:value="1143.18">
            <text:p>1143,18</text:p>
          </table:table-cell>
          <table:table-cell office:value-type="string">
            <text:p>25-03-2015</text:p>
          </table:table-cell>
          <table:table-cell office:value-type="string">
            <text:p>30-09-2015</text:p>
          </table:table-cell>
          <table:table-cell office:value-type="float" office:value="1099.21">
            <text:p>1099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4F1641FA1</text:p>
          </table:table-cell>
          <table:table-cell table:style-name="ce1" office:value-type="string">
            <text:p>ACQUISTO URGENTE RICAMBIO (POMPA IDRAULICA) LETTO H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2.3">
            <text:p>252,3</text:p>
          </table:table-cell>
          <table:table-cell office:value-type="float" office:value="307.81">
            <text:p>307,81</text:p>
          </table:table-cell>
          <table:table-cell office:value-type="string">
            <text:p>13-11-2015</text:p>
          </table:table-cell>
          <table:table-cell office:value-type="string">
            <text:p>30-11-2015</text:p>
          </table:table-cell>
          <table:table-cell office:value-type="float" office:value="252.3">
            <text:p>252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5313A90A9</text:p>
          </table:table-cell>
          <table:table-cell office:value-type="string">
            <text:p>PROLUNGAMENTO DEL CONTRATTO PER LA FORNITURA DI PRODOTTI DI FERRAMENTA SERVIZ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194.02">
            <text:p>3194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5">
            <text:p>2015</text:p>
          </table:table-cell>
          <table:table-cell office:value-type="string">
            <text:p>X5615116A0</text:p>
          </table:table-cell>
          <table:table-cell table:style-name="ce1" office:value-type="string">
            <text:p>MANUTENZIONE LETTO ALANO- RIFERIMENTO CONTRATTO N. 93/2015 STIPULATO CON POLLUTION HOSPITAL SRL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CIONI MARCO ASSISTENZA TECNI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string">
            <text:p>07-07-2015</text:p>
          </table:table-cell>
          <table:table-cell office:value-type="string">
            <text:p>31-07-2015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5A1142C5E</text:p>
          </table:table-cell>
          <table:table-cell table:style-name="ce1" office:value-type="string">
            <text:p>INSTALLAZIONE, CONFIGURAZIONE E FORMAZIONE SOFTWARE QLIK VIEW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8-01-2015</text:p>
          </table:table-cell>
          <table:table-cell office:value-type="string">
            <text:p>31-12-2015</text:p>
          </table:table-cell>
          <table:table-cell office:value-type="float" office:value="3092">
            <text:p>30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5A13A9096</text:p>
          </table:table-cell>
          <table:table-cell table:style-name="ce1" office:value-type="string">
            <text:p>ACQUISTO TRAMITE PORTALE MEPA DI N.1. FAX RICOH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">
            <text:p>135</text:p>
          </table:table-cell>
          <table:table-cell office:value-type="float" office:value="164.7">
            <text:p>164,7</text:p>
          </table:table-cell>
          <table:table-cell office:value-type="string">
            <text:p>07-04-2015</text:p>
          </table:table-cell>
          <table:table-cell office:value-type="string">
            <text:p>28-05-2015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5">
            <text:p>2015</text:p>
          </table:table-cell>
          <table:table-cell office:value-type="string">
            <text:p>X5A1641FA7</text:p>
          </table:table-cell>
          <table:table-cell table:style-name="ce1" office:value-type="string">
            <text:p>AFFIDAMENTO TRAMITE MERCATO ELETTRONICO MEPA DI FORNITURA E MONTAGGIO N 3 FARI LED DA ESTERNO PER CD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string">
            <text:p>15-12-2015</text:p>
          </table:table-cell>
          <table:table-cell office:value-type="string">
            <text:p>31-12-2015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5">
            <text:p>2015</text:p>
          </table:table-cell>
          <table:table-cell office:value-type="string">
            <text:p>X5E13A90AF</text:p>
          </table:table-cell>
          <table:table-cell table:style-name="ce1" office:value-type="string">
            <text:p>PROLUNGAMENTO DEL CONTRATTO PER LA FORNITURA DI PRODOTTI DI FERRAMENTA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70">
            <text:p>817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4397.14">
            <text:p>4397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6115116A6</text:p>
          </table:table-cell>
          <table:table-cell office:value-type="string">
            <text:p>PROLUNGAMENTO CONTRATTO FORNITURA GAS METANO AUTO AZIENDA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83.71">
            <text:p>483,7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5">
            <text:p>2015</text:p>
          </table:table-cell>
          <table:table-cell office:value-type="string">
            <text:p>X651142C64</text:p>
          </table:table-cell>
          <table:table-cell table:style-name="ce1" office:value-type="string">
            <text:p>ASSISTENZA MANUTENZIONE <text:s/>HARDWARE E SOFTWARE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0">
            <text:p>5900</text:p>
          </table:table-cell>
          <table:table-cell office:value-type="float" office:value="7198">
            <text:p>7198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6513A909C</text:p>
          </table:table-cell>
          <table:table-cell table:style-name="ce1" office:value-type="string">
            <text:p>AFFIDAMENTO REALIZZAZIONE STAMPA ALLESTIMENTI GRAFICI SAGOME E SCRITT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">
            <text:p>570</text:p>
          </table:table-cell>
          <table:table-cell office:value-type="float" office:value="695.4">
            <text:p>695,4</text:p>
          </table:table-cell>
          <table:table-cell office:value-type="string">
            <text:p>15-05-2015</text:p>
          </table:table-cell>
          <table:table-cell office:value-type="string">
            <text:p>31-05-2015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5">
            <text:p>2015</text:p>
          </table:table-cell>
          <table:table-cell office:value-type="string">
            <text:p>X6513A909C</text:p>
          </table:table-cell>
          <table:table-cell table:style-name="ce1" office:value-type="string">
            <text:p>PROGETTO GRAFICO PER REALIZZAZIONE TARGHE UFFICI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RMPLSN68C12F257V</text:p>
          </table:table-cell>
          <table:table-cell office:value-type="string">
            <text:p>ROMPIANESI ALESSANDR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6">
            <text:p>246</text:p>
          </table:table-cell>
          <table:table-cell office:value-type="float" office:value="300.12">
            <text:p>300,12</text:p>
          </table:table-cell>
          <table:table-cell office:value-type="string">
            <text:p>13-05-2015</text:p>
          </table:table-cell>
          <table:table-cell office:value-type="string">
            <text:p>31-05-2015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5">
            <text:p>2015</text:p>
          </table:table-cell>
          <table:table-cell office:value-type="string">
            <text:p>X6913A90B5</text:p>
          </table:table-cell>
          <table:table-cell table:style-name="ce1" office:value-type="string">
            <text:p>PROLUNGAMENTO FORNITURA GAS METANO AUT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305.87">
            <text:p>1305,8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5">
          <table:table-cell office:value-type="float" office:value="2015">
            <text:p>2015</text:p>
          </table:table-cell>
          <table:table-cell office:value-type="string">
            <text:p>X6C15116AC</text:p>
          </table:table-cell>
          <table:table-cell table:style-name="ce1" office:value-type="string">
            <text:p>INSTALLAZIONE DISPOSITIVO ELETTRONICO AL LED CABINA IMPIANTO ELEVATORE MATRICOLA <text:s text:c="5"/>? NUMERO IMPIANTO P7N00382 PRESSO CASA RESIDENZA PER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6">
            <text:p>336</text:p>
          </table:table-cell>
          <table:table-cell office:value-type="float" office:value="409.92">
            <text:p>409,92</text:p>
          </table:table-cell>
          <table:table-cell office:value-type="string">
            <text:p>01-09-2015</text:p>
          </table:table-cell>
          <table:table-cell office:value-type="string">
            <text:p>30-09-2015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6">
          <table:table-cell office:value-type="float" office:value="2015">
            <text:p>2015</text:p>
          </table:table-cell>
          <table:table-cell office:value-type="string">
            <text:p>X6C1641F9A</text:p>
          </table:table-cell>
          <table:table-cell table:style-name="ce1" office:value-type="string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29-09-2015</text:p>
          </table:table-cell>
          <table:table-cell office:value-type="string">
            <text:p>30-06-2016</text:p>
          </table:table-cell>
          <table:table-cell office:value-type="float" office:value="463.32">
            <text:p>463,3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701142C6A</text:p>
          </table:table-cell>
          <table:table-cell table:style-name="ce1" office:value-type="string">
            <text:p>SOSTITUZIONE MOTORE DI ESPULSIONE E MODIFICA CANNA FUMARIA DELLA CALDAIA PRESSO IL LAB.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0">
            <text:p>1460</text:p>
          </table:table-cell>
          <table:table-cell office:value-type="float" office:value="1781.2">
            <text:p>1781,2</text:p>
          </table:table-cell>
          <table:table-cell office:value-type="string">
            <text:p>26-01-2015</text:p>
          </table:table-cell>
          <table:table-cell office:value-type="string">
            <text:p>31-07-201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5">
            <text:p>2015</text:p>
          </table:table-cell>
          <table:table-cell office:value-type="string">
            <text:p>X7013A90A2</text:p>
          </table:table-cell>
          <table:table-cell table:style-name="ce1" office:value-type="string">
            <text:p>VERIFICHE ANNUALI ELETTRICHE SU APPARECCHIATURE ELETTROMEDICALI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">
            <text:p>480</text:p>
          </table:table-cell>
          <table:table-cell office:value-type="float" office:value="585.6">
            <text:p>585,6</text:p>
          </table:table-cell>
          <table:table-cell office:value-type="string">
            <text:p>21-05-2015</text:p>
          </table:table-cell>
          <table:table-cell office:value-type="string">
            <text:p>20-05-2016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5">
            <text:p>2015</text:p>
          </table:table-cell>
          <table:table-cell office:value-type="string">
            <text:p>X731511699</text:p>
          </table:table-cell>
          <table:table-cell table:style-name="ce1" office:value-type="string">
            <text:p>PROLUNGAMENTO DEL CONTRATTO DI FORNITURA TERRICCIO TERRICCIO PER SERRA E PIANTE E MATERIALE VARIO PER BOMBONIE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914.81">
            <text:p>1914,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5">
            <text:p>2015</text:p>
          </table:table-cell>
          <table:table-cell office:value-type="string">
            <text:p>X7413A90BB</text:p>
          </table:table-cell>
          <table:table-cell table:style-name="ce1" office:value-type="string">
            <text:p>PROLUNGAMENTO CONTRATTO FORNITURA PANE CASA RESIDENZA DI VIGNOLA <text:s text:c="2"/>FINO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MBMRS59A53F642O</text:p>
          </table:table-cell>
          <table:table-cell office:value-type="string">
            <text:p>FORNO TOSSANI SNC DI LAMBERTINI MARISA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70">
            <text:p>467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726.13">
            <text:p>3726,1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771142C57</text:p>
          </table:table-cell>
          <table:table-cell table:style-name="ce1" office:value-type="string">
            <text:p>AFFIDAMENTO SERVIZI IGIENIZZAZIONE BAGNI CASA RESIDENZA, CSR PORTICI E LAB.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26.52">
            <text:p>1726,52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775.33">
            <text:p>1775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5">
            <text:p>2015</text:p>
          </table:table-cell>
          <table:table-cell office:value-type="string">
            <text:p>X771641FA0</text:p>
          </table:table-cell>
          <table:table-cell table:style-name="ce1" office:value-type="string">
            <text:p>MANUTENZIONE STRAORDINARIA E URGENTE PORTE SU USCITE D'EMERGENZA PRESSO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office:value-type="string">
            <text:p>13-11-2015</text:p>
          </table:table-cell>
          <table:table-cell office:value-type="string">
            <text:p>30-11-2015</text:p>
          </table:table-cell>
          <table:table-cell office:value-type="float" office:value="2929">
            <text:p>29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7E151169F</text:p>
          </table:table-cell>
          <table:table-cell table:style-name="ce1" office:value-type="string">
            <text:p>CONFERMA DEL CONTRATTO PER LA FORNITURA DI GAS METANO PER LA CUCINA DELLA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3194270156</text:p>
          </table:table-cell>
          <table:table-cell office:value-type="string">
            <text:p>LIBERA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5</text:p>
          </table:table-cell>
          <table:table-cell office:value-type="float" office:value="1659.31">
            <text:p>1659,3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8213A9095</text:p>
          </table:table-cell>
          <table:table-cell table:style-name="ce1" office:value-type="string">
            <text:p>MANUTENZIONE STRAORDINARIA IMPIANTI ANTINCENDIO PRESSO LA CASA RESIDENZA PER ANZAI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9">
            <text:p>1089</text:p>
          </table:table-cell>
          <table:table-cell office:value-type="float" office:value="1328.58">
            <text:p>1328,58</text:p>
          </table:table-cell>
          <table:table-cell office:value-type="string">
            <text:p>03-04-2015</text:p>
          </table:table-cell>
          <table:table-cell office:value-type="string">
            <text:p>30-04-2015</text:p>
          </table:table-cell>
          <table:table-cell office:value-type="float" office:value="1089">
            <text:p>108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5">
            <text:p>2015</text:p>
          </table:table-cell>
          <table:table-cell office:value-type="string">
            <text:p>X821641FA6</text:p>
          </table:table-cell>
          <table:table-cell table:style-name="ce1" office:value-type="string">
            <text:p>ACQUISTO TRAMITE PORTALE ELETTRONICO MEPA DI N. 4 ARMADIETTI DPI ANTINCENDIO PRESSO CR E CD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string">
            <text:p>02-11-2015</text:p>
          </table:table-cell>
          <table:table-cell office:value-type="string">
            <text:p>31-12-2015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8613A90AE</text:p>
          </table:table-cell>
          <table:table-cell table:style-name="ce1" office:value-type="string">
            <text:p>PROLUNGAMENTO DEL CONTRATTO PER LA FORNITURA DI GUANTI MONOUS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9-2016</text:p>
          </table:table-cell>
          <table:table-cell office:value-type="float" office:value="19260.08">
            <text:p>19260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6">
          <table:table-cell office:value-type="float" office:value="2015">
            <text:p>2015</text:p>
          </table:table-cell>
          <table:table-cell office:value-type="string">
            <text:p>X8915116A5</text:p>
          </table:table-cell>
          <table:table-cell table:style-name="ce1" office:value-type="string">
            <text:p>PROLUNGAMENTO DEL CONTRATTO PER LA FORNITURA DI MATERIALE DI MESTICHERIA PER LABORATORI CASPITA DI VIA CASELLINE E CENTRO ?I PORTICI DI VIA BALLESTRI E CASA RESIDENZA ANZIANI DI VIGNOLA VIA LIBERTA?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3180362</text:p>
          </table:table-cell>
          <table:table-cell office:value-type="string">
            <text:p>PEDRAZZI GIANN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021.11">
            <text:p>1021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5">
            <text:p>2015</text:p>
          </table:table-cell>
          <table:table-cell office:value-type="string">
            <text:p>X8D1142C63</text:p>
          </table:table-cell>
          <table:table-cell table:style-name="ce1" office:value-type="string">
            <text:p>ESAMI DI LABORATORIO E VISITE SPECIALISTICHE -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1174.17">
            <text:p>1174,1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8D13A909B</text:p>
          </table:table-cell>
          <table:table-cell table:style-name="ce1" office:value-type="string">
            <text:p>CONSULENZA LEGALE E REDAZIONE PARERE CONTROVERSIA ASP/CONSAP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MMLD46R57H794I</text:p>
          </table:table-cell>
          <table:table-cell office:value-type="string">
            <text:p>PALMIERI MATILD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15-05-2015</text:p>
          </table:table-cell>
          <table:table-cell office:value-type="string">
            <text:p>30-09-2015</text:p>
          </table:table-cell>
          <table:table-cell office:value-type="float" office:value="2137.6">
            <text:p>2137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9113A90B4</text:p>
          </table:table-cell>
          <table:table-cell table:style-name="ce1" office:value-type="string">
            <text:p>PROLUNGAMENTO DEL CONTRATTO PER LA MANUTENZIONE DEI VEICOLI DELL'AZIENDA DAL 1/7/2015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0">
            <text:p>3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7</text:p>
          </table:table-cell>
          <table:table-cell office:value-type="float" office:value="22337.69">
            <text:p>22337,6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5">
            <text:p>2015</text:p>
          </table:table-cell>
          <table:table-cell office:value-type="string">
            <text:p>X9415116AB</text:p>
          </table:table-cell>
          <table:table-cell table:style-name="ce1" office:value-type="string">
            <text:p>SOSTITUZIONE POMPA DI CIRCOLAZIONE ACQUA REFRIGERANTE CIRCUITO CENTRO DIURN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38.5">
            <text:p>938,5</text:p>
          </table:table-cell>
          <table:table-cell office:value-type="float" office:value="1144.97">
            <text:p>1144,97</text:p>
          </table:table-cell>
          <table:table-cell office:value-type="string">
            <text:p>01-05-2015</text:p>
          </table:table-cell>
          <table:table-cell office:value-type="string">
            <text:p>31-08-2015</text:p>
          </table:table-cell>
          <table:table-cell office:value-type="float" office:value="938.5">
            <text:p>938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5">
            <text:p>2015</text:p>
          </table:table-cell>
          <table:table-cell office:value-type="string">
            <text:p>X981142C69</text:p>
          </table:table-cell>
          <table:table-cell table:style-name="ce1" office:value-type="string">
            <text:p>FORNITURA POLTRONE RELAX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90">
            <text:p>3590</text:p>
          </table:table-cell>
          <table:table-cell office:value-type="float" office:value="3668.8">
            <text:p>3668,8</text:p>
          </table:table-cell>
          <table:table-cell office:value-type="string">
            <text:p>30-03-2015</text:p>
          </table:table-cell>
          <table:table-cell office:value-type="string">
            <text:p>30-04-2015</text:p>
          </table:table-cell>
          <table:table-cell office:value-type="float" office:value="3510.8">
            <text:p>3510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5">
            <text:p>2015</text:p>
          </table:table-cell>
          <table:table-cell office:value-type="string">
            <text:p>X9813A90A1</text:p>
          </table:table-cell>
          <table:table-cell table:style-name="ce1" office:value-type="string">
            <text:p>COSTRUZIONE DI PUNTO LUCE NEL LOCALE <text:s/>PALESTRA E SISTEMAZIONE IMPIANTO ELETTRICO LOCALE SPOGLIATOIO PRESSO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">
            <text:p>1300</text:p>
          </table:table-cell>
          <table:table-cell office:value-type="float" office:value="1586">
            <text:p>1586</text:p>
          </table:table-cell>
          <table:table-cell office:value-type="string">
            <text:p>21-05-2015</text:p>
          </table:table-cell>
          <table:table-cell office:value-type="string">
            <text:p>31-07-2015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5">
            <text:p>2015</text:p>
          </table:table-cell>
          <table:table-cell office:value-type="string">
            <text:p>X9B1511698</text:p>
          </table:table-cell>
          <table:table-cell table:style-name="ce1" office:value-type="string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15350364</text:p>
          </table:table-cell>
          <table:table-cell office:value-type="string">
            <text:p>OSPEDALE DI SASSUOL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916">
            <text:p>7916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4463.14">
            <text:p>4463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5">
            <text:p>2015</text:p>
          </table:table-cell>
          <table:table-cell office:value-type="string">
            <text:p>X9C13A90BA</text:p>
          </table:table-cell>
          <table:table-cell table:style-name="ce1" office:value-type="string">
            <text:p>PROLUNGAMENTO FARMACI PER PAZIENTI C.R.V. - FINO AL 30/6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50">
            <text:p>625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2621.38">
            <text:p>2621,3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F13A908E</text:p>
          </table:table-cell>
          <table:table-cell table:style-name="ce1" office:value-type="string">
            <text:p>FORNITURA DI N. 20 PIANI SERVITORI PER COMODI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00">
            <text:p>2700</text:p>
          </table:table-cell>
          <table:table-cell office:value-type="float" office:value="3294">
            <text:p>3294</text:p>
          </table:table-cell>
          <table:table-cell office:value-type="string">
            <text:p>19-03-2015</text:p>
          </table:table-cell>
          <table:table-cell office:value-type="string">
            <text:p>30-04-2015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5">
            <text:p>2015</text:p>
          </table:table-cell>
          <table:table-cell office:value-type="string">
            <text:p>X9F1641F9F</text:p>
          </table:table-cell>
          <table:table-cell table:style-name="ce1" office:value-type="string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33870348</text:p>
          </table:table-cell>
          <table:table-cell office:value-type="string">
            <text:p>SPENCER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8.84">
            <text:p>908,84</text:p>
          </table:table-cell>
          <table:table-cell office:value-type="float" office:value="1108.78">
            <text:p>1108,78</text:p>
          </table:table-cell>
          <table:table-cell office:value-type="string">
            <text:p>02-11-2015</text:p>
          </table:table-cell>
          <table:table-cell office:value-type="string">
            <text:p>17-12-2015</text:p>
          </table:table-cell>
          <table:table-cell office:value-type="float" office:value="908.84">
            <text:p>908,8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A313A90A7</text:p>
          </table:table-cell>
          <table:table-cell table:style-name="ce1" office:value-type="string">
            <text:p>CONVENZIONE INTERCENTER PER LA FORNITURA DI RISME CARTA PER AZIENDA AS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997560151</text:p>
          </table:table-cell>
          <table:table-cell office:value-type="string">
            <text:p>VALSECCHI GIOVAN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string">
            <text:p>10-06-2015</text:p>
          </table:table-cell>
          <table:table-cell office:value-type="string">
            <text:p>30-06-2016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A6151169E</text:p>
          </table:table-cell>
          <table:table-cell office:value-type="string">
            <text:p>PROLUNGAMENTO DEL CONTRATTO DI FORNITURA PRODOTTI DETERGENTI PER LAVASTOVIGLIE E PER L?IGIENE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3302.33">
            <text:p>3302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5">
            <text:p>2015</text:p>
          </table:table-cell>
          <table:table-cell office:value-type="string">
            <text:p>XAA1142C5C</text:p>
          </table:table-cell>
          <table:table-cell table:style-name="ce1" office:value-type="string">
            <text:p>Con delibera della Regione Emilia Romagna n. 1800 del 05/12/2011 la D.ssa Ilenia Bellanti è nominata Revisore Unico dell?ASP ?Giorgio Gasparini?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LLLNI82R63G393V</text:p>
          </table:table-cell>
          <table:table-cell office:value-type="string">
            <text:p>BELLANTI DR.SSA ILEN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5">
            <text:p>2015</text:p>
          </table:table-cell>
          <table:table-cell office:value-type="string">
            <text:p>XAA13A9094</text:p>
          </table:table-cell>
          <table:table-cell table:style-name="ce1" office:value-type="string">
            <text:p>REVISIONE,COLLAUDO E RICARICA GRUPPO DI CONTINUITA' A SERVIZIO DEI SISTEMIDI CHIAMATA ASSISTENZA E SICUREZ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427">
            <text:p>427</text:p>
          </table:table-cell>
          <table:table-cell office:value-type="string">
            <text:p>03-04-2015</text:p>
          </table:table-cell>
          <table:table-cell office:value-type="string">
            <text:p>30-04-2015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9">
          <table:table-cell office:value-type="float" office:value="2015">
            <text:p>2015</text:p>
          </table:table-cell>
          <table:table-cell office:value-type="string">
            <text:p>XAA1641FA5</text:p>
          </table:table-cell>
          <table:table-cell table:style-name="ce1" office:value-type="string">
            <text:p>SERVIZIO DI MANUTENZIONE ORDINARIO E STRAORDINARIO SU ATTREZZATURE DI CUCINA E LAVANDERIA IN DOTAZIONE PRESSO LA CASA RESIDENZA ANZIANI VIGNOLA E CENTRO I PORTIC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11-12-2015</text:p>
          </table:table-cell>
          <table:table-cell office:value-type="string">
            <text:p>30-04-2017</text:p>
          </table:table-cell>
          <table:table-cell office:value-type="float" office:value="2595">
            <text:p>25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5">
            <text:p>2015</text:p>
          </table:table-cell>
          <table:table-cell office:value-type="string">
            <text:p>XAE13A90AD</text:p>
          </table:table-cell>
          <table:table-cell table:style-name="ce1" office:value-type="string">
            <text:p>PROLUNGAMENTO CONTRATTO EROGAZIONE BUONI PASTO TICKET RESTAURANT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16924.22">
            <text:p>16924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5">
            <text:p>2015</text:p>
          </table:table-cell>
          <table:table-cell office:value-type="string">
            <text:p>XB115116A4</text:p>
          </table:table-cell>
          <table:table-cell table:style-name="ce1" office:value-type="string">
            <text:p>PROLUNGAMENTO DEL SERVIZIO PER LA FORNITURA DI GELATO IN VASCHETTA ARTIGIANALE PER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625.3">
            <text:p>1625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5">
            <text:p>2015</text:p>
          </table:table-cell>
          <table:table-cell office:value-type="string">
            <text:p>XB21142C5D</text:p>
          </table:table-cell>
          <table:table-cell table:style-name="ce1" office:value-type="string">
            <text:p>NOLEGGIO SISEMA YOU TOUCH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27.2">
            <text:p>1927,2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897.6">
            <text:p>1897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5">
            <text:p>2015</text:p>
          </table:table-cell>
          <table:table-cell office:value-type="string">
            <text:p>XB51142C62</text:p>
          </table:table-cell>
          <table:table-cell table:style-name="ce1" office:value-type="string">
            <text:p>CONTRATTO ANNUALE ASSISTENZA SOFTWARE 2015 AGGIORNAMENTO HO-LINE LINEE TELEF. . PROGR. J-IRIDE <text:s/>- PROTOCOLLO INFORMATICO (MULTI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4">
            <text:p>1134</text:p>
          </table:table-cell>
          <table:table-cell office:value-type="float" office:value="1383.48">
            <text:p>1383,48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B513A909A</text:p>
          </table:table-cell>
          <table:table-cell table:style-name="ce1" office:value-type="string">
            <text:p>Noleggio fotocopiatrice digitale <text:s/>SEDE AMM.VA <text:s text:c="5"/>- ME SI 48 TRAMITE MERACATO ELETRONICO MEPA OD.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788080156</text:p>
          </table:table-cell>
          <table:table-cell office:value-type="string">
            <text:p>KYOCERA DOCUMENT SOLUTION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24.65">
            <text:p>4124,65</text:p>
          </table:table-cell>
          <table:table-cell office:value-type="float" office:value="0">
            <text:p>0</text:p>
          </table:table-cell>
          <table:table-cell office:value-type="string">
            <text:p>08-05-2015</text:p>
          </table:table-cell>
          <table:table-cell office:value-type="string">
            <text:p>07-05-2019</text:p>
          </table:table-cell>
          <table:table-cell office:value-type="float" office:value="2320.11">
            <text:p>2320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5">
            <text:p>2015</text:p>
          </table:table-cell>
          <table:table-cell office:value-type="string">
            <text:p>XB913A90B3</text:p>
          </table:table-cell>
          <table:table-cell table:style-name="ce1" office:value-type="string">
            <text:p>RIPARAZIONE LAVABIANCHERIA IMESA RC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0-06-2015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5">
            <text:p>2015</text:p>
          </table:table-cell>
          <table:table-cell office:value-type="string">
            <text:p>XBC15116AA</text:p>
          </table:table-cell>
          <table:table-cell table:style-name="ce1" office:value-type="string">
            <text:p>AFFIDAMENTO FORNITURA PC ASUS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4320362</text:p>
          </table:table-cell>
          <table:table-cell office:value-type="string">
            <text:p>MISTER WE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9">
            <text:p>399</text:p>
          </table:table-cell>
          <table:table-cell office:value-type="float" office:value="486.78">
            <text:p>486,78</text:p>
          </table:table-cell>
          <table:table-cell office:value-type="string">
            <text:p>24-09-2015</text:p>
          </table:table-cell>
          <table:table-cell office:value-type="string">
            <text:p>15-10-2015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C01142C68</text:p>
          </table:table-cell>
          <table:table-cell table:style-name="ce1" office:value-type="string">
            <text:p>SERVIZIO DI SUPPORTO FORMATIVO ALLO SVILUPPO DEL PIANO TERRITORIALE DELLA CORRU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SUSIO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1350">
            <text:p>1350</text:p>
          </table:table-cell>
          <table:table-cell office:value-type="string">
            <text:p>26-01-2015</text:p>
          </table:table-cell>
          <table:table-cell office:value-type="string">
            <text:p>04-09-2015</text:p>
          </table:table-cell>
          <table:table-cell table:number-columns-repeated="2" office:value-type="float" office:value="1350">
            <text:p>135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C013A90A0</text:p>
          </table:table-cell>
          <table:table-cell table:style-name="ce1" office:value-type="string">
            <text:p>MANUTENZIONE STRAORDINARIA ATTREZZATURE ANTINCENDIO A SEGUITO DI CONTROLLO PERIODIC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88.8">
            <text:p>1188,8</text:p>
          </table:table-cell>
          <table:table-cell office:value-type="float" office:value="0">
            <text:p>0</text:p>
          </table:table-cell>
          <table:table-cell office:value-type="string">
            <text:p>21-05-2015</text:p>
          </table:table-cell>
          <table:table-cell office:value-type="string">
            <text:p>15-09-2015</text:p>
          </table:table-cell>
          <table:table-cell office:value-type="float" office:value="1421.4">
            <text:p>1421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1">
          <table:table-cell office:value-type="float" office:value="2015">
            <text:p>2015</text:p>
          </table:table-cell>
          <table:table-cell office:value-type="string">
            <text:p>XC31511697</text:p>
          </table:table-cell>
          <table:table-cell table:style-name="ce1" office:value-type="string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43129.08">
            <text:p>43129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5">
            <text:p>2015</text:p>
          </table:table-cell>
          <table:table-cell office:value-type="string">
            <text:p>XC413A90B9</text:p>
          </table:table-cell>
          <table:table-cell table:style-name="ce1" office:value-type="string">
            <text:p>PROLUNGAMENTO CONTRATTO FORNITURA MATERIALE PER LABORATORIO CASPITA E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39130387</text:p>
          </table:table-cell>
          <table:table-cell office:value-type="string">
            <text:p>LUIGI DAL POZZO ARTE ED ARTIGIANA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2313.61">
            <text:p>2313,6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5">
            <text:p>2015</text:p>
          </table:table-cell>
          <table:table-cell office:value-type="string">
            <text:p>XC713A908D</text:p>
          </table:table-cell>
          <table:table-cell table:style-name="ce1" office:value-type="string">
            <text:p>FORNITURA E INSTALLAZIONE DI YASHI TOUCH INTERACTIVE, VIDEOPROIETTORE E CONFIGURAZIONE SISTEMA PER LA SALA CONFERENZ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95">
            <text:p>4095</text:p>
          </table:table-cell>
          <table:table-cell office:value-type="float" office:value="4995.9">
            <text:p>4995,9</text:p>
          </table:table-cell>
          <table:table-cell office:value-type="string">
            <text:p>16-03-2015</text:p>
          </table:table-cell>
          <table:table-cell office:value-type="string">
            <text:p>30-03-2015</text:p>
          </table:table-cell>
          <table:table-cell office:value-type="float" office:value="4095">
            <text:p>40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5">
            <text:p>2015</text:p>
          </table:table-cell>
          <table:table-cell office:value-type="string">
            <text:p>XC71641F9E</text:p>
          </table:table-cell>
          <table:table-cell table:style-name="ce1" office:value-type="string">
            <text:p>CONTRATTO TRAMITE PORTALE ELETTRONICO (RDO) ACQUISTO PRODOTTI DI MERCERIA VARIA PER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string">
            <text:p>02-11-2015</text:p>
          </table:table-cell>
          <table:table-cell office:value-type="string">
            <text:p>30-11-2015</text:p>
          </table:table-cell>
          <table:table-cell office:value-type="float" office:value="1154.25">
            <text:p>1154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2">
          <table:table-cell office:value-type="float" office:value="2015">
            <text:p>2015</text:p>
          </table:table-cell>
          <table:table-cell office:value-type="string">
            <text:p>XCB13A90A6</text:p>
          </table:table-cell>
          <table:table-cell table:style-name="ce1" office:value-type="string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6</text:p>
          </table:table-cell>
          <table:table-cell office:value-type="float" office:value="5824">
            <text:p>58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5">
            <text:p>2015</text:p>
          </table:table-cell>
          <table:table-cell office:value-type="string">
            <text:p>XCE151169D</text:p>
          </table:table-cell>
          <table:table-cell table:style-name="ce1" office:value-type="string">
            <text:p>PROLUNGAMENTO DEL CONTRATTO PER LA MANUTENZIONE E ASSISTENZA HARDWARE, SOFTWARE E DATI FONIA SEDI ASP 2° SEMESTRE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0">
            <text:p>5900</text:p>
          </table:table-cell>
          <table:table-cell office:value-type="float" office:value="7198">
            <text:p>7198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D21142C5B</text:p>
          </table:table-cell>
          <table:table-cell table:style-name="ce1" office:value-type="string">
            <text:p>ASSISTENZA TECNICA/MAUTENZIONE PER SISTENZA ALCATEL OXO SEDE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1708.05">
            <text:p>1708,05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D213A9093</text:p>
          </table:table-cell>
          <table:table-cell table:style-name="ce1" office:value-type="string">
            <text:p>INTEGRAZIONE DEL SERVIZIO DI IGIENIZZAZIONE LOCALI PRESSO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8.28">
            <text:p>998,28</text:p>
          </table:table-cell>
          <table:table-cell office:value-type="float" office:value="0">
            <text:p>0</text:p>
          </table:table-cell>
          <table:table-cell office:value-type="string">
            <text:p>01-04-2015</text:p>
          </table:table-cell>
          <table:table-cell office:value-type="string">
            <text:p>31-12-2015</text:p>
          </table:table-cell>
          <table:table-cell office:value-type="float" office:value="949.64">
            <text:p>94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5">
            <text:p>2015</text:p>
          </table:table-cell>
          <table:table-cell office:value-type="string">
            <text:p>XD21641FA4</text:p>
          </table:table-cell>
          <table:table-cell table:style-name="ce1" office:value-type="string">
            <text:p>PRESTAZIONI SERVIZIO DI PARRUCCHIERE, BARBIERE, PEDICURE A FAVORE DEGLI OSPITI DELLA CASA RESIDENZA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DNNL62R63A393O</text:p>
          </table:table-cell>
          <table:table-cell office:value-type="string">
            <text:p>ACCONCIATURE ANTONELLA DI ANTONELLA GIORDA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167">
            <text:p>38167</text:p>
          </table:table-cell>
          <table:table-cell office:value-type="float" office:value="0">
            <text:p>0</text:p>
          </table:table-cell>
          <table:table-cell office:value-type="string">
            <text:p>01-12-2015</text:p>
          </table:table-cell>
          <table:table-cell office:value-type="string">
            <text:p>30-11-2018</text:p>
          </table:table-cell>
          <table:table-cell office:value-type="float" office:value="9405.31">
            <text:p>9405,3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5">
            <text:p>2015</text:p>
          </table:table-cell>
          <table:table-cell office:value-type="string">
            <text:p>XD613A90AC</text:p>
          </table:table-cell>
          <table:table-cell table:style-name="ce1" office:value-type="string">
            <text:p>PROLUNGAMENTO DEL CONTRATTO PER IL SERVIZIO DI VIGILANZA CENTRO I PORTICI, CASPITA E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D915116A3</text:p>
          </table:table-cell>
          <table:table-cell table:style-name="ce1" office:value-type="string">
            <text:p>PROLUNGAMENTO CONTRATTO MANUTENZIONE IMPIANTI DI RISCALDAMENTO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464">
            <text:p>32464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7</text:p>
          </table:table-cell>
          <table:table-cell office:value-type="float" office:value="22164">
            <text:p>221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5">
            <text:p>2015</text:p>
          </table:table-cell>
          <table:table-cell office:value-type="string">
            <text:p>XDA1142C60</text:p>
          </table:table-cell>
          <table:table-cell table:style-name="ce1" office:value-type="string">
            <text:p>SERVIZIO DI ASSISTENZA ILLIMITATA ATTREZZATURE CASA RESIDENZA DI VIGNOLA - CONTRATTO DI MANUTENZIONE GOLD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10">
            <text:p>381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4510.04">
            <text:p>4510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2">
          <table:table-cell office:value-type="float" office:value="2015">
            <text:p>2015</text:p>
          </table:table-cell>
          <table:table-cell office:value-type="string">
            <text:p>XDD1142C61</text:p>
          </table:table-cell>
          <table:table-cell table:style-name="ce1" office:value-type="string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20">
            <text:p>342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3655.3">
            <text:p>3655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5">
            <text:p>2015</text:p>
          </table:table-cell>
          <table:table-cell office:value-type="string">
            <text:p>XDD13A9099</text:p>
          </table:table-cell>
          <table:table-cell table:style-name="ce1" office:value-type="string">
            <text:p>FORNITURA TRAMITE MEPA DI NR. 2 POLVERIZZATOREI PASTIGLIE ELETTRICO FIRST CRUSH E CONTENITORI PORTA PASTIGLIE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57540361</text:p>
          </table:table-cell>
          <table:table-cell office:value-type="string">
            <text:p>MAH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4-05-2015</text:p>
          </table:table-cell>
          <table:table-cell office:value-type="string">
            <text:p>31-05-2015</text:p>
          </table:table-cell>
          <table:table-cell office:value-type="float" office:value="1380">
            <text:p>13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5">
            <text:p>2015</text:p>
          </table:table-cell>
          <table:table-cell office:value-type="string">
            <text:p>XE113A90B2</text:p>
          </table:table-cell>
          <table:table-cell table:style-name="ce1" office:value-type="string">
            <text:p>PROLUNGAMENTO CONTRATTO FORNITURA STOVIGLIE , UTENSILI DA CUCINA PICCOLI ELETTRODOMESTICI PER CUCINE STRUTTURE E PER SERVIZI VAR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2418.49">
            <text:p>2418,4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415116A9</text:p>
          </table:table-cell>
          <table:table-cell table:style-name="ce1" office:value-type="string">
            <text:p>AFFIDAMENTO DI SERVIZIO DI LAVAGGIO AUTO E FURGO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SLSLCN65L10L885L</text:p>
          </table:table-cell>
          <table:table-cell office:value-type="string">
            <text:p>SALSI LUCIANO STAZIONE TAMOI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8">
            <text:p>1328</text:p>
          </table:table-cell>
          <table:table-cell office:value-type="float" office:value="0">
            <text:p>0</text:p>
          </table:table-cell>
          <table:table-cell office:value-type="string">
            <text:p>01-08-2015</text:p>
          </table:table-cell>
          <table:table-cell office:value-type="string">
            <text:p>31-12-2016</text:p>
          </table:table-cell>
          <table:table-cell office:value-type="float" office:value="278.66">
            <text:p>278,6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5">
            <text:p>2015</text:p>
          </table:table-cell>
          <table:table-cell office:value-type="string">
            <text:p>XE81142C67</text:p>
          </table:table-cell>
          <table:table-cell table:style-name="ce1" office:value-type="string">
            <text:p>FORNITURA E POSA IN OPERA AMPLIAMENTO CITOFONO CUCINA CASA RESIDENZA E SGANCIO GENERATORE CENTRALE TERMICA PER GRUPPI FRIGOR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85140393</text:p>
          </table:table-cell>
          <table:table-cell office:value-type="string">
            <text:p>ELETTRA SERVICE ITALIA S.A.S DI GASPERONI MARI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20">
            <text:p>2020</text:p>
          </table:table-cell>
          <table:table-cell office:value-type="float" office:value="2464.4">
            <text:p>2464,4</text:p>
          </table:table-cell>
          <table:table-cell office:value-type="string">
            <text:p>20-01-2015</text:p>
          </table:table-cell>
          <table:table-cell office:value-type="string">
            <text:p>30-11-2015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5">
            <text:p>2015</text:p>
          </table:table-cell>
          <table:table-cell office:value-type="string">
            <text:p>XE813A909F</text:p>
          </table:table-cell>
          <table:table-cell table:style-name="ce1" office:value-type="string">
            <text:p>SFALCIO E POTATURA STRAORDINARIA <text:s/>AREA VERDE ASP VIGNOLA <text:s/>MAGG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47360368</text:p>
          </table:table-cell>
          <table:table-cell office:value-type="string">
            <text:p>RAI E LEL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793">
            <text:p>793</text:p>
          </table:table-cell>
          <table:table-cell office:value-type="string">
            <text:p>25-05-2015</text:p>
          </table:table-cell>
          <table:table-cell office:value-type="string">
            <text:p>31-05-2015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EB1511696</text:p>
          </table:table-cell>
          <table:table-cell table:style-name="ce1" office:value-type="string">
            <text:p>CONTRATTO DI SALVAGUARDIA PER LA FORNITURA DI ENERGIA ELETTRIC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7-2015</text:p>
          </table:table-cell>
          <table:table-cell office:value-type="float" office:value="1406.42">
            <text:p>1406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EC13A90B8</text:p>
          </table:table-cell>
          <table:table-cell table:style-name="ce1" office:value-type="string">
            <text:p>PROLUNGAMENTO CONTRATTO FORNITURA PRODOTTI VARI PER LABORATORI E SERVIZI 1/7/15 AL 30/12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57.71">
            <text:p>3357,71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3357.71">
            <text:p>3357,7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EC13A90B8</text:p>
          </table:table-cell>
          <table:table-cell office:value-type="string">
            <text:p>PROLUNGAMENTO CONTRATTO FORNITURA PRODOTTI VARI PER LABORATORI E SERVIZI 1/7/15 AL 30/12/16 cambio ragione soci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03411203</text:p>
          </table:table-cell>
          <table:table-cell office:value-type="string">
            <text:p>COOP ALLEANZA 3.0 SOC.COOP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7463.33">
            <text:p>7463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EF1142C54</text:p>
          </table:table-cell>
          <table:table-cell table:style-name="ce1" office:value-type="string">
            <text:p>SERVIZIO ASSISTENZA HARDWARE E SOFTWARE RILEVATORE PRESENZE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EF1641F9D</text:p>
          </table:table-cell>
          <table:table-cell table:style-name="ce1" office:value-type="string">
            <text:p>SOSTITUZIONE LAMPADE D'EMERGENZA PRESSO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8">
            <text:p>768</text:p>
          </table:table-cell>
          <table:table-cell office:value-type="float" office:value="936.96">
            <text:p>936,96</text:p>
          </table:table-cell>
          <table:table-cell office:value-type="string">
            <text:p>09-10-2015</text:p>
          </table:table-cell>
          <table:table-cell office:value-type="string">
            <text:p>30-11-2015</text:p>
          </table:table-cell>
          <table:table-cell office:value-type="float" office:value="703.59">
            <text:p>703,5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F31142C6D</text:p>
          </table:table-cell>
          <table:table-cell table:style-name="ce1" office:value-type="string">
            <text:p>FORNITURA N. 1 ARMADIETTO PER STOCCAGGIO CONTENITORI RIFIUTI SPECIA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60">
            <text:p>960</text:p>
          </table:table-cell>
          <table:table-cell office:value-type="float" office:value="1171.2">
            <text:p>1171,2</text:p>
          </table:table-cell>
          <table:table-cell office:value-type="string">
            <text:p>11-02-2015</text:p>
          </table:table-cell>
          <table:table-cell office:value-type="string">
            <text:p>30-04-2015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5">
            <text:p>2015</text:p>
          </table:table-cell>
          <table:table-cell office:value-type="string">
            <text:p>XF313A90A5</text:p>
          </table:table-cell>
          <table:table-cell table:style-name="ce1" office:value-type="string">
            <text:p>ADDENDUM E PROLUNGAMENTO CONTRATTO PER IL SERVIZIO DI MANUTENZIONE AUTOMEZZI SAD ZOCC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20">
            <text:p>552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939.72">
            <text:p>939,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5">
            <text:p>2015</text:p>
          </table:table-cell>
          <table:table-cell office:value-type="string">
            <text:p>XF6151169C</text:p>
          </table:table-cell>
          <table:table-cell table:style-name="ce1" office:value-type="string">
            <text:p>PROLUNGAMENTO CONTRATTO DI FORNITURA PRODOTTI VARI DI MESTICHERIA PER LABORATORI E SERVIZI FINO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QRTRGR47L21L885D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945.11">
            <text:p>1945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XF713A90BE</text:p>
          </table:table-cell>
          <table:table-cell table:style-name="ce1" office:value-type="string">
            <text:p>PROLUNGAMENTO CONTRATTO FORNITURA DI MATERIALE IDRAULICO PER 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059.28">
            <text:p>3059,2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XFA1142C5A</text:p>
          </table:table-cell>
          <table:table-cell table:style-name="ce1" office:value-type="string">
            <text:p>FORNITURA DI ACQUA PER IL CENTRO DIURNO DI VIGNOLA ANNO 2015 <text:s/>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7.02">
            <text:p>17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XFA13A9092</text:p>
          </table:table-cell>
          <table:table-cell table:style-name="ce1" office:value-type="string">
            <text:p>LAVORI DI OPERE DI TINTEGGIO CASA RESIDENZA E REALIZZAZIONE FIORIERA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90">
            <text:p>5890</text:p>
          </table:table-cell>
          <table:table-cell office:value-type="float" office:value="7185.8">
            <text:p>7185,8</text:p>
          </table:table-cell>
          <table:table-cell office:value-type="string">
            <text:p>30-03-2015</text:p>
          </table:table-cell>
          <table:table-cell office:value-type="string">
            <text:p>21-05-2015</text:p>
          </table:table-cell>
          <table:table-cell office:value-type="float" office:value="5890">
            <text:p>58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5">
            <text:p>2015</text:p>
          </table:table-cell>
          <table:table-cell office:value-type="string">
            <text:p>XFA1641FA3</text:p>
          </table:table-cell>
          <table:table-cell table:style-name="ce1" office:value-type="string">
            <text:p>PROLUNGAMENTO DEL CONTRATTO PER LA MANUTENZIONE E ASSISTENZA HARDWARE, SOFTWARE E DATI FONIA SEDI ASP 2° SEMESTRE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">
            <text:p>110</text:p>
          </table:table-cell>
          <table:table-cell office:value-type="float" office:value="134.2">
            <text:p>134,2</text:p>
          </table:table-cell>
          <table:table-cell office:value-type="string">
            <text:p>10-12-2015</text:p>
          </table:table-cell>
          <table:table-cell office:value-type="string">
            <text:p>31-12-2015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Z0713419BC</text:p>
          </table:table-cell>
          <table:table-cell table:style-name="ce1" office:value-type="string">
            <text:p>MANUTENZIONE URGENTE PORTE REI E PORTE DI SICUREZZA SEDE UFFICI, LOCALI CUCINA E LAVANDERIA CR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0.4">
            <text:p>1150,4</text:p>
          </table:table-cell>
          <table:table-cell office:value-type="float" office:value="1403.49">
            <text:p>1403,49</text:p>
          </table:table-cell>
          <table:table-cell office:value-type="string">
            <text:p>18-02-2015</text:p>
          </table:table-cell>
          <table:table-cell office:value-type="string">
            <text:p>09-03-2015</text:p>
          </table:table-cell>
          <table:table-cell office:value-type="float" office:value="1150.4">
            <text:p>1150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table:style-name="ce1" office:value-type="string">
            <text:p>FORNITURA PRODOTTI GASTRONOMICI PER CONVEGNO DEL 24_25 FEBBRA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 office:value-type="string">
            <text:p>24-02-2015</text:p>
          </table:table-cell>
          <table:table-cell office:value-type="string">
            <text:p>25-02-201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table:style-name="ce1" office:value-type="string">
            <text:p>STAMPA SAGOME E SCRITTE DA COLLOCARE PRESSO L?AZIENDA PUBBLICA D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0">
            <text:p>410</text:p>
          </table:table-cell>
          <table:table-cell office:value-type="float" office:value="500.2">
            <text:p>500,2</text:p>
          </table:table-cell>
          <table:table-cell office:value-type="string">
            <text:p>03-02-2015</text:p>
          </table:table-cell>
          <table:table-cell office:value-type="string">
            <text:p>12-02-2015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table:style-name="ce1" office:value-type="string">
            <text:p>FORNITURA CAFFE PER CONVEGNO DEL 24-25 FEBBRA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.6">
            <text:p>57,6</text:p>
          </table:table-cell>
          <table:table-cell office:value-type="float" office:value="0">
            <text:p>0</text:p>
          </table:table-cell>
          <table:table-cell office:value-type="string">
            <text:p>24-02-2015</text:p>
          </table:table-cell>
          <table:table-cell office:value-type="string">
            <text:p>25-02-2015</text:p>
          </table:table-cell>
          <table:table-cell office:value-type="float" office:value="47.21">
            <text:p>47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5">
            <text:p>2015</text:p>
          </table:table-cell>
          <table:table-cell office:value-type="string">
            <text:p>Z561374D21</text:p>
          </table:table-cell>
          <table:table-cell table:style-name="ce1" office:value-type="string">
            <text:p>ACQUISTO TRAMITE MEPA DI ATTREZZATURE INFORMATICHE PER NUOVA POSTAZIONE RECEPTION SEDE ASP DI VIA LIBERTA' 823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7">
            <text:p>777</text:p>
          </table:table-cell>
          <table:table-cell office:value-type="float" office:value="947.94">
            <text:p>947,94</text:p>
          </table:table-cell>
          <table:table-cell office:value-type="string">
            <text:p>03-03-2015</text:p>
          </table:table-cell>
          <table:table-cell office:value-type="string">
            <text:p>30-03-2015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4">
          <table:table-cell office:value-type="float" office:value="2015">
            <text:p>2015</text:p>
          </table:table-cell>
          <table:table-cell office:value-type="string">
            <text:p>Z571367C8F</text:p>
          </table:table-cell>
          <table:table-cell table:style-name="ce1" office:value-type="string">
            <text:p>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6326.97">
            <text:p>6326,9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5">
            <text:p>2015</text:p>
          </table:table-cell>
          <table:table-cell office:value-type="string">
            <text:p>Z7B13A90A8</text:p>
          </table:table-cell>
          <table:table-cell table:style-name="ce1" office:value-type="string">
            <text:p>INCARICO PER ATTIVITA' DI SUPPORTO LEGALE NECESSARIO ALLA NOMINA DI CURATORE DI EREDITA' GIACENT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RCHR75S59F257K</text:p>
          </table:table-cell>
          <table:table-cell office:value-type="string">
            <text:p>FERRARI CHIARA AVV. STUDIO LEG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8.94">
            <text:p>688,94</text:p>
          </table:table-cell>
          <table:table-cell office:value-type="float" office:value="0">
            <text:p>0</text:p>
          </table:table-cell>
          <table:table-cell office:value-type="string">
            <text:p>26-05-2015</text:p>
          </table:table-cell>
          <table:table-cell office:value-type="string">
            <text:p>31-12-2017</text:p>
          </table:table-cell>
          <table:table-cell office:value-type="float" office:value="489.23">
            <text:p>489,2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A71361A81</text:p>
          </table:table-cell>
          <table:table-cell table:style-name="ce1" office:value-type="string">
            <text:p>MESSA IN FUNZIONE DEL GRUPPO ELETTROGENO CR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26-02-2015</text:p>
          </table:table-cell>
          <table:table-cell office:value-type="string">
            <text:p>30-06-2015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5">
            <text:p>2015</text:p>
          </table:table-cell>
          <table:table-cell office:value-type="string">
            <text:p>ZAB1366CF6</text:p>
          </table:table-cell>
          <table:table-cell table:style-name="ce1" office:value-type="string">
            <text:p>CONSULENZA FISCALE A FAVORE DEL SERVIZIO FINANZIARI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356.42">
            <text:p>2356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5">
            <text:p>2015</text:p>
          </table:table-cell>
          <table:table-cell office:value-type="string">
            <text:p>ZB20A99521</text:p>
          </table:table-cell>
          <table:table-cell table:style-name="ce1" office:value-type="string">
            <text:p>Servizio di distribuzione carburanti a fronte dell'utilizzo della Carta MyCa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7175.42">
            <text:p>7175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646880853B</text:p>
          </table:table-cell>
          <table:table-cell table:style-name="ce1" office:value-type="string">
            <text:p>FORNITURA ENERGIA ELETTRICA - ADESIONE CONVENZIONE INTERCENTER ENERGIA ELETTRICA 8 - LOTTO 3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65912.83">
            <text:p>65912,8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6">
            <text:p>2016</text:p>
          </table:table-cell>
          <table:table-cell office:value-type="string">
            <text:p>66285482DA</text:p>
          </table:table-cell>
          <table:table-cell table:style-name="ce1" office:value-type="string">
            <text:p>ADESIONE CONVENZIONE CONSIP PER LA FORNITURA DI GAS NATURALE 8 LOTTO 3 PER LA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5-2016</text:p>
          </table:table-cell>
          <table:table-cell office:value-type="string">
            <text:p>30-04-2017</text:p>
          </table:table-cell>
          <table:table-cell office:value-type="float" office:value="1480.3">
            <text:p>1480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6635231DD3</text:p>
          </table:table-cell>
          <table:table-cell table:style-name="ce1" office:value-type="string">
            <text:p>PROLUNGAMENTO CONTRATTO GESTIONE COMUNITA' ALLOGGIO DI GUIGLIA CASTAGNO SELVATCO 18/3/16 - 17/03/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800">
            <text:p>112800</text:p>
          </table:table-cell>
          <table:table-cell office:value-type="float" office:value="0">
            <text:p>0</text:p>
          </table:table-cell>
          <table:table-cell office:value-type="string">
            <text:p>18-03-2016</text:p>
          </table:table-cell>
          <table:table-cell office:value-type="string">
            <text:p>17-03-2017</text:p>
          </table:table-cell>
          <table:table-cell office:value-type="float" office:value="103491.51">
            <text:p>103491,5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6650264376</text:p>
          </table:table-cell>
          <table:table-cell table:style-name="ce1" office:value-type="string">
            <text:p>ADESIONE ALLA CONVENZIONE CONSIP LOTTO 10 PER ACQUISTO AUTOMEZZO PER LABORATORIO CASPIT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24830133</text:p>
          </table:table-cell>
          <table:table-cell office:value-type="string">
            <text:p>FCA FLEET E TENDER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58.84">
            <text:p>17858,84</text:p>
          </table:table-cell>
          <table:table-cell office:value-type="float" office:value="0">
            <text:p>0</text:p>
          </table:table-cell>
          <table:table-cell office:value-type="string">
            <text:p>06-04-2016</text:p>
          </table:table-cell>
          <table:table-cell office:value-type="string">
            <text:p>06-10-2016</text:p>
          </table:table-cell>
          <table:table-cell office:value-type="float" office:value="17858.34">
            <text:p>17858,3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6">
            <text:p>2016</text:p>
          </table:table-cell>
          <table:table-cell office:value-type="string">
            <text:p>6703722665</text:p>
          </table:table-cell>
          <table:table-cell table:style-name="ce1" office:value-type="string">
            <text:p>Contratto per lavoro somministrato fatto da Delia Repetto</text:p>
            <text:p/>
          </table:table-cell>
          <table:table-cell office:value-type="string">
            <text:p>01</text:p>
          </table:table-cell>
          <table:table-cell office:value-type="string">
            <text:p>Procedura aperta</text:p>
          </table:table-cell>
          <table:table-cell office:value-type="string">
            <text:p>02552531200</text:p>
          </table:table-cell>
          <table:table-cell office:value-type="string">
            <text:p>OASI LAVOR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90059">
            <text:p>2690059</text:p>
          </table:table-cell>
          <table:table-cell office:value-type="float" office:value="0">
            <text:p>0</text:p>
          </table:table-cell>
          <table:table-cell office:value-type="string">
            <text:p>01-04-2016</text:p>
          </table:table-cell>
          <table:table-cell office:value-type="string">
            <text:p>31-03-2021</text:p>
          </table:table-cell>
          <table:table-cell office:value-type="float" office:value="1325703.7">
            <text:p>1325703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67247016D0</text:p>
          </table:table-cell>
          <table:table-cell table:style-name="ce1" office:value-type="string">
            <text:p>ADESIONE CONVENZIONE CONSIP CARBURANTI FUEL CARD 6 PER AUTOMEZZI AS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435970587</text:p>
          </table:table-cell>
          <table:table-cell office:value-type="string">
            <text:p>KUWAIT PETROLEUM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57">
            <text:p>13557</text:p>
          </table:table-cell>
          <table:table-cell office:value-type="float" office:value="0">
            <text:p>0</text:p>
          </table:table-cell>
          <table:table-cell office:value-type="string">
            <text:p>08-07-2016</text:p>
          </table:table-cell>
          <table:table-cell office:value-type="string">
            <text:p>02-11-2018</text:p>
          </table:table-cell>
          <table:table-cell office:value-type="float" office:value="6268.83">
            <text:p>6268,8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67469520ED</text:p>
          </table:table-cell>
          <table:table-cell table:style-name="ce1" office:value-type="string">
            <text:p>ADESIONE ALLA CONVENZIONE INTERCENTER ARREDI UFFICI 3 LOTTO 2 PER FORNITURA NR. 4 ARMADI METALLICI PER ARCHIVIO.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9170671</text:p>
          </table:table-cell>
          <table:table-cell office:value-type="string">
            <text:p>FENIX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5.92">
            <text:p>595,92</text:p>
          </table:table-cell>
          <table:table-cell office:value-type="float" office:value="0">
            <text:p>0</text:p>
          </table:table-cell>
          <table:table-cell office:value-type="string">
            <text:p>06-07-2016</text:p>
          </table:table-cell>
          <table:table-cell office:value-type="string">
            <text:p>30-09-2016</text:p>
          </table:table-cell>
          <table:table-cell office:value-type="float" office:value="595.92">
            <text:p>595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68080493C3</text:p>
          </table:table-cell>
          <table:table-cell table:style-name="ce1" office:value-type="string">
            <text:p>ADESIONE CONVENZIONE INTERCENTER FORNITURA DERRATE ALIMENTARI 3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1000">
            <text:p>231000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19-06-2019</text:p>
          </table:table-cell>
          <table:table-cell office:value-type="float" office:value="78872.75">
            <text:p>78872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680899506E</text:p>
          </table:table-cell>
          <table:table-cell table:style-name="ce1" office:value-type="string">
            <text:p>ADESIONE CONVENZIONE INTERCENTER SERVIZIO PULIZIA, SANIFICAZIONE,E SERVIZI AUSILIARI 4 - CR -SEDE AMM- PORTICI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1306.45">
            <text:p>361306,45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27-09-2019</text:p>
          </table:table-cell>
          <table:table-cell office:value-type="float" office:value="121605.87">
            <text:p>121605,8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6">
            <text:p>2016</text:p>
          </table:table-cell>
          <table:table-cell office:value-type="string">
            <text:p>X031641FBC</text:p>
          </table:table-cell>
          <table:table-cell table:style-name="ce1" office:value-type="string">
            <text:p>SERVIZIO DI MANUTENZIONE E ASSISTENZA COMPLETA SU APPARECCHIATURE SOCIO SANITARIE CASA RESIDENZA E CENTRO I PORTICI DI VIGNOLA ANNO 2016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25">
            <text:p>3625</text:p>
          </table:table-cell>
          <table:table-cell office:value-type="float" office:value="0">
            <text:p>0</text:p>
          </table:table-cell>
          <table:table-cell office:value-type="string">
            <text:p>05-04-2016</text:p>
          </table:table-cell>
          <table:table-cell office:value-type="string">
            <text:p>31-12-2016</text:p>
          </table:table-cell>
          <table:table-cell office:value-type="float" office:value="3620">
            <text:p>36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X151641FAF</text:p>
          </table:table-cell>
          <table:table-cell office:value-type="string">
            <text:p>Contratto ACQUA DI C.R.VIGNOLA ANNO 2016 CONTRATTO NR. 3008539676 (comprende anche il contratto 3005234607 antin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50">
            <text:p>14250</text:p>
          </table:table-cell>
          <table:table-cell office:value-type="float" office:value="13305.29">
            <text:p>13305,29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2095.72">
            <text:p>12095,72</text:p>
          </table:table-cell>
          <table:table-cell office:value-type="float" office:value="9336.58">
            <text:p>9336,58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X201641FB5</text:p>
          </table:table-cell>
          <table:table-cell table:style-name="ce1" office:value-type="string">
            <text:p>PROLUNGAMENTO CONTRATTO FORNITURA DERRATE E PRODOTTI NON ALIMENTARI STRUTTU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500">
            <text:p>58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9-2016</text:p>
          </table:table-cell>
          <table:table-cell office:value-type="float" office:value="57453.67">
            <text:p>57453,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6">
            <text:p>2016</text:p>
          </table:table-cell>
          <table:table-cell office:value-type="string">
            <text:p>X2B1641FBB</text:p>
          </table:table-cell>
          <table:table-cell table:style-name="ce1" office:value-type="string">
            <text:p>PROLUNGAMENTO CONTRATTO FORNITURA MATERIALE VARIO DI MERCERIA PER IL CENTRO I PORTICI, LAB CASPITA E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44110364</text:p>
          </table:table-cell>
          <table:table-cell office:value-type="string">
            <text:p>IL BOTTONE DI BUSSOLI ELISABET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95.08">
            <text:p>95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5">
          <table:table-cell office:value-type="float" office:value="2016">
            <text:p>2016</text:p>
          </table:table-cell>
          <table:table-cell office:value-type="string">
            <text:p>X3D1641FAE</text:p>
          </table:table-cell>
          <table:table-cell table:style-name="ce1" office:value-type="string">
            <text:p>CONTRATTO 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390.53">
            <text:p>1390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X481641FB4</text:p>
          </table:table-cell>
          <table:table-cell table:style-name="ce1" office:value-type="string">
            <text:p>AFFIDAMENTO FORNITURA ETICHETTE ADESIVI LOGO ASP PER MANUFATTI CENTRO I PORTIC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BRDNL63C10F257B</text:p>
          </table:table-cell>
          <table:table-cell office:value-type="string">
            <text:p>L'IMMAGINE DI CABR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.6">
            <text:p>219,6</text:p>
          </table:table-cell>
          <table:table-cell office:value-type="float" office:value="0">
            <text:p>0</text:p>
          </table:table-cell>
          <table:table-cell office:value-type="string">
            <text:p>08-01-2016</text:p>
          </table:table-cell>
          <table:table-cell office:value-type="string">
            <text:p>29-0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6">
            <text:p>2016</text:p>
          </table:table-cell>
          <table:table-cell office:value-type="string">
            <text:p>X531641FBA</text:p>
          </table:table-cell>
          <table:table-cell table:style-name="ce1" office:value-type="string">
            <text:p>CONTRATTO ANNUALE ASSISTENZA SOFTWARE 2016 AGGIORNAMENTO HO-LINE LINEE TELEF. . PROGR. J-IRIDE <text:s/>- PROTOCOLLO INFORMATICO (MULTI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X651641FAD</text:p>
          </table:table-cell>
          <table:table-cell table:style-name="ce1" office:value-type="string">
            <text:p>PROLUNGAMENTO DEL CONTRATTO DI SERVIZI DI IGENIZZAZIONE AZIENDA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99.23">
            <text:p>4199,23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4199.26">
            <text:p>4199,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X701641FB3</text:p>
          </table:table-cell>
          <table:table-cell table:style-name="ce1" office:value-type="string">
            <text:p>AFFIDAMENTO FORNITURA NR. 3 VITONI PER LETTI (FAVERO)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5.04">
            <text:p>335,04</text:p>
          </table:table-cell>
          <table:table-cell office:value-type="float" office:value="0">
            <text:p>0</text:p>
          </table:table-cell>
          <table:table-cell office:value-type="string">
            <text:p>08-01-2016</text:p>
          </table:table-cell>
          <table:table-cell office:value-type="string">
            <text:p>31-01-2016</text:p>
          </table:table-cell>
          <table:table-cell office:value-type="float" office:value="335.04">
            <text:p>335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X7B1641FB9</text:p>
          </table:table-cell>
          <table:table-cell table:style-name="ce1" office:value-type="string">
            <text:p>AFFIDAMENTO URGENTE FORNITURA E MONTAGGIO LAMELLE TAPPARELLA CASA RESIDENZA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string">
            <text:p>14-01-2016</text:p>
          </table:table-cell>
          <table:table-cell office:value-type="string">
            <text:p>31-03-2016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X8D1641FAC</text:p>
          </table:table-cell>
          <table:table-cell table:style-name="ce1" office:value-type="string">
            <text:p>ASSISTENZA TECNICA/MAUTENZIONE PER SISTENZA ALCATEL OXO SEDE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93.04">
            <text:p>1493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X981641FB2</text:p>
          </table:table-cell>
          <table:table-cell office:value-type="string">
            <text:p>AFFIDAMENTO TRAMITE PROCEDURA RDO MEPA DEL SERVIZIO CONDUZIONE ORDINARIA DEGLI IMPIANTI ELEVATORI PRESSO LA 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7.4">
            <text:p>2107,4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2307.2">
            <text:p>2307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XA31641FB8</text:p>
          </table:table-cell>
          <table:table-cell table:style-name="ce1" office:value-type="string">
            <text:p>PROLUNGAMERNTO CONTRATTO PER LA GESTIONE DEI SERVIZI DI ASSISTENZA E MANUTENZIONE HARDWARE E SOFTWARE FINO AL 31/05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25">
            <text:p>4925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05-2016</text:p>
          </table:table-cell>
          <table:table-cell office:value-type="float" office:value="4925">
            <text:p>49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6">
          <table:table-cell office:value-type="float" office:value="2016">
            <text:p>2016</text:p>
          </table:table-cell>
          <table:table-cell office:value-type="string">
            <text:p>XB51641FAB</text:p>
          </table:table-cell>
          <table:table-cell table:style-name="ce1" office:value-type="string">
            <text:p>PROLUNGAMENTO DEL SERVIZIO DI PRODUZIONE, CONFEZIONAMENTO E TRASPORTO DEI PASTI PER I RAGAZZI OSPITI DEL CENTRO SOCIO-RIABILITATIVO SEMIRESIDENZIALE ?I PORTICI? DI VIGNOLA ? VIA BALESTRI N. 235 <text:s/>- PERIODO 01.01.2016/31.12.2016 ? CIG XB1641FAB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390">
            <text:p>2739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5901.92">
            <text:p>25901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XC01641FB1</text:p>
          </table:table-cell>
          <table:table-cell table:style-name="ce1" office:value-type="string">
            <text:p>ACQUA DI <text:s/>NUOVA SEDE UFFICI ANNO 2015 CONTRATTO NR.300859298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58.46">
            <text:p>158,4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XCB1641FB7</text:p>
          </table:table-cell>
          <table:table-cell table:style-name="ce1" office:value-type="string">
            <text:p>AFFIDAMENTO RIPARAZIONE CENTRALINA RICEVENTE UMPI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5.72">
            <text:p>275,72</text:p>
          </table:table-cell>
          <table:table-cell office:value-type="float" office:value="0">
            <text:p>0</text:p>
          </table:table-cell>
          <table:table-cell office:value-type="string">
            <text:p>12-01-2016</text:p>
          </table:table-cell>
          <table:table-cell office:value-type="string">
            <text:p>14-01-2016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XD61641FBD</text:p>
          </table:table-cell>
          <table:table-cell table:style-name="ce1" office:value-type="string">
            <text:p>CONSULENZA FISCALE A FAVORE DEL SERVIZIO FINANZIARIO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351.36">
            <text:p>2351,3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6">
            <text:p>2016</text:p>
          </table:table-cell>
          <table:table-cell office:value-type="string">
            <text:p>XDD1641FAA</text:p>
          </table:table-cell>
          <table:table-cell table:style-name="ce1" office:value-type="string">
            <text:p>SERVIZIO ASSISTENZA HARDWARE E SOFTWARE RILEVATORE PRESENZE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6">
            <text:p>2016</text:p>
          </table:table-cell>
          <table:table-cell office:value-type="string">
            <text:p>XE81641FB0</text:p>
          </table:table-cell>
          <table:table-cell table:style-name="ce1" office:value-type="string">
            <text:p>ACQUA DI C.D. VIGNOLA ANNO 2016 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7.26">
            <text:p>17,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6">
            <text:p>2016</text:p>
          </table:table-cell>
          <table:table-cell office:value-type="string">
            <text:p>XF31641FB6</text:p>
          </table:table-cell>
          <table:table-cell table:style-name="ce1" office:value-type="string">
            <text:p>AFFIDAMENTO FORNITURA ADDOLCITORE PER LAVASTOVIGLIE CENTRO I PORTICI E FERRO DA STIRO LAVANDERIA CR, SOSTITUZIONE PER ROTTURA ATTREZZATURE.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12-01-2016</text:p>
          </table:table-cell>
          <table:table-cell office:value-type="string">
            <text:p>31-01-2016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Z021AC0F9C</text:p>
          </table:table-cell>
          <table:table-cell table:style-name="ce1" office:value-type="string">
            <text:p>Affidamento del servizio di realizzazione pubblicazione con immagini e testo &amp;quot;Laboratorio di Poesia&amp;quot; <text:s/>per il Centro i Portici di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office:value-type="string">
            <text:p>s</text:p>
          </table:table-cell>
          <table:table-cell office:value-type="string">
            <text:p>02013570367</text:p>
          </table:table-cell>
          <table:table-cell office:value-type="string">
            <text:p>Grafiche G</text:p>
          </table:table-cell>
          <table:table-cell/>
          <table:table-cell office:value-type="string">
            <text:p>00090010364</text:p>
          </table:table-cell>
          <table:table-cell office:value-type="string">
            <text:p>Tipolitografia FG</text:p>
          </table:table-cell>
          <table:table-cell table:number-columns-repeated="13"/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office:value-type="string">
            <text:p>26-07-2016</text:p>
          </table:table-cell>
          <table:table-cell office:value-type="string">
            <text:p>18-11-2016</text:p>
          </table:table-cell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6">
            <text:p>2016</text:p>
          </table:table-cell>
          <table:table-cell office:value-type="string">
            <text:p>Z051BB2486</text:p>
          </table:table-cell>
          <table:table-cell table:style-name="ce1" office:value-type="string">
            <text:p>CORSI NUOTO UTENTI CENTRO I PORTICI VIGNOLA NOV 2016 MAG.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80008730360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46.4">
            <text:p>1346,4</text:p>
          </table:table-cell>
          <table:table-cell office:value-type="float" office:value="0">
            <text:p>0</text:p>
          </table:table-cell>
          <table:table-cell office:value-type="string">
            <text:p>21-10-2016</text:p>
          </table:table-cell>
          <table:table-cell office:value-type="string">
            <text:p>31-05-2017</text:p>
          </table:table-cell>
          <table:table-cell office:value-type="float" office:value="735.74">
            <text:p>735,7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0618A2C85</text:p>
          </table:table-cell>
          <table:table-cell table:style-name="ce1" office:value-type="string">
            <text:p>PROLUNGAMENTO MATERIALI VARI PER LABORATORIO CASPITA PORTICI CR.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3300369</text:p>
          </table:table-cell>
          <table:table-cell office:value-type="string">
            <text:p>BORGHI AFRO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1037.3">
            <text:p>1037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091A5A540</text:p>
          </table:table-cell>
          <table:table-cell office:value-type="string">
            <text:p>AFFIDAMENTO DEL SERVIZIO DI MANUTENZIONE PERIODICA E ORDINARIA DEGLI IMPIANTI DI RILEVAZIONE ED ALLARME ANTINCENDIO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GRAGLC69S29A785M</text:p>
          </table:table-cell>
          <table:table-cell office:value-type="string">
            <text:p>A.G. ELETTRICA DI AGIRI GIANLUCA</text:p>
          </table:table-cell>
          <table:table-cell/>
          <table:table-cell office:value-type="string">
            <text:p>02715650368</text:p>
          </table:table-cell>
          <table:table-cell office:value-type="string">
            <text:p>GIULIANI GUERRINO E C SNC</text:p>
          </table:table-cell>
          <table:table-cell table:number-columns-repeated="13"/>
          <table:table-cell office:value-type="float" office:value="24300">
            <text:p>24300</text:p>
          </table:table-cell>
          <table:table-cell office:value-type="float" office:value="0">
            <text:p>0</text:p>
          </table:table-cell>
          <table:table-cell office:value-type="string">
            <text:p>01-07-2016</text:p>
          </table:table-cell>
          <table:table-cell office:value-type="string">
            <text:p>30-06-2018</text:p>
          </table:table-cell>
          <table:table-cell office:value-type="float" office:value="14437.69">
            <text:p>14437,6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0C1981E10</text:p>
          </table:table-cell>
          <table:table-cell table:style-name="ce1" office:value-type="string">
            <text:p>INTERVENTO DI RIPRISTINO MARCIAPIEDE ESTERNO SALETTA TV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0-04-2016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6">
            <text:p>2016</text:p>
          </table:table-cell>
          <table:table-cell office:value-type="string">
            <text:p>Z0D194C662</text:p>
          </table:table-cell>
          <table:table-cell table:style-name="ce1" office:value-type="string">
            <text:p>AFFIDAMENTO FORNITURA ATTREZZATURE PER LABORATORI E CASA RESIDENZA (2 STIRELLe - 2 MACCHINE FOTOGRAFICHE <text:s/>e 2 MEMORIE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string">
            <text:p>06-04-2016</text:p>
          </table:table-cell>
          <table:table-cell office:value-type="string">
            <text:p>16-05-2016</text:p>
          </table:table-cell>
          <table:table-cell office:value-type="float" office:value="386.72">
            <text:p>386,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table:style-name="ce1" office:value-type="string">
            <text:p>AFFIDAMENTO REALIZZAZIONE VOLANTINI., LOCANDINE, E PIEGHEVOLI PER PRESENTAZIONE BILANCIO SOCIALE ASP 2015 DEL 17/12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  <table:table-cell office:value-type="string">
            <text:p>22-11-2016</text:p>
          </table:table-cell>
          <table:table-cell office:value-type="string">
            <text:p>31-12-2016</text:p>
          </table:table-cell>
          <table:table-cell office:value-type="float" office:value="734.99">
            <text:p>734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table:style-name="ce1" office:value-type="string">
            <text:p>FORNITURA CAFFE PRESENTAZIONE BILANCIO SOCIALE 17 DIC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string">
            <text:p>17-12-2016</text:p>
          </table:table-cell>
          <table:table-cell office:value-type="string">
            <text:p>30-12-2016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table:style-name="ce1" office:value-type="string">
            <text:p>ACQUISTO CAVO COLLEGAMENTO PER PC LAVAGNA PER PRESENTAZIONE BILANCIO SOCIALE DEL 17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17-12-2016</text:p>
          </table:table-cell>
          <table:table-cell office:value-type="string">
            <text:p>30-12-2016</text:p>
          </table:table-cell>
          <table:table-cell office:value-type="float" office:value="40.16">
            <text:p>40,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1518B51CD</text:p>
          </table:table-cell>
          <table:table-cell table:style-name="ce1" office:value-type="string">
            <text:p>SMALTIMENTO RIFIUTI SPECIALI CR VIGNOLA CIG PERIODICO FINO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762.17">
            <text:p>1762,1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15192D967</text:p>
          </table:table-cell>
          <table:table-cell table:style-name="ce1" office:value-type="string">
            <text:p>FORNITURA CARRELLO SPORCO PULITO PER BIANCHERI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59800214</text:p>
          </table:table-cell>
          <table:table-cell office:value-type="string">
            <text:p>FINEX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5.2">
            <text:p>865,2</text:p>
          </table:table-cell>
          <table:table-cell office:value-type="float" office:value="0">
            <text:p>0</text:p>
          </table:table-cell>
          <table:table-cell office:value-type="string">
            <text:p>29-03-2016</text:p>
          </table:table-cell>
          <table:table-cell office:value-type="string">
            <text:p>30-06-2016</text:p>
          </table:table-cell>
          <table:table-cell office:value-type="float" office:value="865.2">
            <text:p>865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Z1B1A1A78D</text:p>
          </table:table-cell>
          <table:table-cell table:style-name="ce1" office:value-type="string">
            <text:p>PRLUNGAMENTO CONTRATTO DI GESTIONE DEI SERVIZI DI ASSISTENZA E MANUTENZIONE HARDWARE E SOFTWATRE FINO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office:value-type="string">
            <text:p>01-06-2016</text:p>
          </table:table-cell>
          <table:table-cell office:value-type="string">
            <text:p>31-12-2016</text:p>
          </table:table-cell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Z1C1941ED8</text:p>
          </table:table-cell>
          <table:table-cell table:style-name="ce1" office:value-type="string">
            <text:p>AFFIADAMENTO D'URGENZA PULIZIA FOSSE BIOLOGICHE COMUNITA' ALLOGGIO IL CASTAGNO SELVATICO GUIGL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30-04-2016</text:p>
          </table:table-cell>
          <table:table-cell office:value-type="string">
            <text:p>31-10-201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C19F5D80</text:p>
          </table:table-cell>
          <table:table-cell table:style-name="ce1" office:value-type="string">
            <text:p>GITA CERVIA LABORATORIO CASPITA (PULMAN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68580367</text:p>
          </table:table-cell>
          <table:table-cell office:value-type="string">
            <text:p>EB SRL EMILIANA B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20-05-2016</text:p>
          </table:table-cell>
          <table:table-cell office:value-type="string">
            <text:p>20-06-2016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1D1AB83D1</text:p>
          </table:table-cell>
          <table:table-cell table:style-name="ce1" office:value-type="string">
            <text:p>AFFIDAMENTO FORNITURA RICAMBI PER CARRELLI SPORCO PULITO CASA RESIDENZA ANZIANI VIGNOLA(MOD. KARREL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72850357</text:p>
          </table:table-cell>
          <table:table-cell office:value-type="string">
            <text:p>KARREL HEALTH SOLUTION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string">
            <text:p>21-07-2016</text:p>
          </table:table-cell>
          <table:table-cell office:value-type="string">
            <text:p>31-08-2016</text:p>
          </table:table-cell>
          <table:table-cell office:value-type="float" office:value="422.6">
            <text:p>422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Z261BE67F4</text:p>
          </table:table-cell>
          <table:table-cell table:style-name="ce1" office:value-type="string">
            <text:p>AFFIDAMENTO DEL SERVIZIO DI FORNITURA ED INSTALLAZIONE DI UN NUOVO IMPIANTO ANTENNA DIGITALE TERRESTRE PRESSO 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string">
            <text:p>11-11-2016</text:p>
          </table:table-cell>
          <table:table-cell office:value-type="string">
            <text:p>31-12-2016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2B1C5726C</text:p>
          </table:table-cell>
          <table:table-cell table:style-name="ce1" office:value-type="string">
            <text:p>ADESIONE CONVENZIONE INTERCENTER CALZATURE E DISPOSITIVI DI PROTEZIONE INDIVIDUALE 3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20">
            <text:p>8320</text:p>
          </table:table-cell>
          <table:table-cell office:value-type="float" office:value="0">
            <text:p>0</text:p>
          </table:table-cell>
          <table:table-cell office:value-type="string">
            <text:p>02-12-2016</text:p>
          </table:table-cell>
          <table:table-cell office:value-type="string">
            <text:p>28-07-2020</text:p>
          </table:table-cell>
          <table:table-cell office:value-type="float" office:value="1371.68">
            <text:p>1371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2F1AADE11</text:p>
          </table:table-cell>
          <table:table-cell office:value-type="string">
            <text:p>AFFIDAMENTO DOTT.SSA SIMONA PEDRETTI ATTIVITA? DI MEDICO COMPETENTE D.LGS. 81/2008IN REGIME DI LIBERA PROFESSIONE INTRAMOENIA INDIVIDUALE ? AZIENDA AUSL MODE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1850367</text:p>
          </table:table-cell>
          <table:table-cell office:value-type="string">
            <text:p>AZIENDA USL MOD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185">
            <text:p>15185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0-09-2018</text:p>
          </table:table-cell>
          <table:table-cell office:value-type="float" office:value="4919">
            <text:p>491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9">
          <table:table-cell office:value-type="float" office:value="2016">
            <text:p>2016</text:p>
          </table:table-cell>
          <table:table-cell office:value-type="string">
            <text:p>Z2F1AADE11</text:p>
          </table:table-cell>
          <table:table-cell table:style-name="ce1" office:value-type="string">
            <text:p>AFFIDAMENTO DOTT.SSA SIMONA PEDRETTI ATTIVITA DI MEDICO COMPETENTE D.LGS. 81/2008IN REGIME DI LIBERA PROFESSIONE INTRAMOENIA INDIVIDUALE <text:s/>AZIENDA AUSL MODEN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DRSMN71S68C107H</text:p>
          </table:table-cell>
          <table:table-cell office:value-type="string">
            <text:p>PEDRETTI SIMONA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0-09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321A51759</text:p>
          </table:table-cell>
          <table:table-cell table:style-name="ce1" office:value-type="string">
            <text:p>VERIFICHE ANNUALI ELETTRICHE SU APPARECCHIATURE ELETTROMEDICALI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string">
            <text:p>16-06-2016</text:p>
          </table:table-cell>
          <table:table-cell office:value-type="string">
            <text:p>26-08-2016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6">
            <text:p>2016</text:p>
          </table:table-cell>
          <table:table-cell office:value-type="string">
            <text:p>Z35197159A</text:p>
          </table:table-cell>
          <table:table-cell table:style-name="ce1" office:value-type="string">
            <text:p>FORNITURA ATTUATORE OBLO' LABORATORIO CASPITA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98550373</text:p>
          </table:table-cell>
          <table:table-cell office:value-type="string">
            <text:p>FEREXP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string">
            <text:p>14-04-2016</text:p>
          </table:table-cell>
          <table:table-cell office:value-type="string">
            <text:p>30-04-2016</text:p>
          </table:table-cell>
          <table:table-cell office:value-type="float" office:value="113.7">
            <text:p>113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3519B3882</text:p>
          </table:table-cell>
          <table:table-cell table:style-name="ce1" office:value-type="string">
            <text:p>PULIZIA FOSSE BIOLOGICHE CASA RESIDENZA 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15-06-2016</text:p>
          </table:table-cell>
          <table:table-cell office:value-type="string">
            <text:p>30-06-2016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371C5BF31</text:p>
          </table:table-cell>
          <table:table-cell table:style-name="ce1" office:value-type="string">
            <text:p>FORNITURA TRAMITE ODA DI BATTERIA E PLACCHE PER IL DEFRIBILLATORE IN DOTAZIONE ALLA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641640961</text:p>
          </table:table-cell>
          <table:table-cell office:value-type="string">
            <text:p>PHYSIO CONTROL ITALY SALE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9.1">
            <text:p>379,1</text:p>
          </table:table-cell>
          <table:table-cell office:value-type="float" office:value="0">
            <text:p>0</text:p>
          </table:table-cell>
          <table:table-cell office:value-type="string">
            <text:p>05-12-2016</text:p>
          </table:table-cell>
          <table:table-cell office:value-type="string">
            <text:p>31-12-2016</text:p>
          </table:table-cell>
          <table:table-cell office:value-type="float" office:value="379.1">
            <text:p>379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Z401A9A013</text:p>
          </table:table-cell>
          <table:table-cell table:style-name="ce1" office:value-type="string">
            <text:p>ATTIVITA' EXTRA CANONE INTERVENTO DI SISINFESTAZIONE ADULTICIDA ZANZARE PRESSO AREE VERDI CR CD SEDE E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string">
            <text:p>12-07-2016</text:p>
          </table:table-cell>
          <table:table-cell office:value-type="string">
            <text:p>30-09-2016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461AC0290</text:p>
          </table:table-cell>
          <table:table-cell table:style-name="ce1" office:value-type="string">
            <text:p>CONVENZIONE INTERCENT-ER ATTIVITA' EXTRA CANONE PER INTERVENTO DI PULIZIA STRAORDINARIA DELLE SUPERFICI VETRATE PRESSO IL LABORATORIO CASPIT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string">
            <text:p>25-07-2016</text:p>
          </table:table-cell>
          <table:table-cell office:value-type="string">
            <text:p>30-09-2016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5">
          <table:table-cell office:value-type="float" office:value="2016">
            <text:p>2016</text:p>
          </table:table-cell>
          <table:table-cell office:value-type="string">
            <text:p>Z461B82B8D</text:p>
          </table:table-cell>
          <table:table-cell table:style-name="ce1" office:value-type="string">
            <text:p>Acquisizione attraverso portale elettronico ai sensi dell'art.36 C 2 LETT <text:s/>A) D.Lgs 50/2016 AFFIDAMENTO LAVORI EDILI URGENTI PRESSO LA CASA RESIDENZA ANZIANI TRAMITE TRATTATiva diretta Mepa nr. td2860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string">
            <text:p>19-10-2016</text:p>
          </table:table-cell>
          <table:table-cell office:value-type="string">
            <text:p>30-11-2016</text:p>
          </table:table-cell>
          <table:table-cell office:value-type="float" office:value="435.22">
            <text:p>435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6">
            <text:p>2016</text:p>
          </table:table-cell>
          <table:table-cell office:value-type="string">
            <text:p>Z461CD45EF</text:p>
          </table:table-cell>
          <table:table-cell table:style-name="ce1" office:value-type="string">
            <text:p>INTERVENTO TECNICO DI FORNITURA E <text:s/>SOSTITUZIONE DI APAPPARECCHIATURE ELETTRONICHE SULLA UNITA? DI CLIMATIZZAZIONE MARCA ?CLIMA VENETA?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19-12-2016</text:p>
          </table:table-cell>
          <table:table-cell office:value-type="string">
            <text:p>17-01-2017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471ADD684</text:p>
          </table:table-cell>
          <table:table-cell table:style-name="ce1" office:value-type="string">
            <text:p>Riparazione sollevatore cod. 10.77T200 SN001669159 in dotazione a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3890289</text:p>
          </table:table-cell>
          <table:table-cell office:value-type="string">
            <text:p>VASSIL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4.1">
            <text:p>174,1</text:p>
          </table:table-cell>
          <table:table-cell office:value-type="float" office:value="0">
            <text:p>0</text:p>
          </table:table-cell>
          <table:table-cell office:value-type="string">
            <text:p>04-08-2016</text:p>
          </table:table-cell>
          <table:table-cell office:value-type="string">
            <text:p>15-09-2016</text:p>
          </table:table-cell>
          <table:table-cell office:value-type="float" office:value="174.1">
            <text:p>174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481996BE8</text:p>
          </table:table-cell>
          <table:table-cell office:value-type="string">
            <text:p>AFFIDAMENTO LAVORI DA FABBRO PER SALDATURE CARRELLI ACCIAIO INOX PER CASA RESIDENZA FORNITURA PORTE CHIUDI CANCELLO PE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string">
            <text:p>26-04-2016</text:p>
          </table:table-cell>
          <table:table-cell office:value-type="string">
            <text:p>20-06-2016</text:p>
          </table:table-cell>
          <table:table-cell table:number-columns-repeated="2" office:value-type="float" office:value="470">
            <text:p>470</text:p>
          </table:table-cell>
          <table:table-cell table:number-columns-repeated="224"/>
        </table:table-row>
        <table:table-row table:style-name="ro19">
          <table:table-cell office:value-type="float" office:value="2016">
            <text:p>2016</text:p>
          </table:table-cell>
          <table:table-cell office:value-type="string">
            <text:p>Z541BA8082</text:p>
          </table:table-cell>
          <table:table-cell table:style-name="ce1" office:value-type="string">
            <text:p>AFFIDAMENTO DELLA FORNITURA DI PRODOTTI DETERGENTI, DI IGIENE., ACCESSORI USA E GETTA E CARTARI VARI PER I SERVIZI ASP TRAMITE TRATTATIVA DIRETTA MEPA NR. 31005 -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935.05">
            <text:p>26935,05</text:p>
          </table:table-cell>
          <table:table-cell office:value-type="float" office:value="0">
            <text:p>0</text:p>
          </table:table-cell>
          <table:table-cell office:value-type="string">
            <text:p>26-10-2016</text:p>
          </table:table-cell>
          <table:table-cell office:value-type="string">
            <text:p>31-01-2018</text:p>
          </table:table-cell>
          <table:table-cell office:value-type="float" office:value="20871.88">
            <text:p>20871,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551B5447A</text:p>
          </table:table-cell>
          <table:table-cell table:style-name="ce1" office:value-type="string">
            <text:p>AFFIDAMENTO DEL SERVIZIO DI DERATIZZAZIONE, DISINFESTAZIONE DELLA CASA RESIDENZA PER ANZAINI DI VIGNOLA IN ATTESA DELL'ADESIONE ALLA CONVENZION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SCMHL63H11D548A</text:p>
          </table:table-cell>
          <table:table-cell office:value-type="string">
            <text:p>DISINFESTAZIONI D.D.M DI MASCELLANI MICH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1-03-2017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Z56185D2B3</text:p>
          </table:table-cell>
          <table:table-cell table:style-name="ce1" office:value-type="string">
            <text:p>AFFIDAMENTO RIPARAZIONE E MANUTENZIONE TERMINALI YOUTOUCH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string">
            <text:p>04-02-1016</text:p>
          </table:table-cell>
          <table:table-cell office:value-type="string">
            <text:p>30-04-201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6">
            <text:p>2016</text:p>
          </table:table-cell>
          <table:table-cell office:value-type="string">
            <text:p>Z561A7FD76</text:p>
          </table:table-cell>
          <table:table-cell table:style-name="ce1" office:value-type="string">
            <text:p>AFFIDAMENTO LAVORI DI VETRERIA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9710365</text:p>
          </table:table-cell>
          <table:table-cell office:value-type="string">
            <text:p>VETROTECNICA VIGNOLES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30-06-2016</text:p>
          </table:table-cell>
          <table:table-cell office:value-type="string">
            <text:p>30-04-2017</text:p>
          </table:table-cell>
          <table:table-cell office:value-type="float" office:value="86.04">
            <text:p>86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Z57183946A</text:p>
          </table:table-cell>
          <table:table-cell table:style-name="ce1" office:value-type="string">
            <text:p>PROLUNGAMENTO CONTRATTO SERVIZIO DI CONTROLLO E ANALISI PER IL LABORATORIO DI CUCINA DEL CENTRO I PORTIC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612">
            <text:p>61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571B617D1</text:p>
          </table:table-cell>
          <table:table-cell table:style-name="ce1" office:value-type="string">
            <text:p>adesione alla convenzione intaercent-er per il servizio di fornitura di &amp;quot;carta in risme 4 lotto 4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997560151</text:p>
          </table:table-cell>
          <table:table-cell office:value-type="string">
            <text:p>VALSECCHI GIOVAN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string">
            <text:p>29-09-2016</text:p>
          </table:table-cell>
          <table:table-cell office:value-type="string">
            <text:p>07-06-2018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581AB706C</text:p>
          </table:table-cell>
          <table:table-cell table:style-name="ce1" office:value-type="string">
            <text:p>ACQUISTO TRAMITE MERCATO ELETTRONICO IN VIA D'URGENZA DI N. 1 FAX MULTIFUNZIONE PER IL PERSONALE INFERMIERISTICO DELLA CASA RESIDENZA PER ANZAI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21-07-2016</text:p>
          </table:table-cell>
          <table:table-cell office:value-type="string">
            <text:p>31-07-2016</text:p>
          </table:table-cell>
          <table:table-cell table:number-columns-repeated="2" office:value-type="float" office:value="450">
            <text:p>450</text:p>
          </table:table-cell>
          <table:table-cell table:number-columns-repeated="224"/>
        </table:table-row>
        <table:table-row table:style-name="ro15">
          <table:table-cell office:value-type="float" office:value="2016">
            <text:p>2016</text:p>
          </table:table-cell>
          <table:table-cell office:value-type="string">
            <text:p>Z5F1C78525</text:p>
          </table:table-cell>
          <table:table-cell table:style-name="ce1" office:value-type="string">
            <text:p>INCARICO PROFESSIONALE PER LA PROGETTAZIONE DELLE OPERE EDILI NECESSARIE PER LA COMPARTIMENTAZIONEDEL VANO SCALAPRINCIPALE DELLA CASA RESIDENZA PER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ZNSSFN61A19F257H</text:p>
          </table:table-cell>
          <table:table-cell office:value-type="string">
            <text:p>ZANASI STEFANO ING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0-04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611C29BBE</text:p>
          </table:table-cell>
          <table:table-cell table:style-name="ce1" office:value-type="string">
            <text:p>Affidamento <text:s/>realizzazione E APPLICAZIONE LOGHI ADESIVI SU AUTOMEZZO FIAT DUCATO ASP GIORGIO GASPARIN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string">
            <text:p>23-11-2016</text:p>
          </table:table-cell>
          <table:table-cell office:value-type="string">
            <text:p>31-12-201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65185A8A9</text:p>
          </table:table-cell>
          <table:table-cell office:value-type="string">
            <text:p>AFFIDAMENTO MANUTENZIONE STRAORDINARIA EXTRA CANONE IN RIFERIMENTO A <text:s/>RDO MEPA DEL SERVIZIO CONDUZIONE ORDINARIA IMP. E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3-02-2016</text:p>
          </table:table-cell>
          <table:table-cell office:value-type="string">
            <text:p>31-05-2016</text:p>
          </table:table-cell>
          <table:table-cell office:value-type="float" office:value="1127">
            <text:p>112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Z6A1A5CF15</text:p>
          </table:table-cell>
          <table:table-cell table:style-name="ce1" office:value-type="string">
            <text:p>MANUTENZIONE PRESIDI ANTINCENDIO PRESSO LE SEDI ASP anno 2016-2018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office:value-type="string">
            <text:p>01860280351</text:p>
          </table:table-cell>
          <table:table-cell office:value-type="string">
            <text:p>SI.RE.COM. SRL</text:p>
          </table:table-cell>
          <table:table-cell/>
          <table:table-cell office:value-type="string">
            <text:p>03172750360</text:p>
          </table:table-cell>
          <table:table-cell office:value-type="string">
            <text:p>COSSINI SRL</text:p>
          </table:table-cell>
          <table:table-cell table:number-columns-repeated="13"/>
          <table:table-cell office:value-type="float" office:value="7083.4">
            <text:p>7083,4</text:p>
          </table:table-cell>
          <table:table-cell office:value-type="float" office:value="0">
            <text:p>0</text:p>
          </table:table-cell>
          <table:table-cell office:value-type="string">
            <text:p>13-07-2016</text:p>
          </table:table-cell>
          <table:table-cell office:value-type="string">
            <text:p>12-07-2018</text:p>
          </table:table-cell>
          <table:table-cell office:value-type="float" office:value="3741.6">
            <text:p>3741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6B1C89BE4</text:p>
          </table:table-cell>
          <table:table-cell table:style-name="ce1" office:value-type="string">
            <text:p>ADESIONE CONVENZIONE INTERCENT-ER AUSILI PER DISABILI S- FORNITURA DI N. 4 DEAMBULATORI ASCELLARI PER LA CASA RESIDENZA PER ANZIANI E CD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72000010</text:p>
          </table:table-cell>
          <table:table-cell office:value-type="string">
            <text:p>Officina ortopedica ferrer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9.36">
            <text:p>389,36</text:p>
          </table:table-cell>
          <table:table-cell office:value-type="float" office:value="0">
            <text:p>0</text:p>
          </table:table-cell>
          <table:table-cell office:value-type="string">
            <text:p>15-12-2016</text:p>
          </table:table-cell>
          <table:table-cell office:value-type="string">
            <text:p>31-12-2016</text:p>
          </table:table-cell>
          <table:table-cell office:value-type="float" office:value="389.38">
            <text:p>389,3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Z6E1983684</text:p>
          </table:table-cell>
          <table:table-cell table:style-name="ce1" office:value-type="string">
            <text:p>AFFIDAMENTO INTERVENTO DI MODIFICA IMPIANTO CITOFONICO E CANCELLO AUTOMATICO INGRESSO SEDE ASP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1-07-2016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6F18C5173</text:p>
          </table:table-cell>
          <table:table-cell table:style-name="ce1" office:value-type="string">
            <text:p>AFFIDAMENTO FORNITURA FRIGORIFERO PER FARMACI CASA RESIDENZA ANZIANI DI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9.02">
            <text:p>209,02</text:p>
          </table:table-cell>
          <table:table-cell office:value-type="float" office:value="0">
            <text:p>0</text:p>
          </table:table-cell>
          <table:table-cell office:value-type="string">
            <text:p>01-03-2016</text:p>
          </table:table-cell>
          <table:table-cell office:value-type="string">
            <text:p>15-03-2016</text:p>
          </table:table-cell>
          <table:table-cell office:value-type="float" office:value="209.02">
            <text:p>209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6">
            <text:p>2016</text:p>
          </table:table-cell>
          <table:table-cell office:value-type="string">
            <text:p>Z701B10492</text:p>
          </table:table-cell>
          <table:table-cell table:style-name="ce1" office:value-type="string">
            <text:p>ATTIVITA' EXTRA CANONE INTERVENTO DI SISINFESTAZIONE ADULTICIDA ZANZARE PRESSO AREE VERDI CR CD SEDE 2° INTERVENT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string">
            <text:p>30-08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721C76211</text:p>
          </table:table-cell>
          <table:table-cell table:style-name="ce1" office:value-type="string">
            <text:p>ACQUISTO TRAMITE ODA MEPA CALZATURE ANTINFORTUNISTICHE SERVIZIO SIL PER TIROCINANT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4.1">
            <text:p>144,1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1-12-2016</text:p>
          </table:table-cell>
          <table:table-cell office:value-type="float" office:value="144.1">
            <text:p>144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Z751C8B137</text:p>
          </table:table-cell>
          <table:table-cell table:style-name="ce1" office:value-type="string">
            <text:p>AFFIDAMENTO TRAMITE TRATTATIVA DIRETTA MEPA DELLA FORNITURA DI MERCERIA E BIANCHERIA PER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string">
            <text:p>27-12-2016</text:p>
          </table:table-cell>
          <table:table-cell office:value-type="string">
            <text:p>31-01-2017</text:p>
          </table:table-cell>
          <table:table-cell office:value-type="float" office:value="1749.8">
            <text:p>1749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Z7C19856B9</text:p>
          </table:table-cell>
          <table:table-cell table:style-name="ce1" office:value-type="string">
            <text:p>AFFIDAMENTO FORNITURA E MONTAGGIO PORTA DUE ANTE PER CUCINA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39710361</text:p>
          </table:table-cell>
          <table:table-cell office:value-type="string">
            <text:p>CASELLI SERRAMENTI DI CASELLI M E C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string">
            <text:p>20-04-2016</text:p>
          </table:table-cell>
          <table:table-cell office:value-type="string">
            <text:p>30-04-2016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C19AD01B</text:p>
          </table:table-cell>
          <table:table-cell table:style-name="ce1" office:value-type="string">
            <text:p>FORNITURA CAFFE CONVEGNO 24 E 25 MAGGIO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.11">
            <text:p>53,11</text:p>
          </table:table-cell>
          <table:table-cell office:value-type="float" office:value="0">
            <text:p>0</text:p>
          </table:table-cell>
          <table:table-cell office:value-type="string">
            <text:p>24-05-2016</text:p>
          </table:table-cell>
          <table:table-cell office:value-type="string">
            <text:p>27-05-2016</text:p>
          </table:table-cell>
          <table:table-cell office:value-type="float" office:value="53.11">
            <text:p>53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7C19AD01B</text:p>
          </table:table-cell>
          <table:table-cell table:style-name="ce1" office:value-type="string">
            <text:p>AFFIDAMENTO STAMPA MANIFESTI E VOLANTINI CONVEGNO ASP DEL 24 E 25 MAGGIO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02-05-2016</text:p>
          </table:table-cell>
          <table:table-cell office:value-type="string">
            <text:p>31-05-2016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Z801AD8E9E</text:p>
          </table:table-cell>
          <table:table-cell table:style-name="ce1" office:value-type="string">
            <text:p>affidamento temporaneo delle attività di Medico Competente ai sensi del D.Lgs 81/2008 e ss.mm.ii per il periodo 02/08/2016-01/10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84230365</text:p>
          </table:table-cell>
          <table:table-cell office:value-type="string">
            <text:p>EMMEDIELL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02-08-2016</text:p>
          </table:table-cell>
          <table:table-cell office:value-type="string">
            <text:p>01-10-2016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table:style-name="ce1" office:value-type="string">
            <text:p>GITA UTENTI E OPERATORI PORTICI DEL 28/09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84080230</text:p>
          </table:table-cell>
          <table:table-cell office:value-type="string">
            <text:p>AQUARDEN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64.3">
            <text:p>664,3</text:p>
          </table:table-cell>
          <table:table-cell office:value-type="float" office:value="0">
            <text:p>0</text:p>
          </table:table-cell>
          <table:table-cell office:value-type="string">
            <text:p>11-06-2016</text:p>
          </table:table-cell>
          <table:table-cell office:value-type="string">
            <text:p>31-12-2016</text:p>
          </table:table-cell>
          <table:table-cell office:value-type="float" office:value="664.3">
            <text:p>664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4"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table:style-name="ce1" office:value-type="string">
            <text:p>GITA RAGAZZ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17670172</text:p>
          </table:table-cell>
          <table:table-cell office:value-type="string">
            <text:p>PARCO DELLA STANDIAN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string">
            <text:p>31-05-2016</text:p>
          </table:table-cell>
          <table:table-cell office:value-type="string">
            <text:p>01-06-20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table:style-name="ce1" office:value-type="string">
            <text:p>gita portici parco acquatico cavour 13/07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7100230</text:p>
          </table:table-cell>
          <table:table-cell office:value-type="string">
            <text:p>PARCO ACQUATICO CAVOU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.92">
            <text:p>130,92</text:p>
          </table:table-cell>
          <table:table-cell office:value-type="float" office:value="0">
            <text:p>0</text:p>
          </table:table-cell>
          <table:table-cell office:value-type="string">
            <text:p>13-07-2016</text:p>
          </table:table-cell>
          <table:table-cell office:value-type="string">
            <text:p>31-12-2016</text:p>
          </table:table-cell>
          <table:table-cell office:value-type="float" office:value="130.92">
            <text:p>130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8519807C5</text:p>
          </table:table-cell>
          <table:table-cell table:style-name="ce1" office:value-type="string">
            <text:p>INTERVENTO DI RIPRISTINO E SOSTITUZIONE TUBO DI SCARICO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1-05-2016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8619BD6AO</text:p>
          </table:table-cell>
          <table:table-cell table:style-name="ce1" office:value-type="string">
            <text:p>ACQUISTO ATTRAVERSO PORTALE ELETTRONICO MEPA DI CALZATURE ANTINFORTUNISTICHE NDA DESTINARE UTENTI SIL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office:value-type="string">
            <text:p>05-05-2016</text:p>
          </table:table-cell>
          <table:table-cell office:value-type="string">
            <text:p>31-05-2016</text:p>
          </table:table-cell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871BC6AC3</text:p>
          </table:table-cell>
          <table:table-cell table:style-name="ce1" office:value-type="string">
            <text:p>FORNITURA PRODOTTI CARTARI MONOUSO PER IL CENTRO I PORTICI, LAB. CASPITA, SEDE AMMINISTRATIVA, CUCINA CRA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974560100</text:p>
          </table:table-cell>
          <table:table-cell office:value-type="string">
            <text:p>PAREDES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27-10-2016</text:p>
          </table:table-cell>
          <table:table-cell office:value-type="string">
            <text:p>27-10-2019</text:p>
          </table:table-cell>
          <table:table-cell office:value-type="float" office:value="1576.63">
            <text:p>1576,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7">
          <table:table-cell office:value-type="float" office:value="2016">
            <text:p>2016</text:p>
          </table:table-cell>
          <table:table-cell office:value-type="string">
            <text:p>Z881B29A17</text:p>
          </table:table-cell>
          <table:table-cell table:style-name="ce1" office:value-type="string">
            <text:p>Acquisizione attraverso portale elettronico ai sensi dell'art. 36 C.2 LETT A DLGS 50/2016 TRAMITE TRATTATIVA DIRETTA DI FORNITURA DI IMBRAGATURE PER SOLLEVATORE CASA RESIDENZA ANZIANI VIGNOLA <text:s/>CIG:Z881B29A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string">
            <text:p>21-09-2016</text:p>
          </table:table-cell>
          <table:table-cell office:value-type="string">
            <text:p>31-10-2016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8E1B4D461</text:p>
          </table:table-cell>
          <table:table-cell table:style-name="ce1" office:value-type="string">
            <text:p>adesione convenzione consip noleggio 48 mesi n. 1 multifunzione colore presso la sede uffici via Libertà n. 82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472901000</text:p>
          </table:table-cell>
          <table:table-cell office:value-type="string">
            <text:p>CONVERG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56.32">
            <text:p>2656,32</text:p>
          </table:table-cell>
          <table:table-cell office:value-type="float" office:value="0">
            <text:p>0</text:p>
          </table:table-cell>
          <table:table-cell office:value-type="string">
            <text:p>23-09-2016</text:p>
          </table:table-cell>
          <table:table-cell office:value-type="string">
            <text:p>22-09-2020</text:p>
          </table:table-cell>
          <table:table-cell office:value-type="float" office:value="498.06">
            <text:p>498,0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6">
            <text:p>2016</text:p>
          </table:table-cell>
          <table:table-cell office:value-type="string">
            <text:p>Z9018B5B6C</text:p>
          </table:table-cell>
          <table:table-cell table:style-name="ce1" office:value-type="string">
            <text:p>AFFIDAMENTO MANUTENZIONE E RIPARAZIONE INTERVENTI DI IDRAULICA SERVIZI ASP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25-02-2016</text:p>
          </table:table-cell>
          <table:table-cell office:value-type="string">
            <text:p>31-12-2016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Z961A05DEE</text:p>
          </table:table-cell>
          <table:table-cell table:style-name="ce1" office:value-type="string">
            <text:p>ACQUISTO TRAMITE PORTALE ELETTRNICO MEPA DI SOFTWARE WINDOWS SERVER 2012 R2 STD PER PROGRAMMA CB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string">
            <text:p>25-05-2016</text:p>
          </table:table-cell>
          <table:table-cell office:value-type="string">
            <text:p>30-06-2016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9A190036D</text:p>
          </table:table-cell>
          <table:table-cell table:style-name="ce1" office:value-type="string">
            <text:p>RINNOVO LICENZE D'USO ANTIVIRUS FINO AL 14/03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string">
            <text:p>15-03-2016</text:p>
          </table:table-cell>
          <table:table-cell office:value-type="string">
            <text:p>14-03-2017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6">
          <table:table-cell office:value-type="float" office:value="2016">
            <text:p>2016</text:p>
          </table:table-cell>
          <table:table-cell office:value-type="string">
            <text:p>Z9D1AEAED9</text:p>
          </table:table-cell>
          <table:table-cell table:style-name="ce1" office:value-type="string">
            <text:p>SERVIZIO DI MANUTENZIONE STRAORDINARIA <text:s/>E FORNITURA MATERIALI A FRONTE DI VERIFICHE SU APPARECCHIATURE SOCIO SANITARIE CASA RESIDENZA E CENTRO I PORTICI DI VIGNOLA ANNO 2016 CONTRATTO GOLD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1.69">
            <text:p>751,69</text:p>
          </table:table-cell>
          <table:table-cell office:value-type="float" office:value="0">
            <text:p>0</text:p>
          </table:table-cell>
          <table:table-cell office:value-type="string">
            <text:p>11-08-2016</text:p>
          </table:table-cell>
          <table:table-cell office:value-type="string">
            <text:p>31-12-2016</text:p>
          </table:table-cell>
          <table:table-cell office:value-type="float" office:value="325.53">
            <text:p>325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A11C6FA0F</text:p>
          </table:table-cell>
          <table:table-cell table:style-name="ce1" office:value-type="string">
            <text:p>ADESIONE CONVENZIONE INTERCENTE FORNITURA TONER LOTTO3 (MESI 36)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597900166</text:p>
          </table:table-cell>
          <table:table-cell office:value-type="string">
            <text:p>LA TECN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office:value-type="string">
            <text:p>09-12-2016</text:p>
          </table:table-cell>
          <table:table-cell office:value-type="string">
            <text:p>11-11-2019</text:p>
          </table:table-cell>
          <table:table-cell office:value-type="float" office:value="1719.75">
            <text:p>1719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A51897CBB</text:p>
          </table:table-cell>
          <table:table-cell table:style-name="ce1" office:value-type="string">
            <text:p>PROLUNGAMENTO CONTRATTO DI ASSISTENZA E MANUTENZIONE DEL SOFTWARE GESTIONALE QLICK VIEW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A51BFB730</text:p>
          </table:table-cell>
          <table:table-cell table:style-name="ce1" office:value-type="string">
            <text:p>AFFIDAMENTO FORNITURA DOCCETTA LAVAGGIO SYSTEM 2000 GRIGIA <text:s/>PER CR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7.25">
            <text:p>107,25</text:p>
          </table:table-cell>
          <table:table-cell office:value-type="float" office:value="0">
            <text:p>0</text:p>
          </table:table-cell>
          <table:table-cell office:value-type="string">
            <text:p>11-11-2016</text:p>
          </table:table-cell>
          <table:table-cell office:value-type="string">
            <text:p>31-12-2016</text:p>
          </table:table-cell>
          <table:table-cell office:value-type="float" office:value="107.25">
            <text:p>107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A91CCE02D</text:p>
          </table:table-cell>
          <table:table-cell table:style-name="ce1" office:value-type="string">
            <text:p>RINFRESCO IN OCCASIONE DELLA PRESENTAZIONE DEL LIBRO DI POESIE DEI RAGAZZI DEI PORTICI 6 DIC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24-11-2016</text:p>
          </table:table-cell>
          <table:table-cell office:value-type="string">
            <text:p>31-01-201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ZAC1929836</text:p>
          </table:table-cell>
          <table:table-cell table:style-name="ce1" office:value-type="string">
            <text:p>SERVIZIO POSTA PICK UP LIGHT PER IL RITIRO DELLA CORRISPONDENZA INVIATA DALL'AZIENDA FINO AL 31/03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01-04-2016</text:p>
          </table:table-cell>
          <table:table-cell office:value-type="string">
            <text:p>31-03-2017</text:p>
          </table:table-cell>
          <table:table-cell office:value-type="float" office:value="258.83">
            <text:p>258,8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B118D3705</text:p>
          </table:table-cell>
          <table:table-cell table:style-name="ce1" office:value-type="string">
            <text:p>SERVIZIO DI INVIO DENUNCIA ANNUALE RIFIUTI SANITARI ANNO 2015 E ASSISTENZA SISTR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6590361</text:p>
          </table:table-cell>
          <table:table-cell office:value-type="string">
            <text:p>ISO-STU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string">
            <text:p>03-03-2016</text:p>
          </table:table-cell>
          <table:table-cell office:value-type="string">
            <text:p>30-04-2016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6">
            <text:p>2016</text:p>
          </table:table-cell>
          <table:table-cell office:value-type="string">
            <text:p>ZB31A96BBB</text:p>
          </table:table-cell>
          <table:table-cell table:style-name="ce1" office:value-type="string">
            <text:p>ADESIONE ALLA CONVENZIONE CONSIP PER LA FORNITURA DEL SERVIZIO SOSTITUTIVO DI MENSA, MEDIANTE BUONI PASTP CARTACEI <text:s/>BP7 LOTTO 2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543000370</text:p>
          </table:table-cell>
          <table:table-cell office:value-type="string">
            <text:p>DAY RISTOSERVIC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764.44">
            <text:p>38764,44</text:p>
          </table:table-cell>
          <table:table-cell office:value-type="float" office:value="0">
            <text:p>0</text:p>
          </table:table-cell>
          <table:table-cell office:value-type="string">
            <text:p>12-07-2016</text:p>
          </table:table-cell>
          <table:table-cell office:value-type="string">
            <text:p>11-07-2018</text:p>
          </table:table-cell>
          <table:table-cell office:value-type="float" office:value="24514.58">
            <text:p>24514,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2">
          <table:table-cell office:value-type="float" office:value="2016">
            <text:p>2016</text:p>
          </table:table-cell>
          <table:table-cell office:value-type="string">
            <text:p>ZB71C78555</text:p>
          </table:table-cell>
          <table:table-cell table:style-name="ce1" office:value-type="string">
            <text:p>INCARICO PROFESSIONALE PER LA REDAZIONE DELLA PRATICA DI PREVENZIONE INCENDIRELATIVA ALLA COMPARTIMENTAZIONE DEL VANO SCALA PRINCIPALE DELLA CASA RESIDENZA PER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CRED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0-04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BB1B57F58</text:p>
          </table:table-cell>
          <table:table-cell table:style-name="ce1" office:value-type="string">
            <text:p>ACQUISTO URGENTE DI N. 1 REGISTRATORE DI CASSA PER I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27-09-2016</text:p>
          </table:table-cell>
          <table:table-cell office:value-type="string">
            <text:p>31-10-2016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5">
          <table:table-cell office:value-type="float" office:value="2016">
            <text:p>2016</text:p>
          </table:table-cell>
          <table:table-cell office:value-type="string">
            <text:p>ZBF1B98AD1</text:p>
          </table:table-cell>
          <table:table-cell table:style-name="ce1" office:value-type="string">
            <text:p>AFFIDAMENTO DEL SERVIZIO DI NOLEGGIO ESTINTORI E BOMBOLA GPL PER PROVA PARATICA CORSO ANTINCENDIO ALTO RISCHIO ORGANIZZATO DAL COMANDO DEI VIGILI DEL FUOCO DI MODEN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string">
            <text:p>14-10-2016</text:p>
          </table:table-cell>
          <table:table-cell office:value-type="string">
            <text:p>31-12-2016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6">
            <text:p>2016</text:p>
          </table:table-cell>
          <table:table-cell office:value-type="string">
            <text:p>ZC21C2046C</text:p>
          </table:table-cell>
          <table:table-cell table:style-name="ce1" office:value-type="string">
            <text:p>ACQUISTO DI N. 1 FAX PER CUCINA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string">
            <text:p>25-11-2016</text:p>
          </table:table-cell>
          <table:table-cell office:value-type="string">
            <text:p>31-12-201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8">
          <table:table-cell office:value-type="float" office:value="2016">
            <text:p>2016</text:p>
          </table:table-cell>
          <table:table-cell office:value-type="string">
            <text:p>ZC21D24297</text:p>
          </table:table-cell>
          <table:table-cell table:style-name="ce1" office:value-type="string">
            <text:p>Presa d'atto della delibera di Giunta Regionale n. 1714 del 24/10/2016 con la quale è stata nominata a Revisore Unico dell?ASP ?Giorgio Gasparini? di Vignola la D.ssa Fabbri Elis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BBLSE81C65A944P</text:p>
          </table:table-cell>
          <table:table-cell office:value-type="string">
            <text:p>FABBRI ELIS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string">
            <text:p>01-12-2016</text:p>
          </table:table-cell>
          <table:table-cell office:value-type="string">
            <text:p>30-06-2021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6">
            <text:p>2016</text:p>
          </table:table-cell>
          <table:table-cell office:value-type="string">
            <text:p>ZC318A288E</text:p>
          </table:table-cell>
          <table:table-cell table:style-name="ce1" office:value-type="string">
            <text:p>PROLUNGAMENTO CONTRATTO CANONE SOFTWARE CONTABILITA'CGWEB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6">
            <text:p>2016</text:p>
          </table:table-cell>
          <table:table-cell office:value-type="string">
            <text:p>ZC31ABCDF9</text:p>
          </table:table-cell>
          <table:table-cell table:style-name="ce1" office:value-type="string">
            <text:p>AFFIDAMENTO TRAMITE STIPULA RDO PER FORNITURA CANCELLERIA UFFICI E SERVIZI ASP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960900371</text:p>
          </table:table-cell>
          <table:table-cell office:value-type="string">
            <text:p>BIAGINI F.LLI SRL</text:p>
          </table:table-cell>
          <table:table-cell office:value-type="string">
            <text:p>s</text:p>
          </table:table-cell>
          <table:table-cell office:value-type="string">
            <text:p>11582010150</text:p>
          </table:table-cell>
          <table:table-cell office:value-type="string">
            <text:p>LYRECO ITALIA SRL</text:p>
          </table:table-cell>
          <table:table-cell/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table:number-columns-repeated="13"/>
          <table:table-cell office:value-type="float" office:value="665.95">
            <text:p>665,95</text:p>
          </table:table-cell>
          <table:table-cell office:value-type="float" office:value="0">
            <text:p>0</text:p>
          </table:table-cell>
          <table:table-cell office:value-type="string">
            <text:p>23-08-2016</text:p>
          </table:table-cell>
          <table:table-cell office:value-type="string">
            <text:p>30-09-2016</text:p>
          </table:table-cell>
          <table:table-cell office:value-type="float" office:value="665.94">
            <text:p>665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6">
            <text:p>2016</text:p>
          </table:table-cell>
          <table:table-cell office:value-type="string">
            <text:p>ZC5184461D</text:p>
          </table:table-cell>
          <table:table-cell table:style-name="ce1" office:value-type="string">
            <text:p>PROLUNGAMENTO CONTRATTO PER LA FORNITURA MATERIALE VARIO PER ATTIVITA' CENTRO I PORTICI LABORATORIO CASPITA E CRA DI VIGNOLA ANNO 2016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3120369</text:p>
          </table:table-cell>
          <table:table-cell office:value-type="string">
            <text:p>TOSCHI LEGNAM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804.51">
            <text:p>804,5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ZC61C14554</text:p>
          </table:table-cell>
          <table:table-cell table:style-name="ce1" office:value-type="string">
            <text:p>AFFIDAMENTO FORNITURA BLOCCHI BUONO ACQUISTO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17-11-2016</text:p>
          </table:table-cell>
          <table:table-cell office:value-type="string">
            <text:p>31-12-2016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C719DA15B</text:p>
          </table:table-cell>
          <table:table-cell table:style-name="ce1" office:value-type="string">
            <text:p>AFFIDAMENTO FORNITURA CAMICI DA LAVORO PER LABORATORIO CASPITA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string">
            <text:p>12-05-2016</text:p>
          </table:table-cell>
          <table:table-cell office:value-type="string">
            <text:p>30-06-2016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6">
            <text:p>2016</text:p>
          </table:table-cell>
          <table:table-cell office:value-type="string">
            <text:p>ZC91A9A5A0</text:p>
          </table:table-cell>
          <table:table-cell table:style-name="ce1" office:value-type="string">
            <text:p>INTERVENTO URGENTE DI IMPERMIABILIZZAZIONE TETTO DELLA CASA RESIDENZA E CENTRO DIURNO ANZIANI DI VIGNOLA LIQUIDA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office:value-type="string">
            <text:p>13-06-2016</text:p>
          </table:table-cell>
          <table:table-cell office:value-type="string">
            <text:p>31-08-2016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CC18D7FFD</text:p>
          </table:table-cell>
          <table:table-cell table:style-name="ce1" office:value-type="string">
            <text:p>PROLUNGAMENTO CONTRATTO CANONE CONNESSIONE ADSL2 OFFICE SEDI ASP <text:s/>01/03/2016 - 28/0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3-2016</text:p>
          </table:table-cell>
          <table:table-cell office:value-type="string">
            <text:p>28-02-2017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ZD6183BD82</text:p>
          </table:table-cell>
          <table:table-cell table:style-name="ce1" office:value-type="string">
            <text:p>AFFIDAMENTO FORNITURA DI RICAMBI PER MANUTENZIONE LETTI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8.36">
            <text:p>648,36</text:p>
          </table:table-cell>
          <table:table-cell office:value-type="float" office:value="0">
            <text:p>0</text:p>
          </table:table-cell>
          <table:table-cell office:value-type="string">
            <text:p>28-01-2016</text:p>
          </table:table-cell>
          <table:table-cell office:value-type="string">
            <text:p>29-02-2016</text:p>
          </table:table-cell>
          <table:table-cell office:value-type="float" office:value="628.36">
            <text:p>628,3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6">
            <text:p>2016</text:p>
          </table:table-cell>
          <table:table-cell office:value-type="string">
            <text:p>ZD818B99F8</text:p>
          </table:table-cell>
          <table:table-cell table:style-name="ce1" office:value-type="string">
            <text:p>AFFIDAMENTO DI INCARICO ALL?AVVOCATO MATILDE PALMIERI PER <text:s/>CONSULENZA LEGALE E ASSISTENZA <text:s/>CONSAP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MMLD46R57H794I</text:p>
          </table:table-cell>
          <table:table-cell office:value-type="string">
            <text:p>PALMIERI MATILD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6412.8">
            <text:p>6412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DB1BEE14B</text:p>
          </table:table-cell>
          <table:table-cell table:style-name="ce1" office:value-type="string">
            <text:p>FORNITURA TRAMITE MERCATO ELETTRONICO ATTRAVERSO ODA <text:s/>DI ANTICALCARE PER LAVAPADELLE ATOR CR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office:value-type="string">
            <text:p>09-11-2016</text:p>
          </table:table-cell>
          <table:table-cell office:value-type="string">
            <text:p>31-12-2016</text:p>
          </table:table-cell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ZDF18529BA</text:p>
          </table:table-cell>
          <table:table-cell table:style-name="ce1" office:value-type="string">
            <text:p>AFFIDAMENTO FORNITURA BLOCCHI BUONO ACQUISTO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string">
            <text:p>02-02-2016</text:p>
          </table:table-cell>
          <table:table-cell office:value-type="string">
            <text:p>29-02-2016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01A6CE6F</text:p>
          </table:table-cell>
          <table:table-cell table:style-name="ce1" office:value-type="string">
            <text:p>CORSI NUOTO UTENTI CENTRO I PORTICI VIGNOLA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73320364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string">
            <text:p>27-06-2016</text:p>
          </table:table-cell>
          <table:table-cell office:value-type="string">
            <text:p>30-07-2016</text:p>
          </table:table-cell>
          <table:table-cell office:value-type="float" office:value="688.53">
            <text:p>688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E21853E25</text:p>
          </table:table-cell>
          <table:table-cell table:style-name="ce1" office:value-type="string">
            <text:p>PROLUNGAMENTO CONTRATTO SERVIZIO noleggio sistema you touch ANNO 2016 + INTEGRAZIONE PER ACQUISTO NR. 4 <text:s/>SMARPHON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67">
            <text:p>2267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347">
            <text:p>234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E2189B369</text:p>
          </table:table-cell>
          <table:table-cell table:style-name="ce1" office:value-type="string">
            <text:p>ACQUISTO TRAMITE ODA MEPA ARREDI UFFICIO E ARCHIVIO SEDE ASP P VIA LIBERTA' 823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12.1">
            <text:p>3712,1</text:p>
          </table:table-cell>
          <table:table-cell office:value-type="float" office:value="0">
            <text:p>0</text:p>
          </table:table-cell>
          <table:table-cell office:value-type="string">
            <text:p>19-02-2016</text:p>
          </table:table-cell>
          <table:table-cell office:value-type="string">
            <text:p>31-03-2016</text:p>
          </table:table-cell>
          <table:table-cell office:value-type="float" office:value="3712.1">
            <text:p>3712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E31B2BD67</text:p>
          </table:table-cell>
          <table:table-cell table:style-name="ce1" office:value-type="string">
            <text:p>AFFIDAMENTO FORNITURA ACCESSORI AUSILI PER L'ASPIRAZIONE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.35">
            <text:p>330,35</text:p>
          </table:table-cell>
          <table:table-cell office:value-type="float" office:value="0">
            <text:p>0</text:p>
          </table:table-cell>
          <table:table-cell office:value-type="string">
            <text:p>14-09-2016</text:p>
          </table:table-cell>
          <table:table-cell office:value-type="string">
            <text:p>30-09-2016</text:p>
          </table:table-cell>
          <table:table-cell office:value-type="float" office:value="262.58">
            <text:p>262,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6">
            <text:p>2016</text:p>
          </table:table-cell>
          <table:table-cell office:value-type="string">
            <text:p>ZE918998DD</text:p>
          </table:table-cell>
          <table:table-cell table:style-name="ce1" office:value-type="string">
            <text:p>PROLUNGAMENTO CONTRATTO ASSISTENZA MANUTENZIONE SOFWARE GESTIONALE ABC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18260379</text:p>
          </table:table-cell>
          <table:table-cell office:value-type="string">
            <text:p>MARGOT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6">
            <text:p>2016</text:p>
          </table:table-cell>
          <table:table-cell office:value-type="string">
            <text:p>ZEA1854F02</text:p>
          </table:table-cell>
          <table:table-cell table:style-name="ce1" office:value-type="string">
            <text:p>AFFIDAMENTO FORNITURA CUSCINI SILICONE ANTIDECUBITO <text:s/>PER CASA RESIDENZA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02-02-2016</text:p>
          </table:table-cell>
          <table:table-cell office:value-type="string">
            <text:p>31-03-2016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EA19C605F</text:p>
          </table:table-cell>
          <table:table-cell table:style-name="ce1" office:value-type="string">
            <text:p>PROLUNGAMENTO CONTRATTO DI INCARICO DI RESPONSABILE DEL SERVIZIO DI PREVENZIONE E <text:s/>PROTEZIONE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60">
            <text:p>4560</text:p>
          </table:table-cell>
          <table:table-cell office:value-type="float" office:value="0">
            <text:p>0</text:p>
          </table:table-cell>
          <table:table-cell office:value-type="string">
            <text:p>01-05-2016</text:p>
          </table:table-cell>
          <table:table-cell office:value-type="string">
            <text:p>31-12-2016</text:p>
          </table:table-cell>
          <table:table-cell office:value-type="float" office:value="4873.73">
            <text:p>4873,7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6">
            <text:p>2016</text:p>
          </table:table-cell>
          <table:table-cell office:value-type="string">
            <text:p>ZED19210C7</text:p>
          </table:table-cell>
          <table:table-cell table:style-name="ce1" office:value-type="string">
            <text:p>AFFIDAMENTO DELLA FORNITURA DI ATTREZZATURE INFORMATICHE PER UFFICI E SERVIZI ASP TRAMITE RDO MEP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49.5">
            <text:p>2249,5</text:p>
          </table:table-cell>
          <table:table-cell office:value-type="float" office:value="0">
            <text:p>0</text:p>
          </table:table-cell>
          <table:table-cell office:value-type="string">
            <text:p>05-04-2016</text:p>
          </table:table-cell>
          <table:table-cell office:value-type="string">
            <text:p>30-04-2016</text:p>
          </table:table-cell>
          <table:table-cell office:value-type="float" office:value="2249.5">
            <text:p>2249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ED1BB71C3</text:p>
          </table:table-cell>
          <table:table-cell table:style-name="ce1" office:value-type="string">
            <text:p>AFFIDAMENTO FORNITURA RICAMBI PER CARRELLI SPORCO PULITO CASA RESIDENZA ANZIANI VIGNOLA(MOD. KARREL)TRAMITE TRATTATIVA DIRETTA MEPA 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72850357</text:p>
          </table:table-cell>
          <table:table-cell office:value-type="string">
            <text:p>KARREL HEALTH SOLUTION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9.72">
            <text:p>709,72</text:p>
          </table:table-cell>
          <table:table-cell office:value-type="float" office:value="0">
            <text:p>0</text:p>
          </table:table-cell>
          <table:table-cell office:value-type="string">
            <text:p>08-11-2016</text:p>
          </table:table-cell>
          <table:table-cell office:value-type="string">
            <text:p>31-12-2016</text:p>
          </table:table-cell>
          <table:table-cell office:value-type="float" office:value="709.72">
            <text:p>709,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6">
            <text:p>2016</text:p>
          </table:table-cell>
          <table:table-cell office:value-type="string">
            <text:p>ZEE1AE7252</text:p>
          </table:table-cell>
          <table:table-cell table:style-name="ce1" office:value-type="string">
            <text:p>AFFIDAMENTO LAVORI DA FABBRO PER SALDATURE CARRELLI ACCIAIO INOX PER CASA RESIDENZA FORNITURA PORTE CHIUDICANCELLO PER SEDE ASP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string">
            <text:p>09-08-2016</text:p>
          </table:table-cell>
          <table:table-cell office:value-type="string">
            <text:p>30-09-2016</text:p>
          </table:table-cell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6">
            <text:p>2016</text:p>
          </table:table-cell>
          <table:table-cell office:value-type="string">
            <text:p>ZF21B983F9</text:p>
          </table:table-cell>
          <table:table-cell table:style-name="ce1" office:value-type="string">
            <text:p>AFFIDAMENTO MESSA IN SICUREZZA AUTOMATISMO CANCELLO SCORREVOLE FAAC MOD 74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0650361</text:p>
          </table:table-cell>
          <table:table-cell office:value-type="string">
            <text:p>ELETTRO 90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office:value-type="string">
            <text:p>14-10-2016</text:p>
          </table:table-cell>
          <table:table-cell office:value-type="string">
            <text:p>31-12-2017</text:p>
          </table:table-cell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F518457F4</text:p>
          </table:table-cell>
          <table:table-cell office:value-type="string">
            <text:p>AFFIDAMENTO MANUTENZIONE STRAORDINARIA EXTRA CANONE IN RIFERIMENTO A <text:s/>RDO MEPA DEL SERVIZIO CONDUZIONE ORDIANRIA DEGLI IMPIANTI ELEVATORI PRESSO LA CASA RESIDENZA ANZIANI E LA SEDE AMMINISTRATIVA ASP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29-01-2016</text:p>
          </table:table-cell>
          <table:table-cell office:value-type="string">
            <text:p>31-12-2016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5">
          <table:table-cell office:value-type="float" office:value="2016">
            <text:p>2016</text:p>
          </table:table-cell>
          <table:table-cell office:value-type="string">
            <text:p>ZF61AB12B9</text:p>
          </table:table-cell>
          <table:table-cell table:style-name="ce1" office:value-type="string">
            <text:p>EFFETTUAZIONE DEGLI ESAMI DI LABORATORIO E VISITE SPECIALISTICHE RIENTRANTI NEGLI ADEMPIMENTI AFFERENTI LA SORVEGLIANZA SANITARIA, AI SENSI DEL D.LGS 9 APRILE 2008, N. 81 E SS.MM.II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600">
            <text:p>21600</text:p>
          </table:table-cell>
          <table:table-cell office:value-type="float" office:value="0">
            <text:p>0</text:p>
          </table:table-cell>
          <table:table-cell office:value-type="string">
            <text:p>01-07-2016</text:p>
          </table:table-cell>
          <table:table-cell office:value-type="string">
            <text:p>30-06-2018</text:p>
          </table:table-cell>
          <table:table-cell office:value-type="float" office:value="5051.8">
            <text:p>5051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7">
            <text:p>2017</text:p>
          </table:table-cell>
          <table:table-cell office:value-type="string">
            <text:p>6879714796</text:p>
          </table:table-cell>
          <table:table-cell table:style-name="ce1" office:value-type="string">
            <text:p>ADESIONE CONVENZIONE INTERCENTER PER LA FORNITURA DI ENERGIA ELETTRICA 9 LOTTO 3 <text:s/>DAL 01/01/2017 AL 31/12/2017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52516.6">
            <text:p>52516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5">
          <table:table-cell office:value-type="float" office:value="2017">
            <text:p>2017</text:p>
          </table:table-cell>
          <table:table-cell office:value-type="string">
            <text:p>70168052AA</text:p>
          </table:table-cell>
          <table:table-cell table:style-name="ce1" office:value-type="string">
            <text:p>PROLUNGAMENTO DEL CONTRATTO PER LA GESTIONE E IL FUNZIONAMENTO DELLA COMUNITA'ALLOGGIO PER ANZIANI &amp;quot;CASTAGNO SELVATICO&amp;quot; DI GUIGLIA PERIODO 18/03/2017 -17/03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000">
            <text:p>113000</text:p>
          </table:table-cell>
          <table:table-cell office:value-type="float" office:value="0">
            <text:p>0</text:p>
          </table:table-cell>
          <table:table-cell office:value-type="string">
            <text:p>18-03-2017</text:p>
          </table:table-cell>
          <table:table-cell office:value-type="string">
            <text:p>17-03-2018</text:p>
          </table:table-cell>
          <table:table-cell office:value-type="float" office:value="52516.08">
            <text:p>52516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718837852E</text:p>
          </table:table-cell>
          <table:table-cell table:style-name="ce1" office:value-type="string">
            <text:p>LAVORI DI TINTEGGIATURA DEI LOCALI DELLA CRA E DEL CENTRO DIURNO PER ANZIAN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BRTVNI72L21L885A</text:p>
          </table:table-cell>
          <table:table-cell office:value-type="string">
            <text:p>BORTOLINI IVAN</text:p>
          </table:table-cell>
          <table:table-cell/>
          <table:table-cell office:value-type="string">
            <text:p>04264150378</text:p>
          </table:table-cell>
          <table:table-cell office:value-type="string">
            <text:p>EDIL PAINT</text:p>
          </table:table-cell>
          <table:table-cell/>
          <table:table-cell office:value-type="string">
            <text:p>FLNGNN66B10F257I</text:p>
          </table:table-cell>
          <table:table-cell office:value-type="string">
            <text:p>FLANDI GIANNI</text:p>
          </table:table-cell>
          <table:table-cell/>
          <table:table-cell office:value-type="string">
            <text:p>03081610366</text:p>
          </table:table-cell>
          <table:table-cell office:value-type="string">
            <text:p>MASTER EDIL</text:p>
          </table:table-cell>
          <table:table-cell/>
          <table:table-cell office:value-type="string">
            <text:p>SRFLVR59L09G393A</text:p>
          </table:table-cell>
          <table:table-cell office:value-type="string">
            <text:p>SERAFINI OLIVIERO</text:p>
          </table:table-cell>
          <table:table-cell table:number-columns-repeated="4"/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string">
            <text:p>05-09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02208230F</text:p>
          </table:table-cell>
          <table:table-cell table:style-name="ce1" office:value-type="string">
            <text:p>AFFIDAMENTO TRAMITE TD CONSIP DELLA FORNITURA DI NR. 5 LETTI E ARREDI PER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50860292</text:p>
          </table:table-cell>
          <table:table-cell office:value-type="string">
            <text:p>TECN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150">
            <text:p>9150</text:p>
          </table:table-cell>
          <table:table-cell office:value-type="float" office:value="0">
            <text:p>0</text:p>
          </table:table-cell>
          <table:table-cell office:value-type="string">
            <text:p>06-11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031F68045</text:p>
          </table:table-cell>
          <table:table-cell table:style-name="ce1" office:value-type="string">
            <text:p>NOLEGGIO CARROZZINE PER GLI OSPITI DE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887560154</text:p>
          </table:table-cell>
          <table:table-cell office:value-type="string">
            <text:p>MEDI-H-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18">
            <text:p>1518</text:p>
          </table:table-cell>
          <table:table-cell office:value-type="float" office:value="0">
            <text:p>0</text:p>
          </table:table-cell>
          <table:table-cell office:value-type="string">
            <text:p>01-08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051E46818</text:p>
          </table:table-cell>
          <table:table-cell table:style-name="ce1" office:value-type="string">
            <text:p>PROLUNGAMENTO DEL CONTRATTO PER LA FORNITURA DI MATERIALE VARIO PER CASPITA, CENTRO I PORTICI E CR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3300369</text:p>
          </table:table-cell>
          <table:table-cell office:value-type="string">
            <text:p>BORGHI AFRO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7">
            <text:p>2017</text:p>
          </table:table-cell>
          <table:table-cell office:value-type="string">
            <text:p>Z081DEDD2F</text:p>
          </table:table-cell>
          <table:table-cell table:style-name="ce1" office:value-type="string">
            <text:p>RIPARAZIONE URGENTE LAVAPADELLE PRESSO 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8">
            <text:p>168</text:p>
          </table:table-cell>
          <table:table-cell office:value-type="float" office:value="204.96">
            <text:p>204,96</text:p>
          </table:table-cell>
          <table:table-cell office:value-type="string">
            <text:p>22-03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08208CB5B</text:p>
          </table:table-cell>
          <table:table-cell table:style-name="ce1" office:value-type="string">
            <text:p>FORNITURA DI N. 2 DISCHI SSD 250 GB PER IMPLEMENTAZIONE PROTOCOLL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string">
            <text:p>02-11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5">
          <table:table-cell office:value-type="float" office:value="2017">
            <text:p>2017</text:p>
          </table:table-cell>
          <table:table-cell office:value-type="string">
            <text:p>Z091E5518B</text:p>
          </table:table-cell>
          <table:table-cell table:style-name="ce1" office:value-type="string">
            <text:p>Incarico per rinnovo CPI Casa Protett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CRED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office:value-type="string">
            <text:p>21-04-2017</text:p>
          </table:table-cell>
          <table:table-cell office:value-type="string">
            <text:p>30-06-2017</text:p>
          </table:table-cell>
          <table:table-cell office:value-type="float" office:value="1999.85">
            <text:p>1999,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091F65E97</text:p>
          </table:table-cell>
          <table:table-cell table:style-name="ce1" office:value-type="string">
            <text:p>SERVIZIO DI ASSISTENZA SOFTWARE MIGRAZIONE DA REMOTO SICRAWEB PROTOCOLLO E RELATIVA FORMAZIONE AGGIORNAMENTO NUOVA VERS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8-07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0A1DE566B</text:p>
          </table:table-cell>
          <table:table-cell table:style-name="ce1" office:value-type="string">
            <text:p>ADEGUAMENTO IMPIANTO DI RISCALDAMENTO DEL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2">
            <text:p>392</text:p>
          </table:table-cell>
          <table:table-cell office:value-type="float" office:value="478.24">
            <text:p>478,24</text:p>
          </table:table-cell>
          <table:table-cell office:value-type="string">
            <text:p>20-03-2017</text:p>
          </table:table-cell>
          <table:table-cell office:value-type="string">
            <text:p>15-1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0B1F2D723</text:p>
          </table:table-cell>
          <table:table-cell table:style-name="ce1" office:value-type="string">
            <text:p>PROSECUZIONE DEL CONTRATTO DEL SERVIZIO DI NOLEGGIO CONTINUATIVO DI SISTEMI ANTIDECUBITO PER GLI OSPITI DELL ACRA DI VIGNOLA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725500233</text:p>
          </table:table-cell>
          <table:table-cell office:value-type="string">
            <text:p>ZUCCATO H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364">
            <text:p>14364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1-12-2017</text:p>
          </table:table-cell>
          <table:table-cell office:value-type="float" office:value="2032.8">
            <text:p>2032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0C1F4CB72</text:p>
          </table:table-cell>
          <table:table-cell table:style-name="ce1" office:value-type="string">
            <text:p>FORNITURA TRAMITE ODA MEPA DI CARTA IN RISME PER I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9521810961</text:p>
          </table:table-cell>
          <table:table-cell office:value-type="string">
            <text:p>VALSECCHI CANCELLER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5.7">
            <text:p>605,7</text:p>
          </table:table-cell>
          <table:table-cell office:value-type="float" office:value="738.95">
            <text:p>738,95</text:p>
          </table:table-cell>
          <table:table-cell office:value-type="string">
            <text:p>10-07-2017</text:p>
          </table:table-cell>
          <table:table-cell office:value-type="string">
            <text:p>31-12-2017</text:p>
          </table:table-cell>
          <table:table-cell office:value-type="float" office:value="605.7">
            <text:p>60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7">
            <text:p>2017</text:p>
          </table:table-cell>
          <table:table-cell office:value-type="string">
            <text:p>Z0E1E2B14F</text:p>
          </table:table-cell>
          <table:table-cell table:style-name="ce1" office:value-type="string">
            <text:p>ACQUISTO FORNITURA NR. 6 CORDLESS PER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.82">
            <text:p>140,82</text:p>
          </table:table-cell>
          <table:table-cell office:value-type="float" office:value="0">
            <text:p>0</text:p>
          </table:table-cell>
          <table:table-cell office:value-type="string">
            <text:p>07-04-2017</text:p>
          </table:table-cell>
          <table:table-cell office:value-type="string">
            <text:p>31-05-201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0E1E6307A</text:p>
          </table:table-cell>
          <table:table-cell table:style-name="ce1" office:value-type="string">
            <text:p>ADESIONE CONVENZIONE CONSIP PER LA FORNITURA DI GAS NATURALE 8 LOTTO 3 PER LA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9-2017</text:p>
          </table:table-cell>
          <table:table-cell office:value-type="float" office:value="40.35">
            <text:p>40,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0E1F9B201</text:p>
          </table:table-cell>
          <table:table-cell table:style-name="ce1" office:value-type="string">
            <text:p>AFFIDAMENTO MANUTENZIONE E FORNITURA RICAMBI LETTO ALANO IN USO PRESSO LA CASA RESIDENZA ANZIANI DI VIGNOLATI (nr. 4 RUOTE FRENANT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MARCO CIO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1.61">
            <text:p>361,61</text:p>
          </table:table-cell>
          <table:table-cell office:value-type="float" office:value="0">
            <text:p>0</text:p>
          </table:table-cell>
          <table:table-cell office:value-type="string">
            <text:p>07-08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4">
          <table:table-cell office:value-type="float" office:value="2017">
            <text:p>2017</text:p>
          </table:table-cell>
          <table:table-cell office:value-type="string">
            <text:p>Z131D163EB</text:p>
          </table:table-cell>
          <table:table-cell table:style-name="ce1" office:value-type="string">
            <text:p>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732.66">
            <text:p>1732,6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131E4EB54</text:p>
          </table:table-cell>
          <table:table-cell table:style-name="ce1" office:value-type="string">
            <text:p>AFFIDAMENTO SERVIZIO DI PRELIEVO ACQUA PER ANALISI CHIMICHE SU DUE PUNTI DI PRELIEVO DELLA CASA RESIDENZA ANZIANI DI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string">
            <text:p>19-04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141EE4005</text:p>
          </table:table-cell>
          <table:table-cell table:style-name="ce1" office:value-type="string">
            <text:p>CONTRATTO PER IL SERVIZIO DI MANUTENZIONE E RIPARAZIONE PICCOLI ELETTRODOMESTICI C/O CASA RESIDENZA DI VIGNOLA <text:s/>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6-06-2017</text:p>
          </table:table-cell>
          <table:table-cell office:value-type="string">
            <text:p>31-12-2017</text:p>
          </table:table-cell>
          <table:table-cell office:value-type="float" office:value="389.67">
            <text:p>389,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1B1CDDA29</text:p>
          </table:table-cell>
          <table:table-cell table:style-name="ce1" office:value-type="string">
            <text:p>FORNITURA DI GUANTI NON STERILI MONOUSO PER GLI OSS, INFERMIERI E E.P. OPERANTI NEI SERVIZI ASP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18990284</text:p>
          </table:table-cell>
          <table:table-cell office:value-type="string">
            <text:p>CHEMIL SRL</text:p>
          </table:table-cell>
          <table:table-cell office:value-type="string">
            <text:p>s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/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/>
          <table:table-cell office:value-type="string">
            <text:p>00455430108</text:p>
          </table:table-cell>
          <table:table-cell office:value-type="string">
            <text:p>GARDENING SRL</text:p>
          </table:table-cell>
          <table:table-cell table:number-columns-repeated="10"/>
          <table:table-cell office:value-type="float" office:value="11276.1">
            <text:p>11276,1</text:p>
          </table:table-cell>
          <table:table-cell office:value-type="float" office:value="0">
            <text:p>0</text:p>
          </table:table-cell>
          <table:table-cell office:value-type="string">
            <text:p>25-01-2017</text:p>
          </table:table-cell>
          <table:table-cell office:value-type="string">
            <text:p>24-01-2018</text:p>
          </table:table-cell>
          <table:table-cell office:value-type="float" office:value="9915.3">
            <text:p>9915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5">
          <table:table-cell office:value-type="float" office:value="2017">
            <text:p>2017</text:p>
          </table:table-cell>
          <table:table-cell office:value-type="string">
            <text:p>Z1E1DCC003</text:p>
          </table:table-cell>
          <table:table-cell table:style-name="ce1" office:value-type="string">
            <text:p>SOREVGLIANZA E CONTROLLO DELLA LEGIONELLOSI NELLE STRUTTURE SOCIO-ASSISTENZIALI E SOCIO-SANITARIE DELL?AZIENDA PUBBLICA DI SERVIZI ALLA PERSONA ?GIORGIO GASPARINI? DI VIGNOLA ?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office:value-type="string">
            <text:p>02045790355</text:p>
          </table:table-cell>
          <table:table-cell office:value-type="string">
            <text:p>Enertech S.r.l.</text:p>
          </table:table-cell>
          <table:table-cell table:number-columns-repeated="16"/>
          <table:table-cell office:value-type="float" office:value="19750">
            <text:p>19750</text:p>
          </table:table-cell>
          <table:table-cell office:value-type="float" office:value="0">
            <text:p>0</text:p>
          </table:table-cell>
          <table:table-cell office:value-type="string">
            <text:p>24-03-2017</text:p>
          </table:table-cell>
          <table:table-cell office:value-type="string">
            <text:p>24-04-2021</text:p>
          </table:table-cell>
          <table:table-cell office:value-type="float" office:value="6540">
            <text:p>65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1F1E41AC8</text:p>
          </table:table-cell>
          <table:table-cell table:style-name="ce1" office:value-type="string">
            <text:p>FORNITURA DI MATERIALE ELETTRICO DI MINUTERIA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17910121</text:p>
          </table:table-cell>
          <table:table-cell office:value-type="string">
            <text:p>FOGLIAN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1-04-2017</text:p>
          </table:table-cell>
          <table:table-cell office:value-type="string">
            <text:p>31-12-2018</text:p>
          </table:table-cell>
          <table:table-cell office:value-type="float" office:value="422.96">
            <text:p>422,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221D9CC2B</text:p>
          </table:table-cell>
          <table:table-cell table:style-name="ce1" office:value-type="string">
            <text:p>ADESIONE CONVENZIONE INTERCENTER PER LA FORNITURA DI PC DESKTO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48">
            <text:p>8048</text:p>
          </table:table-cell>
          <table:table-cell office:value-type="float" office:value="9818.56">
            <text:p>9818,56</text:p>
          </table:table-cell>
          <table:table-cell office:value-type="string">
            <text:p>02-03-2017</text:p>
          </table:table-cell>
          <table:table-cell office:value-type="string">
            <text:p>02-03-2018</text:p>
          </table:table-cell>
          <table:table-cell office:value-type="float" office:value="8048">
            <text:p>80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251E41B6B</text:p>
          </table:table-cell>
          <table:table-cell table:style-name="ce1" office:value-type="string">
            <text:p>PROLUNGAMENTO <text:s/>DEL CONTRATTO PER LA FORNITURADI DI MATERIALI DI MESTICHERIA PER TUTTI I SERVIZI ASP FINO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QRTRGR47L21L885D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7">
            <text:p>2017</text:p>
          </table:table-cell>
          <table:table-cell office:value-type="string">
            <text:p>Z251FFE3BD</text:p>
          </table:table-cell>
          <table:table-cell table:style-name="ce1" office:value-type="string">
            <text:p>AGGIUDICAZIONE TRAMITE PROCEDURA RDO CONSIP DELLA FORNITURA DI NR. 3 UPS 2000VA PER LA CASA PROTETTA ANZIANI DI VIGNOLA.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/>
          <table:table-cell office:value-type="string">
            <text:p>02142110366</text:p>
          </table:table-cell>
          <table:table-cell office:value-type="string">
            <text:p>B.B.M. SRL</text:p>
          </table:table-cell>
          <table:table-cell table:number-columns-repeated="13"/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office:value-type="string">
            <text:p>01-10-2017</text:p>
          </table:table-cell>
          <table:table-cell office:value-type="string">
            <text:p>15-11-2017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261F3F2E8</text:p>
          </table:table-cell>
          <table:table-cell table:style-name="ce1" office:value-type="string">
            <text:p>CONTRATTO DI FORNITURA MATERIALE VARIO PER LO SVOLGIMENTO DELL'ATTIVIA' DI CUCINA DELLA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5-07-2017</text:p>
          </table:table-cell>
          <table:table-cell office:value-type="string">
            <text:p>31-12-2017</text:p>
          </table:table-cell>
          <table:table-cell office:value-type="float" office:value="265.4">
            <text:p>265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282142544</text:p>
          </table:table-cell>
          <table:table-cell table:style-name="ce1" office:value-type="string">
            <text:p>ADESIONE CONVENZIONE INTERCENTER ARREDI 2 LOTTO 5 FORNITURA ARREDI CENTRO I PORTIC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498810280</text:p>
          </table:table-cell>
          <table:table-cell office:value-type="string">
            <text:p>GIV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7.81">
            <text:p>1757,81</text:p>
          </table:table-cell>
          <table:table-cell office:value-type="float" office:value="0">
            <text:p>0</text:p>
          </table:table-cell>
          <table:table-cell office:value-type="string">
            <text:p>12-12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29209C768</text:p>
          </table:table-cell>
          <table:table-cell table:style-name="ce1" office:value-type="string">
            <text:p>AFFIDAMENTO LAVORI DI MANUTENZIONE IDRAULICI URGENTI PRESSO LA CRA E CD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string">
            <text:p>06-11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4">
          <table:table-cell office:value-type="float" office:value="2017">
            <text:p>2017</text:p>
          </table:table-cell>
          <table:table-cell office:value-type="string">
            <text:p>Z2A1DCDFAE</text:p>
          </table:table-cell>
          <table:table-cell table:style-name="ce1" office:value-type="string">
            <text:p>VIDIMAZIONE REGISTRO VERBALI REVISORE UNIC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NACRI81E17F839A</text:p>
          </table:table-cell>
          <table:table-cell office:value-type="string">
            <text:p>PAONE CIRO NOTA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14-03-2017</text:p>
          </table:table-cell>
          <table:table-cell office:value-type="string">
            <text:p>31-03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9">
          <table:table-cell office:value-type="float" office:value="2017">
            <text:p>2017</text:p>
          </table:table-cell>
          <table:table-cell office:value-type="string">
            <text:p>Z2A1E5C54F</text:p>
          </table:table-cell>
          <table:table-cell table:style-name="ce1" office:value-type="string">
            <text:p>AFFIDAMENTO TRAMITE TRATTATIVA DIRETTA MEPA CONSIP DEL SERVIZIO DI CONTROLLO E SORVEGLIANZA DELLA LEGIONELLOSI PRESSO GLI IMPIANTI HVAC DELLA SEDE UFFICI AMMINISTRATIVI VIA LIBERTA? N. 823 VIGNOLA-INTEGRAZIONE CONTRATTO RIF. RDO N. 1528030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27-04-2017</text:p>
          </table:table-cell>
          <table:table-cell office:value-type="string">
            <text:p>23-04-2021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311D06638</text:p>
          </table:table-cell>
          <table:table-cell table:style-name="ce1" office:value-type="string">
            <text:p>AFFIDAMENTO LAVORI DA FABBRO SU CANCELLO CASA RESIDENZA ANZIAN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5">
            <text:p>685</text:p>
          </table:table-cell>
          <table:table-cell office:value-type="float" office:value="835.7">
            <text:p>835,7</text:p>
          </table:table-cell>
          <table:table-cell office:value-type="string">
            <text:p>23-01-2017</text:p>
          </table:table-cell>
          <table:table-cell office:value-type="string">
            <text:p>30-03-2017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311F5A44C</text:p>
          </table:table-cell>
          <table:table-cell table:style-name="ce1" office:value-type="string">
            <text:p>GITA ACQUARDENS <text:s/>DEL 13/09/2017 e 20/09/2017 UTENTI PORTICI INGRESSO E PAST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84080230</text:p>
          </table:table-cell>
          <table:table-cell office:value-type="string">
            <text:p>AQUARDEN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2.5">
            <text:p>482,5</text:p>
          </table:table-cell>
          <table:table-cell office:value-type="float" office:value="0">
            <text:p>0</text:p>
          </table:table-cell>
          <table:table-cell office:value-type="string">
            <text:p>13-09-2017</text:p>
          </table:table-cell>
          <table:table-cell office:value-type="string">
            <text:p>31-12-2017</text:p>
          </table:table-cell>
          <table:table-cell office:value-type="float" office:value="288.84">
            <text:p>288,8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312091D00</text:p>
          </table:table-cell>
          <table:table-cell table:style-name="ce1" office:value-type="string">
            <text:p>AFFIDAMENTO SERVIZIO DI CATERING PER CONVEGNO ASP INNOVARE DEL 21 E 22 NOVEMBRE 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880">
            <text:p>880</text:p>
          </table:table-cell>
          <table:table-cell office:value-type="string">
            <text:p>17-11-2017</text:p>
          </table:table-cell>
          <table:table-cell office:value-type="string">
            <text:p>29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312091D00</text:p>
          </table:table-cell>
          <table:table-cell table:style-name="ce1" office:value-type="string">
            <text:p>FORNITURA MACCHINA CAFFE' E CIALDE IN OCCASIONE DEL CONVEGNO ASP DEL 21 E 22 NOVEMBRE 2017 INNOVA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6">
            <text:p>126</text:p>
          </table:table-cell>
          <table:table-cell office:value-type="float" office:value="149.4">
            <text:p>149,4</text:p>
          </table:table-cell>
          <table:table-cell office:value-type="string">
            <text:p>17-11-2017</text:p>
          </table:table-cell>
          <table:table-cell office:value-type="string">
            <text:p>30-1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7">
            <text:p>2017</text:p>
          </table:table-cell>
          <table:table-cell office:value-type="string">
            <text:p>Z312091D00</text:p>
          </table:table-cell>
          <table:table-cell table:style-name="ce1" office:value-type="string">
            <text:p>FORNITURA STAMPE LOCANDINE E VOLANTINI PER CONVEGNO 21 E 22 NOVEMBRE INNOVARE L'AZIENDA PUBBLICA AL SERVIZIO DEL FUTURO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/>
          <table:table-cell office:value-type="string">
            <text:p>02013570367</text:p>
          </table:table-cell>
          <table:table-cell office:value-type="string">
            <text:p>GRAFICHE G SNC</text:p>
          </table:table-cell>
          <table:table-cell table:number-columns-repeated="13"/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string">
            <text:p>03-11-2017</text:p>
          </table:table-cell>
          <table:table-cell office:value-type="string">
            <text:p>29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331F2F48C</text:p>
          </table:table-cell>
          <table:table-cell table:style-name="ce1" office:value-type="string">
            <text:p>AFFIDAMENTO MANUTENZIONE <text:s/>CANCELLO SCORREVOLE FAAC MODELLO 746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0650361</text:p>
          </table:table-cell>
          <table:table-cell office:value-type="string">
            <text:p>ELETTRO 90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office:value-type="string">
            <text:p>29-06-2017</text:p>
          </table:table-cell>
          <table:table-cell office:value-type="string">
            <text:p>21-08-2017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341EC3440</text:p>
          </table:table-cell>
          <table:table-cell table:style-name="ce1" office:value-type="string">
            <text:p>FORNITURA TRIENNALE DI PRODOTTI PARA MEDICALI E DI SUPPORTO ALLE TERAPIE PER LA CASA RESIDENZA <text:s/>CENTRO DIURNO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987">
            <text:p>20987</text:p>
          </table:table-cell>
          <table:table-cell office:value-type="float" office:value="0">
            <text:p>0</text:p>
          </table:table-cell>
          <table:table-cell office:value-type="string">
            <text:p>31-05-2017</text:p>
          </table:table-cell>
          <table:table-cell office:value-type="string">
            <text:p>31-05-2020</text:p>
          </table:table-cell>
          <table:table-cell office:value-type="float" office:value="1136.85">
            <text:p>1136,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9">
          <table:table-cell office:value-type="float" office:value="2017">
            <text:p>2017</text:p>
          </table:table-cell>
          <table:table-cell office:value-type="string">
            <text:p>Z361FC7DBE</text:p>
          </table:table-cell>
          <table:table-cell table:style-name="ce1" office:value-type="string">
            <text:p>AGGIUDICAZIONE TRAMITE PROCEDURA RDO INTERCENTER DELLA FORNITURA AGGIUNTIVA <text:s/>DI ATRREZZATURE DA CUCINA IN ACCIAIO INOX PER IL CENTRO I PORTIC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8-09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381F2D48F</text:p>
          </table:table-cell>
          <table:table-cell table:style-name="ce1" office:value-type="string">
            <text:p>AFFIDAMENTO LAVORI EDILI DI MANUTENZIONE SU CANCELLO SEDE ASP E CENTRO DIURNO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string">
            <text:p>04-07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30">
          <table:table-cell office:value-type="float" office:value="2017">
            <text:p>2017</text:p>
          </table:table-cell>
          <table:table-cell office:value-type="string">
            <text:p>Z391CADAB2</text:p>
          </table:table-cell>
          <table:table-cell table:style-name="ce1" office:value-type="string">
            <text:p>PROLUNGAMENTO DEL SERVIZIO DI PRODUZIONE, CONFEZIONAMENTO E TRASPORTO DEI PASTI PER I RAGAZZI OSPITI DEL CENTRO SOCIO-RIABILITATIVO SEMIRESIDENZIALE ?I PORTICI? DI VIGNOLA ? VIA BALESTRI N. 235 <text:s/>- PERIODO 01.01.2017/31.03.2018 ?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238">
            <text:p>34238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03-2018</text:p>
          </table:table-cell>
          <table:table-cell office:value-type="float" office:value="15203.94">
            <text:p>15203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3A1CBCD24</text:p>
          </table:table-cell>
          <table:table-cell table:style-name="ce1" office:value-type="string">
            <text:p>ACQUA DI <text:s/>NUOVA SEDE UFFICI ANNO 2017 CONTRATTO NR.300859298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281.97">
            <text:p>281,9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3E1FDA50F</text:p>
          </table:table-cell>
          <table:table-cell table:style-name="ce1" office:value-type="string">
            <text:p>RIPARAZIONE URGENTE N. 1 TRITAPILLOLE IN DOTAZIONE A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">
            <text:p>125</text:p>
          </table:table-cell>
          <table:table-cell office:value-type="float" office:value="152.5">
            <text:p>152,5</text:p>
          </table:table-cell>
          <table:table-cell office:value-type="string">
            <text:p>06-09-2017</text:p>
          </table:table-cell>
          <table:table-cell office:value-type="string">
            <text:p>31-10-2017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411F8735F</text:p>
          </table:table-cell>
          <table:table-cell table:style-name="ce1" office:value-type="string">
            <text:p>ACQUISIZIONE N. 8 FIRME DIGITALI E RELATIVI CERTIFICATI PER 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945211006</text:p>
          </table:table-cell>
          <table:table-cell office:value-type="string">
            <text:p>INFOC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">
            <text:p>320</text:p>
          </table:table-cell>
          <table:table-cell office:value-type="float" office:value="390.4">
            <text:p>390,4</text:p>
          </table:table-cell>
          <table:table-cell office:value-type="string">
            <text:p>31-07-2017</text:p>
          </table:table-cell>
          <table:table-cell office:value-type="string">
            <text:p>31-08-2017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7">
            <text:p>2017</text:p>
          </table:table-cell>
          <table:table-cell office:value-type="string">
            <text:p>Z421E60891</text:p>
          </table:table-cell>
          <table:table-cell table:style-name="ce1" office:value-type="string">
            <text:p>SERVIZIO DI VIGILANZA ARMATA PER LE SEDI DELL'AZIEND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310180351</text:p>
          </table:table-cell>
          <table:table-cell office:value-type="string">
            <text:p>COOP SERVIC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488">
            <text:p>16488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4-2020</text:p>
          </table:table-cell>
          <table:table-cell office:value-type="float" office:value="2290">
            <text:p>22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461E121AA</text:p>
          </table:table-cell>
          <table:table-cell table:style-name="ce1" office:value-type="string">
            <text:p>PROLUNGAMENTO CONTRATTO CANONE CONNESSIONE ADSL2 OFFICE SEDI ASP <text:s/>01/03/2017 - 28/02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string">
            <text:p>01-03-2017</text:p>
          </table:table-cell>
          <table:table-cell office:value-type="string">
            <text:p>28-02-2018</text:p>
          </table:table-cell>
          <table:table-cell office:value-type="float" office:value="1016.28">
            <text:p>1016,2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4A1C90E89</text:p>
          </table:table-cell>
          <table:table-cell table:style-name="ce1" office:value-type="string">
            <text:p>ADESIONE CONVENZIONE PER I SERVIZI RELATIVI ALLA GESTIONE DELLA SALUTE E SICUREZZA SUI LUOGHI DI LAVOR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120730150</text:p>
          </table:table-cell>
          <table:table-cell office:value-type="string">
            <text:p>COM METODI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4A1C90E89</text:p>
          </table:table-cell>
          <table:table-cell table:style-name="ce1" office:value-type="string">
            <text:p>ADESIONE CONVENZIONE PER I SERVIZI RELATIVI ALLA GESTIONE DELLA SALUTE E SICUREZZA SUI LUOGHI DI LAVOR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747000580</text:p>
          </table:table-cell>
          <table:table-cell office:value-type="string">
            <text:p>IGEA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714">
            <text:p>21714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9</text:p>
          </table:table-cell>
          <table:table-cell office:value-type="float" office:value="2855.37">
            <text:p>2855,3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4A1C90E89</text:p>
          </table:table-cell>
          <table:table-cell table:style-name="ce1" office:value-type="string">
            <text:p>ADESIONE CONVENZIONE PER I SERVIZI RELATIVI ALLA GESTIONE DELLA SALUTE E SICUREZZA SUI LUOGHI DI LAVOR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10178221007</text:p>
          </table:table-cell>
          <table:table-cell office:value-type="string">
            <text:p>IGEAM ACADEM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55">
            <text:p>15555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9</text:p>
          </table:table-cell>
          <table:table-cell office:value-type="float" office:value="2697.5">
            <text:p>2697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4C1FD41E2</text:p>
          </table:table-cell>
          <table:table-cell table:style-name="ce1" office:value-type="string">
            <text:p>AFFIDAMENTO TRAMITE ODA <text:s/>MEPA DELLA FORNITURA DI CANCELLERIA EXTRA CONVENZIONE PER ATTIVITA' DDI LABORATORIO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397890586</text:p>
          </table:table-cell>
          <table:table-cell office:value-type="string">
            <text:p>ERREBI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2.84">
            <text:p>532,84</text:p>
          </table:table-cell>
          <table:table-cell office:value-type="float" office:value="650.06">
            <text:p>650,06</text:p>
          </table:table-cell>
          <table:table-cell office:value-type="string">
            <text:p>08-09-2017</text:p>
          </table:table-cell>
          <table:table-cell office:value-type="string">
            <text:p>18-09-2017</text:p>
          </table:table-cell>
          <table:table-cell office:value-type="float" office:value="532.84">
            <text:p>532,8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4D1E46BD0</text:p>
          </table:table-cell>
          <table:table-cell table:style-name="ce1" office:value-type="string">
            <text:p>PROLUNGAMENTO CONTRATTO LAVORI URGENTI DI MANUTENZIONE, RIPARAZIONE <text:s/>PER INTERVENTI DI VETRERIA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9710365</text:p>
          </table:table-cell>
          <table:table-cell office:value-type="string">
            <text:p>VETROTECNICA VIGNOLES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4E1CC5BCC</text:p>
          </table:table-cell>
          <table:table-cell table:style-name="ce1" office:value-type="string">
            <text:p>AFFIDAMENTO TRAMITE ORDINATIVO DIRETTO DEL SERVIZIO ASSISTENZA PDL SEMESTRALE SISTEMA INFORMATIVO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180">
            <text:p>718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0-06-2017</text:p>
          </table:table-cell>
          <table:table-cell office:value-type="float" office:value="7228">
            <text:p>722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4F1CFA454</text:p>
          </table:table-cell>
          <table:table-cell table:style-name="ce1" office:value-type="string">
            <text:p>AFFIDAMENTO DI CONSULENZA FISCALE E TRIBUTARIA A FAVORE DEL SERVIZIO DI RAGIONERIA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443.04">
            <text:p>1443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541D3EFCD</text:p>
          </table:table-cell>
          <table:table-cell table:style-name="ce1" office:value-type="string">
            <text:p>AFFIDAMENTO TRAMITE ODA MEPA DI FORNITURA BRILLANTANTE PER LAVASTOVIGLIE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4.9">
            <text:p>284,9</text:p>
          </table:table-cell>
          <table:table-cell office:value-type="float" office:value="347.58">
            <text:p>347,58</text:p>
          </table:table-cell>
          <table:table-cell office:value-type="string">
            <text:p>06-02-2017</text:p>
          </table:table-cell>
          <table:table-cell office:value-type="string">
            <text:p>22-03-2017</text:p>
          </table:table-cell>
          <table:table-cell office:value-type="float" office:value="284.9">
            <text:p>284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551EB9E4F</text:p>
          </table:table-cell>
          <table:table-cell table:style-name="ce1" office:value-type="string">
            <text:p>PROLUNGAMENTO DEL CONTRATTO <text:s/>PER LA FORNITURA I TERRICIIO PER SERRA, PIANTE E MATERIALE VARIO PER BOMBONIERE PER I SERVIZI DELL'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206.02">
            <text:p>206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5C1DAE96E</text:p>
          </table:table-cell>
          <table:table-cell table:style-name="ce1" office:value-type="string">
            <text:p>FORNITURA CALZATURE DI SICUREZZA PER GLI UTENTI DE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7.69">
            <text:p>837,69</text:p>
          </table:table-cell>
          <table:table-cell office:value-type="float" office:value="0">
            <text:p>0</text:p>
          </table:table-cell>
          <table:table-cell office:value-type="string">
            <text:p>09-03-2017</text:p>
          </table:table-cell>
          <table:table-cell office:value-type="string">
            <text:p>30-04-2017</text:p>
          </table:table-cell>
          <table:table-cell office:value-type="float" office:value="837.69">
            <text:p>837,6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5E1F30605</text:p>
          </table:table-cell>
          <table:table-cell table:style-name="ce1" office:value-type="string">
            <text:p>AFFIDAMENTO LAVORI DI MANUTENZIONE SU BOTOLA SAGOMATA SCAL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string">
            <text:p>29-06-2017</text:p>
          </table:table-cell>
          <table:table-cell office:value-type="string">
            <text:p>31-07-201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5F1ED5A37</text:p>
          </table:table-cell>
          <table:table-cell table:style-name="ce1" office:value-type="string">
            <text:p>INTERVENTO URGENTE DI PROFILASSI ANTILEGIONELLA A SEGUITO DI CONTROLL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80">
            <text:p>4680</text:p>
          </table:table-cell>
          <table:table-cell office:value-type="float" office:value="5709.6">
            <text:p>5709,6</text:p>
          </table:table-cell>
          <table:table-cell office:value-type="string">
            <text:p>01-06-2017</text:p>
          </table:table-cell>
          <table:table-cell office:value-type="string">
            <text:p>30-06-2017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7">
            <text:p>2017</text:p>
          </table:table-cell>
          <table:table-cell office:value-type="string">
            <text:p>Z651E41814</text:p>
          </table:table-cell>
          <table:table-cell table:style-name="ce1" office:value-type="string">
            <text:p>PROLUNGAMENTO <text:s/>DEL CONTRATTO PER LA FORNITURADI DI MATERIALI DI MESTICHERIA PER TUTTI I SERVIZI ASP FINO AL 31/12/2017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3180362</text:p>
          </table:table-cell>
          <table:table-cell office:value-type="string">
            <text:p>PEDRAZZI GIANN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251.08">
            <text:p>251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652019C8D</text:p>
          </table:table-cell>
          <table:table-cell table:style-name="ce1" office:value-type="string">
            <text:p>AFFIDAMENTO TRAMITE TD CONSIP DELLA FORNITURA DI GUANTI DA LAVORO PER IL LABORATORIO CASPITA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.5">
            <text:p>80,5</text:p>
          </table:table-cell>
          <table:table-cell office:value-type="float" office:value="98.21">
            <text:p>98,21</text:p>
          </table:table-cell>
          <table:table-cell office:value-type="string">
            <text:p>06-10-2017</text:p>
          </table:table-cell>
          <table:table-cell office:value-type="string">
            <text:p>31-10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Z661ED8D20</text:p>
          </table:table-cell>
          <table:table-cell table:style-name="ce1" office:value-type="string">
            <text:p>AFFIDAMENTO FORNITURA ATTREZZATURE INFORMATICHE SWITCH E IMPLEMENTAZIONE SERVER WINDOWS PER SOFTWARE PROTOCOLLO+ ANTIVIRUS 5 POSTAZIONI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90">
            <text:p>1190</text:p>
          </table:table-cell>
          <table:table-cell office:value-type="float" office:value="1451.8">
            <text:p>1451,8</text:p>
          </table:table-cell>
          <table:table-cell office:value-type="string">
            <text:p>01-06-2017</text:p>
          </table:table-cell>
          <table:table-cell office:value-type="string">
            <text:p>31-07-2017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671CA96B2</text:p>
          </table:table-cell>
          <table:table-cell table:style-name="ce1" office:value-type="string">
            <text:p>PROLUNGAMENTO DEL SERVIZIO DI ASSISTENZA E MANUTENZIONE DEL SISTEMA GESTIONALE QLIK VIEW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6920FA516</text:p>
          </table:table-cell>
          <table:table-cell table:style-name="ce1" office:value-type="string">
            <text:p>FORNITURA STAMPE N.500 PIEGHEVOLI PER PRESENTAZIONE BILANCIO SOCIALE 2016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090010364</text:p>
          </table:table-cell>
          <table:table-cell office:value-type="string">
            <text:p>GRUPPO INDUSTRIALE FG SRL</text:p>
          </table:table-cell>
          <table:table-cell office:value-type="string">
            <text:p>s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/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/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table:number-columns-repeated="10"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string">
            <text:p>27-11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6A1F1EEE1</text:p>
          </table:table-cell>
          <table:table-cell table:style-name="ce1" office:value-type="string">
            <text:p>CONTRATTO DI AFFIDAMENTO DEL SERVIZIO DI AUTORIPARAZIONE E MANUTENZIONE DEGLI AUTOMEZZI DELL'ASP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27900368</text:p>
          </table:table-cell>
          <table:table-cell office:value-type="string">
            <text:p>SANDONI SRL</text:p>
          </table:table-cell>
          <table:table-cell office:value-type="string">
            <text:p>s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/>
          <table:table-cell office:value-type="string">
            <text:p>00259620367</text:p>
          </table:table-cell>
          <table:table-cell office:value-type="string">
            <text:p>F.LLI BONFIGLIOLI ERMES E AUGUSTO S.N.C.</text:p>
          </table:table-cell>
          <table:table-cell/>
          <table:table-cell office:value-type="string">
            <text:p>03237160365</text:p>
          </table:table-cell>
          <table:table-cell office:value-type="string">
            <text:p>SCARABELLI ALFREDO SRL</text:p>
          </table:table-cell>
          <table:table-cell table:number-columns-repeated="10"/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0-06-2019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6C1E748BC</text:p>
          </table:table-cell>
          <table:table-cell table:style-name="ce1" office:value-type="string">
            <text:p>PROLUNGAMENTO CONTRATTO DI FORNITURA PRODOTTI ALIMENTARI E VARI PER I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03411203</text:p>
          </table:table-cell>
          <table:table-cell office:value-type="string">
            <text:p>COOP ALLEANZA 3.0 SOC.COOP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1430.06">
            <text:p>1430,0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6D1CBCB33</text:p>
          </table:table-cell>
          <table:table-cell table:style-name="ce1" office:value-type="string">
            <text:p>ACQUA DI C.R.VIGNOLA ANNO 2017 CONTRATTO NR. 3008539676 (comprende anche il contratto 3005234607 antincendio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50">
            <text:p>1425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5315.65">
            <text:p>5315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6E1EE01FF</text:p>
          </table:table-cell>
          <table:table-cell table:style-name="ce1" office:value-type="string">
            <text:p>INTERVENTI URGENTI DI RIPARAZIONE CLIMATIZZATORE SERVER E LINEA ELETTRICA GIARDINO ALZHEIME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9.61">
            <text:p>849,61</text:p>
          </table:table-cell>
          <table:table-cell office:value-type="float" office:value="1036.52">
            <text:p>1036,52</text:p>
          </table:table-cell>
          <table:table-cell office:value-type="string">
            <text:p>06-06-2017</text:p>
          </table:table-cell>
          <table:table-cell office:value-type="string">
            <text:p>30-06-2017</text:p>
          </table:table-cell>
          <table:table-cell office:value-type="float" office:value="849.61">
            <text:p>849,6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Z6F1E804D0</text:p>
          </table:table-cell>
          <table:table-cell table:style-name="ce1" office:value-type="string">
            <text:p>AFFIDAMENTO TRAMITE TRATTATIVA DIRETTA MEPA ART. 36 DELLA FORNITURA E MONTAGGIO DI VENEZIANE IN ALLUMINIO PER CASA RESIDENZA ANZIAN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GLLCU60P05F257T</text:p>
          </table:table-cell>
          <table:table-cell office:value-type="string">
            <text:p>TAGLIERI DI TAGLIERI 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90">
            <text:p>1790</text:p>
          </table:table-cell>
          <table:table-cell office:value-type="float" office:value="2183.8">
            <text:p>2183,8</text:p>
          </table:table-cell>
          <table:table-cell office:value-type="string">
            <text:p>10-05-2017</text:p>
          </table:table-cell>
          <table:table-cell office:value-type="string">
            <text:p>22-06-2017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70214A09A</text:p>
          </table:table-cell>
          <table:table-cell table:style-name="ce1" office:value-type="string">
            <text:p>ADESIONE CONVENZIONE INTERCENTER AUSILI DISABILI 2 LOTTO 3 FORNITURA DEAMBULATORI OSPITA CASA RESIDENZA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72000010</text:p>
          </table:table-cell>
          <table:table-cell office:value-type="string">
            <text:p>OFFICINA ORTOPEDICA FERRER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5.26">
            <text:p>165,26</text:p>
          </table:table-cell>
          <table:table-cell office:value-type="float" office:value="0">
            <text:p>0</text:p>
          </table:table-cell>
          <table:table-cell office:value-type="string">
            <text:p>13-12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7">
            <text:p>2017</text:p>
          </table:table-cell>
          <table:table-cell office:value-type="string">
            <text:p>Z721E5DD9E</text:p>
          </table:table-cell>
          <table:table-cell table:style-name="ce1" office:value-type="string">
            <text:p>AGGIUDICAZIONE TRAMITE PROCEDURA RDO INTERCENTER DELLA FORNITURA DI ATTREZZATURE IN ACCIAIO INOX PER LA CUCINA DEL CENTRO I PORTIC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table:number-columns-repeated="16"/>
          <table:table-cell office:value-type="float" office:value="10460">
            <text:p>10460</text:p>
          </table:table-cell>
          <table:table-cell office:value-type="float" office:value="0">
            <text:p>0</text:p>
          </table:table-cell>
          <table:table-cell office:value-type="string">
            <text:p>05-05-2017</text:p>
          </table:table-cell>
          <table:table-cell office:value-type="string">
            <text:p>31-08-2017</text:p>
          </table:table-cell>
          <table:table-cell office:value-type="float" office:value="10170">
            <text:p>101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751FB0C6B</text:p>
          </table:table-cell>
          <table:table-cell table:style-name="ce1" office:value-type="string">
            <text:p>MANUTENZIONE STRAORDINARIA SU ATTREZZATURE DELLA LAVANDERIA DELLA CRA- RIF.. RDO MANUTENZIONE ORDINARIA ATTREZZATUR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office:value-type="string">
            <text:p>24-08-2017</text:p>
          </table:table-cell>
          <table:table-cell office:value-type="string">
            <text:p>28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771FE543D</text:p>
          </table:table-cell>
          <table:table-cell table:style-name="ce1" office:value-type="string">
            <text:p>SERVIZIO DI VERIFICA SICUREZZA ELETTRICA DELLE APPARECCHIATURE ELETTROMEDICALI CRA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table:number-columns-repeated="16"/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string">
            <text:p>11-10-2017</text:p>
          </table:table-cell>
          <table:table-cell office:value-type="string">
            <text:p>11-10-2020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781E54C2A</text:p>
          </table:table-cell>
          <table:table-cell table:style-name="ce1" office:value-type="string">
            <text:p>PROLUNGAMENTO CONTRATTO PER IL SERVIZIO DI FORNITURA PASTI PICCOLI GRUPPI UTENTI CENTRO I PORTIC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00">
            <text:p>132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6-2018</text:p>
          </table:table-cell>
          <table:table-cell office:value-type="float" office:value="2368.08">
            <text:p>2368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7">
            <text:p>2017</text:p>
          </table:table-cell>
          <table:table-cell office:value-type="string">
            <text:p>Z791CBCC79</text:p>
          </table:table-cell>
          <table:table-cell table:style-name="ce1" office:value-type="string">
            <text:p>ACQUA DI C.D. VIGNOLA ANNO 2017 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50.87">
            <text:p>50,8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table:style-name="ce1" office:value-type="string">
            <text:p>FORNITURA SCRITTE PER PARETI RISTRUTTURAZIONE NEGOZ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70810361</text:p>
          </table:table-cell>
          <table:table-cell office:value-type="string">
            <text:p>LET'S COVE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">
            <text:p>60</text:p>
          </table:table-cell>
          <table:table-cell office:value-type="float" office:value="73.2">
            <text:p>73,2</text:p>
          </table:table-cell>
          <table:table-cell office:value-type="string">
            <text:p>02-11-2017</text:p>
          </table:table-cell>
          <table:table-cell office:value-type="string">
            <text:p>28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table:style-name="ce1" office:value-type="string">
            <text:p>FORNITURA DI PAVIMENT IN LEGNO E RELATIVI ACCESSORI PER LA RISTRUTTURAZIONE DEL NEGOZIO PRESSO I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02710963</text:p>
          </table:table-cell>
          <table:table-cell office:value-type="string">
            <text:p>LEROY MERLIN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.92">
            <text:p>800,92</text:p>
          </table:table-cell>
          <table:table-cell office:value-type="float" office:value="0">
            <text:p>0</text:p>
          </table:table-cell>
          <table:table-cell office:value-type="string">
            <text:p>01-10-2017</text:p>
          </table:table-cell>
          <table:table-cell office:value-type="string">
            <text:p>15-11-2017</text:p>
          </table:table-cell>
          <table:table-cell office:value-type="float" office:value="800.93">
            <text:p>800,9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table:style-name="ce1" office:value-type="string">
            <text:p>FORNITURA E POSA IN OPERA PARETI CARTONGESSO PER RISTRUTTURAZIONE NEGOZ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VZZMRO73H15F257T</text:p>
          </table:table-cell>
          <table:table-cell office:value-type="string">
            <text:p>RIFINITURE PER INTERNI DI VEZZALINI OMA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793">
            <text:p>793</text:p>
          </table:table-cell>
          <table:table-cell office:value-type="string">
            <text:p>02-11-2017</text:p>
          </table:table-cell>
          <table:table-cell office:value-type="string">
            <text:p>29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table:style-name="ce1" office:value-type="string">
            <text:p>AFFIDAMENTO FORNITURA MENSOLE IN FERRO PER NEGOZIO LABORATORIO CASPIT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string">
            <text:p>02-11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881EA8CC7</text:p>
          </table:table-cell>
          <table:table-cell table:style-name="ce1" office:value-type="string">
            <text:p>PROLUNGAMENTO <text:s/>DEL CONTRATTO DI FORNITURA MATERIALE PER LABORATORIO CASPITA E CENTRO I PORTICI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39130387</text:p>
          </table:table-cell>
          <table:table-cell office:value-type="string">
            <text:p>LUIGI DAL POZZO ARTE ED ARTIGIANA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8A1D7B46E</text:p>
          </table:table-cell>
          <table:table-cell table:style-name="ce1" office:value-type="string">
            <text:p>AFFIDAMENTO MANUTENZIONE E FORNITURA RICAMBI LETTO ALANO IN USO PRESSO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MARCO CIO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  <table:table-cell office:value-type="string">
            <text:p>21-02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8D20091DC</text:p>
          </table:table-cell>
          <table:table-cell table:style-name="ce1" office:value-type="string">
            <text:p>LIQUIDAZIONE MANUTENZIONE STRAORDINARIA URGENTE SU APPARECCHIATURE SOCIO SANITARIE ARJO IN USO PRESSO LA CASA RESIDENZA ANZIANI FEB/MAG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4.2">
            <text:p>254,2</text:p>
          </table:table-cell>
          <table:table-cell office:value-type="float" office:value="0">
            <text:p>0</text:p>
          </table:table-cell>
          <table:table-cell office:value-type="string">
            <text:p>07-09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8E2096B03</text:p>
          </table:table-cell>
          <table:table-cell table:style-name="ce1" office:value-type="string">
            <text:p>ATTIVITA' SPORTIVA 2017-2018 PISCINA NELLA STUTTURA AL COPERTO - UTENTI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80008730360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32.8">
            <text:p>932,8</text:p>
          </table:table-cell>
          <table:table-cell office:value-type="float" office:value="0">
            <text:p>0</text:p>
          </table:table-cell>
          <table:table-cell office:value-type="string">
            <text:p>01-11-2017</text:p>
          </table:table-cell>
          <table:table-cell office:value-type="string">
            <text:p>31-05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7">
          <table:table-cell office:value-type="float" office:value="2017">
            <text:p>2017</text:p>
          </table:table-cell>
          <table:table-cell office:value-type="string">
            <text:p>Z901EC56DA</text:p>
          </table:table-cell>
          <table:table-cell table:style-name="ce1" office:value-type="string">
            <text:p>PROLUNGAMENTO DEL CONTRATTO PER IL SERVIZIO DI ANALISI E RILEVAZIONE SU PREPARAZIONI ALIMENTI, TAMPONI AMBIENTALI, AUDIT PER IL PERSONALE E TARATURE STRUMENTI DI CUCINA ? MANUALE HCC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08180368</text:p>
          </table:table-cell>
          <table:table-cell office:value-type="string">
            <text:p>LABORATORIO 3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string">
            <text:p>01-06-2017</text:p>
          </table:table-cell>
          <table:table-cell office:value-type="string">
            <text:p>31-12-2017</text:p>
          </table:table-cell>
          <table:table-cell office:value-type="float" office:value="1274.75">
            <text:p>1274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Z911D8EA2F</text:p>
          </table:table-cell>
          <table:table-cell table:style-name="ce1" office:value-type="string">
            <text:p>SERVIZIO DI ASSISTENZA ANNUALE SOFTWARE AGGIORNAMENTO HOT-LINE TELEF. PROGR. J-IRIDE ? PROTOCOLLO INFORMATICO (MULTI) FORNITURA SERVIZI (sicrawb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1410.32">
            <text:p>1410,32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Z971DD44A2</text:p>
          </table:table-cell>
          <table:table-cell table:style-name="ce1" office:value-type="string">
            <text:p>FORNITURA DI N. 3 DIVANI IGNIFUGHI PER I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8280367</text:p>
          </table:table-cell>
          <table:table-cell office:value-type="string">
            <text:p>ARREDAMENTI B.M. 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40">
            <text:p>3240</text:p>
          </table:table-cell>
          <table:table-cell office:value-type="float" office:value="3952.8">
            <text:p>3952,8</text:p>
          </table:table-cell>
          <table:table-cell office:value-type="string">
            <text:p>24-03-2017</text:p>
          </table:table-cell>
          <table:table-cell office:value-type="string">
            <text:p>23-05-2017</text:p>
          </table:table-cell>
          <table:table-cell office:value-type="float" office:value="3240">
            <text:p>3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8">
          <table:table-cell office:value-type="float" office:value="2017">
            <text:p>2017</text:p>
          </table:table-cell>
          <table:table-cell office:value-type="string">
            <text:p>Z991D064D6</text:p>
          </table:table-cell>
          <table:table-cell table:style-name="ce1" office:value-type="string">
            <text:p>AFFIDAMENTO DELLA FORNITURA DI CALZATURE ANTINFORTUNISTICA PER GLI OPERATORI DEL CENTRO I PORTICI, DEL LABORATORIO CASPITA E DEL MANUTENTORE DELLA CR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 office:value-type="string">
            <text:p>s</text:p>
          </table:table-cell>
          <table:table-cell office:value-type="string">
            <text:p>03454170360</text:p>
          </table:table-cell>
          <table:table-cell office:value-type="string">
            <text:p>FERRAMENTA G&amp;G DI BATTISTINI GRAZIANO &amp; C. SNC</text:p>
          </table:table-cell>
          <table:table-cell/>
          <table:table-cell office:value-type="string">
            <text:p>02001010368</text:p>
          </table:table-cell>
          <table:table-cell office:value-type="string">
            <text:p>WORK CONFEZIONI DA LAVORO DI <text:s/>MARCHETTI ANNA MARIA &amp; C. S.N.</text:p>
          </table:table-cell>
          <table:table-cell table:number-columns-repeated="13"/>
          <table:table-cell office:value-type="float" office:value="1564">
            <text:p>1564</text:p>
          </table:table-cell>
          <table:table-cell office:value-type="float" office:value="0">
            <text:p>0</text:p>
          </table:table-cell>
          <table:table-cell office:value-type="string">
            <text:p>02-02-2017</text:p>
          </table:table-cell>
          <table:table-cell office:value-type="string">
            <text:p>31-12-2017</text:p>
          </table:table-cell>
          <table:table-cell office:value-type="float" office:value="1508.35">
            <text:p>1508,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2">
          <table:table-cell office:value-type="float" office:value="2017">
            <text:p>2017</text:p>
          </table:table-cell>
          <table:table-cell office:value-type="string">
            <text:p>Z991E784E8</text:p>
          </table:table-cell>
          <table:table-cell table:style-name="ce1" office:value-type="string">
            <text:p>PROSECUZIONE DEL CONTRATTO PER L'ESECUZIONE DELLA MANUTENZIONE ORDINARIA IMPIANTI <text:s/>EX CONVENZIONE CONSIP SIE 2 E FORNITURA GAS PER CENTRO I PORTICI E LABORATORIO CASPIT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150">
            <text:p>6150</text:p>
          </table:table-cell>
          <table:table-cell office:value-type="float" office:value="0">
            <text:p>0</text:p>
          </table:table-cell>
          <table:table-cell office:value-type="string">
            <text:p>01-04-2017</text:p>
          </table:table-cell>
          <table:table-cell office:value-type="string">
            <text:p>31-12-2017</text:p>
          </table:table-cell>
          <table:table-cell office:value-type="float" office:value="3441">
            <text:p>344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8">
          <table:table-cell office:value-type="float" office:value="2017">
            <text:p>2017</text:p>
          </table:table-cell>
          <table:table-cell office:value-type="string">
            <text:p>Z9A1EEE785</text:p>
          </table:table-cell>
          <table:table-cell table:style-name="ce1" office:value-type="string">
            <text:p>AFFIDAMENTO FORNITURA MATERIALE CASSETTE PRONTO SOCCORSO COLLOCATE PRESSO I SERVIZI ASP - E PRODOTTI FARMACEUTRICI VARI PER I SERVIZ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38600369</text:p>
          </table:table-cell>
          <table:table-cell office:value-type="string">
            <text:p>VIGNOLA PATRIMON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08-06-2017</text:p>
          </table:table-cell>
          <table:table-cell office:value-type="string">
            <text:p>31-12-2017</text:p>
          </table:table-cell>
          <table:table-cell office:value-type="float" office:value="51.26">
            <text:p>51,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9B1D33CE2</text:p>
          </table:table-cell>
          <table:table-cell table:style-name="ce1" office:value-type="string">
            <text:p>AFFIDAMENTO TRAMITE TRATTATIVA DIRETTA AI SENSI ART. 36 COMME 2 D.LGS 50/2016 GESTIONE SERVIZI INFORMATICI <text:s/>VARI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85">
            <text:p>985</text:p>
          </table:table-cell>
          <table:table-cell office:value-type="float" office:value="1201.7">
            <text:p>1201,7</text:p>
          </table:table-cell>
          <table:table-cell office:value-type="string">
            <text:p>06-02-2017</text:p>
          </table:table-cell>
          <table:table-cell office:value-type="string">
            <text:p>31-12-2017</text:p>
          </table:table-cell>
          <table:table-cell office:value-type="float" office:value="985">
            <text:p>9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9B1F0E4A7</text:p>
          </table:table-cell>
          <table:table-cell table:style-name="ce1" office:value-type="string">
            <text:p>SERVIZIO DI DISINFESTAZIONE ZANZARE PRESSO LE SEDI ASP -ATTIVITA' EXTRA CANONE CONVENZIONE INTERCENTER_4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string">
            <text:p>19-06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9C1E42200</text:p>
          </table:table-cell>
          <table:table-cell table:style-name="ce1" office:value-type="string">
            <text:p>PROLUNGAMENTO CONTRATTO PER LA FORNITURA MATERIALE VARIO PER ATTIVITA' CENTRO I PORTICI LABORATORIO CASPITA E CRA DI VIGNOLA FINO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3120369</text:p>
          </table:table-cell>
          <table:table-cell office:value-type="string">
            <text:p>TOSCHI LEGNAM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7">
            <text:p>2017</text:p>
          </table:table-cell>
          <table:table-cell office:value-type="string">
            <text:p>Z9D1EE3EB5</text:p>
          </table:table-cell>
          <table:table-cell table:style-name="ce1" office:value-type="string">
            <text:p>LIQUIDAZIONE MANUTENZIONE STRAORDINARIA URGENTE SU ATTREZZATURE DA CUCINA DEL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string">
            <text:p>06-06-2017</text:p>
          </table:table-cell>
          <table:table-cell office:value-type="string">
            <text:p>30-06-201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2">
          <table:table-cell office:value-type="float" office:value="2017">
            <text:p>2017</text:p>
          </table:table-cell>
          <table:table-cell office:value-type="string">
            <text:p>Z9E1E94363</text:p>
          </table:table-cell>
          <table:table-cell table:style-name="ce1" office:value-type="string">
            <text:p>AGGIUDICAZIONE TRAMITE PROCEDURA RDO INTERCENTER DELLA MANUTENZIONE ORDINARIA E STRAORDINARIA ATTREZZATURE DA CUCINA E LAVANDERIA DELLA CASA RESIDENZA E <text:s/>CENTRO I PORTIC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table:number-columns-repeated="16"/>
          <table:table-cell office:value-type="float" office:value="2980">
            <text:p>2980</text:p>
          </table:table-cell>
          <table:table-cell office:value-type="float" office:value="0">
            <text:p>0</text:p>
          </table:table-cell>
          <table:table-cell office:value-type="string">
            <text:p>25-05-2017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A01E1BD4E</text:p>
          </table:table-cell>
          <table:table-cell table:style-name="ce1" office:value-type="string">
            <text:p>NOLEGGIO PULMAN PER GITA CENTRO DIURNO ANZIANI VIGNOLA A MARINA DI RAVENN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68580367</text:p>
          </table:table-cell>
          <table:table-cell office:value-type="string">
            <text:p>EB SRL EMILIANA B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">
            <text:p>400</text:p>
          </table:table-cell>
          <table:table-cell office:value-type="float" office:value="440">
            <text:p>440</text:p>
          </table:table-cell>
          <table:table-cell office:value-type="string">
            <text:p>04-04-2017</text:p>
          </table:table-cell>
          <table:table-cell office:value-type="string">
            <text:p>30-04-2017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A41E13423</text:p>
          </table:table-cell>
          <table:table-cell table:style-name="ce1" office:value-type="string">
            <text:p>RIPARAZIONE URGENTE STAMPANTE INSTALLATA PRESSO I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">
            <text:p>150</text:p>
          </table:table-cell>
          <table:table-cell office:value-type="float" office:value="183">
            <text:p>183</text:p>
          </table:table-cell>
          <table:table-cell office:value-type="string">
            <text:p>31-03-2017</text:p>
          </table:table-cell>
          <table:table-cell office:value-type="string">
            <text:p>30-04-2017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A71EC4A6C</text:p>
          </table:table-cell>
          <table:table-cell table:style-name="ce1" office:value-type="string">
            <text:p>FORNITURA TRIENNALE DI INTEGRATORI ALIMENTARI PER GLI OSPITI DELLA CRA E CD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480">
            <text:p>9480</text:p>
          </table:table-cell>
          <table:table-cell office:value-type="float" office:value="0">
            <text:p>0</text:p>
          </table:table-cell>
          <table:table-cell office:value-type="string">
            <text:p>08-06-2017</text:p>
          </table:table-cell>
          <table:table-cell office:value-type="string">
            <text:p>07-06-2020</text:p>
          </table:table-cell>
          <table:table-cell office:value-type="float" office:value="2115.7">
            <text:p>211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8">
          <table:table-cell office:value-type="float" office:value="2017">
            <text:p>2017</text:p>
          </table:table-cell>
          <table:table-cell office:value-type="string">
            <text:p>ZA81D301A3</text:p>
          </table:table-cell>
          <table:table-cell table:style-name="ce1" office:value-type="string">
            <text:p>AFFIDAMENTO DI ALCUNI INTERVENTI DI MANUTENZIONE DELL'IMPIANTO ELETTRICO-LOTTO 1 PRESSO LA CRA DI VIGNOLA, CENTRO I PORTICI E LAB.CASPIT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 office:value-type="string">
            <text:p>s</text:p>
          </table:table-cell>
          <table:table-cell office:value-type="string">
            <text:p>03521440366</text:p>
          </table:table-cell>
          <table:table-cell office:value-type="string">
            <text:p>COR.MA</text:p>
          </table:table-cell>
          <table:table-cell/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table:number-columns-repeated="13"/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office:value-type="string">
            <text:p>12-02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A81D301A3</text:p>
          </table:table-cell>
          <table:table-cell table:style-name="ce1" office:value-type="string">
            <text:p>AFFIDAMENTO DI ALCUNI INTERVENTI DI MANUTENZIONE DELL'IMPIANTO ELETTRICO-LOTTI 2 E 3 <text:s/>PRESSO LA CRA DI VIGNOLA, CENTRO I PORTICI E LAB. CASPIT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/>
          <table:table-cell office:value-type="string">
            <text:p>03521440366</text:p>
          </table:table-cell>
          <table:table-cell office:value-type="string">
            <text:p>COR.MA</text:p>
          </table:table-cell>
          <table:table-cell table:number-columns-repeated="13"/>
          <table:table-cell office:value-type="float" office:value="17610">
            <text:p>17610</text:p>
          </table:table-cell>
          <table:table-cell office:value-type="float" office:value="21484.2">
            <text:p>21484,2</text:p>
          </table:table-cell>
          <table:table-cell office:value-type="string">
            <text:p>17-02-2017</text:p>
          </table:table-cell>
          <table:table-cell office:value-type="string">
            <text:p>31-12-2017</text:p>
          </table:table-cell>
          <table:table-cell office:value-type="float" office:value="17610">
            <text:p>176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8">
          <table:table-cell office:value-type="float" office:value="2017">
            <text:p>2017</text:p>
          </table:table-cell>
          <table:table-cell office:value-type="string">
            <text:p>ZAA1CF5ACF</text:p>
          </table:table-cell>
          <table:table-cell table:style-name="ce1" office:value-type="string">
            <text:p>AFFIDAMENTO TRAMITE TRATTATIVA DIRETTA MEPA AI SENSI ART. 36 COMMA 2 DLGS50/2016 DI FORNITURA 2 BATTERIE PER SOLLEVATORE MARISA CASA RESIDENZA ANZIAN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string">
            <text:p>26-01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AA1FF38B5</text:p>
          </table:table-cell>
          <table:table-cell table:style-name="ce1" office:value-type="string">
            <text:p>AFFIDAMENTO DIRETTO DELLA FORNITURA DI ARGILLA PER ATTIVITA' DI LABORATORIO DEL CENTRO I PORTIC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2210361</text:p>
          </table:table-cell>
          <table:table-cell office:value-type="string">
            <text:p>SASSUOLO LA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">
            <text:p>210</text:p>
          </table:table-cell>
          <table:table-cell office:value-type="float" office:value="256.2">
            <text:p>256,2</text:p>
          </table:table-cell>
          <table:table-cell office:value-type="string">
            <text:p>19-09-2017</text:p>
          </table:table-cell>
          <table:table-cell office:value-type="string">
            <text:p>30-1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AC1E16D33</text:p>
          </table:table-cell>
          <table:table-cell table:style-name="ce1" office:value-type="string">
            <text:p>SERVIZIO DI INVIO DENUNCIA ANNUALE RIFIUTI ANNO 2016 (MUD 2017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6590361</text:p>
          </table:table-cell>
          <table:table-cell office:value-type="string">
            <text:p>ISO-STU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">
            <text:p>140</text:p>
          </table:table-cell>
          <table:table-cell office:value-type="float" office:value="168.6">
            <text:p>168,6</text:p>
          </table:table-cell>
          <table:table-cell office:value-type="string">
            <text:p>30-04-2017</text:p>
          </table:table-cell>
          <table:table-cell office:value-type="string">
            <text:p>31-05-201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AC1E51D64</text:p>
          </table:table-cell>
          <table:table-cell table:style-name="ce1" office:value-type="string">
            <text:p>PROLUNGAMENTO CONTRATTO DI FORNITURA GAS METANO AUTO PER TUTTI I SERVIZI <text:s/>DAL 1/5/17 AL 31/12/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20-04-2017</text:p>
          </table:table-cell>
          <table:table-cell office:value-type="string">
            <text:p>31-12-2017</text:p>
          </table:table-cell>
          <table:table-cell office:value-type="float" office:value="315.9">
            <text:p>315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AD1D9CD5B</text:p>
          </table:table-cell>
          <table:table-cell table:style-name="ce1" office:value-type="string">
            <text:p>ADESIONE CONVENZIONE INTERCENTER PER LA FORNITURA DI PC NOTEBOOK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68">
            <text:p>1968</text:p>
          </table:table-cell>
          <table:table-cell office:value-type="float" office:value="2400.96">
            <text:p>2400,96</text:p>
          </table:table-cell>
          <table:table-cell office:value-type="string">
            <text:p>02-03-2017</text:p>
          </table:table-cell>
          <table:table-cell office:value-type="string">
            <text:p>02-03-2018</text:p>
          </table:table-cell>
          <table:table-cell office:value-type="float" office:value="1968">
            <text:p>19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AE1DFC04B</text:p>
          </table:table-cell>
          <table:table-cell table:style-name="ce1" office:value-type="string">
            <text:p>ADESIONE SERVIZIO POSTA PICK UP LIGHT ANNUALE AL 31/3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01-04-2017</text:p>
          </table:table-cell>
          <table:table-cell office:value-type="string">
            <text:p>31-03-2018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AF1D8CA12</text:p>
          </table:table-cell>
          <table:table-cell table:style-name="ce1" office:value-type="string">
            <text:p>ADESIONE CONVENZIONE INTERCENTER FORNITURA CANCELLERIA 4 LOTTO 3 DAL 27/02/2017 AL 20/01/2020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397890586</text:p>
          </table:table-cell>
          <table:table-cell office:value-type="string">
            <text:p>ERREBI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7-02-2017</text:p>
          </table:table-cell>
          <table:table-cell office:value-type="string">
            <text:p>20-01-2020</text:p>
          </table:table-cell>
          <table:table-cell office:value-type="float" office:value="459.21">
            <text:p>459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B01E90787</text:p>
          </table:table-cell>
          <table:table-cell table:style-name="ce1" office:value-type="string">
            <text:p>PROLUNGAMENTO CONTRATTO FORNITURA PRODOTTI CARTARI SERVIZI AZIENDA AL 31.12.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246.05">
            <text:p>246,0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B0202237B</text:p>
          </table:table-cell>
          <table:table-cell table:style-name="ce1" office:value-type="string">
            <text:p>LIQUIDAZIONE ALLA ?Ditta Sola Oscar &amp;amp; C. SRL? <text:s/>DEL SERVIZIO DI VERIFICAPERIODICA FISCALE SUL REGISTRATORE DI CASSA DE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01-10-2017</text:p>
          </table:table-cell>
          <table:table-cell office:value-type="string">
            <text:p>15-1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B02077F28</text:p>
          </table:table-cell>
          <table:table-cell table:style-name="ce1" office:value-type="string">
            <text:p>AFFIDAMENTO DIRETTO PRATICA NOTARILE RINNOVO VINCOLO VENTENNALE IMMOBILE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TLRT63L15F839K</text:p>
          </table:table-cell>
          <table:table-cell office:value-type="string">
            <text:p>FORTE ALBERTO NOTA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9.6">
            <text:p>1469,6</text:p>
          </table:table-cell>
          <table:table-cell office:value-type="float" office:value="0">
            <text:p>0</text:p>
          </table:table-cell>
          <table:table-cell office:value-type="string">
            <text:p>15-12-2017</text:p>
          </table:table-cell>
          <table:table-cell office:value-type="string">
            <text:p>30-06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B02077F28</text:p>
          </table:table-cell>
          <table:table-cell table:style-name="ce1" office:value-type="string">
            <text:p>AFFIDAMENTO DIRETTO PRATICA NOTARILE RINNOVO VINCOLO VENTENNALE IMMOBILE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NGRG42T02L885N</text:p>
          </table:table-cell>
          <table:table-cell office:value-type="string">
            <text:p>STUDIO NOTARILE GIORGIO CARIA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9.6">
            <text:p>1469,6</text:p>
          </table:table-cell>
          <table:table-cell office:value-type="float" office:value="0">
            <text:p>0</text:p>
          </table:table-cell>
          <table:table-cell office:value-type="string">
            <text:p>20-10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B11CCFEC4</text:p>
          </table:table-cell>
          <table:table-cell table:style-name="ce1" office:value-type="string">
            <text:p>SERVIZIO ASSISTENZA HARDWARE E SOFTWARE RILEVATORE PRESENZE ANNO 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82">
            <text:p>3682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B1202761C</text:p>
          </table:table-cell>
          <table:table-cell table:style-name="ce1" office:value-type="string">
            <text:p>AFFIDAMENTO FORNITURA TELECOMANDO PER SOLLEVATORE MAXITWIN IN USO PRESSO LA CR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string">
            <text:p>09-10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B31E4C418</text:p>
          </table:table-cell>
          <table:table-cell table:style-name="ce1" office:value-type="string">
            <text:p>SERVIZIO DI IGIENIZZAZIONE SERVIZI IGIENICI DELLA CRA, CENTRO I PORTICI E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49.42">
            <text:p>3149,42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4-2018</text:p>
          </table:table-cell>
          <table:table-cell office:value-type="float" office:value="2099.64">
            <text:p>209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B41E76DCA</text:p>
          </table:table-cell>
          <table:table-cell table:style-name="ce1" office:value-type="string">
            <text:p>PROLUNGAMENTO DEL SERVIZIO PER LA FORNITURA DI GELATO IN VASCHETTA ARTIGIANALE PER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1219">
            <text:p>121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B71DB488D</text:p>
          </table:table-cell>
          <table:table-cell table:style-name="ce1" office:value-type="string">
            <text:p>SERVIZIO DI CONDUZIONE ORDINARIA DEGLI IMPIANTI ELEVATORI INSTALLATI PRESSO LA CASA RESIDENZA E LA SEDE UFFICI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842990152</text:p>
          </table:table-cell>
          <table:table-cell office:value-type="string">
            <text:p>SCHINDLER SPA</text:p>
          </table:table-cell>
          <table:table-cell office:value-type="string">
            <text:p>s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/>
          <table:table-cell office:value-type="string">
            <text:p>05069070158</text:p>
          </table:table-cell>
          <table:table-cell office:value-type="string">
            <text:p>KONE SPA</text:p>
          </table:table-cell>
          <table:table-cell table:number-columns-repeated="13"/>
          <table:table-cell office:value-type="float" office:value="4068">
            <text:p>4068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4-2020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B72023413</text:p>
          </table:table-cell>
          <table:table-cell table:style-name="ce1" office:value-type="string">
            <text:p>RINNOVO ABBONAMENTO CASELLA POSTA CERTIFICATA dal 9/10/17 al 09/10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552920482</text:p>
          </table:table-cell>
          <table:table-cell office:value-type="string">
            <text:p>ARUB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float" office:value="30.5">
            <text:p>30,5</text:p>
          </table:table-cell>
          <table:table-cell office:value-type="string">
            <text:p>09-10-2017</text:p>
          </table:table-cell>
          <table:table-cell office:value-type="string">
            <text:p>09-10-201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0">
          <table:table-cell office:value-type="float" office:value="2017">
            <text:p>2017</text:p>
          </table:table-cell>
          <table:table-cell office:value-type="string">
            <text:p>ZB91CCEB5A</text:p>
          </table:table-cell>
          <table:table-cell table:style-name="ce1" office:value-type="string">
            <text:p>PROLUNGAMENTO CONTRATTO SERVIZIO DI ASSISTENZA <text:s/>E MANUTENZIONE SOFTWARE CONTABILITA' CGWEB <text:s text:c="2"/>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2">
            <text:p>1222</text:p>
          </table:table-cell>
          <table:table-cell office:value-type="float" office:value="1490.84">
            <text:p>1490,84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222">
            <text:p>12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BC1D2D9ED</text:p>
          </table:table-cell>
          <table:table-cell table:style-name="ce1" office:value-type="string">
            <text:p>AFFIDAMENTO DELLA FORNITURA DI VESTIARIO DIVISE PER OPERATORI SOCIO SANITARI INFERMIERI E EDUCATORI ASP TRAMITE PROCEDURA RDO MEP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334050396</text:p>
          </table:table-cell>
          <table:table-cell office:value-type="string">
            <text:p>PACE SRL</text:p>
          </table:table-cell>
          <table:table-cell office:value-type="string">
            <text:p>s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/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/>
          <table:table-cell office:value-type="string">
            <text:p>02001010368</text:p>
          </table:table-cell>
          <table:table-cell office:value-type="string">
            <text:p>WORK CONFEZIONI DA LAVORO DI MARCHETTI MARIA &amp; C SNC</text:p>
          </table:table-cell>
          <table:table-cell table:number-columns-repeated="10"/>
          <table:table-cell office:value-type="float" office:value="5762.8">
            <text:p>5762,8</text:p>
          </table:table-cell>
          <table:table-cell office:value-type="float" office:value="7030.62">
            <text:p>7030,62</text:p>
          </table:table-cell>
          <table:table-cell office:value-type="string">
            <text:p>14-02-2017</text:p>
          </table:table-cell>
          <table:table-cell office:value-type="string">
            <text:p>30-06-2017</text:p>
          </table:table-cell>
          <table:table-cell office:value-type="float" office:value="5762.8">
            <text:p>5762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BD1CB963F</text:p>
          </table:table-cell>
          <table:table-cell table:style-name="ce1" office:value-type="string">
            <text:p>CONTRATTO DI MANUTENZIONE ORDINARIA IMPIANTO DI RISCALDAMENTO SEDE UFFICI VIA LIBERTA' E ASSUNZIONE TERZO RESPONSABILE CALDA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75">
            <text:p>3275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BD1E5BBE8</text:p>
          </table:table-cell>
          <table:table-cell table:style-name="ce1" office:value-type="string">
            <text:p>PROLUNGAMENTO CONTRATTO PER LA FORNITURA DI MATERIALE URGENTE IDRAULICO <text:s/>SERVIZI ASP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946.32">
            <text:p>946,3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C01DD3C13</text:p>
          </table:table-cell>
          <table:table-cell table:style-name="ce1" office:value-type="string">
            <text:p>Attivazione connessione Vdsl FIBRA 50M/10M comprensiva di fornitura router e canone linea al 31/12/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21.1">
            <text:p>821,1</text:p>
          </table:table-cell>
          <table:table-cell office:value-type="float" office:value="1001.74">
            <text:p>1001,74</text:p>
          </table:table-cell>
          <table:table-cell office:value-type="string">
            <text:p>15-03-2017</text:p>
          </table:table-cell>
          <table:table-cell office:value-type="string">
            <text:p>31-12-2017</text:p>
          </table:table-cell>
          <table:table-cell office:value-type="float" office:value="764.1">
            <text:p>764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3">
          <table:table-cell office:value-type="float" office:value="2017">
            <text:p>2017</text:p>
          </table:table-cell>
          <table:table-cell office:value-type="string">
            <text:p>ZC11F63ECE</text:p>
          </table:table-cell>
          <table:table-cell table:style-name="ce1" office:value-type="string">
            <text:p>AFFIDAMENTO PRATICA ESTRATTO CRONOLOGICO PERDITA DI POSSESSO <text:s/>PER RISARCIMENTO FURTO DUCATO DB 758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27140362</text:p>
          </table:table-cell>
          <table:table-cell office:value-type="string">
            <text:p>ACI SERVICE MODEN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18-07-2017</text:p>
          </table:table-cell>
          <table:table-cell office:value-type="string">
            <text:p>31-07-2017</text:p>
          </table:table-cell>
          <table:table-cell office:value-type="float" office:value="63.15">
            <text:p>63,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7">
          <table:table-cell office:value-type="float" office:value="2017">
            <text:p>2017</text:p>
          </table:table-cell>
          <table:table-cell office:value-type="string">
            <text:p>ZC11F63ECE</text:p>
          </table:table-cell>
          <table:table-cell table:style-name="ce1" office:value-type="string">
            <text:p>AFFIDAMENTO PRATICA PROCURA A VENDERE <text:s/>PER RISARCIMENTO FURTO DUCATO DB 758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NACRI81E17F839A</text:p>
          </table:table-cell>
          <table:table-cell office:value-type="string">
            <text:p>PAONE CIRO NOTA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string">
            <text:p>18-07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C71FC284E</text:p>
          </table:table-cell>
          <table:table-cell table:style-name="ce1" office:value-type="string">
            <text:p>FORNITURA BOLLITORE ACQUA CALDA ANIMO <text:s/>10 LT PER CUCINA CASA RESIDENZA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20090212</text:p>
          </table:table-cell>
          <table:table-cell office:value-type="string">
            <text:p>RATIONAL DSTRIBUTION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4.8">
            <text:p>904,8</text:p>
          </table:table-cell>
          <table:table-cell office:value-type="float" office:value="1103.86">
            <text:p>1103,86</text:p>
          </table:table-cell>
          <table:table-cell office:value-type="string">
            <text:p>08-09-2017</text:p>
          </table:table-cell>
          <table:table-cell office:value-type="string">
            <text:p>31-10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0">
          <table:table-cell office:value-type="float" office:value="2017">
            <text:p>2017</text:p>
          </table:table-cell>
          <table:table-cell office:value-type="string">
            <text:p>ZC71FE3FA4</text:p>
          </table:table-cell>
          <table:table-cell table:style-name="ce1" office:value-type="string">
            <text:p>AFFIDAMENTO N 5 TANICHE DA LT. 5 DELLA FORNITURA DISINCROSTANTE LAVAPADELLE IN USO PRESSO LA CASA RESIDENZA ANZIANI DI VIGNOLA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6.5">
            <text:p>236,5</text:p>
          </table:table-cell>
          <table:table-cell office:value-type="float" office:value="288.53">
            <text:p>288,53</text:p>
          </table:table-cell>
          <table:table-cell office:value-type="string">
            <text:p>14-09-2017</text:p>
          </table:table-cell>
          <table:table-cell office:value-type="string">
            <text:p>31-10-2017</text:p>
          </table:table-cell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CA1E770C7</text:p>
          </table:table-cell>
          <table:table-cell table:style-name="ce1" office:value-type="string">
            <text:p>PROLUNGAMENTO <text:s/>DEL CONTRATTO PER LA FORNITURA DI PANE PER LA CRA DI VIGNOLA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MBMRS59A53F642O</text:p>
          </table:table-cell>
          <table:table-cell office:value-type="string">
            <text:p>FORNO TOSSANI SNC DI LAMBERTINI MARISA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806.65">
            <text:p>806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D21CFF6B3</text:p>
          </table:table-cell>
          <table:table-cell table:style-name="ce1" office:value-type="string">
            <text:p>PROLUNGAMENTO CONTRATTO SERVIZIO DI CONTROLLO E ANALISI PER IL LABORATORIO DI CUCINA DEL CENTRO I PORTICI DI VIGNOLA ANNO 2017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1-12-2017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6">
          <table:table-cell office:value-type="float" office:value="2017">
            <text:p>2017</text:p>
          </table:table-cell>
          <table:table-cell office:value-type="string">
            <text:p>ZDB1D98C4C</text:p>
          </table:table-cell>
          <table:table-cell table:style-name="ce1" office:value-type="string">
            <text:p>&amp;quot;AFFIDAMENTO FORNITURA PRODOTTI DI SICUREZZA E PROTEZIONE ATTREZZATURE INFORMATICHE</text:p>
            <text:p>SICUREZZA E PROTEZIONE ATTREEZZATURE</text:p>
            <text:p>INFORMATICHE ASP TRAMITE TRATTATIVA DIRETTA MEPA &amp;quot;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5">
            <text:p>1255</text:p>
          </table:table-cell>
          <table:table-cell office:value-type="float" office:value="1531.1">
            <text:p>1531,1</text:p>
          </table:table-cell>
          <table:table-cell office:value-type="string">
            <text:p>06-03-2017</text:p>
          </table:table-cell>
          <table:table-cell office:value-type="string">
            <text:p>05-03-2018</text:p>
          </table:table-cell>
          <table:table-cell office:value-type="float" office:value="1255">
            <text:p>125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DB1E41591</text:p>
          </table:table-cell>
          <table:table-cell table:style-name="ce1" office:value-type="string">
            <text:p>FORNITURA DI MATERIALE DI FERRAMENTA (MINUTERIA)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8</text:p>
          </table:table-cell>
          <table:table-cell office:value-type="float" office:value="2039.94">
            <text:p>2039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5">
          <table:table-cell office:value-type="float" office:value="2017">
            <text:p>2017</text:p>
          </table:table-cell>
          <table:table-cell office:value-type="string">
            <text:p>ZDE20A73BB</text:p>
          </table:table-cell>
          <table:table-cell table:style-name="ce1" office:value-type="string">
            <text:p>DISATTIVAZIONE GSM BOX SU CENTRALE ALCATEL LUCENT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string">
            <text:p>08-11-2017</text:p>
          </table:table-cell>
          <table:table-cell office:value-type="string">
            <text:p>28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E01EE5997</text:p>
          </table:table-cell>
          <table:table-cell table:style-name="ce1" office:value-type="string">
            <text:p>&amp;quot;FORNITURA FORNITURA TRATTORINO RASAERBA +DECESPUGLIATORE PER AZIENDA ASP&amp;quot;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PREDNL66P52F257Z</text:p>
          </table:table-cell>
          <table:table-cell office:value-type="string">
            <text:p>PERI DANIELA</text:p>
          </table:table-cell>
          <table:table-cell office:value-type="string">
            <text:p>s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/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/>
          <table:table-cell office:value-type="string">
            <text:p>01912440367</text:p>
          </table:table-cell>
          <table:table-cell office:value-type="string">
            <text:p>GEO VERDE SRL</text:p>
          </table:table-cell>
          <table:table-cell/>
          <table:table-cell office:value-type="string">
            <text:p>00172540361</text:p>
          </table:table-cell>
          <table:table-cell office:value-type="string">
            <text:p>SETTI FERRAMENTE SRL</text:p>
          </table:table-cell>
          <table:table-cell table:number-columns-repeated="7"/>
          <table:table-cell office:value-type="float" office:value="1470">
            <text:p>1470</text:p>
          </table:table-cell>
          <table:table-cell office:value-type="float" office:value="1793.4">
            <text:p>1793,4</text:p>
          </table:table-cell>
          <table:table-cell office:value-type="string">
            <text:p>16-06-2017</text:p>
          </table:table-cell>
          <table:table-cell office:value-type="string">
            <text:p>31-07-2017</text:p>
          </table:table-cell>
          <table:table-cell office:value-type="float" office:value="1470">
            <text:p>14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6">
          <table:table-cell office:value-type="float" office:value="2017">
            <text:p>2017</text:p>
          </table:table-cell>
          <table:table-cell office:value-type="string">
            <text:p>ZE01F25547</text:p>
          </table:table-cell>
          <table:table-cell table:style-name="ce1" office:value-type="string">
            <text:p>PROLUNGAMENTO DEL CONTRATTO DI ASSISTENZA PDL E APPARECCHIATURE INFORMATICHE DEL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0">
            <text:p>12500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0-06-2018</text:p>
          </table:table-cell>
          <table:table-cell office:value-type="float" office:value="4167">
            <text:p>41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8">
          <table:table-cell office:value-type="float" office:value="2017">
            <text:p>2017</text:p>
          </table:table-cell>
          <table:table-cell office:value-type="string">
            <text:p>ZE41D0928B</text:p>
          </table:table-cell>
          <table:table-cell table:style-name="ce1" office:value-type="string">
            <text:p>AFFIDAMENTO TRAMITE TRATTATIVA DIRETTA MEPA AI SENSI ART. 36 COMMA 2 DLGS50/2016 DEI LAVORI DI MURATURA <text:s/>MODIFICA CANCELLO DEL CENTRO DIURNO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22.22">
            <text:p>1522,22</text:p>
          </table:table-cell>
          <table:table-cell office:value-type="float" office:value="0">
            <text:p>0</text:p>
          </table:table-cell>
          <table:table-cell office:value-type="string">
            <text:p>30-01-2017</text:p>
          </table:table-cell>
          <table:table-cell office:value-type="string">
            <text:p>28-02-2017</text:p>
          </table:table-cell>
          <table:table-cell office:value-type="float" office:value="1522.26">
            <text:p>1522,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E41F03050</text:p>
          </table:table-cell>
          <table:table-cell table:style-name="ce1" office:value-type="string">
            <text:p>AFFIDAMENTO <text:s/>PULIZIA FOSSE BIOLOGICHE CASA RESIDENZA E SEDE ASP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1045">
            <text:p>1045</text:p>
          </table:table-cell>
          <table:table-cell office:value-type="string">
            <text:p>15-06-2017</text:p>
          </table:table-cell>
          <table:table-cell office:value-type="string">
            <text:p>29-09-2017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8">
          <table:table-cell office:value-type="float" office:value="2017">
            <text:p>2017</text:p>
          </table:table-cell>
          <table:table-cell office:value-type="string">
            <text:p>ZE61D92B41</text:p>
          </table:table-cell>
          <table:table-cell table:style-name="ce1" office:value-type="string">
            <text:p>ACQUISIZIONE TRAMITE MERCATO ELETTRONICO PROCEDURA ODA DELLA FORNITURA E ASSISTENZA SOFTWARE CARTELLA SOCIO SANITARIA DELLE PRESENZE DEI SERVIZI DELL'AZIENDA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31.87">
            <text:p>8631,87</text:p>
          </table:table-cell>
          <table:table-cell office:value-type="float" office:value="0">
            <text:p>0</text:p>
          </table:table-cell>
          <table:table-cell office:value-type="string">
            <text:p>28-02-2017</text:p>
          </table:table-cell>
          <table:table-cell office:value-type="string">
            <text:p>31-12-2017</text:p>
          </table:table-cell>
          <table:table-cell office:value-type="float" office:value="8184.68">
            <text:p>8184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E61E2371F</text:p>
          </table:table-cell>
          <table:table-cell table:style-name="ce1" office:value-type="string">
            <text:p>FORNITURA CALZATURE DI SICUREZZA PER GLI UTENTI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3">
            <text:p>563</text:p>
          </table:table-cell>
          <table:table-cell office:value-type="float" office:value="686.86">
            <text:p>686,86</text:p>
          </table:table-cell>
          <table:table-cell office:value-type="string">
            <text:p>11-04-2017</text:p>
          </table:table-cell>
          <table:table-cell office:value-type="string">
            <text:p>23-05-2017</text:p>
          </table:table-cell>
          <table:table-cell office:value-type="float" office:value="563">
            <text:p>5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7">
            <text:p>2017</text:p>
          </table:table-cell>
          <table:table-cell office:value-type="string">
            <text:p>ZE9209050F</text:p>
          </table:table-cell>
          <table:table-cell table:style-name="ce1" office:value-type="string">
            <text:p>INTEGRAZIONE DEL CONTRATTO PER LA FORNITURA DI MASCHERINE FFP2 E FFP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office:value-type="string">
            <text:p>02-11-2017</text:p>
          </table:table-cell>
          <table:table-cell office:value-type="string">
            <text:p>31-05-2020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1">
          <table:table-cell office:value-type="float" office:value="2017">
            <text:p>2017</text:p>
          </table:table-cell>
          <table:table-cell office:value-type="string">
            <text:p>ZEB1CABD37</text:p>
          </table:table-cell>
          <table:table-cell table:style-name="ce1" office:value-type="string">
            <text:p>PROLUNGAMENTO CONTRATTO DI RACCOLTA E SMALTIMENTO RIFIUTI SANITARI PERICOLOSI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13-01-2017</text:p>
          </table:table-cell>
          <table:table-cell office:value-type="string">
            <text:p>13-01-2018</text:p>
          </table:table-cell>
          <table:table-cell office:value-type="float" office:value="1460.45">
            <text:p>1460,4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9">
          <table:table-cell office:value-type="float" office:value="2017">
            <text:p>2017</text:p>
          </table:table-cell>
          <table:table-cell office:value-type="string">
            <text:p>ZEB1D57C69</text:p>
          </table:table-cell>
          <table:table-cell table:style-name="ce1" office:value-type="string">
            <text:p>LAVAGGIO AUTOMEZZI AZIENDA ASP FINO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SLSLCN65L10L885L</text:p>
          </table:table-cell>
          <table:table-cell office:value-type="string">
            <text:p>SALSI LUCIANO STAZIONE TAMOI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8">
            <text:p>1328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20.49">
            <text:p>20,4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2">
          <table:table-cell office:value-type="float" office:value="2017">
            <text:p>2017</text:p>
          </table:table-cell>
          <table:table-cell office:value-type="string">
            <text:p>ZEB1DEFDEF</text:p>
          </table:table-cell>
          <table:table-cell table:style-name="ce1" office:value-type="string">
            <text:p>INTERVENTO DI ADEGUAMENTO DELLO SCRICO DEL WC NEL BAGNO ATTREZZATO DELL'ALA NUOVA PRIMO PIAN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3.2">
            <text:p>473,2</text:p>
          </table:table-cell>
          <table:table-cell office:value-type="float" office:value="577.3">
            <text:p>577,3</text:p>
          </table:table-cell>
          <table:table-cell office:value-type="string">
            <text:p>28-03-2017</text:p>
          </table:table-cell>
          <table:table-cell office:value-type="string">
            <text:p>30-04-2017</text:p>
          </table:table-cell>
          <table:table-cell office:value-type="float" office:value="473.2">
            <text:p>473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2">
          <table:table-cell office:value-type="float" office:value="2017">
            <text:p>2017</text:p>
          </table:table-cell>
          <table:table-cell office:value-type="string">
            <text:p>ZEC1E6375E</text:p>
          </table:table-cell>
          <table:table-cell table:style-name="ce1" office:value-type="string">
            <text:p>AFFIDAEMENTO TRAMITE TRATTATIVA DIRETTA MEPA ART. 36 DELLA FORNITURA IN COMODATO D'USO DI BOMBOLE DI OSSIGENO E UMIDIFICATORI PER BOMBOLE PER <text:s/>LA CR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65.36">
            <text:p>2265,36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1204.02">
            <text:p>1204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ZEE1E70F9C</text:p>
          </table:table-cell>
          <table:table-cell table:style-name="ce1" office:value-type="string">
            <text:p>MANUTENZIONE STRAORDINARIA URGENTE SU ASCENSORE CR E SEDE AMM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40">
            <text:p>440</text:p>
          </table:table-cell>
          <table:table-cell office:value-type="float" office:value="536.8">
            <text:p>536,8</text:p>
          </table:table-cell>
          <table:table-cell office:value-type="string">
            <text:p>03-05-2017</text:p>
          </table:table-cell>
          <table:table-cell office:value-type="string">
            <text:p>23-05-2017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9">
          <table:table-cell office:value-type="float" office:value="2017">
            <text:p>2017</text:p>
          </table:table-cell>
          <table:table-cell office:value-type="string">
            <text:p>ZF31CEA096</text:p>
          </table:table-cell>
          <table:table-cell table:style-name="ce1" office:value-type="string">
            <text:p>PROLUNGAMENTO CONTRATTO SERVIZIO DI NOLEGGIO YOUTOUCH PER LA GESTIONE DELLE PRESTAZIONI EROGATE PER I SERVIZI DI ASSISTENZA DOMICILIARE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07">
            <text:p>2307</text:p>
          </table:table-cell>
          <table:table-cell office:value-type="float" office:value="2814.54">
            <text:p>2814,54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538">
            <text:p>153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3">
          <table:table-cell office:value-type="float" office:value="2017">
            <text:p>2017</text:p>
          </table:table-cell>
          <table:table-cell office:value-type="string">
            <text:p>ZF31FA3C34</text:p>
          </table:table-cell>
          <table:table-cell table:style-name="ce1" office:value-type="string">
            <text:p>ADESIONE CONVENZIONE INTERCENTER GAS NATURALE 12 PER LA FORNITURA DI GAS USO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10-2017</text:p>
          </table:table-cell>
          <table:table-cell office:value-type="string">
            <text:p>30-09-2018</text:p>
          </table:table-cell>
          <table:table-cell office:value-type="float" office:value="93.07">
            <text:p>93,0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ZF42080047</text:p>
          </table:table-cell>
          <table:table-cell table:style-name="ce1" office:value-type="string">
            <text:p>FORNITURA DI LETTORI SMART CARD PER FIRME DIGITA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945211006</text:p>
          </table:table-cell>
          <table:table-cell office:value-type="string">
            <text:p>INFOC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string">
            <text:p>30-10-2017</text:p>
          </table:table-cell>
          <table:table-cell office:value-type="string">
            <text:p>30-1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7">
          <table:table-cell office:value-type="float" office:value="2017">
            <text:p>2017</text:p>
          </table:table-cell>
          <table:table-cell office:value-type="string">
            <text:p>ZF9212F0DD</text:p>
          </table:table-cell>
          <table:table-cell table:style-name="ce1" office:value-type="string">
            <text:p>AFFIDAMENTO FORNITURA STRUMENTI MUSICALI PER CENTRO I PORTIC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0600364</text:p>
          </table:table-cell>
          <table:table-cell office:value-type="string">
            <text:p>LENZOTTI STRUMENTI MUSI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string">
            <text:p>17-12-2017</text:p>
          </table:table-cell>
          <table:table-cell office:value-type="string">
            <text:p>29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 table:number-rows-repeated="10479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5.2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cp_20__28_13_29_" style:display-name="PageStyle_avcp (1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ia Picchioni</meta:initial-creator>
    <meta:creation-date>2018-01-29T13:50:28</meta:creation-date>
    <dc:creator>utente</dc:creator>
    <dc:date>2018-01-29T13:50:28</dc:date>
    <meta:editing-duration>P15824DT17H31M44S</meta:editing-duration>
    <meta:document-statistic meta:table-count="1" meta:cell-count="8630" meta:object-count="0"/>
    <meta:generator>OpenOffice/4.1.2$Win32 OpenOffice.org_project/412m3$Build-9782</meta:generator>
  </office:meta>
</office:document-meta>
</file>