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445cm" fo:break-before="auto" style:use-optimal-row-height="true"/>
    </style:style>
    <style:style style:name="ta1" style:family="table" style:master-page-name="PageStyle_5f_avcp_20__28_8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vcp 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Tipo agg.</text:p>
          </table:table-cell>
          <table:table-cell office:value-type="string">
            <text:p>Descrizione</text:p>
          </table:table-cell>
          <table:table-cell office:value-type="string">
            <text:p>Part.1 C.F.</text:p>
          </table:table-cell>
          <table:table-cell office:value-type="string">
            <text:p>Part.1 Denominazione</text:p>
          </table:table-cell>
          <table:table-cell office:value-type="string">
            <text:p>Part.1 Agg</text:p>
          </table:table-cell>
          <table:table-cell office:value-type="string">
            <text:p>Part.2 C.F.</text:p>
          </table:table-cell>
          <table:table-cell office:value-type="string">
            <text:p>Part.2 Denominazione</text:p>
          </table:table-cell>
          <table:table-cell office:value-type="string">
            <text:p>Part.2 Agg</text:p>
          </table:table-cell>
          <table:table-cell office:value-type="string">
            <text:p>Part.3 C.F.</text:p>
          </table:table-cell>
          <table:table-cell office:value-type="string">
            <text:p>Part.3 Denominazione</text:p>
          </table:table-cell>
          <table:table-cell office:value-type="string">
            <text:p>Part.3 Agg</text:p>
          </table:table-cell>
          <table:table-cell office:value-type="string">
            <text:p>Part.4 C.F.</text:p>
          </table:table-cell>
          <table:table-cell office:value-type="string">
            <text:p>Part.4 Denominazione</text:p>
          </table:table-cell>
          <table:table-cell office:value-type="string">
            <text:p>Part.4 Agg</text:p>
          </table:table-cell>
          <table:table-cell office:value-type="string">
            <text:p>Part.5 C.F.</text:p>
          </table:table-cell>
          <table:table-cell office:value-type="string">
            <text:p>Part.5 Denominazione</text:p>
          </table:table-cell>
          <table:table-cell office:value-type="string">
            <text:p>Part.5 Agg</text:p>
          </table:table-cell>
          <table:table-cell office:value-type="string">
            <text:p>Part.6 C.F.</text:p>
          </table:table-cell>
          <table:table-cell office:value-type="string">
            <text:p>Part.6 Denominazione</text:p>
          </table:table-cell>
          <table:table-cell office:value-type="string">
            <text:p>Part.6 Agg</text:p>
          </table:table-cell>
          <table:table-cell office:value-type="string">
            <text:p>Part.7 C.F.</text:p>
          </table:table-cell>
          <table:table-cell office:value-type="string">
            <text:p>Part.7 Denominazione</text:p>
          </table:table-cell>
          <table:table-cell office:value-type="string">
            <text:p>Part.7 Agg</text:p>
          </table:table-cell>
          <table:table-cell office:value-type="string">
            <text:p>Agg. Netto</text:p>
          </table:table-cell>
          <table:table-cell office:value-type="string">
            <text:p>Agg. Lordo</text:p>
          </table:table-cell>
          <table:table-cell office:value-type="string">
            <text:p>Lav. Inizio</text:p>
          </table:table-cell>
          <table:table-cell office:value-type="string">
            <text:p>Lav. Fine</text:p>
          </table:table-cell>
          <table:table-cell office:value-type="string">
            <text:p>Liq. Netto</text:p>
          </table:table-cell>
          <table:table-cell office:value-type="string">
            <text:p>Liq. Lordo</text:p>
          </table:table-cell>
          <table:table-cell table:number-columns-repeated="224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X990D0F865</text:p>
          </table:table-cell>
          <table:table-cell office:value-type="string">
            <text:p>affidamento di incarico all?avvocato Gibertni Giovanni per attivita? di supporto per le eventuali azioni legali da intraprendere nei confronti della Societa? MGG Ital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57210360</text:p>
          </table:table-cell>
          <table:table-cell office:value-type="string">
            <text:p>STUDIO LEGALE GIBERTINI - DALLAR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office:value-type="string">
            <text:p>14-12-2012</text:p>
          </table:table-cell>
          <table:table-cell office:value-type="string">
            <text:p>30-11-2013</text:p>
          </table:table-cell>
          <table:table-cell office:value-type="float" office:value="887.1">
            <text:p>887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4993565432</text:p>
          </table:table-cell>
          <table:table-cell office:value-type="string">
            <text:p>Gestione comunita\' Alloggio di Gugl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office:value-type="string">
            <text:p>01403100363</text:p>
          </table:table-cell>
          <table:table-cell office:value-type="string">
            <text:p>DOMUS ASSISTENZA SOC.COOP. A R.L</text:p>
          </table:table-cell>
          <table:table-cell table:number-columns-repeated="16"/>
          <table:table-cell office:value-type="float" office:value="331792.92">
            <text:p>331792,92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17-03-2016</text:p>
          </table:table-cell>
          <table:table-cell office:value-type="float" office:value="320165.09">
            <text:p>320165,0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5342997C98</text:p>
          </table:table-cell>
          <table:table-cell office:value-type="string">
            <text:p>Servizio produzione confezionamento pasti Centro I Port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1627.5">
            <text:p>61627,5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1-12-2015</text:p>
          </table:table-cell>
          <table:table-cell office:value-type="float" office:value="51724.16">
            <text:p>51724,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08079BC65</text:p>
          </table:table-cell>
          <table:table-cell office:value-type="string">
            <text:p>Materiale vario per laboratori e serviz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42.33">
            <text:p>2942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0C079BC7E</text:p>
          </table:table-cell>
          <table:table-cell office:value-type="string">
            <text:p>Telefonia mobi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88410010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17-06-2014</text:p>
          </table:table-cell>
          <table:table-cell office:value-type="float" office:value="13561.96">
            <text:p>13561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3079BC6B</text:p>
          </table:table-cell>
          <table:table-cell office:value-type="string">
            <text:p>Servizio fornitura acqua CRV interno 1 <text:s/>- contratto n. 3008594967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7079BC84</text:p>
          </table:table-cell>
          <table:table-cell office:value-type="string">
            <text:p>Fornitura divise infermier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8051980152</text:p>
          </table:table-cell>
          <table:table-cell office:value-type="string">
            <text:p>PACO SERVICES SA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office:value-type="string">
            <text:p>24-05-2013</text:p>
          </table:table-cell>
          <table:table-cell office:value-type="string">
            <text:p>01-08-2013</text:p>
          </table:table-cell>
          <table:table-cell office:value-type="float" office:value="1157.6">
            <text:p>115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1E079BC71</text:p>
          </table:table-cell>
          <table:table-cell office:value-type="string">
            <text:p>Fornitura cancell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1582010150</text:p>
          </table:table-cell>
          <table:table-cell office:value-type="string">
            <text:p>LYRECO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31-01-2016</text:p>
          </table:table-cell>
          <table:table-cell office:value-type="float" office:value="5181">
            <text:p>51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2079BC8A</text:p>
          </table:table-cell>
          <table:table-cell office:value-type="string">
            <text:p>Rifacimento copertur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0310367</text:p>
          </table:table-cell>
          <table:table-cell office:value-type="string">
            <text:p>MALAGOLI COPERTUR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office:value-type="string">
            <text:p>18-03-2013</text:p>
          </table:table-cell>
          <table:table-cell office:value-type="string">
            <text:p>31-03-2013</text:p>
          </table:table-cell>
          <table:table-cell office:value-type="float" office:value="2475.5">
            <text:p>2475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Rifornimento carburante gas meta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4.67">
            <text:p>914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5079BC5E</text:p>
          </table:table-cell>
          <table:table-cell office:value-type="string">
            <text:p>Gas metano au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389.81">
            <text:p>1389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29079BC77</text:p>
          </table:table-cell>
          <table:table-cell office:value-type="string">
            <text:p>Toner in mep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31-12-2013</text:p>
          </table:table-cell>
          <table:table-cell office:value-type="float" office:value="4189.3">
            <text:p>4189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0079BC64</text:p>
          </table:table-cell>
          <table:table-cell office:value-type="string">
            <text:p>Prodotti di mestich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585.8">
            <text:p>1585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4079BC7D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27.93">
            <text:p>8227,9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B079BC6A</text:p>
          </table:table-cell>
          <table:table-cell office:value-type="string">
            <text:p>Servizio fornitura acqua CRV - contratto n. 300853967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800">
            <text:p>16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815.01">
            <text:p>4815,0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3F079BC83</text:p>
          </table:table-cell>
          <table:table-cell office:value-type="string">
            <text:p>Assistenza tecnica manutenzione per sistema alcatel ox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38.8">
            <text:p>2738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6079BC70</text:p>
          </table:table-cell>
          <table:table-cell office:value-type="string">
            <text:p>Assistenza manutenzione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700">
            <text:p>167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4340">
            <text:p>143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A079BC89</text:p>
          </table:table-cell>
          <table:table-cell office:value-type="string">
            <text:p>Rinnovo licenze d'uso e servizio antispam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office:value-type="string">
            <text:p>15-03-2013</text:p>
          </table:table-cell>
          <table:table-cell office:value-type="string">
            <text:p>30-05-2013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4D079BC5D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242.28">
            <text:p>8242,2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1079BC76</text:p>
          </table:table-cell>
          <table:table-cell office:value-type="string">
            <text:p>Terriccio per serra e pi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90.99">
            <text:p>290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4161.22">
            <text:p>4161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8079BC63</text:p>
          </table:table-cell>
          <table:table-cell office:value-type="string">
            <text:p>Materiale di ferramen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600.96">
            <text:p>600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5C079BC7C</text:p>
          </table:table-cell>
          <table:table-cell office:value-type="string">
            <text:p>Prodotti parafarma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office:value-type="string">
            <text:p>16-02-2013</text:p>
          </table:table-cell>
          <table:table-cell office:value-type="string">
            <text:p>30-04-2013</text:p>
          </table:table-cell>
          <table:table-cell office:value-type="float" office:value="3540">
            <text:p>35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3079BC69</text:p>
          </table:table-cell>
          <table:table-cell office:value-type="string">
            <text:p>Servizio manutenzione riparazione elettrodomestic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864.5">
            <text:p>1864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7079BC82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1.07">
            <text:p>2241,07</text:p>
          </table:table-cell>
          <table:table-cell office:value-type="float" office:value="0">
            <text:p>0</text:p>
          </table:table-cell>
          <table:table-cell office:value-type="string">
            <text:p>05-03-2013</text:p>
          </table:table-cell>
          <table:table-cell office:value-type="string">
            <text:p>29-03-2013</text:p>
          </table:table-cell>
          <table:table-cell office:value-type="float" office:value="2145.47">
            <text:p>2145,4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6E079BC6F</text:p>
          </table:table-cell>
          <table:table-cell office:value-type="string">
            <text:p>Servizio smaltimento rifiuti sanit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165.61">
            <text:p>3165,6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72079BC88</text:p>
          </table:table-cell>
          <table:table-cell office:value-type="string">
            <text:p>Connessione adsl Case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79079BC75</text:p>
          </table:table-cell>
          <table:table-cell office:value-type="string">
            <text:p>Maniglioni antipanc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26260356</text:p>
          </table:table-cell>
          <table:table-cell office:value-type="string">
            <text:p>FULL SERVICE SOC. 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0-11-2013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0079BC62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600">
            <text:p>116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8952.11">
            <text:p>8952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4079BC7B</text:p>
          </table:table-cell>
          <table:table-cell office:value-type="string">
            <text:p>Fornitura prodotti detergenti per lavastoviglie e per l'igie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27-02-2013</text:p>
          </table:table-cell>
          <table:table-cell office:value-type="string">
            <text:p>31-12-2013</text:p>
          </table:table-cell>
          <table:table-cell office:value-type="float" office:value="4778.22">
            <text:p>4778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B079BC68</text:p>
          </table:table-cell>
          <table:table-cell office:value-type="string">
            <text:p>Fornitura alimentari e vari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5516.19">
            <text:p>5516,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8F079BC81</text:p>
          </table:table-cell>
          <table:table-cell office:value-type="string">
            <text:p>Servizi igienizzazione bagni CRV Portici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2021.88">
            <text:p>2021,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96079BC6E</text:p>
          </table:table-cell>
          <table:table-cell office:value-type="string">
            <text:p>Contratto di manutenzione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9D079BC5B</text:p>
          </table:table-cell>
          <table:table-cell office:value-type="string">
            <text:p>Esami di laboratorio e visite specialist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506.65">
            <text:p>2506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1079BC74</text:p>
          </table:table-cell>
          <table:table-cell office:value-type="string">
            <text:p>Fornitura carta in rism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69810374</text:p>
          </table:table-cell>
          <table:table-cell office:value-type="string">
            <text:p>ALTERCOOP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8-01-2013</text:p>
          </table:table-cell>
          <table:table-cell office:value-type="string">
            <text:p>27-01-2015</text:p>
          </table:table-cell>
          <table:table-cell office:value-type="float" office:value="1561.4">
            <text:p>156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8079BC61</text:p>
          </table:table-cell>
          <table:table-cell office:value-type="string">
            <text:p>Servizio di vigilanza I Portici Caspit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48">
            <text:p>28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AC079BC7A</text:p>
          </table:table-cell>
          <table:table-cell office:value-type="string">
            <text:p>Fornitura prodotti non food per cucina igiene amb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26-02-2013</text:p>
          </table:table-cell>
          <table:table-cell office:value-type="string">
            <text:p>31-12-2013</text:p>
          </table:table-cell>
          <table:table-cell office:value-type="float" office:value="7277.68">
            <text:p>7277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B3079BC67</text:p>
          </table:table-cell>
          <table:table-cell office:value-type="string">
            <text:p>Acquisto in gelato vaschetta artigi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61.4">
            <text:p>106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BE079BC6D</text:p>
          </table:table-cell>
          <table:table-cell office:value-type="string">
            <text:p>Servizio fornitura acqua CRV interno 3 <text:s/>- contratto n. 300859298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2079BC86</text:p>
          </table:table-cell>
          <table:table-cell office:value-type="string">
            <text:p>Revisore dei co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office:value-type="string">
            <text:p>TNNMSM67C06L885U</text:p>
          </table:table-cell>
          <table:table-cell office:value-type="string">
            <text:p>Dr. Tonioni Massimo</text:p>
          </table:table-cell>
          <table:table-cell/>
          <table:table-cell office:value-type="string">
            <text:p>PDRLSN74L48F240J</text:p>
          </table:table-cell>
          <table:table-cell office:value-type="string">
            <text:p>Dott.ssa Pederzoli Alessandra</text:p>
          </table:table-cell>
          <table:table-cell table:number-columns-repeated="13"/>
          <table:table-cell office:value-type="float" office:value="14166">
            <text:p>14166</text:p>
          </table:table-cell>
          <table:table-cell office:value-type="float" office:value="0">
            <text:p>0</text:p>
          </table:table-cell>
          <table:table-cell office:value-type="string">
            <text:p>01-03-2012</text:p>
          </table:table-cell>
          <table:table-cell office:value-type="string">
            <text:p>31-12-2014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5079BC5A</text:p>
          </table:table-cell>
          <table:table-cell office:value-type="string">
            <text:p>Responsabile servizio prevenzione e protezione ai sensi d.lgs 81/2008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200">
            <text:p>72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C9079BC73</text:p>
          </table:table-cell>
          <table:table-cell office:value-type="string">
            <text:p>Servizio erogazione buoni pasto ticket restaurant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0">
            <text:p>27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1975.14">
            <text:p>21975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0079BC60</text:p>
          </table:table-cell>
          <table:table-cell office:value-type="string">
            <text:p>Fornitura pane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819.64">
            <text:p>281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4079BC79</text:p>
          </table:table-cell>
          <table:table-cell office:value-type="string">
            <text:p>Trasporto medicinali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89340366</text:p>
          </table:table-cell>
          <table:table-cell office:value-type="string">
            <text:p>CFP COOP FACCHINI PORTABAGAG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2">
            <text:p>1092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B079BC66</text:p>
          </table:table-cell>
          <table:table-cell office:value-type="string">
            <text:p>Fornitura stoviglie piccoli elettrodomes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DF079BC7F</text:p>
          </table:table-cell>
          <table:table-cell office:value-type="string">
            <text:p>Bombole d'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0">
            <text:p>11400</text:p>
          </table:table-cell>
          <table:table-cell office:value-type="float" office:value="0">
            <text:p>0</text:p>
          </table:table-cell>
          <table:table-cell office:value-type="string">
            <text:p>01-04-2013</text:p>
          </table:table-cell>
          <table:table-cell office:value-type="string">
            <text:p>30-06-2015</text:p>
          </table:table-cell>
          <table:table-cell office:value-type="float" office:value="10900.94">
            <text:p>10900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E6079BC6C</text:p>
          </table:table-cell>
          <table:table-cell office:value-type="string">
            <text:p>Servizio fornitura acqua CRV interno 2 <text:s/>- contratto n. 300859499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68.75">
            <text:p>168,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ED079BC59</text:p>
          </table:table-cell>
          <table:table-cell office:value-type="string">
            <text:p>Servizio assistenza 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2436.68">
            <text:p>2436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F1079BC72</text:p>
          </table:table-cell>
          <table:table-cell office:value-type="string">
            <text:p>Fornitura carbura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93861005</text:p>
          </table:table-cell>
          <table:table-cell office:value-type="string">
            <text:p>API ANONIMA PETROLI ITALIA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office:value-type="string">
            <text:p>23-01-2013</text:p>
          </table:table-cell>
          <table:table-cell office:value-type="string">
            <text:p>30-06-2013</text:p>
          </table:table-cell>
          <table:table-cell office:value-type="float" office:value="6901.25">
            <text:p>6901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XF8079BC5F</text:p>
          </table:table-cell>
          <table:table-cell office:value-type="string">
            <text:p>Farmaci per pazienti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3992.18">
            <text:p>3992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8096653E</text:p>
          </table:table-cell>
          <table:table-cell office:value-type="string">
            <text:p>Fornitura guanti monous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0">
            <text:p>15000</text:p>
          </table:table-cell>
          <table:table-cell office:value-type="float" office:value="0">
            <text:p>0</text:p>
          </table:table-cell>
          <table:table-cell office:value-type="string">
            <text:p>08-04-2013</text:p>
          </table:table-cell>
          <table:table-cell office:value-type="string">
            <text:p>31-12-2013</text:p>
          </table:table-cell>
          <table:table-cell office:value-type="float" office:value="10190.37">
            <text:p>10190,3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80B38A9C</text:p>
          </table:table-cell>
          <table:table-cell office:value-type="string">
            <text:p>Fornitura attrezzatura cucina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072220932</text:p>
          </table:table-cell>
          <table:table-cell office:value-type="string">
            <text:p>ELECTROLUX PROFESSIONAL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office:value-type="string">
            <text:p>03-09-2013</text:p>
          </table:table-cell>
          <table:table-cell office:value-type="string">
            <text:p>30-09-2013</text:p>
          </table:table-cell>
          <table:table-cell office:value-type="float" office:value="12609.66">
            <text:p>12609,6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0E0AD104B</text:p>
          </table:table-cell>
          <table:table-cell office:value-type="string">
            <text:p>Riparazione oblo' e impianti lampade di emergenza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office:value-type="string">
            <text:p>17-07-2013</text:p>
          </table:table-cell>
          <table:table-cell office:value-type="string">
            <text:p>31-08-2013</text:p>
          </table:table-cell>
          <table:table-cell office:value-type="float" office:value="1530.65">
            <text:p>1530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30C22EF7</text:p>
          </table:table-cell>
          <table:table-cell office:value-type="string">
            <text:p>Servizio di trasloco postazioni di lavoro e collegamento server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6-2014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50C8F208</text:p>
          </table:table-cell>
          <table:table-cell office:value-type="string">
            <text:p>Fornitura corsetti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4.6">
            <text:p>1014,6</text:p>
          </table:table-cell>
          <table:table-cell office:value-type="float" office:value="0">
            <text:p>0</text:p>
          </table:table-cell>
          <table:table-cell office:value-type="string">
            <text:p>28-11-2013</text:p>
          </table:table-cell>
          <table:table-cell office:value-type="string">
            <text:p>30-03-2014</text:p>
          </table:table-cell>
          <table:table-cell office:value-type="float" office:value="1016.4">
            <text:p>1016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90BB47D1</text:p>
          </table:table-cell>
          <table:table-cell office:value-type="string">
            <text:p>Spurgo bagno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string">
            <text:p>22-03-2013</text:p>
          </table:table-cell>
          <table:table-cell office:value-type="string">
            <text:p>28-06-2013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B06454C6</text:p>
          </table:table-cell>
          <table:table-cell office:value-type="string">
            <text:p>Fornitura elevatore a timone lab.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45020367</text:p>
          </table:table-cell>
          <table:table-cell office:value-type="string">
            <text:p>MENABUE CARRELLI ELEVATO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0-03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1F09EDC65</text:p>
          </table:table-cell>
          <table:table-cell office:value-type="string">
            <text:p>Analisi alimenti tamponi formazione personal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08180368</text:p>
          </table:table-cell>
          <table:table-cell office:value-type="string">
            <text:p>LABORATORIO 3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7</text:p>
          </table:table-cell>
          <table:table-cell office:value-type="float" office:value="8919.25">
            <text:p>8919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109F2A64</text:p>
          </table:table-cell>
          <table:table-cell office:value-type="string">
            <text:p>Assistenza software sicraweb protoco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029">
            <text:p>10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40A943B7</text:p>
          </table:table-cell>
          <table:table-cell office:value-type="string">
            <text:p>Fornitura di lettore di badge magnetico per rilevatore pres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30-09-2013</text:p>
          </table:table-cell>
          <table:table-cell office:value-type="float" office:value="1824">
            <text:p>18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60A995A2</text:p>
          </table:table-cell>
          <table:table-cell office:value-type="string">
            <text:p>Fornitura prodotti servizi informatici per sedi remo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19-07-2013</text:p>
          </table:table-cell>
          <table:table-cell office:value-type="float" office:value="3629">
            <text:p>36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28093740B</text:p>
          </table:table-cell>
          <table:table-cell office:value-type="string">
            <text:p>Manutenzione ascensori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/>
          <table:table-cell office:value-type="string">
            <text:p>00842990152</text:p>
          </table:table-cell>
          <table:table-cell office:value-type="string">
            <text:p>SCHINDLER</text:p>
          </table:table-cell>
          <table:table-cell table:number-columns-repeated="13"/>
          <table:table-cell office:value-type="float" office:value="3240.8">
            <text:p>3240,8</text:p>
          </table:table-cell>
          <table:table-cell office:value-type="float" office:value="0">
            <text:p>0</text:p>
          </table:table-cell>
          <table:table-cell office:value-type="string">
            <text:p>08-05-2013</text:p>
          </table:table-cell>
          <table:table-cell office:value-type="string">
            <text:p>31-12-2015</text:p>
          </table:table-cell>
          <table:table-cell office:value-type="float" office:value="4379.4">
            <text:p>4379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20A69733</text:p>
          </table:table-cell>
          <table:table-cell office:value-type="string">
            <text:p>Manutenzione auto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0">
            <text:p>13000</text:p>
          </table:table-cell>
          <table:table-cell office:value-type="float" office:value="0">
            <text:p>0</text:p>
          </table:table-cell>
          <table:table-cell office:value-type="string">
            <text:p>19-07-2013</text:p>
          </table:table-cell>
          <table:table-cell office:value-type="string">
            <text:p>30-06-2014</text:p>
          </table:table-cell>
          <table:table-cell office:value-type="float" office:value="16455.99">
            <text:p>16455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40B2A05F</text:p>
          </table:table-cell>
          <table:table-cell office:value-type="string">
            <text:p>Pulizia straordinaria Laboratorio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string">
            <text:p>08-08-2013</text:p>
          </table:table-cell>
          <table:table-cell office:value-type="string">
            <text:p>31-12-2013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70A31A5C</text:p>
          </table:table-cell>
          <table:table-cell office:value-type="string">
            <text:p>Servizio di ristorazione per gita ospiti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90240362</text:p>
          </table:table-cell>
          <table:table-cell office:value-type="string">
            <text:p>RISTORANTE GINEVR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office:value-type="string">
            <text:p>25-06-2013</text:p>
          </table:table-cell>
          <table:table-cell office:value-type="string">
            <text:p>26-06-2013</text:p>
          </table:table-cell>
          <table:table-cell office:value-type="float" office:value="1125">
            <text:p>11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390AC55D4</text:p>
          </table:table-cell>
          <table:table-cell office:value-type="string">
            <text:p>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224">
            <text:p>18224</text:p>
          </table:table-cell>
          <table:table-cell office:value-type="float" office:value="0">
            <text:p>0</text:p>
          </table:table-cell>
          <table:table-cell office:value-type="string">
            <text:p>15-07-2013</text:p>
          </table:table-cell>
          <table:table-cell office:value-type="string">
            <text:p>30-06-2015</text:p>
          </table:table-cell>
          <table:table-cell office:value-type="float" office:value="18543.18">
            <text:p>18543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50971580</text:p>
          </table:table-cell>
          <table:table-cell office:value-type="string">
            <text:p>Manutenzione estintori idranti e porte tagliafuo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11.6">
            <text:p>2611,6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292.1">
            <text:p>4292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A0AD49A5</text:p>
          </table:table-cell>
          <table:table-cell office:value-type="string">
            <text:p>Fornitura sollevatore elettrico e imbragat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office:value-type="string">
            <text:p>18-07-2013</text:p>
          </table:table-cell>
          <table:table-cell office:value-type="string">
            <text:p>31-08-2013</text:p>
          </table:table-cell>
          <table:table-cell office:value-type="float" office:value="1136.82">
            <text:p>1136,8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BC06C3FE</text:p>
          </table:table-cell>
          <table:table-cell office:value-type="string">
            <text:p>Fornitura e installazione cartellonistica direzional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580120366</text:p>
          </table:table-cell>
          <table:table-cell office:value-type="string">
            <text:p>NEON VANDELLI</text:p>
          </table:table-cell>
          <table:table-cell office:value-type="string">
            <text:p>s</text:p>
          </table:table-cell>
          <table:table-cell office:value-type="string">
            <text:p>02325440366</text:p>
          </table:table-cell>
          <table:table-cell office:value-type="string">
            <text:p>NEW PUBBLIC CENTER</text:p>
          </table:table-cell>
          <table:table-cell/>
          <table:table-cell office:value-type="string">
            <text:p>02012170367</text:p>
          </table:table-cell>
          <table:table-cell office:value-type="string">
            <text:p>L\'IMMAGINE</text:p>
          </table:table-cell>
          <table:table-cell table:number-columns-repeated="13"/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0-06-2014</text:p>
          </table:table-cell>
          <table:table-cell office:value-type="float" office:value="2078.5">
            <text:p>207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4C0C2D06B</text:p>
          </table:table-cell>
          <table:table-cell office:value-type="string">
            <text:p>Trasloco arredi uffic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18120364</text:p>
          </table:table-cell>
          <table:table-cell office:value-type="string">
            <text:p>VL CAVALLINI TRASLOCHI SRL</text:p>
          </table:table-cell>
          <table:table-cell office:value-type="string">
            <text:p>s</text:p>
          </table:table-cell>
          <table:table-cell office:value-type="string">
            <text:p>01768540369</text:p>
          </table:table-cell>
          <table:table-cell office:value-type="string">
            <text:p>EUR TRASLOCHI</text:p>
          </table:table-cell>
          <table:table-cell/>
          <table:table-cell office:value-type="string">
            <text:p>03259700361</text:p>
          </table:table-cell>
          <table:table-cell office:value-type="string">
            <text:p>GP LOGISTICA SOC. COOP</text:p>
          </table:table-cell>
          <table:table-cell table:number-columns-repeated="13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4-11-2013</text:p>
          </table:table-cell>
          <table:table-cell office:value-type="string">
            <text:p>05-12-2013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40C623A9</text:p>
          </table:table-cell>
          <table:table-cell office:value-type="string">
            <text:p>Fornitura e posa in opera tende per uffi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443040361</text:p>
          </table:table-cell>
          <table:table-cell office:value-type="string">
            <text:p>BOTTEGA DELLA TENDA</text:p>
          </table:table-cell>
          <table:table-cell office:value-type="string">
            <text:p>s</text:p>
          </table:table-cell>
          <table:table-cell office:value-type="string">
            <text:p>02895130363</text:p>
          </table:table-cell>
          <table:table-cell office:value-type="string">
            <text:p>ARDUINI</text:p>
          </table:table-cell>
          <table:table-cell/>
          <table:table-cell office:value-type="string">
            <text:p>02632940363</text:p>
          </table:table-cell>
          <table:table-cell office:value-type="string">
            <text:p>LA TAPPARELLA</text:p>
          </table:table-cell>
          <table:table-cell table:number-columns-repeated="13"/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string">
            <text:p>18-11-2013</text:p>
          </table:table-cell>
          <table:table-cell office:value-type="string">
            <text:p>16-12-2013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80C11394</text:p>
          </table:table-cell>
          <table:table-cell office:value-type="string">
            <text:p>Pulizia straordinaria uffici e servizi nuova se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4-10-2013</text:p>
          </table:table-cell>
          <table:table-cell office:value-type="string">
            <text:p>31-12-2013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5C09A1681</text:p>
          </table:table-cell>
          <table:table-cell office:value-type="string">
            <text:p>Manutenzione impianti d'allarme anti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34.75">
            <text:p>2634,75</text:p>
          </table:table-cell>
          <table:table-cell office:value-type="float" office:value="0">
            <text:p>0</text:p>
          </table:table-cell>
          <table:table-cell office:value-type="string">
            <text:p>01-06-2013</text:p>
          </table:table-cell>
          <table:table-cell office:value-type="string">
            <text:p>31-05-2016</text:p>
          </table:table-cell>
          <table:table-cell office:value-type="float" office:value="4622.54">
            <text:p>4622,5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60C22FC4</text:p>
          </table:table-cell>
          <table:table-cell office:value-type="string">
            <text:p>Fornitura di un gruppo di continuita'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6340356</text:p>
          </table:table-cell>
          <table:table-cell office:value-type="string">
            <text:p>ARISTO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office:value-type="string">
            <text:p>20-11-2013</text:p>
          </table:table-cell>
          <table:table-cell office:value-type="string">
            <text:p>30-11-2013</text:p>
          </table:table-cell>
          <table:table-cell office:value-type="float" office:value="3563">
            <text:p>35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Prodotti parafarmac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3455.22">
            <text:p>3455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5806.45">
            <text:p>5806,4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6A096AACC</text:p>
          </table:table-cell>
          <table:table-cell office:value-type="string">
            <text:p>Fornitura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1-05-2013</text:p>
          </table:table-cell>
          <table:table-cell office:value-type="string">
            <text:p>30-06-2015</text:p>
          </table:table-cell>
          <table:table-cell office:value-type="float" office:value="6109.19">
            <text:p>6109,1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30B8AFC9</text:p>
          </table:table-cell>
          <table:table-cell office:value-type="string">
            <text:p>Fornitura e posa in opera zanzariere finestre cucina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63310366</text:p>
          </table:table-cell>
          <table:table-cell office:value-type="string">
            <text:p>CLO' INFISS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office:value-type="string">
            <text:p>18-09-2013</text:p>
          </table:table-cell>
          <table:table-cell office:value-type="string">
            <text:p>25-11-2013</text:p>
          </table:table-cell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30C184BF</text:p>
          </table:table-cell>
          <table:table-cell office:value-type="string">
            <text:p>Intervento urgente riparazione ascenso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office:value-type="string">
            <text:p>25-10-2013</text:p>
          </table:table-cell>
          <table:table-cell office:value-type="string">
            <text:p>19-11-2013</text:p>
          </table:table-cell>
          <table:table-cell office:value-type="float" office:value="848">
            <text:p>8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50C7C85A</text:p>
          </table:table-cell>
          <table:table-cell office:value-type="string">
            <text:p>Acquisto sedie per uff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string">
            <text:p>21-11-2013</text:p>
          </table:table-cell>
          <table:table-cell office:value-type="string">
            <text:p>31-12-2013</text:p>
          </table:table-cell>
          <table:table-cell office:value-type="float" office:value="5510">
            <text:p>55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9096ABE6</text:p>
          </table:table-cell>
          <table:table-cell office:value-type="string">
            <text:p>Attivita\' Formativa D.lgs 81/2008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773520208</text:p>
          </table:table-cell>
          <table:table-cell office:value-type="string">
            <text:p>ASQ AMBIENTE SICUREZZA QUALITA SRL</text:p>
          </table:table-cell>
          <table:table-cell office:value-type="string">
            <text:p>s</text:p>
          </table:table-cell>
          <table:table-cell office:value-type="string">
            <text:p>02633430364</text:p>
          </table:table-cell>
          <table:table-cell office:value-type="string">
            <text:p>PAS/LAPAM</text:p>
          </table:table-cell>
          <table:table-cell/>
          <table:table-cell office:value-type="string">
            <text:p>03291850364</text:p>
          </table:table-cell>
          <table:table-cell office:value-type="string">
            <text:p>GRUPPO REMARK</text:p>
          </table:table-cell>
          <table:table-cell/>
          <table:table-cell office:value-type="string">
            <text:p>03458820366</text:p>
          </table:table-cell>
          <table:table-cell office:value-type="string">
            <text:p>ZENITH</text:p>
          </table:table-cell>
          <table:table-cell/>
          <table:table-cell office:value-type="string">
            <text:p>BCCGPP53S25B787N</text:p>
          </table:table-cell>
          <table:table-cell office:value-type="string">
            <text:p>BUCCHERI</text:p>
          </table:table-cell>
          <table:table-cell table:number-columns-repeated="7"/>
          <table:table-cell office:value-type="float" office:value="6550">
            <text:p>6550</text:p>
          </table:table-cell>
          <table:table-cell office:value-type="float" office:value="0">
            <text:p>0</text:p>
          </table:table-cell>
          <table:table-cell office:value-type="string">
            <text:p>23-05-2013</text:p>
          </table:table-cell>
          <table:table-cell office:value-type="string">
            <text:p>31-03-2014</text:p>
          </table:table-cell>
          <table:table-cell office:value-type="float" office:value="6253.77">
            <text:p>6253,7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7C0B6AA90</text:p>
          </table:table-cell>
          <table:table-cell office:value-type="string">
            <text:p>Montaggio attrezzature cucina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496960352</text:p>
          </table:table-cell>
          <table:table-cell office:value-type="string">
            <text:p>SATIM TECNO</text:p>
          </table:table-cell>
          <table:table-cell office:value-type="string">
            <text:p>s</text:p>
          </table:table-cell>
          <table:table-cell office:value-type="string">
            <text:p>01163910365</text:p>
          </table:table-cell>
          <table:table-cell office:value-type="string">
            <text:p>MARANI p.i.</text:p>
          </table:table-cell>
          <table:table-cell/>
          <table:table-cell office:value-type="string">
            <text:p>01376980361</text:p>
          </table:table-cell>
          <table:table-cell office:value-type="string">
            <text:p>G.M. DI Montanari</text:p>
          </table:table-cell>
          <table:table-cell table:number-columns-repeated="13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11-09-2013</text:p>
          </table:table-cell>
          <table:table-cell office:value-type="string">
            <text:p>31-12-2013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80099A897</text:p>
          </table:table-cell>
          <table:table-cell office:value-type="string">
            <text:p>Acquisto cinture pelv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7320207</text:p>
          </table:table-cell>
          <table:table-cell office:value-type="string">
            <text:p>GIALD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office:value-type="string">
            <text:p>23-04-2013</text:p>
          </table:table-cell>
          <table:table-cell office:value-type="string">
            <text:p>26-06-2013</text:p>
          </table:table-cell>
          <table:table-cell office:value-type="float" office:value="962.9">
            <text:p>962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850ADBF84</text:p>
          </table:table-cell>
          <table:table-cell office:value-type="string">
            <text:p>Montaggio quadro per installazione nuovo contatore energia elettrica CRV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office:value-type="string">
            <text:p>23-07-2013</text:p>
          </table:table-cell>
          <table:table-cell office:value-type="string">
            <text:p>31-08-2013</text:p>
          </table:table-cell>
          <table:table-cell office:value-type="float" office:value="1608.4">
            <text:p>1608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00BE14A6</text:p>
          </table:table-cell>
          <table:table-cell office:value-type="string">
            <text:p>Servizio di sostituzione compressore abbattitore cuci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office:value-type="string">
            <text:p>11-10-2013</text:p>
          </table:table-cell>
          <table:table-cell office:value-type="string">
            <text:p>31-10-2013</text:p>
          </table:table-cell>
          <table:table-cell office:value-type="float" office:value="916.44">
            <text:p>916,4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109E085B</text:p>
          </table:table-cell>
          <table:table-cell office:value-type="string">
            <text:p>Servizio di fornitura gas Centro Diurno di Castelnuov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75940793</text:p>
          </table:table-cell>
          <table:table-cell office:value-type="string">
            <text:p>ENERGETIC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11507">
            <text:p>1150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7OCCB110</text:p>
          </table:table-cell>
          <table:table-cell office:value-type="string">
            <text:p>Intervento di riparazione impianto per adeg. Normativ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string">
            <text:p>26-08-2013</text:p>
          </table:table-cell>
          <table:table-cell office:value-type="string">
            <text:p>19-11-2013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A809E0848</text:p>
          </table:table-cell>
          <table:table-cell office:value-type="string">
            <text:p>Servizio di fornitura energia elettrica Centro Diurno di Castelnuovo - Cig period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01-01-2013</text:p>
          </table:table-cell>
          <table:table-cell office:value-type="string">
            <text:p>31-12-2013</text:p>
          </table:table-cell>
          <table:table-cell office:value-type="float" office:value="787.76">
            <text:p>787,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B20A99521</text:p>
          </table:table-cell>
          <table:table-cell office:value-type="string">
            <text:p>Servizio distribuzioni carburanti con Mycard e prorog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800">
            <text:p>24800</text:p>
          </table:table-cell>
          <table:table-cell office:value-type="float" office:value="0">
            <text:p>0</text:p>
          </table:table-cell>
          <table:table-cell office:value-type="string">
            <text:p>25-07-2013</text:p>
          </table:table-cell>
          <table:table-cell office:value-type="string">
            <text:p>30-06-2015</text:p>
          </table:table-cell>
          <table:table-cell office:value-type="float" office:value="17861.13">
            <text:p>17861,1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C80A2AD64</text:p>
          </table:table-cell>
          <table:table-cell office:value-type="string">
            <text:p>Nuovo allacciamento contratto energia elettri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office:value-type="string">
            <text:p>29-04-2013</text:p>
          </table:table-cell>
          <table:table-cell office:value-type="string">
            <text:p>22-05-2013</text:p>
          </table:table-cell>
          <table:table-cell office:value-type="float" office:value="2606.81">
            <text:p>2606,8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D10A920F7</text:p>
          </table:table-cell>
          <table:table-cell office:value-type="string">
            <text:p>Fornitura attrezzatu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office:value-type="string">
            <text:p>01-07-2013</text:p>
          </table:table-cell>
          <table:table-cell office:value-type="string">
            <text:p>29-07-2013</text:p>
          </table:table-cell>
          <table:table-cell office:value-type="float" office:value="14000">
            <text:p>14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DB099A6A5</text:p>
          </table:table-cell>
          <table:table-cell office:value-type="string">
            <text:p>Acquisto mobili in metall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office:value-type="string">
            <text:p>03-05-2013</text:p>
          </table:table-cell>
          <table:table-cell office:value-type="string">
            <text:p>13-05-2013</text:p>
          </table:table-cell>
          <table:table-cell office:value-type="float" office:value="2256">
            <text:p>225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10BF7B5F</text:p>
          </table:table-cell>
          <table:table-cell office:value-type="string">
            <text:p>Contratto triennale nolleggio carrozzi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887560154</text:p>
          </table:table-cell>
          <table:table-cell office:value-type="string">
            <text:p>MEDI-H-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74">
            <text:p>12274</text:p>
          </table:table-cell>
          <table:table-cell office:value-type="float" office:value="0">
            <text:p>0</text:p>
          </table:table-cell>
          <table:table-cell office:value-type="string">
            <text:p>30-10-2013</text:p>
          </table:table-cell>
          <table:table-cell office:value-type="string">
            <text:p>30-04-2017</text:p>
          </table:table-cell>
          <table:table-cell office:value-type="float" office:value="9236.8">
            <text:p>9236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10C12EB3</text:p>
          </table:table-cell>
          <table:table-cell office:value-type="string">
            <text:p>Realizzazione di un cablaggio strutturato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LNOFBA68L06C265X</text:p>
          </table:table-cell>
          <table:table-cell office:value-type="string">
            <text:p>NEWTLC DI OLIANI FABIO</text:p>
          </table:table-cell>
          <table:table-cell office:value-type="string">
            <text:p>s</text:p>
          </table:table-cell>
          <table:table-cell office:value-type="string">
            <text:p>19228200350</text:p>
          </table:table-cell>
          <table:table-cell office:value-type="string">
            <text:p>LONGWAV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office:value-type="string">
            <text:p>29-10-2013</text:p>
          </table:table-cell>
          <table:table-cell office:value-type="string">
            <text:p>29-11-2013</text:p>
          </table:table-cell>
          <table:table-cell office:value-type="float" office:value="10520">
            <text:p>105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E509EA2F8</text:p>
          </table:table-cell>
          <table:table-cell office:value-type="string">
            <text:p>Attivita di supporto all'Azienda per la realizzazione della palazzina Asp e successive integrazioni contrat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CCMLT60T47F257C</text:p>
          </table:table-cell>
          <table:table-cell office:value-type="string">
            <text:p>ARCH. M. LETIZIA RICCOVOLT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29-12-2012</text:p>
          </table:table-cell>
          <table:table-cell office:value-type="string">
            <text:p>30-06-2014</text:p>
          </table:table-cell>
          <table:table-cell office:value-type="float" office:value="12520">
            <text:p>125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F109C98AC</text:p>
          </table:table-cell>
          <table:table-cell office:value-type="string">
            <text:p>Acquisto cella frigo per CRV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MRNNDR57T26F257T</text:p>
          </table:table-cell>
          <table:table-cell office:value-type="string">
            <text:p>MARANI P.I. ANDREA</text:p>
          </table:table-cell>
          <table:table-cell office:value-type="string">
            <text:p>s</text:p>
          </table:table-cell>
          <table:table-cell office:value-type="string">
            <text:p>00621940493</text:p>
          </table:table-cell>
          <table:table-cell office:value-type="string">
            <text:p>SO.GE.SE</text:p>
          </table:table-cell>
          <table:table-cell/>
          <table:table-cell office:value-type="string">
            <text:p>02596561205</text:p>
          </table:table-cell>
          <table:table-cell office:value-type="string">
            <text:p>MANUTENGLOBAL</text:p>
          </table:table-cell>
          <table:table-cell table:number-columns-repeated="13"/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office:value-type="string">
            <text:p>16-05-2013</text:p>
          </table:table-cell>
          <table:table-cell office:value-type="string">
            <text:p>11-11-2013</text:p>
          </table:table-cell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ZF50BB5FD1</text:p>
          </table:table-cell>
          <table:table-cell office:value-type="string">
            <text:p>Canalizzazione capp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13230391</text:p>
          </table:table-cell>
          <table:table-cell office:value-type="string">
            <text:p>AIR SYSTEM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office:value-type="string">
            <text:p>01-10-2013</text:p>
          </table:table-cell>
          <table:table-cell office:value-type="string">
            <text:p>30-11-2013</text:p>
          </table:table-cell>
          <table:table-cell office:value-type="float" office:value="2330.53">
            <text:p>2330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228101D6A</text:p>
          </table:table-cell>
          <table:table-cell office:value-type="string">
            <text:p>SERVIZIO LAVANOLO BIANCHERIA CASA RESIDENZA contratto stipulato da Castelfranco Emilia <text:s/>dal 01/03/2014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615530672</text:p>
          </table:table-cell>
          <table:table-cell office:value-type="string">
            <text:p>SERVIZI OSPEDALIER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0">
            <text:p>10000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28-02-2017</text:p>
          </table:table-cell>
          <table:table-cell office:value-type="float" office:value="68498.08">
            <text:p>68498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500956C7C</text:p>
          </table:table-cell>
          <table:table-cell office:value-type="string">
            <text:p>FORNITURA ENERGIA ELETTRICA - ADESIONE CONVENZIONE CONSIP ENERGIA ELETTRICA 11 - LOTTO 3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02691.78">
            <text:p>102691,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5861355F25</text:p>
          </table:table-cell>
          <table:table-cell office:value-type="string">
            <text:p>SERVIZI CONVERGENTI ED INTEGRATI DI TRASMISSIONE DATI E VOCE SU RETI FISSE E MOBILI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71850016</text:p>
          </table:table-cell>
          <table:table-cell office:value-type="string">
            <text:p>TELECOM ITAL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000">
            <text:p>58000</text:p>
          </table:table-cell>
          <table:table-cell office:value-type="float" office:value="0">
            <text:p>0</text:p>
          </table:table-cell>
          <table:table-cell office:value-type="string">
            <text:p>07-02-2014</text:p>
          </table:table-cell>
          <table:table-cell office:value-type="string">
            <text:p>06-02-2018</text:p>
          </table:table-cell>
          <table:table-cell office:value-type="float" office:value="14599.63">
            <text:p>14599,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00D0F856</text:p>
          </table:table-cell>
          <table:table-cell office:value-type="string">
            <text:p>CONTRATTO ANNUALE ASSISTENZA SOFTWARE 2014 AGGIORNAMENTO HO-LINE LINEE TELEF. . PROGR. J-IRIDE <text:s/>- PROTOCOLLO INFORMATICO (MULTI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080">
            <text:p>1080</text:p>
          </table:table-cell>
          <table:table-cell office:value-type="float" office:value="1317.6">
            <text:p>1317,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70D0F843</text:p>
          </table:table-cell>
          <table:table-cell office:value-type="string">
            <text:p>SERVIZIO EROGAZIONE BUONI PASTO TICKET RESTAURANT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00">
            <text:p>370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36410.14">
            <text:p>36410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080D0F85C</text:p>
          </table:table-cell>
          <table:table-cell office:value-type="string">
            <text:p>AFFIDAMENTO PER LA FORNITURA DI MATERIALE ELETTRIC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1045.68">
            <text:p>1045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11142C4D</text:p>
          </table:table-cell>
          <table:table-cell office:value-type="string">
            <text:p>AFFIDAMENTO Lavori di installazione ripetitori segnali per telefoni cellulari e cablaggio punti rete sede uffici e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LNOFBA68L06C265X</text:p>
          </table:table-cell>
          <table:table-cell office:value-type="string">
            <text:p>NEW TLC DI OLIANI FABI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office:value-type="string">
            <text:p>04-11-2014</text:p>
          </table:table-cell>
          <table:table-cell office:value-type="string">
            <text:p>31-12-2014</text:p>
          </table:table-cell>
          <table:table-cell office:value-type="float" office:value="4698">
            <text:p>469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20D0F849</text:p>
          </table:table-cell>
          <table:table-cell office:value-type="string">
            <text:p>FORNITURA PASTI PICCOLI GRUPPI UTENTI DE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500">
            <text:p>15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821.26">
            <text:p>12821,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60D0F862</text:p>
          </table:table-cell>
          <table:table-cell office:value-type="string">
            <text:p>AFFIDAMENTO 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4601006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01-04-2015</text:p>
          </table:table-cell>
          <table:table-cell office:value-type="float" office:value="17.82">
            <text:p>17,82</text:p>
          </table:table-cell>
          <table:table-cell office:value-type="float" office:value="21.74">
            <text:p>21,7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C1142C53</text:p>
          </table:table-cell>
          <table:table-cell office:value-type="string">
            <text:p>Ordinativo tramite mepa fornitura merceria e biancheria per casa residenza e centro i Portic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9.64">
            <text:p>1019,64</text:p>
          </table:table-cell>
          <table:table-cell office:value-type="float" office:value="1243.96">
            <text:p>1243,96</text:p>
          </table:table-cell>
          <table:table-cell office:value-type="string">
            <text:p>18-11-2014</text:p>
          </table:table-cell>
          <table:table-cell office:value-type="string">
            <text:p>31-12-2014</text:p>
          </table:table-cell>
          <table:table-cell office:value-type="float" office:value="1019.64">
            <text:p>101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1D0D0F84F</text:p>
          </table:table-cell>
          <table:table-cell office:value-type="string">
            <text:p>CONTRATTO DI SERVIZIO DI ASSISTENZA MANUTENZIONE <text:s/>HARDWARE E SOFTWA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500">
            <text:p>1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780">
            <text:p>147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10D0F868</text:p>
          </table:table-cell>
          <table:table-cell office:value-type="string">
            <text:p>FORNITURA DI VESTIARIO PER IL PERSONALE POE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12-06-2014</text:p>
          </table:table-cell>
          <table:table-cell office:value-type="string">
            <text:p>28-07-2014</text:p>
          </table:table-cell>
          <table:table-cell office:value-type="float" office:value="1364.62">
            <text:p>1364,62</text:p>
          </table:table-cell>
          <table:table-cell office:value-type="float" office:value="1664.84">
            <text:p>1664,8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40D0F83C</text:p>
          </table:table-cell>
          <table:table-cell office:value-type="string">
            <text:p>FORNITURA GAS METANO PER AUTOMEZ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2267.02">
            <text:p>2267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AFFIDAMENTO FORNITURA GUANTI MONOUSO fino al 16/02/2016 per conferimento azienda <text:s/>a PALUAN PROFESSIONAL SR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NRRG59E24E253Y</text:p>
          </table:table-cell>
          <table:table-cell office:value-type="string">
            <text:p>PALUAN ARRIG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16-02-2015</text:p>
          </table:table-cell>
          <table:table-cell office:value-type="float" office:value="8776.8">
            <text:p>8776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80D0F855</text:p>
          </table:table-cell>
          <table:table-cell office:value-type="string">
            <text:p>FORNITURA GUANTI MONOUSO in continuità al contratto con Paulan Arrigo che ha conferito la propria ditta a Paulan P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3.2">
            <text:p>11323,2</text:p>
          </table:table-cell>
          <table:table-cell office:value-type="float" office:value="0">
            <text:p>0</text:p>
          </table:table-cell>
          <table:table-cell office:value-type="string">
            <text:p>16-02-2015</text:p>
          </table:table-cell>
          <table:table-cell office:value-type="string">
            <text:p>30-06-2015</text:p>
          </table:table-cell>
          <table:table-cell office:value-type="float" office:value="5580.8">
            <text:p>5580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2F0D0F842</text:p>
          </table:table-cell>
          <table:table-cell office:value-type="string">
            <text:p>SERVIZIO DI ASSISTENZA ILLIMITATA ATTREZZAZURE CASA RESIDENZA DI VIGNOLA - CONTRATTO DI MANUTENZIONE GOLD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749361004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office:value-type="string">
            <text:p>07-01-2014</text:p>
          </table:table-cell>
          <table:table-cell office:value-type="string">
            <text:p>31-12-2014</text:p>
          </table:table-cell>
          <table:table-cell office:value-type="float" office:value="2935">
            <text:p>2935</text:p>
          </table:table-cell>
          <table:table-cell office:value-type="float" office:value="3580.3">
            <text:p>3580,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21142C5F</text:p>
          </table:table-cell>
          <table:table-cell office:value-type="string">
            <text:p>ACQUISTO SOLLEVATORE CON BILANCIA MODELLO MOON C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0">
            <text:p>5600</text:p>
          </table:table-cell>
          <table:table-cell office:value-type="float" office:value="0">
            <text:p>0</text:p>
          </table:table-cell>
          <table:table-cell office:value-type="string">
            <text:p>23-12-2014</text:p>
          </table:table-cell>
          <table:table-cell office:value-type="string">
            <text:p>30-04-2014</text:p>
          </table:table-cell>
          <table:table-cell office:value-type="float" office:value="4350">
            <text:p>4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30D0F85B</text:p>
          </table:table-cell>
          <table:table-cell office:value-type="string">
            <text:p>AFFIDAMENTO FORNITURA DI TONER PER STAMPANTI E FAX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4977.25">
            <text:p>4977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91142C4C</text:p>
          </table:table-cell>
          <table:table-cell office:value-type="string">
            <text:p>Affidamento realizzazione segnaletica verticale e orizzontale parcheggi nuova sed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05080368</text:p>
          </table:table-cell>
          <table:table-cell office:value-type="string">
            <text:p>PROGETTO SEGNALETICA SRL</text:p>
          </table:table-cell>
          <table:table-cell office:value-type="string">
            <text:p>s</text:p>
          </table:table-cell>
          <table:table-cell office:value-type="string">
            <text:p>03443840362</text:p>
          </table:table-cell>
          <table:table-cell office:value-type="string">
            <text:p>SG SEGNALETICA SRL</text:p>
          </table:table-cell>
          <table:table-cell table:number-columns-repeated="16"/>
          <table:table-cell office:value-type="float" office:value="1452.5">
            <text:p>1452,5</text:p>
          </table:table-cell>
          <table:table-cell office:value-type="float" office:value="0">
            <text:p>0</text:p>
          </table:table-cell>
          <table:table-cell office:value-type="string">
            <text:p>16-10-2014</text:p>
          </table:table-cell>
          <table:table-cell office:value-type="string">
            <text:p>31-12-2014</text:p>
          </table:table-cell>
          <table:table-cell office:value-type="float" office:value="1152">
            <text:p>11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A0D0F848</text:p>
          </table:table-cell>
          <table:table-cell office:value-type="string">
            <text:p>ACQUISTO GELATO IN VASCHETTA ARTIGIANALE con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1290.6">
            <text:p>1290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REALIZZAZIONE CENA DI GALA E MOSTRA L'ARTE DEL TEMPO PRESSO IL CASTELLO DI LEVIZZANO RANGONE IL 13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66890362</text:p>
          </table:table-cell>
          <table:table-cell office:value-type="string">
            <text:p>ASSOCIAZIONE DAMA VIVENTE IL 500 A CASTELVETRO ONL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3-12-2014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D1142C65</text:p>
          </table:table-cell>
          <table:table-cell office:value-type="string">
            <text:p>FORNITURA CATALOGHI L'ARTE DEL TEMP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29440357</text:p>
          </table:table-cell>
          <table:table-cell office:value-type="string">
            <text:p>FOTOSTUDIO EFFETR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office:value-type="string">
            <text:p>01-12-2014</text:p>
          </table:table-cell>
          <table:table-cell office:value-type="string">
            <text:p>12-12-2014</text:p>
          </table:table-cell>
          <table:table-cell office:value-type="float" office:value="710.65">
            <text:p>710,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AFFIDAMENTO SERIVIZI IGIENIZZAZIONE BAGNI CASA RESIDENZA, CENTRO SEMI RESIDENZIALE <text:s/>PORTICI E LAB. CASPITA fino a maggio 2014 poi fusione per incorporazione a Rentoki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0077091006</text:p>
          </table:table-cell>
          <table:table-cell office:value-type="string">
            <text:p>INITIAL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51.47">
            <text:p>851,47</text:p>
          </table:table-cell>
          <table:table-cell office:value-type="float" office:value="0">
            <text:p>0</text:p>
          </table:table-cell>
          <table:table-cell office:value-type="string">
            <text:p>26-03-2014</text:p>
          </table:table-cell>
          <table:table-cell office:value-type="string">
            <text:p>31-12-2014</text:p>
          </table:table-cell>
          <table:table-cell office:value-type="float" office:value="851.47">
            <text:p>851,47</text:p>
          </table:table-cell>
          <table:table-cell office:value-type="float" office:value="1038.8">
            <text:p>1038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3E0D0F861</text:p>
          </table:table-cell>
          <table:table-cell office:value-type="string">
            <text:p>SERIVIZI IGENIZZAZIONE BAGNI CASA RESIDENZA CSR PORTICI E LAB. CASPITA da giug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49.53">
            <text:p>849,53</text:p>
          </table:table-cell>
          <table:table-cell office:value-type="float" office:value="0">
            <text:p>0</text:p>
          </table:table-cell>
          <table:table-cell office:value-type="string">
            <text:p>18-03-2014</text:p>
          </table:table-cell>
          <table:table-cell office:value-type="string">
            <text:p>31-12-2014</text:p>
          </table:table-cell>
          <table:table-cell office:value-type="float" office:value="850.52">
            <text:p>850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41142C52</text:p>
          </table:table-cell>
          <table:table-cell office:value-type="string">
            <text:p>AFFIDAMENTO SISTEMAZIONE IMPIANTO ELETTRICO GIARDINO ALZHEIMER E QUADRO ELETTRICO LAVANDERIA E ASCIUGATO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220">
            <text:p>1220</text:p>
          </table:table-cell>
          <table:table-cell office:value-type="string">
            <text:p>12-11-2014</text:p>
          </table:table-cell>
          <table:table-cell office:value-type="string">
            <text:p>29-12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50D0F84E</text:p>
          </table:table-cell>
          <table:table-cell office:value-type="string">
            <text:p>Servizio di fornitura acqua Casa Residenza di Vignola - Interno 3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90D0F867</text:p>
          </table:table-cell>
          <table:table-cell office:value-type="string">
            <text:p>FORNITURA PANCHINE IN LEGNO PER SPOGLIATOI PERSONALE DIPENDENT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787.5">
            <text:p>787,5</text:p>
          </table:table-cell>
          <table:table-cell office:value-type="float" office:value="960.75">
            <text:p>960,7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C0D0F83B</text:p>
          </table:table-cell>
          <table:table-cell office:value-type="string">
            <text:p>FORNITURA STOVIGLIE , UTENSILI DA CUCINA PICCOLI ELETRODOMESTICI PER CUCINE STRUTTURE E PER SERVIZI VA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2021.23">
            <text:p>2021,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4F1142C58</text:p>
          </table:table-cell>
          <table:table-cell office:value-type="string">
            <text:p>canone software programma CGWEB per Contabilità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00D0F854</text:p>
          </table:table-cell>
          <table:table-cell office:value-type="string">
            <text:p>FORNITURA PENNELLI, COLORI E PRODOTTI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1919.74">
            <text:p>1919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70D0F841</text:p>
          </table:table-cell>
          <table:table-cell office:value-type="string">
            <text:p>SERVIZIO MANUTENZIONE E RIPARAZIONE AUTOMEZZI SAD ZOCC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320.22">
            <text:p>12320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580D0F85A</text:p>
          </table:table-cell>
          <table:table-cell office:value-type="string">
            <text:p>FORNITURA PRODOTTI DETERGENTI PER LAVASTOVIGLIE E PER L'IGIENE UT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18-02-2014</text:p>
          </table:table-cell>
          <table:table-cell office:value-type="string">
            <text:p>30-06-2015</text:p>
          </table:table-cell>
          <table:table-cell office:value-type="float" office:value="6056.95">
            <text:p>6056,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20D0F847</text:p>
          </table:table-cell>
          <table:table-cell office:value-type="string">
            <text:p>FORNITURA PRODOTTI CARTARI E VARI PER LABORATOR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73.94">
            <text:p>4673,9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60D0F860</text:p>
          </table:table-cell>
          <table:table-cell office:value-type="string">
            <text:p>AFFIDAMENTO DEL SERVIZIO DI TRASLOCO E POSA IN OPERA DI ATTREZZATURE LAVANDERIA DA CR SPILAMBERTO A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office:value-type="string">
            <text:p>28-02-2014</text:p>
          </table:table-cell>
          <table:table-cell office:value-type="string">
            <text:p>13-03-2014</text:p>
          </table:table-cell>
          <table:table-cell office:value-type="float" office:value="1039.58">
            <text:p>1039,58</text:p>
          </table:table-cell>
          <table:table-cell office:value-type="float" office:value="1268.29">
            <text:p>1268,29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C1142C51</text:p>
          </table:table-cell>
          <table:table-cell office:value-type="string">
            <text:p>AFFIDAMENTO SERVIZIO MANUTENZIONE IMPIANTO DI RISCALDAMENTO E PRODUZIONE ACQUA CALDA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ANAGEMEN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420">
            <text:p>9420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0-06-2015</text:p>
          </table:table-cell>
          <table:table-cell office:value-type="float" office:value="10358.5">
            <text:p>1035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6D0D0F84D</text:p>
          </table:table-cell>
          <table:table-cell office:value-type="string">
            <text:p>Servizio di fornitura acqua Casa Residenza di Vignola -Interno2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10D0F866</text:p>
          </table:table-cell>
          <table:table-cell office:value-type="string">
            <text:p>FORNITURA ARMADIETTI PER SPOGLIATOI PERSON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020">
            <text:p>1020</text:p>
          </table:table-cell>
          <table:table-cell office:value-type="float" office:value="1244.4">
            <text:p>1244,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40DOF83A</text:p>
          </table:table-cell>
          <table:table-cell office:value-type="string">
            <text:p>Servizio di manutenzione ordinaria ascensore nuova sede Annuallità 2014-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4620362</text:p>
          </table:table-cell>
          <table:table-cell office:value-type="string">
            <text:p>EUROLIFT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80D0F853</text:p>
          </table:table-cell>
          <table:table-cell office:value-type="string">
            <text:p>AFFIDAMENTO SERVIZIO DI VIGILANZA CENTRO I PORTICI, CASPITA CASA RESIDENZA DI VIGNOLA <text:s/>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68">
            <text:p>4768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0-06-2015</text:p>
          </table:table-cell>
          <table:table-cell office:value-type="float" office:value="4960">
            <text:p>49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7F0D0F840</text:p>
          </table:table-cell>
          <table:table-cell office:value-type="string">
            <text:p>AFFIDAMENTO FORNITURA PANE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27200360</text:p>
          </table:table-cell>
          <table:table-cell office:value-type="string">
            <text:p>FORNO TOSSANI DI LAMBERTINI M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85.64">
            <text:p>1285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office:value-type="string">
            <text:p>FORNITURA PRODOTTI PER L'IGIENE CORPORALE IN COLLABORAZIONE CON CLARI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STLCN59L01L781Y</text:p>
          </table:table-cell>
          <table:table-cell office:value-type="string">
            <text:p>ARMONIA DI CASTELLETTI LUC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4-02-2014</text:p>
          </table:table-cell>
          <table:table-cell office:value-type="string">
            <text:p>30-06-2015</text:p>
          </table:table-cell>
          <table:table-cell office:value-type="float" office:value="1833.9">
            <text:p>1833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4">
            <text:p>2014</text:p>
          </table:table-cell>
          <table:table-cell office:value-type="string">
            <text:p>X830D0F859</text:p>
          </table:table-cell>
          <table:table-cell office:value-type="string">
            <text:p>FORNITURA PRODOTTI PER L'IGIENE CORPORAL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250361</text:p>
          </table:table-cell>
          <table:table-cell office:value-type="string">
            <text:p>CLARIDE SRL FITOCOSMES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2-02-2014</text:p>
          </table:table-cell>
          <table:table-cell office:value-type="string">
            <text:p>30-06-2015</text:p>
          </table:table-cell>
          <table:table-cell office:value-type="float" office:value="1408.8">
            <text:p>1408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A0D0F846</text:p>
          </table:table-cell>
          <table:table-cell office:value-type="string">
            <text:p>FORNITURA TERRICCIO PER SERRA E PIANTE E MATERIALE VARIO PER BOMBONIER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string">
            <text:p>09-01-2014</text:p>
          </table:table-cell>
          <table:table-cell office:value-type="string">
            <text:p>30-06-2015</text:p>
          </table:table-cell>
          <table:table-cell office:value-type="float" office:value="937.91">
            <text:p>937,9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8E0D0F85F</text:p>
          </table:table-cell>
          <table:table-cell office:value-type="string">
            <text:p>SISTEMAZIONE IMPIANTO ELETTRICO ED IDRAULICO NEI NUOVI LOCALI DEDICATI ALLA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74.45">
            <text:p>2074,45</text:p>
          </table:table-cell>
          <table:table-cell office:value-type="float" office:value="0">
            <text:p>0</text:p>
          </table:table-cell>
          <table:table-cell office:value-type="string">
            <text:p>26-02-2014</text:p>
          </table:table-cell>
          <table:table-cell office:value-type="string">
            <text:p>12-03-2014</text:p>
          </table:table-cell>
          <table:table-cell office:value-type="float" office:value="2074.45">
            <text:p>2074,45</text:p>
          </table:table-cell>
          <table:table-cell office:value-type="float" office:value="2530.83">
            <text:p>2530,8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41142C50</text:p>
          </table:table-cell>
          <table:table-cell office:value-type="string">
            <text:p>Fornitura gas cucina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30-10-2014</text:p>
          </table:table-cell>
          <table:table-cell office:value-type="string">
            <text:p>30-06-2015</text:p>
          </table:table-cell>
          <table:table-cell office:value-type="float" office:value="2595.5">
            <text:p>2595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50D0F84C</text:p>
          </table:table-cell>
          <table:table-cell office:value-type="string">
            <text:p>Servizio di fornitura acqua Casa Residenza di Vignola -Interno 1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45.7">
            <text:p>45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9F1142C56</text:p>
          </table:table-cell>
          <table:table-cell office:value-type="string">
            <text:p>Smaltimento rifiuti misti e svuotamento magazzino casa residenza anziani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27120366</text:p>
          </table:table-cell>
          <table:table-cell office:value-type="string">
            <text:p>LEMIR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10-12-2014</text:p>
          </table:table-cell>
          <table:table-cell office:value-type="string">
            <text:p>30-04-2015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00D0F852</text:p>
          </table:table-cell>
          <table:table-cell office:value-type="string">
            <text:p>ESAMI DI LABORATORIO E VISITE SPECIALISTICHE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string">
            <text:p>01-08-2014</text:p>
          </table:table-cell>
          <table:table-cell office:value-type="string">
            <text:p>31-03-2014</text:p>
          </table:table-cell>
          <table:table-cell table:number-columns-repeated="2" office:value-type="float" office:value="380.8">
            <text:p>380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70D0F83F</text:p>
          </table:table-cell>
          <table:table-cell office:value-type="string">
            <text:p>AFFIDAMENTO FORNITURA DI MATERIALE DI FERRAMENTA E VARIE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757.08">
            <text:p>3757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AB0D0F858</text:p>
          </table:table-cell>
          <table:table-cell office:value-type="string">
            <text:p>Fornitura prodotti non food per cucina,igiene ambienti, detersivi lavatrici industriali,consumabili bagno igiene e cu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750">
            <text:p>33750</text:p>
          </table:table-cell>
          <table:table-cell office:value-type="float" office:value="0">
            <text:p>0</text:p>
          </table:table-cell>
          <table:table-cell office:value-type="string">
            <text:p>01-03-2014</text:p>
          </table:table-cell>
          <table:table-cell office:value-type="string">
            <text:p>30-09-2016</text:p>
          </table:table-cell>
          <table:table-cell office:value-type="float" office:value="32393.42">
            <text:p>32393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20D0F845</text:p>
          </table:table-cell>
          <table:table-cell office:value-type="string">
            <text:p>AFFIDAMENTO DI FORNITURA DI GAS METANO AUTOVETTURE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574.7">
            <text:p>574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60D0F85E</text:p>
          </table:table-cell>
          <table:table-cell office:value-type="string">
            <text:p>SERVIZIO COLLEGAMENTO ADSL SEDI DI VIGNOLA E SPILAMBER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6">
            <text:p>2196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2016">
            <text:p>2016</text:p>
          </table:table-cell>
          <table:table-cell office:value-type="float" office:value="2459.52">
            <text:p>2459,5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C1142C4F</text:p>
          </table:table-cell>
          <table:table-cell office:value-type="string">
            <text:p>AFFIDAMENTO FORNITURA DI CALZATURE ANTINFORTUNISTICHE PER UTENTI SIL/CASPITA/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string">
            <text:p>05-11-2014</text:p>
          </table:table-cell>
          <table:table-cell office:value-type="string">
            <text:p>31-12-2015</text:p>
          </table:table-cell>
          <table:table-cell office:value-type="float" office:value="2027.1">
            <text:p>2027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BD0D0F84B</text:p>
          </table:table-cell>
          <table:table-cell office:value-type="string">
            <text:p>AFFIDAMENTO FORNITURA DI ACQUA DI CASA RESIDENZA VIGNOLA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600">
            <text:p>166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687.58">
            <text:p>6687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0D0F83E</text:p>
          </table:table-cell>
          <table:table-cell office:value-type="string">
            <text:p>FARMACI PER PAZIENTI CASA RESIDENZA VIGNOLA -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684.57">
            <text:p>4684,5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10D0F864</text:p>
          </table:table-cell>
          <table:table-cell office:value-type="string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5400">
            <text:p>5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71142C55</text:p>
          </table:table-cell>
          <table:table-cell office:value-type="string">
            <text:p>Completamento di opere murare per Centro Diurn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string">
            <text:p>21-11-2014</text:p>
          </table:table-cell>
          <table:table-cell office:value-type="string">
            <text:p>30-04-2015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C80D0F851</text:p>
          </table:table-cell>
          <table:table-cell office:value-type="string">
            <text:p>RESPONSABILE SERVIZIO DI PREVENZIONE E PROTEZIONE DELL'AZIENDA AI SENSI DEL D.LGS 81/2008 IN MATERIA DI SICUREZZA NEI LUOGHI DI LAVORO - PRIMO TRIMESTRE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08-01-2014</text:p>
          </table:table-cell>
          <table:table-cell office:value-type="string">
            <text:p>31-03-2014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30D0F857</text:p>
          </table:table-cell>
          <table:table-cell office:value-type="string">
            <text:p>FORNITURA DI PRODOTTI VARI (MINUTERIA, ACCESSORI, CARTONCINI) PER LABORATORIO CASPITA 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ZZLRN62E62A944N</text:p>
          </table:table-cell>
          <table:table-cell office:value-type="string">
            <text:p>BBM DI MEZZETTI LOR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27-01-2014</text:p>
          </table:table-cell>
          <table:table-cell office:value-type="string">
            <text:p>31-12-2014</text:p>
          </table:table-cell>
          <table:table-cell office:value-type="float" office:value="299.39">
            <text:p>299,39</text:p>
          </table:table-cell>
          <table:table-cell office:value-type="float" office:value="365.25">
            <text:p>365,2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A0D0F844</text:p>
          </table:table-cell>
          <table:table-cell office:value-type="string">
            <text:p>AFFIDAMENTO SERVIZIO MANUTENZIONE E RIPARAZIONE ELETRODOMESTICI CASA RESIDENZA VIGNOLA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00">
            <text:p>5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1268.68">
            <text:p>1268,6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DE0D0F85D</text:p>
          </table:table-cell>
          <table:table-cell office:value-type="string">
            <text:p>FORNITURA SERVIZIO ASSISTENZA TECNICA/MAUTENZIONE PER SISTENZA ALCATEL OXO SEDE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1459.04">
            <text:p>1459,04</text:p>
          </table:table-cell>
          <table:table-cell office:value-type="float" office:value="1780.03">
            <text:p>1780,03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41142C4E</text:p>
          </table:table-cell>
          <table:table-cell office:value-type="string">
            <text:p>FORNITURA ARMADI POLTRONE SGABELLI SEDIE PER CR , PORTICI E CASPI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office:value-type="string">
            <text:p>31-10-2014</text:p>
          </table:table-cell>
          <table:table-cell office:value-type="string">
            <text:p>31-12-2014</text:p>
          </table:table-cell>
          <table:table-cell office:value-type="float" office:value="2963.63">
            <text:p>2963,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50D0F84A</text:p>
          </table:table-cell>
          <table:table-cell office:value-type="string">
            <text:p>AFFIDAMENTO FORNITURA ARTICOLI DI FERRAMENTE E VARIE PER 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4526.9">
            <text:p>4526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E90D0F863</text:p>
          </table:table-cell>
          <table:table-cell office:value-type="string">
            <text:p>ESAMI DI LABORATORIO E VISITE SPECIALISTICHE - DAL 01/04/2014 AL 31/12/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4-2014</text:p>
          </table:table-cell>
          <table:table-cell office:value-type="string">
            <text:p>31-12-2014</text:p>
          </table:table-cell>
          <table:table-cell office:value-type="float" office:value="4666.8">
            <text:p>4666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00D0F850</text:p>
          </table:table-cell>
          <table:table-cell office:value-type="string">
            <text:p>SERVIZIO DI SUPPORTO FORMATIVO ALLO SVILUPPO DEL PIANO TERRITORIALE DELLA CORRU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0">
            <text:p>3000</text:p>
          </table:table-cell>
          <table:table-cell office:value-type="string">
            <text:p>08-01-2014</text:p>
          </table:table-cell>
          <table:table-cell office:value-type="string">
            <text:p>15-05-2014</text:p>
          </table:table-cell>
          <table:table-cell table:number-columns-repeated="2" office:value-type="float" office:value="3000">
            <text:p>300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40D0F869</text:p>
          </table:table-cell>
          <table:table-cell office:value-type="string">
            <text:p>RIMBORSO SPESE PER ORGANIZZAZIONE EV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6011205</text:p>
          </table:table-cell>
          <table:table-cell office:value-type="string">
            <text:p>LUEL LABORATORIO UTILITIES ENTI LO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5</text:p>
          </table:table-cell>
          <table:table-cell office:value-type="float" office:value="1280">
            <text:p>1280</text:p>
          </table:table-cell>
          <table:table-cell office:value-type="float" office:value="1561.6">
            <text:p>1561,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XF70D0F83D</text:p>
          </table:table-cell>
          <table:table-cell office:value-type="string">
            <text:p>FORNITURA PRODOTTI VARI PER LABORATORI E SERVIZI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string">
            <text:p>07-01-2014</text:p>
          </table:table-cell>
          <table:table-cell office:value-type="string">
            <text:p>30-06-2015</text:p>
          </table:table-cell>
          <table:table-cell office:value-type="float" office:value="8468.18">
            <text:p>8468,1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10F12B68</text:p>
          </table:table-cell>
          <table:table-cell office:value-type="string">
            <text:p>AFFIDAMENTO REALIZZAZIONE DI IMPIANTO IDRICO PER LA <text:s/>FORNITURA DI ACQUA CALDA LOCALI LAVANDERI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/>
          <table:table-cell office:value-type="string">
            <text:p>01022830366</text:p>
          </table:table-cell>
          <table:table-cell office:value-type="string">
            <text:p>ROSSI FRANCO &amp; C. SNC</text:p>
          </table:table-cell>
          <table:table-cell table:number-columns-repeated="13"/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 office:value-type="string">
            <text:p>06-05-2014</text:p>
          </table:table-cell>
          <table:table-cell office:value-type="string">
            <text:p>23-10-2014</text:p>
          </table:table-cell>
          <table:table-cell office:value-type="float" office:value="2216.9">
            <text:p>2216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20F4BB83</text:p>
          </table:table-cell>
          <table:table-cell office:value-type="string">
            <text:p>TELEFONIA FIS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6824.33">
            <text:p>6824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030F4F5A1</text:p>
          </table:table-cell>
          <table:table-cell office:value-type="string">
            <text:p>ACQUISTO N. 1 LAVATRICE E N. 1 ESSICATOIO ELETTRONICO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00">
            <text:p>10800</text:p>
          </table:table-cell>
          <table:table-cell office:value-type="float" office:value="13176">
            <text:p>13176</text:p>
          </table:table-cell>
          <table:table-cell table:number-columns-repeated="2" office:value-type="string">
            <text:p>17-07-2014</text:p>
          </table:table-cell>
          <table:table-cell office:value-type="float" office:value="10800">
            <text:p>10800</text:p>
          </table:table-cell>
          <table:table-cell office:value-type="float" office:value="13285.8">
            <text:p>13285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130EF1019</text:p>
          </table:table-cell>
          <table:table-cell office:value-type="string">
            <text:p>SFALCIO E POTATURA AREA VERDE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office:value-type="string">
            <text:p>02355770369</text:p>
          </table:table-cell>
          <table:table-cell office:value-type="string">
            <text:p>ZANANTONI AZIENDA FLOROVIVAISTIC</text:p>
          </table:table-cell>
          <table:table-cell/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/>
          <table:table-cell office:value-type="string">
            <text:p>01923590366</text:p>
          </table:table-cell>
          <table:table-cell office:value-type="string">
            <text:p>GREEN SERVICE DI BORTOLOTTI C.</text:p>
          </table:table-cell>
          <table:table-cell table:number-columns-repeated="10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1-12-2014</text:p>
          </table:table-cell>
          <table:table-cell office:value-type="float" office:value="6175">
            <text:p>617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1C0EED39</text:p>
          </table:table-cell>
          <table:table-cell office:value-type="string">
            <text:p>AFFIDAMENTO FORNITURA AUSI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49200362</text:p>
          </table:table-cell>
          <table:table-cell office:value-type="string">
            <text:p>SANA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7.7">
            <text:p>1127,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9-06-2014</text:p>
          </table:table-cell>
          <table:table-cell office:value-type="float" office:value="1217.7">
            <text:p>1217,7</text:p>
          </table:table-cell>
          <table:table-cell office:value-type="float" office:value="1373.69">
            <text:p>1373,69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210CA204F</text:p>
          </table:table-cell>
          <table:table-cell office:value-type="string">
            <text:p>Concessione del servizio di tesoreria per l'ASP Vignola 01/01/2014 - 31/12/2017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153230360</text:p>
          </table:table-cell>
          <table:table-cell office:value-type="string">
            <text:p>BANCA POPOLARE EMILIA ROMAGNA</text:p>
          </table:table-cell>
          <table:table-cell office:value-type="string">
            <text:p>s</text:p>
          </table:table-cell>
          <table:table-cell office:value-type="string">
            <text:p>02224410023</text:p>
          </table:table-cell>
          <table:table-cell office:value-type="string">
            <text:p>BANCA SELLA</text:p>
          </table:table-cell>
          <table:table-cell/>
          <table:table-cell office:value-type="string">
            <text:p>00348170101</text:p>
          </table:table-cell>
          <table:table-cell office:value-type="string">
            <text:p>UNICREDIT BANCA</text:p>
          </table:table-cell>
          <table:table-cell/>
          <table:table-cell office:value-type="string">
            <text:p>02113530345</text:p>
          </table:table-cell>
          <table:table-cell office:value-type="string">
            <text:p>CARIPARMA</text:p>
          </table:table-cell>
          <table:table-cell/>
          <table:table-cell office:value-type="string">
            <text:p>02089911206</text:p>
          </table:table-cell>
          <table:table-cell office:value-type="string">
            <text:p>CARISBO</text:p>
          </table:table-cell>
          <table:table-cell/>
          <table:table-cell office:value-type="string">
            <text:p>00766790356</text:p>
          </table:table-cell>
          <table:table-cell office:value-type="string">
            <text:p>CREDEM CREDITO EMILIANO</text:p>
          </table:table-cell>
          <table:table-cell/>
          <table:table-cell office:value-type="string">
            <text:p>00884060526</text:p>
          </table:table-cell>
          <table:table-cell office:value-type="string">
            <text:p>MONTE DEI PASCHI DI SIENA</text:p>
          </table:table-cell>
          <table:table-cell/>
          <table:table-cell office:value-type="float" office:value="32000">
            <text:p>32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7</text:p>
          </table:table-cell>
          <table:table-cell office:value-type="float" office:value="137.5">
            <text:p>137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340C855AB</text:p>
          </table:table-cell>
          <table:table-cell office:value-type="string">
            <text:p>SERVIZIO ASSISTENZA HARDWARE E SOFTWARE RILEVATORE PRESENZE ANN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55.44">
            <text:p>3055,44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3055.44">
            <text:p>3055,44</text:p>
          </table:table-cell>
          <table:table-cell office:value-type="float" office:value="3727.64">
            <text:p>3727,6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3B0F4BD26</text:p>
          </table:table-cell>
          <table:table-cell office:value-type="string">
            <text:p>AFFIDAMENTO SERVIZIO DI MANUTENZIONE ORDINARIA DEGLI IMPIANTI ELLETTRICI SEDI ASP e SUA PROROG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12">
            <text:p>20112</text:p>
          </table:table-cell>
          <table:table-cell office:value-type="float" office:value="0">
            <text:p>0</text:p>
          </table:table-cell>
          <table:table-cell office:value-type="string">
            <text:p>06-06-2014</text:p>
          </table:table-cell>
          <table:table-cell office:value-type="string">
            <text:p>31-05-2016</text:p>
          </table:table-cell>
          <table:table-cell office:value-type="float" office:value="12557.43">
            <text:p>12557,4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4102BA49</text:p>
          </table:table-cell>
          <table:table-cell office:value-type="string">
            <text:p>FORNITURA PANNELLI PER CONVEGNO WELL FARE PROGETTO IL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office:value-type="string">
            <text:p>01-02-2014</text:p>
          </table:table-cell>
          <table:table-cell office:value-type="string">
            <text:p>30-03-2014</text:p>
          </table:table-cell>
          <table:table-cell office:value-type="float" office:value="1462">
            <text:p>1462</text:p>
          </table:table-cell>
          <table:table-cell office:value-type="float" office:value="1783.64">
            <text:p>1783,6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9102B1D4</text:p>
          </table:table-cell>
          <table:table-cell office:value-type="string">
            <text:p>ACQUISTO SEDIE PER SALA CONFERENZ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office:value-type="string">
            <text:p>16-07-2014</text:p>
          </table:table-cell>
          <table:table-cell office:value-type="string">
            <text:p>18-08-2014</text:p>
          </table:table-cell>
          <table:table-cell office:value-type="float" office:value="1560">
            <text:p>1560</text:p>
          </table:table-cell>
          <table:table-cell office:value-type="float" office:value="1903.2">
            <text:p>1903,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B0EF107C</text:p>
          </table:table-cell>
          <table:table-cell office:value-type="string">
            <text:p>AFFIDAMENTO MESSA IN FUNZIONE IMPIANTI ILLUMINANTI. SOSTITUZIONE IMPIANTI ESISTENTI, MODIFICA IMPIANTO SUONERIA CD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02829110366</text:p>
          </table:table-cell>
          <table:table-cell office:value-type="string">
            <text:p>OMEGA IMPIANTI SNC</text:p>
          </table:table-cell>
          <table:table-cell/>
          <table:table-cell office:value-type="string">
            <text:p>02259910368</text:p>
          </table:table-cell>
          <table:table-cell office:value-type="string">
            <text:p>BONI RENATO E FIGLI SRL</text:p>
          </table:table-cell>
          <table:table-cell table:number-columns-repeated="13"/>
          <table:table-cell office:value-type="float" office:value="1830">
            <text:p>1830</text:p>
          </table:table-cell>
          <table:table-cell office:value-type="float" office:value="2232.6">
            <text:p>2232,6</text:p>
          </table:table-cell>
          <table:table-cell office:value-type="string">
            <text:p>28-04-2014</text:p>
          </table:table-cell>
          <table:table-cell office:value-type="string">
            <text:p>23-10-2014</text:p>
          </table:table-cell>
          <table:table-cell office:value-type="float" office:value="1830">
            <text:p>1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4F105802B</text:p>
          </table:table-cell>
          <table:table-cell office:value-type="string">
            <text:p>RIPARAZIONE LAVABIANCHERIA IMES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31-12-2014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SMALTIMENTO RIFIUTI SPECIALI CR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10-2014</text:p>
          </table:table-cell>
          <table:table-cell office:value-type="string">
            <text:p>31-12-2014</text:p>
          </table:table-cell>
          <table:table-cell office:value-type="float" office:value="758.21">
            <text:p>758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1101E22A</text:p>
          </table:table-cell>
          <table:table-cell office:value-type="string">
            <text:p>AFFIDAMENTO SMALTIMENTO RIFIUTI SPECIAL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4</text:p>
          </table:table-cell>
          <table:table-cell office:value-type="string">
            <text:p>31-12-2014</text:p>
          </table:table-cell>
          <table:table-cell office:value-type="float" office:value="504.38">
            <text:p>504,38</text:p>
          </table:table-cell>
          <table:table-cell office:value-type="float" office:value="615.35">
            <text:p>615,3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A104E73D</text:p>
          </table:table-cell>
          <table:table-cell office:value-type="string">
            <text:p>FORNITURA SCALDALATTE/BEVAND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20090212</text:p>
          </table:table-cell>
          <table:table-cell office:value-type="string">
            <text:p>RATIONAL DSTRIBUTION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29-07-2014</text:p>
          </table:table-cell>
          <table:table-cell office:value-type="string">
            <text:p>07-08-2014</text:p>
          </table:table-cell>
          <table:table-cell office:value-type="float" office:value="1025">
            <text:p>1025</text:p>
          </table:table-cell>
          <table:table-cell office:value-type="float" office:value="1250.5">
            <text:p>1250,5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5C0F722FE</text:p>
          </table:table-cell>
          <table:table-cell office:value-type="string">
            <text:p>POTATURA ALBERI CESPUGLI E PULIZIA SEDE CENTRO I PORTIC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RNTZN62C02F257J</text:p>
          </table:table-cell>
          <table:table-cell office:value-type="string">
            <text:p>VERDE TERRA DI TRENTI TI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office:value-type="string">
            <text:p>29-05-2014</text:p>
          </table:table-cell>
          <table:table-cell office:value-type="string">
            <text:p>09-06-2014</text:p>
          </table:table-cell>
          <table:table-cell office:value-type="float" office:value="908">
            <text:p>908</text:p>
          </table:table-cell>
          <table:table-cell office:value-type="float" office:value="1107.76">
            <text:p>1107,7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SERVIZIO DI ANIMAZIONE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4018760366</text:p>
          </table:table-cell>
          <table:table-cell office:value-type="string">
            <text:p>SHOWS STUDIO ACLI MULTIMEDIA CLUB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300">
            <text:p>300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table:number-columns-repeated="2" office:value-type="float" office:value="300">
            <text:p>30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FORNITURA DI MATERIALE PUBBLICITARIO PER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5440366</text:p>
          </table:table-cell>
          <table:table-cell office:value-type="string">
            <text:p>PUBBLICENTER NEW DI BARBIERI E FERRAR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office:value-type="string">
            <text:p>01-04-2014</text:p>
          </table:table-cell>
          <table:table-cell office:value-type="string">
            <text:p>30-04-2014</text:p>
          </table:table-cell>
          <table:table-cell office:value-type="float" office:value="340">
            <text:p>340</text:p>
          </table:table-cell>
          <table:table-cell office:value-type="float" office:value="414.8">
            <text:p>414,8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20FCC3F0</text:p>
          </table:table-cell>
          <table:table-cell office:value-type="string">
            <text:p>GIOCHI REGIONALI SPECIAL OLYMPICS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54970366</text:p>
          </table:table-cell>
          <table:table-cell office:value-type="string">
            <text:p>ALBERGO ZOELL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office:value-type="string">
            <text:p>26-04-2014</text:p>
          </table:table-cell>
          <table:table-cell office:value-type="string">
            <text:p>15-05-2014</text:p>
          </table:table-cell>
          <table:table-cell office:value-type="float" office:value="1428.18">
            <text:p>1428,18</text:p>
          </table:table-cell>
          <table:table-cell office:value-type="float" office:value="1571">
            <text:p>1571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<text:s/>E SEZIONE TERRENO FACCIATA CENTRO DIURN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table:number-columns-repeated="7"/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30-09-2014</text:p>
          </table:table-cell>
          <table:table-cell office:value-type="float" office:value="5650">
            <text:p>56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REALIZZAZIONE SCAVO SU ASFALTO CON GRIGLIA CARRABILE <text:s/>PARTE ANTERIORE E COLLEGAMENTO CENTRALE TERMICA - LAVANDER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/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10200">
            <text:p>10200</text:p>
          </table:table-cell>
          <table:table-cell office:value-type="float" office:value="0">
            <text:p>0</text:p>
          </table:table-cell>
          <table:table-cell office:value-type="string">
            <text:p>18-06-2014</text:p>
          </table:table-cell>
          <table:table-cell office:value-type="string">
            <text:p>21-11-2014</text:p>
          </table:table-cell>
          <table:table-cell office:value-type="float" office:value="11949.58">
            <text:p>11949,5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A0FB6134</text:p>
          </table:table-cell>
          <table:table-cell office:value-type="string">
            <text:p>AFFIDAMENTO PER REALIZZAZIONE DI CONTROSOFFITTO E LATTONERIA PER ANGOLO ESTERNO REFETTORIO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BRGFNC73H19D423J</text:p>
          </table:table-cell>
          <table:table-cell office:value-type="string">
            <text:p>BRUGOLETTA FRANCESCO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512080361</text:p>
          </table:table-cell>
          <table:table-cell office:value-type="string">
            <text:p>DECANTI SRL</text:p>
          </table:table-cell>
          <table:table-cell/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 table:number-columns-repeated="7"/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office:value-type="string">
            <text:p>18-06-2014</text:p>
          </table:table-cell>
          <table:table-cell office:value-type="string">
            <text:p>12-09-2014</text:p>
          </table:table-cell>
          <table:table-cell office:value-type="float" office:value="4100">
            <text:p>4100</text:p>
          </table:table-cell>
          <table:table-cell office:value-type="float" office:value="5002">
            <text:p>500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6B101D0A9</text:p>
          </table:table-cell>
          <table:table-cell office:value-type="string">
            <text:p>INTERVENTO DI MANUTENZIONE PERIODICA E STRAORDINARIA RELATIVA AL SERVIZIO DI MANUTENZIONE ELETTRICA <text:s/>MAGGIO 2014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office:value-type="string">
            <text:p>01-01-2014</text:p>
          </table:table-cell>
          <table:table-cell office:value-type="string">
            <text:p>30-05-2014</text:p>
          </table:table-cell>
          <table:table-cell office:value-type="float" office:value="1527.93">
            <text:p>1527,93</text:p>
          </table:table-cell>
          <table:table-cell office:value-type="float" office:value="1864.07">
            <text:p>1864,07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871024314</text:p>
          </table:table-cell>
          <table:table-cell office:value-type="string">
            <text:p>PULIZIA STRAORDINARIA LABORATORIO CASPITA AGOSTO 2014 (ATTIVITA' EXTRA CANONE)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0">
            <text:p>830</text:p>
          </table:table-cell>
          <table:table-cell office:value-type="float" office:value="1012.6">
            <text:p>1012,6</text:p>
          </table:table-cell>
          <table:table-cell office:value-type="string">
            <text:p>14-07-2014</text:p>
          </table:table-cell>
          <table:table-cell office:value-type="string">
            <text:p>08-09-2014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900FCFE6B</text:p>
          </table:table-cell>
          <table:table-cell office:value-type="string">
            <text:p>MANUTENZIONE VEICOL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75">
            <text:p>13675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30-06-2015</text:p>
          </table:table-cell>
          <table:table-cell office:value-type="float" office:value="6389.82">
            <text:p>6389,8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A210A5070</text:p>
          </table:table-cell>
          <table:table-cell office:value-type="string">
            <text:p>AFFIDAMENTO LAVORI DI LATTONERIA PRESSO CASA PROTETT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91340366</text:p>
          </table:table-cell>
          <table:table-cell office:value-type="string">
            <text:p>IMPRESA C.S. DI COLOMB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04-09-2014</text:p>
          </table:table-cell>
          <table:table-cell office:value-type="string">
            <text:p>21-11-201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A50F59ECB</text:p>
          </table:table-cell>
          <table:table-cell office:value-type="string">
            <text:p>FORNITURA E MONTAGGIO DI N. 1 LAVAPADELLE PER CASA RESIDENZA DI VIGNOLA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/>
          <table:table-cell office:value-type="string">
            <text:p>02420290542</text:p>
          </table:table-cell>
          <table:table-cell office:value-type="string">
            <text:p>PRONTOMED SRL</text:p>
          </table:table-cell>
          <table:table-cell table:number-columns-repeated="13"/>
          <table:table-cell office:value-type="float" office:value="3400">
            <text:p>3400</text:p>
          </table:table-cell>
          <table:table-cell office:value-type="float" office:value="3536">
            <text:p>3536</text:p>
          </table:table-cell>
          <table:table-cell office:value-type="string">
            <text:p>23-05-2014</text:p>
          </table:table-cell>
          <table:table-cell office:value-type="string">
            <text:p>23-10-2014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30F99E41</text:p>
          </table:table-cell>
          <table:table-cell office:value-type="string">
            <text:p>MANUTENZIONE URGENTE QUADRO ELETTRICO E SEPARAZIONE LENEE DI DISTRIBUZIONE DELL'IMP. ELETTRICO E DI CLIMATIZZAZION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1830">
            <text:p>1830</text:p>
          </table:table-cell>
          <table:table-cell office:value-type="string">
            <text:p>11-06-2014</text:p>
          </table:table-cell>
          <table:table-cell office:value-type="string">
            <text:p>30-06-2014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A0F4BC15</text:p>
          </table:table-cell>
          <table:table-cell office:value-type="string">
            <text:p>CONTRATTO SERVIZIO REALIZZAZIONE NUOVO SITO WEB AZIEND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TLLGU63B02F257J</text:p>
          </table:table-cell>
          <table:table-cell office:value-type="string">
            <text:p>GUSTAWEB DI GUAITOLI LUIG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office:value-type="string">
            <text:p>01-01-2014</text:p>
          </table:table-cell>
          <table:table-cell office:value-type="string">
            <text:p>31-07-2014</text:p>
          </table:table-cell>
          <table:table-cell office:value-type="float" office:value="2800">
            <text:p>2800</text:p>
          </table:table-cell>
          <table:table-cell office:value-type="float" office:value="3416">
            <text:p>341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BF0ED824E</text:p>
          </table:table-cell>
          <table:table-cell office:value-type="string">
            <text:p>FORNITURA IMBRAGATURE PER SOLLEVAPAZI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office:value-type="string">
            <text:p>16-04-2014</text:p>
          </table:table-cell>
          <table:table-cell office:value-type="string">
            <text:p>23-05-2014</text:p>
          </table:table-cell>
          <table:table-cell office:value-type="float" office:value="1720">
            <text:p>1720</text:p>
          </table:table-cell>
          <table:table-cell office:value-type="float" office:value="2098.4">
            <text:p>2098,4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C2101BEEE</text:p>
          </table:table-cell>
          <table:table-cell office:value-type="string">
            <text:p>FORNITURA ARREDI LOCAL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92760963</text:p>
          </table:table-cell>
          <table:table-cell office:value-type="string">
            <text:p>IKEA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85.9">
            <text:p>885,9</text:p>
          </table:table-cell>
          <table:table-cell office:value-type="float" office:value="0">
            <text:p>0</text:p>
          </table:table-cell>
          <table:table-cell office:value-type="string">
            <text:p>01-07-2014</text:p>
          </table:table-cell>
          <table:table-cell office:value-type="string">
            <text:p>18-08-2014</text:p>
          </table:table-cell>
          <table:table-cell office:value-type="float" office:value="863.42">
            <text:p>863,42</text:p>
          </table:table-cell>
          <table:table-cell office:value-type="float" office:value="1053.36">
            <text:p>1053,36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C9101444C</text:p>
          </table:table-cell>
          <table:table-cell office:value-type="string">
            <text:p>FORNITURA COMPUTER E MOUSE UFFIC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" office:value-type="string">
            <text:p>18-08-2014</text:p>
          </table:table-cell>
          <table:table-cell office:value-type="float" office:value="861">
            <text:p>861</text:p>
          </table:table-cell>
          <table:table-cell office:value-type="float" office:value="1050.42">
            <text:p>1050,42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D10EF1053</text:p>
          </table:table-cell>
          <table:table-cell office:value-type="string">
            <text:p>FORNITURA E POSA DI PAVIMENTAZIONE, PREPARAZIONE MURATURE OPERE DA ESTERNO VARIE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office:value-type="string">
            <text:p>02856090366</text:p>
          </table:table-cell>
          <table:table-cell office:value-type="string">
            <text:p>BIOLCHINI COSTRUZIONI SRL</text:p>
          </table:table-cell>
          <table:table-cell/>
          <table:table-cell office:value-type="string">
            <text:p>03078491200</text:p>
          </table:table-cell>
          <table:table-cell office:value-type="string">
            <text:p>ZANETTI AGOSTINO SRL</text:p>
          </table:table-cell>
          <table:table-cell/>
          <table:table-cell office:value-type="string">
            <text:p>02510900364</text:p>
          </table:table-cell>
          <table:table-cell office:value-type="string">
            <text:p>F.LLI MONTANARI DI MONTANARI SNC</text:p>
          </table:table-cell>
          <table:table-cell table:number-columns-repeated="10"/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office:value-type="string">
            <text:p>28-04-2014</text:p>
          </table:table-cell>
          <table:table-cell office:value-type="string">
            <text:p>30-06-2015</text:p>
          </table:table-cell>
          <table:table-cell office:value-type="float" office:value="3715">
            <text:p>37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D81050A2E</text:p>
          </table:table-cell>
          <table:table-cell office:value-type="string">
            <text:p>FORNITURA DIVISE PERSONAL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62.74">
            <text:p>1062,74</text:p>
          </table:table-cell>
          <table:table-cell office:value-type="float" office:value="1296.54">
            <text:p>1296,54</text:p>
          </table:table-cell>
          <table:table-cell office:value-type="string">
            <text:p>31-07-2014</text:p>
          </table:table-cell>
          <table:table-cell office:value-type="string">
            <text:p>23-10-2014</text:p>
          </table:table-cell>
          <table:table-cell office:value-type="float" office:value="1062.74">
            <text:p>1062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F710F5245</text:p>
          </table:table-cell>
          <table:table-cell office:value-type="string">
            <text:p>RINNOVO SERVIZIO DI PUBBLICAZIONE SULL'EDIZIONE ANNO 2015 DELL'ELENCO TELEFONICO MODENA E PROVINCI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70540963</text:p>
          </table:table-cell>
          <table:table-cell office:value-type="string">
            <text:p>SEAT PAGINE GIALL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6-09-2014</text:p>
          </table:table-cell>
          <table:table-cell office:value-type="string">
            <text:p>28-11-2014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ZFA0EF1097</text:p>
          </table:table-cell>
          <table:table-cell office:value-type="string">
            <text:p>FORNITURA E POSA IN OPERA CANCELLO, LAMIERE PER SUPERAMENTO BARRIERE ARCHITETTONICH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CRISTONI SNC DI 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office:value-type="string">
            <text:p>28-04-2014</text:p>
          </table:table-cell>
          <table:table-cell office:value-type="string">
            <text:p>30-09-2014</text:p>
          </table:table-cell>
          <table:table-cell office:value-type="float" office:value="1420">
            <text:p>1420</text:p>
          </table:table-cell>
          <table:table-cell office:value-type="float" office:value="1732.4">
            <text:p>1732,4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46057121C7</text:p>
          </table:table-cell>
          <table:table-cell office:value-type="string">
            <text:p>PROROGA TECNICA DEL CONTRATTO PER IL SERVIZIO DI PULIZIE PRESSO LE SED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11">
            <text:p>114011</text:p>
          </table:table-cell>
          <table:table-cell office:value-type="float" office:value="0">
            <text:p>0</text:p>
          </table:table-cell>
          <table:table-cell office:value-type="string">
            <text:p>01-11-2015</text:p>
          </table:table-cell>
          <table:table-cell office:value-type="string">
            <text:p>30-09-2016</text:p>
          </table:table-cell>
          <table:table-cell office:value-type="float" office:value="136243.23">
            <text:p>136243,2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62895393C6</text:p>
          </table:table-cell>
          <table:table-cell office:value-type="string">
            <text:p>ADESIONE CONVENZIONE INTERCENTER PER LA FORNITURA DI ENERGIA ELETTRICA 7 LOTTO 3 PER I SERVIZI ASP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0">
            <text:p>65000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5</text:p>
          </table:table-cell>
          <table:table-cell office:value-type="float" office:value="28355.95">
            <text:p>28355,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6413246A03</text:p>
          </table:table-cell>
          <table:table-cell office:value-type="string">
            <text:p>FORNITURA PRODOTTI MONOUSO PER IL TRATTAMENTO DELL'INCONTINENZA E PRODOTTI PER L'IGIENE PERSONALE DI ANZIANI E ADUTLI DISABILI OSPITI DELLA <text:s/>CRA</text:p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318780966</text:p>
          </table:table-cell>
          <table:table-cell office:value-type="string">
            <text:p>SCA HYGIENE PRODU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8160">
            <text:p>208160</text:p>
          </table:table-cell>
          <table:table-cell office:value-type="float" office:value="0">
            <text:p>0</text:p>
          </table:table-cell>
          <table:table-cell office:value-type="string">
            <text:p>07-09-2015</text:p>
          </table:table-cell>
          <table:table-cell office:value-type="string">
            <text:p>06-09-2020</text:p>
          </table:table-cell>
          <table:table-cell office:value-type="float" office:value="32391.33">
            <text:p>32391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313A90AB</text:p>
          </table:table-cell>
          <table:table-cell office:value-type="string">
            <text:p>ADDENDUM AL CONTRATTO DI FORNITURA INSTALLAZIONE, CONFIGURAZIONE E FORMAZIONE AL PERSONALE DEL SOFTWARE GESTIONALE QLICK VIEW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5-06-2015</text:p>
          </table:table-cell>
          <table:table-cell office:value-type="string">
            <text:p>31-12-2015</text:p>
          </table:table-cell>
          <table:table-cell table:number-columns-repeated="2" office:value-type="float" office:value="1614">
            <text:p>1614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61511642</text:p>
          </table:table-cell>
          <table:table-cell office:value-type="string">
            <text:p>FORNITURA DI ARREDO VARIO DA GIARDINO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508260973</text:p>
          </table:table-cell>
          <table:table-cell office:value-type="string">
            <text:p>OBI ITALIA SRL a socio unic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8.39">
            <text:p>558,39</text:p>
          </table:table-cell>
          <table:table-cell office:value-type="float" office:value="681.24">
            <text:p>681,24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office:value-type="float" office:value="558.39">
            <text:p>558,3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A13A9098</text:p>
          </table:table-cell>
          <table:table-cell office:value-type="string">
            <text:p>FORNITURA STRUMENTI MUSICALI E SISTEMA AUDIO CENTRO I PORTICI E CR.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00600364</text:p>
          </table:table-cell>
          <table:table-cell office:value-type="string">
            <text:p>LENZOTTI STRUMENTI MUSICAL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.62">
            <text:p>2310,62</text:p>
          </table:table-cell>
          <table:table-cell office:value-type="float" office:value="2818.96">
            <text:p>2818,96</text:p>
          </table:table-cell>
          <table:table-cell office:value-type="string">
            <text:p>24-04-2015</text:p>
          </table:table-cell>
          <table:table-cell office:value-type="string">
            <text:p>15-08-2015</text:p>
          </table:table-cell>
          <table:table-cell table:number-columns-repeated="2" office:value-type="float" office:value="2310.62">
            <text:p>2310,62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0A1641FA9</text:p>
          </table:table-cell>
          <table:table-cell office:value-type="string">
            <text:p>AFFIDAMENTO ALL'ARCH. PAOLO PORTOGHESI DELLE ATTIVITA' PER SVILUPPO PRELIMINARE DEL RESTAILING</text:p>
            <text:p>DELLA CASA RESIDENZA ANZIANI DI VIGNOLA - PROVVEDIM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RTPLA31S02H501U</text:p>
          </table:table-cell>
          <table:table-cell office:value-type="string">
            <text:p>PORTOGHESI PAOLO ARCHIT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6412.8">
            <text:p>6412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0E13A90B1</text:p>
          </table:table-cell>
          <table:table-cell office:value-type="string">
            <text:p>PROLUNGAMENTO DEL CONTRATTO PER LA FORNITURA DI BOMBOLE DI OSSIGENO IN COMODAT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50">
            <text:p>7050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1-12-2016</text:p>
          </table:table-cell>
          <table:table-cell office:value-type="float" office:value="4424.01">
            <text:p>4424,0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115116A8</text:p>
          </table:table-cell>
          <table:table-cell office:value-type="string">
            <text:p>SERVIZIO DI RIPRISTINO PIANEROTTOLO SCALA PRESSO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0">
            <text:p>550</text:p>
          </table:table-cell>
          <table:table-cell office:value-type="float" office:value="671">
            <text:p>671</text:p>
          </table:table-cell>
          <table:table-cell office:value-type="string">
            <text:p>03-08-2015</text:p>
          </table:table-cell>
          <table:table-cell office:value-type="string">
            <text:p>14-08-2015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142C66</text:p>
          </table:table-cell>
          <table:table-cell office:value-type="string">
            <text:p>SERVIZIO DI CAMPIONAMENTO E PRELIEVO CAMPIONI PER CONTROLLO E PREVENZIONE LEGIONELLOSI. PORTICI, CASPITA CR CD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5950360</text:p>
          </table:table-cell>
          <table:table-cell office:value-type="string">
            <text:p>SOLE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25">
            <text:p>3225</text:p>
          </table:table-cell>
          <table:table-cell office:value-type="float" office:value="3934.5">
            <text:p>3934,5</text:p>
          </table:table-cell>
          <table:table-cell office:value-type="string">
            <text:p>21-01-2015</text:p>
          </table:table-cell>
          <table:table-cell office:value-type="string">
            <text:p>29-04-2015</text:p>
          </table:table-cell>
          <table:table-cell office:value-type="float" office:value="3225">
            <text:p>32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FORNITURA LOTTO 1 E 2 PARAFARMACI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/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 table:number-columns-repeated="10"/>
          <table:table-cell office:value-type="float" office:value="9475">
            <text:p>9475</text:p>
          </table:table-cell>
          <table:table-cell office:value-type="float" office:value="0">
            <text:p>0</text:p>
          </table:table-cell>
          <table:table-cell office:value-type="string">
            <text:p>31-08-2015</text:p>
          </table:table-cell>
          <table:table-cell office:value-type="string">
            <text:p>31-12-2016</text:p>
          </table:table-cell>
          <table:table-cell office:value-type="float" office:value="3097.07">
            <text:p>3097,0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fino al 31/07/2015 poi per cessione Azienda il contratto passa a FARMALVARION srl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1809291204</text:p>
          </table:table-cell>
          <table:table-cell office:value-type="string">
            <text:p>AFM SPA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810.97">
            <text:p>810,9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513A909E</text:p>
          </table:table-cell>
          <table:table-cell office:value-type="string">
            <text:p>AFFIDAMENTO LOTTO 3 PARAFARMACIA <text:s/>subentrata a AFM per cessione ramo d'azienda dal 01/08/2015)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3279221208</text:p>
          </table:table-cell>
          <table:table-cell office:value-type="string">
            <text:p>FARMALVARION SRL SOCIO UNICO</text:p>
          </table:table-cell>
          <table:table-cell office:value-type="string">
            <text:p>s</text:p>
          </table:table-cell>
          <table:table-cell office:value-type="string">
            <text:p>00157770363</text:p>
          </table:table-cell>
          <table:table-cell office:value-type="string">
            <text:p>INCOFAR SRL</text:p>
          </table:table-cell>
          <table:table-cell/>
          <table:table-cell office:value-type="string">
            <text:p>00322800376</text:p>
          </table:table-cell>
          <table:table-cell office:value-type="string">
            <text:p>FARMAC ZABBAN SPA</text:p>
          </table:table-cell>
          <table:table-cell/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table:number-columns-repeated="10"/>
          <table:table-cell office:value-type="float" office:value="2402.03">
            <text:p>2402,03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633.78">
            <text:p>4633,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81511695</text:p>
          </table:table-cell>
          <table:table-cell office:value-type="string">
            <text:p>PROLUNGAMENTO CONTRATTO PERFORNITURA PRODOTTI CARTARI E VARI PER TUTTI I SERVIZI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03340361</text:p>
          </table:table-cell>
          <table:table-cell office:value-type="string">
            <text:p>RICCO' DARIO &amp;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770.43">
            <text:p>2770,4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913A90B7</text:p>
          </table:table-cell>
          <table:table-cell office:value-type="string">
            <text:p>PROLUNGAMENTO DEL CONTRATTO PER IL SERVIZIO DI FORNITURA PASTI SAD ZOCC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4124.12">
            <text:p>14124,1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C15116AE</text:p>
          </table:table-cell>
          <table:table-cell office:value-type="string">
            <text:p>ACQUISTO N. 1 PC ASUS PER UFFICI AREA SERVIZI AMMINISTRATIV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string">
            <text:p>10-08-2015</text:p>
          </table:table-cell>
          <table:table-cell office:value-type="string">
            <text:p>31-08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1C1641F9C</text:p>
          </table:table-cell>
          <table:table-cell office:value-type="string">
            <text:p>Acquisto tramite mercato elettronico MEPA di vestiario per operatori casa residenza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4530367</text:p>
          </table:table-cell>
          <table:table-cell office:value-type="string">
            <text:p>FRANCA STY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office:value-type="string">
            <text:p>06-10-2015</text:p>
          </table:table-cell>
          <table:table-cell office:value-type="string">
            <text:p>30-11-2015</text:p>
          </table:table-cell>
          <table:table-cell office:value-type="float" office:value="1499.6">
            <text:p>1499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01142C6C</text:p>
          </table:table-cell>
          <table:table-cell office:value-type="string">
            <text:p>ACQUISTO TRAMITE MEPA ARREDI RECEPTION SEDE AMMINISTRATIVA ASP VIA LIBERTA' 823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21">
            <text:p>1221</text:p>
          </table:table-cell>
          <table:table-cell office:value-type="float" office:value="1489.62">
            <text:p>1489,62</text:p>
          </table:table-cell>
          <table:table-cell office:value-type="string">
            <text:p>10-02-2015</text:p>
          </table:table-cell>
          <table:table-cell office:value-type="string">
            <text:p>29-04-2015</text:p>
          </table:table-cell>
          <table:table-cell office:value-type="float" office:value="1221">
            <text:p>12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013A90A4</text:p>
          </table:table-cell>
          <table:table-cell office:value-type="string">
            <text:p>Servizio di CONNESSIONE ADSL SEDE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3151169B</text:p>
          </table:table-cell>
          <table:table-cell office:value-type="string">
            <text:p>PROLUNGAMENTO CONTRATTO FORNITURA CARBURANTE VEICOLI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0">
            <text:p>17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8-2016</text:p>
          </table:table-cell>
          <table:table-cell office:value-type="float" office:value="7633.2">
            <text:p>7633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413A90BD</text:p>
          </table:table-cell>
          <table:table-cell office:value-type="string">
            <text:p>PROLUNGAMENTO DEL CONTRATTO PER IL SERVIZIO DI MANUTENZIONE E RIPARAZIONE ELETTRODOMESTICI C/O CASA RESIDENZA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NTGZN59R07I473J</text:p>
          </table:table-cell>
          <table:table-cell office:value-type="string">
            <text:p>GM DI MONTANARI GRAZIAN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268.53">
            <text:p>1268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71142C59</text:p>
          </table:table-cell>
          <table:table-cell office:value-type="string">
            <text:p>FORNITURA ACQUA DI C.R.VIGNOLA ANNO 2015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794.92">
            <text:p>11794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2713A9091</text:p>
          </table:table-cell>
          <table:table-cell office:value-type="string">
            <text:p>SERVIZIO POSTA PICK UP LIGHT PER IL RITIRO DELLA CORRISPONDENZA INVIATA DALL'AZIEND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-CENTRO NORD</text:p>
          </table:table-cell>
          <table:table-cell table:number-columns-repeated="19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26-03-2015</text:p>
          </table:table-cell>
          <table:table-cell office:value-type="string">
            <text:p>25-03-2016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271641FA2</text:p>
          </table:table-cell>
          <table:table-cell office:value-type="string">
            <text:p>INCARICO PER REDAZIONE ATTESTATO PRESTAZIONE ENERGETIC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STUDIO TERMOTECNICO CREDI PER IND.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3-11-2015</text:p>
          </table:table-cell>
          <table:table-cell office:value-type="string">
            <text:p>30-11-2015</text:p>
          </table:table-cell>
          <table:table-cell office:value-type="float" office:value="1566.6">
            <text:p>1566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2B13A90AA</text:p>
          </table:table-cell>
          <table:table-cell office:value-type="string">
            <text:p>SOSTITUZIONE SCHEDA TIPO AZ5300 IN ASCENSORE P7N00352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88">
            <text:p>788</text:p>
          </table:table-cell>
          <table:table-cell office:value-type="float" office:value="961.36">
            <text:p>961,36</text:p>
          </table:table-cell>
          <table:table-cell office:value-type="string">
            <text:p>15-06-2015</text:p>
          </table:table-cell>
          <table:table-cell office:value-type="string">
            <text:p>20-06-2015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2E15116A1</text:p>
          </table:table-cell>
          <table:table-cell office:value-type="string">
            <text:p>PROLUNGAMENTO DEL CONTRATTO PER LA FORNITURA DI PASTI A PICCOLI GRUPPI UTENTI DEL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794010361</text:p>
          </table:table-cell>
          <table:table-cell office:value-type="string">
            <text:p>VIGNOLA1 SELF SERVIC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2297.76">
            <text:p>12297,7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3213A9097</text:p>
          </table:table-cell>
          <table:table-cell office:value-type="string">
            <text:p>FORNITURA E POSA IN OPERA TENDE ARRICCIATE CAMERE ARDENTI E GAZEBO ESTERNO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TGLLCU60P05F257T</text:p>
          </table:table-cell>
          <table:table-cell office:value-type="string">
            <text:p>TAGLIERI DI TAGLIERI 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office:value-type="string">
            <text:p>09-04-2015</text:p>
          </table:table-cell>
          <table:table-cell office:value-type="string">
            <text:p>31-05-2015</text:p>
          </table:table-cell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321641FA8</text:p>
          </table:table-cell>
          <table:table-cell office:value-type="string">
            <text:p>Rimborso spese per la realizzazione della gara per somministrato delibera CDA n. 9 del 09/03/2015 e atto gestionale del 09/12/2015 n. 315 realizzati in convenzione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80005470366</text:p>
          </table:table-cell>
          <table:table-cell office:value-type="string">
            <text:p>A.S.P. DELIA REPETT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51.4">
            <text:p>2551,4</text:p>
          </table:table-cell>
          <table:table-cell office:value-type="float" office:value="0">
            <text:p>0</text:p>
          </table:table-cell>
          <table:table-cell office:value-type="string">
            <text:p>09-03-2015</text:p>
          </table:table-cell>
          <table:table-cell office:value-type="string">
            <text:p>31-12-2015</text:p>
          </table:table-cell>
          <table:table-cell office:value-type="float" office:value="636.4">
            <text:p>636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3613A90BO</text:p>
          </table:table-cell>
          <table:table-cell office:value-type="string">
            <text:p>PROLUNGAMENTO DEL CONTRATTO PER LA FORNITURA DI CALZATURE ANTINFORTUNISTI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500">
            <text:p>10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249.38">
            <text:p>1249,3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3915116A7</text:p>
          </table:table-cell>
          <table:table-cell office:value-type="string">
            <text:p>FONITURA E MONTAGGIO CLIMATIZZATORI STIRERIA E CELLE FRIGO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office:value-type="string">
            <text:p>27-07-2015</text:p>
          </table:table-cell>
          <table:table-cell office:value-type="string">
            <text:p>31-07-2015</text:p>
          </table:table-cell>
          <table:table-cell office:value-type="float" office:value="2490">
            <text:p>24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3D13A909D</text:p>
          </table:table-cell>
          <table:table-cell office:value-type="string">
            <text:p>SERVIZIO DI CONTROLLO E MANUTENZIONE PERIODICA DEL GRUPPO ELETTROGENO PER I SERVIZI DI CASA RESIDENZA PER ANZIANI DI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string">
            <text:p>01-05-2015</text:p>
          </table:table-cell>
          <table:table-cell office:value-type="string">
            <text:p>31-05-2015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415116AD</text:p>
          </table:table-cell>
          <table:table-cell office:value-type="string">
            <text:p>FORNITURA DI N. 1 ARMADIETTO PORTA FARMACI CON TESORETTO PORTA STUPEFACENTI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office:value-type="string">
            <text:p>10-09-2015</text:p>
          </table:table-cell>
          <table:table-cell office:value-type="string">
            <text:p>31-10-2015</text:p>
          </table:table-cell>
          <table:table-cell office:value-type="float" office:value="1132.3">
            <text:p>1132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41641F9B</text:p>
          </table:table-cell>
          <table:table-cell office:value-type="string">
            <text:p>STAMPA pannelli forex per evento 8 ottobre 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">
            <text:p>330</text:p>
          </table:table-cell>
          <table:table-cell office:value-type="float" office:value="402.6">
            <text:p>402,6</text:p>
          </table:table-cell>
          <table:table-cell office:value-type="string">
            <text:p>02-10-2015</text:p>
          </table:table-cell>
          <table:table-cell office:value-type="string">
            <text:p>15-10-2015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481142C6B</text:p>
          </table:table-cell>
          <table:table-cell office:value-type="string">
            <text:p>SMALTIMENTO RIFIUTI SPECIALI CR VIGNOLA CIG PERIODICO FINO AL 31/12/2015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3-03-2015</text:p>
          </table:table-cell>
          <table:table-cell office:value-type="string">
            <text:p>15-12-2015</text:p>
          </table:table-cell>
          <table:table-cell office:value-type="float" office:value="2607.42">
            <text:p>2607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813A90A3</text:p>
          </table:table-cell>
          <table:table-cell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string">
            <text:p>22-05-2015</text:p>
          </table:table-cell>
          <table:table-cell office:value-type="string">
            <text:p>31-12-2015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B151169A</text:p>
          </table:table-cell>
          <table:table-cell office:value-type="string">
            <text:p>PROLUNGAMENTO CONTRATTO FORNITURA TONER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153.89">
            <text:p>4153,8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office:value-type="string">
            <text:p>PROLUNGAMENTO CONTRATTO FORNITURA MATERIALE ELETTRICO SERVIZI DAL 1/7/15 AL 30/6/16</text:p>
            <text:p>cambio ragione sociale dal 01/11/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17910121</text:p>
          </table:table-cell>
          <table:table-cell office:value-type="string">
            <text:p>FOGLIANI SPA</text:p>
          </table:table-cell>
          <table:table-cell table:number-columns-repeated="19"/>
          <table:table-cell office:value-type="float" office:value="95.83">
            <text:p>95,83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C13A90BC</text:p>
          </table:table-cell>
          <table:table-cell office:value-type="string">
            <text:p>PROLUNGAMENTO CONTRATTO FORNITURA MATERIALE ELETTRICO SERVIZI DAL 1/7/15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15470365</text:p>
          </table:table-cell>
          <table:table-cell office:value-type="string">
            <text:p>FRANCHINI LAMBERTO E C. <text:s/>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04.17">
            <text:p>2104,17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104.17">
            <text:p>2104,1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F13A9090</text:p>
          </table:table-cell>
          <table:table-cell office:value-type="string">
            <text:p>FORNITURA MATERASSO E CUSCINO BARELLA DOCCIA CONCER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9.21">
            <text:p>1099,21</text:p>
          </table:table-cell>
          <table:table-cell office:value-type="float" office:value="1143.18">
            <text:p>1143,18</text:p>
          </table:table-cell>
          <table:table-cell office:value-type="string">
            <text:p>25-03-2015</text:p>
          </table:table-cell>
          <table:table-cell office:value-type="string">
            <text:p>30-09-2015</text:p>
          </table:table-cell>
          <table:table-cell office:value-type="float" office:value="1099.21">
            <text:p>1099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4F1641FA1</text:p>
          </table:table-cell>
          <table:table-cell office:value-type="string">
            <text:p>ACQUISTO URGENTE RICAMBIO (POMPA IDRAULICA) LETTO H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2.3">
            <text:p>252,3</text:p>
          </table:table-cell>
          <table:table-cell office:value-type="float" office:value="307.81">
            <text:p>307,81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52.3">
            <text:p>252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5313A90A9</text:p>
          </table:table-cell>
          <table:table-cell office:value-type="string">
            <text:p>PROLUNGAMENTO DEL CONTRATTO PER LA FORNITURA DI PRODOTTI DI FERRAMENTA SERVIZI ASP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428.32">
            <text:p>2428,32</text:p>
          </table:table-cell>
          <table:table-cell office:value-type="float" office:value="111.28">
            <text:p>111,28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615116A0</text:p>
          </table:table-cell>
          <table:table-cell office:value-type="string">
            <text:p>MANUTENZIONE LETTO ALANO- RIFERIMENTO CONTRATTO N. 93/2015 STIPULATO CON POLLUTION HOSPITAL SR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NIMRC64H05B249J</text:p>
          </table:table-cell>
          <table:table-cell office:value-type="string">
            <text:p>CIONI MARCO ASSISTENZA TECNI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string">
            <text:p>07-07-2015</text:p>
          </table:table-cell>
          <table:table-cell office:value-type="string">
            <text:p>31-07-2015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A1142C5E</text:p>
          </table:table-cell>
          <table:table-cell office:value-type="string">
            <text:p>INSTALLAZIONE, CONFIGURAZIONE E FORMAZIONE SOFTWARE QLIK VIEW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string">
            <text:p>08-01-2015</text:p>
          </table:table-cell>
          <table:table-cell office:value-type="string">
            <text:p>31-12-2015</text:p>
          </table:table-cell>
          <table:table-cell office:value-type="float" office:value="3092">
            <text:p>30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A13A9096</text:p>
          </table:table-cell>
          <table:table-cell office:value-type="string">
            <text:p>ACQUISTO TRAMITE PORTALE MEPA DI N.1. FAX RICO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164.7">
            <text:p>164,7</text:p>
          </table:table-cell>
          <table:table-cell office:value-type="string">
            <text:p>07-04-2015</text:p>
          </table:table-cell>
          <table:table-cell office:value-type="string">
            <text:p>28-05-201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A1641FA7</text:p>
          </table:table-cell>
          <table:table-cell office:value-type="string">
            <text:p>AFFIDAMENTO TRAMITE MERCATO ELETTRONICO MEPA DI FORNITURA E MONTAGGIO N 3 FARI LED DA ESTERNO PER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string">
            <text:p>15-12-2015</text:p>
          </table:table-cell>
          <table:table-cell office:value-type="string">
            <text:p>31-12-201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5E13A90AF</text:p>
          </table:table-cell>
          <table:table-cell office:value-type="string">
            <text:p>PROLUNGAMENTO DEL CONTRATTO PER LA FORNITURA DI PRODOTTI DI FERRAMENTA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544.44">
            <text:p>2544,4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6115116A6</text:p>
          </table:table-cell>
          <table:table-cell office:value-type="string">
            <text:p>PROLUNGAMENTO CONTRATTO FORNITURA GAS METANO AUTO AZIENDA FINO AL 30/06/2016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72161201</text:p>
          </table:table-cell>
          <table:table-cell office:value-type="string">
            <text:p>METANO SPILAMBER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409.77">
            <text:p>409,7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51142C64</text:p>
          </table:table-cell>
          <table:table-cell office:value-type="string">
            <text:p>ASSISTENZA MANUTENZIONE <text:s/>HARDWARE E SOFTWARE <text:s/>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office:value-type="string">
            <text:p>AFFIDAMENTO REALIZZAZIONE STAMPA ALLESTIMENTI GRAFICI SAGOME E SCRIT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695.4">
            <text:p>695,4</text:p>
          </table:table-cell>
          <table:table-cell office:value-type="string">
            <text:p>15-05-2015</text:p>
          </table:table-cell>
          <table:table-cell office:value-type="string">
            <text:p>31-05-2015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513A909C</text:p>
          </table:table-cell>
          <table:table-cell office:value-type="string">
            <text:p>PROGETTO GRAFICO PER REALIZZAZIONE TARGHE UFFICI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RMPLSN68C12F257V</text:p>
          </table:table-cell>
          <table:table-cell office:value-type="string">
            <text:p>ROMPIANESI ALESSANDR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6">
            <text:p>246</text:p>
          </table:table-cell>
          <table:table-cell office:value-type="float" office:value="300.12">
            <text:p>300,12</text:p>
          </table:table-cell>
          <table:table-cell office:value-type="string">
            <text:p>13-05-2015</text:p>
          </table:table-cell>
          <table:table-cell office:value-type="string">
            <text:p>31-05-2015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913A90B5</text:p>
          </table:table-cell>
          <table:table-cell office:value-type="string">
            <text:p>PROLUNGAMENTO FORNITURA GAS METANO AUTO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80660367</text:p>
          </table:table-cell>
          <table:table-cell office:value-type="string">
            <text:p>BERTELLI WALTER E ROLANDO CARBURANTI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851.96">
            <text:p>851,9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C15116AC</text:p>
          </table:table-cell>
          <table:table-cell office:value-type="string">
            <text:p>INSTALLAZIONE DISPOSITIVO ELETTRONICO AL LED CABINA IMPIANTO ELEVATORE MATRICOLA <text:s text:c="5"/>? NUMERO IMPIANTO P7N00382 PRESSO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6">
            <text:p>336</text:p>
          </table:table-cell>
          <table:table-cell office:value-type="float" office:value="409.92">
            <text:p>409,92</text:p>
          </table:table-cell>
          <table:table-cell office:value-type="string">
            <text:p>01-09-2015</text:p>
          </table:table-cell>
          <table:table-cell office:value-type="string">
            <text:p>30-09-2015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6C1641F9A</text:p>
          </table:table-cell>
          <table:table-cell office:value-type="string">
            <text:p>ADDENDUM AL CONTRATTO PER LA FORNITURA DI PRODOTTI NON FOOD PER LA CUCINA, IGIENE AMBIENTI, DETRSIVI LAVATRICI INDUSTRIALI, CONSUMABILI BAGNO, IGIENE E CURA UTENTI solo prodotti igiene personale ospit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29-09-2015</text:p>
          </table:table-cell>
          <table:table-cell office:value-type="string">
            <text:p>30-06-2016</text:p>
          </table:table-cell>
          <table:table-cell office:value-type="float" office:value="463.32">
            <text:p>463,3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01142C6A</text:p>
          </table:table-cell>
          <table:table-cell office:value-type="string">
            <text:p>SOSTITUZIONE MOTORE DI ESPULSIONE E MODIFICA CANNA FUMARIA DELLA CALDAIA PRESSO IL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60">
            <text:p>1460</text:p>
          </table:table-cell>
          <table:table-cell office:value-type="float" office:value="1781.2">
            <text:p>1781,2</text:p>
          </table:table-cell>
          <table:table-cell office:value-type="string">
            <text:p>26-01-2015</text:p>
          </table:table-cell>
          <table:table-cell office:value-type="string">
            <text:p>31-07-2015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013A90A2</text:p>
          </table:table-cell>
          <table:table-cell office:value-type="string">
            <text:p>VERIFICHE ANNUALI ELETTRICHE SU APPARECCHIATURE ELETTROMEDICALI CR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80">
            <text:p>480</text:p>
          </table:table-cell>
          <table:table-cell office:value-type="float" office:value="585.6">
            <text:p>585,6</text:p>
          </table:table-cell>
          <table:table-cell office:value-type="string">
            <text:p>21-05-2015</text:p>
          </table:table-cell>
          <table:table-cell office:value-type="string">
            <text:p>20-05-2016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31511699</text:p>
          </table:table-cell>
          <table:table-cell office:value-type="string">
            <text:p>PROLUNGAMENTO DEL CONTRATTO DI FORNITURA TERRICCIO TERRICCIO PER SERRA E PIANTE E MATERIALE VARIO PER BOMBONIE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63900368</text:p>
          </table:table-cell>
          <table:table-cell office:value-type="string">
            <text:p>MI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036.24">
            <text:p>1036,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413A90BB</text:p>
          </table:table-cell>
          <table:table-cell office:value-type="string">
            <text:p>PROLUNGAMENTO CONTRATTO FORNITURA PANE CASA RESIDENZA DI VIGNOLA <text:s text:c="2"/>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08320366</text:p>
          </table:table-cell>
          <table:table-cell office:value-type="string">
            <text:p>FORNO TOSSANI SNC DI LAMBERTINI MARISA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329.7">
            <text:p>2329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71142C57</text:p>
          </table:table-cell>
          <table:table-cell office:value-type="string">
            <text:p>AFFIDAMENTO SERVIZI IGIENIZZAZIONE BAGNI CASA RESIDENZA, CSR PORTICI E LAB.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26.52">
            <text:p>1726,5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75.33">
            <text:p>1775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71641FA0</text:p>
          </table:table-cell>
          <table:table-cell office:value-type="string">
            <text:p>MANUTENZIONE STRAORDINARIA E URGENTE PORTE SU USCITE D'EMERGENZA PRESSO L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string">
            <text:p>13-11-2015</text:p>
          </table:table-cell>
          <table:table-cell office:value-type="string">
            <text:p>30-11-2015</text:p>
          </table:table-cell>
          <table:table-cell office:value-type="float" office:value="2929">
            <text:p>29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7E151169F</text:p>
          </table:table-cell>
          <table:table-cell office:value-type="string">
            <text:p>CONFERMA DEL CONTRATTO PER LA FORNITURA DI GAS METANO PER LA CUCINA DE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3194270156</text:p>
          </table:table-cell>
          <table:table-cell office:value-type="string">
            <text:p>LIBERA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5</text:p>
          </table:table-cell>
          <table:table-cell office:value-type="float" office:value="1659.31">
            <text:p>1659,3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213A9095</text:p>
          </table:table-cell>
          <table:table-cell office:value-type="string">
            <text:p>MANUTENZIONE STRAORDINARIA IMPIANTI ANTINCENDIO PRESSO LA CASA RESIDENZA PER ANZAI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89">
            <text:p>1089</text:p>
          </table:table-cell>
          <table:table-cell office:value-type="float" office:value="1328.58">
            <text:p>1328,58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1089">
            <text:p>108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21641FA6</text:p>
          </table:table-cell>
          <table:table-cell office:value-type="string">
            <text:p>ACQUISTO TRAMITE PORTALE ELETTRONICO MEPA DI N. 4 ARMADIETTI DPI ANTINCENDIO PRESSO CR E CD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1-12-2015</text:p>
          </table:table-cell>
          <table:table-cell office:value-type="float" office:value="1522">
            <text:p>15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613A90AE</text:p>
          </table:table-cell>
          <table:table-cell office:value-type="string">
            <text:p>PROLUNGAMENTO DEL CONTRATTO PER LA FORNITURA DI GUANTI MONOUS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32510356</text:p>
          </table:table-cell>
          <table:table-cell office:value-type="string">
            <text:p>PALUAN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500">
            <text:p>22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9-2016</text:p>
          </table:table-cell>
          <table:table-cell office:value-type="float" office:value="12937.3">
            <text:p>12937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915116A5</text:p>
          </table:table-cell>
          <table:table-cell office:value-type="string">
            <text:p>PROLUNGAMENTO DEL CONTRATTO PER LA FORNITURA DI MATERIALE DI MESTICHERIA PER LABORATORI CASPITA DI VIA CASELLINE E CENTRO ?I PORTICI DI VIA BALLESTRI E CASA RESIDENZA ANZIANI DI VIGNOLA VIA LIBERTA?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23180362</text:p>
          </table:table-cell>
          <table:table-cell office:value-type="string">
            <text:p>PEDRAZZI GIANN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502.74">
            <text:p>502,7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D1142C63</text:p>
          </table:table-cell>
          <table:table-cell office:value-type="string">
            <text:p>ESAMI DI LABORATORIO E VISITE SPECIALISTICHE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1174.17">
            <text:p>1174,1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8D13A909B</text:p>
          </table:table-cell>
          <table:table-cell office:value-type="string">
            <text:p>CONSULENZA LEGALE E REDAZIONE PARERE CONTROVERSIA ASP/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string">
            <text:p>15-05-2015</text:p>
          </table:table-cell>
          <table:table-cell office:value-type="string">
            <text:p>30-09-2015</text:p>
          </table:table-cell>
          <table:table-cell office:value-type="float" office:value="2137.6">
            <text:p>213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113A90B4</text:p>
          </table:table-cell>
          <table:table-cell office:value-type="string">
            <text:p>PROLUNGAMENTO DEL CONTRATTO PER LA MANUTENZIONE DEI VEICOLI DELL'AZIENDA DAL 1/7/2015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11750361</text:p>
          </table:table-cell>
          <table:table-cell office:value-type="string">
            <text:p>AUTOFLAVIA <text:s/>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7838.24">
            <text:p>7838,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415116AB</text:p>
          </table:table-cell>
          <table:table-cell office:value-type="string">
            <text:p>SOSTITUZIONE POMPA DI CIRCOLAZIONE ACQUA REFRIGERANTE CIRCUITO CENTRO DIURN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38.5">
            <text:p>938,5</text:p>
          </table:table-cell>
          <table:table-cell office:value-type="float" office:value="1144.97">
            <text:p>1144,97</text:p>
          </table:table-cell>
          <table:table-cell office:value-type="string">
            <text:p>01-05-2015</text:p>
          </table:table-cell>
          <table:table-cell office:value-type="string">
            <text:p>31-08-2015</text:p>
          </table:table-cell>
          <table:table-cell office:value-type="float" office:value="938.5">
            <text:p>938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81142C69</text:p>
          </table:table-cell>
          <table:table-cell office:value-type="string">
            <text:p>FORNITURA POLTRONE RELAX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40540501</text:p>
          </table:table-cell>
          <table:table-cell office:value-type="string">
            <text:p>CASTELLA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90">
            <text:p>3590</text:p>
          </table:table-cell>
          <table:table-cell office:value-type="float" office:value="3668.8">
            <text:p>3668,8</text:p>
          </table:table-cell>
          <table:table-cell office:value-type="string">
            <text:p>30-03-2015</text:p>
          </table:table-cell>
          <table:table-cell office:value-type="string">
            <text:p>30-04-2015</text:p>
          </table:table-cell>
          <table:table-cell office:value-type="float" office:value="3510.8">
            <text:p>3510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813A90A1</text:p>
          </table:table-cell>
          <table:table-cell office:value-type="string">
            <text:p>COSTRUZIONE DI PUNTO LUCE NEL LOCALE <text:s/>PALESTRA E SISTEMAZIONE IMPIANTO ELETTRICO LOCALE SPOGLIATOIO PRESSO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0">
            <text:p>1300</text:p>
          </table:table-cell>
          <table:table-cell office:value-type="float" office:value="1586">
            <text:p>1586</text:p>
          </table:table-cell>
          <table:table-cell office:value-type="string">
            <text:p>21-05-2015</text:p>
          </table:table-cell>
          <table:table-cell office:value-type="string">
            <text:p>31-07-2015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B1511698</text:p>
          </table:table-cell>
          <table:table-cell office:value-type="string">
            <text:p>CONTRATTO PER L'AFFIDAMENTO DELLE ATTIVITA' DI SORVEGLIANZA SANITARIA E ASSUNZIONE DELL'INCARICO DI MEDICO COMPETENTE AI SENSI DEL D.LGS 81/2008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15350364</text:p>
          </table:table-cell>
          <table:table-cell office:value-type="string">
            <text:p>OSPEDALE DI SASSUOL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916">
            <text:p>7916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463.14">
            <text:p>4463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C13A90BA</text:p>
          </table:table-cell>
          <table:table-cell office:value-type="string">
            <text:p>PROLUNGAMENTO FARMACI PER PAZIENTI C.R.V. - FINO AL 30/6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39190365</text:p>
          </table:table-cell>
          <table:table-cell office:value-type="string">
            <text:p>FARMACIA VITTORIO VENETO DR.MIS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250">
            <text:p>525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2576.3">
            <text:p>2576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F13A908E</text:p>
          </table:table-cell>
          <table:table-cell office:value-type="string">
            <text:p>FORNITURA DI N. 20 PIANI SERVITORI PER COMODI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00">
            <text:p>2700</text:p>
          </table:table-cell>
          <table:table-cell office:value-type="float" office:value="3294">
            <text:p>3294</text:p>
          </table:table-cell>
          <table:table-cell office:value-type="string">
            <text:p>19-03-2015</text:p>
          </table:table-cell>
          <table:table-cell office:value-type="string">
            <text:p>30-04-2015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9F1641F9F</text:p>
          </table:table-cell>
          <table:table-cell office:value-type="string">
            <text:p>Acquisto tramite mercato elettronico MEPA del servizio di manutenzione periodica barelle d'emergenza presso la <text:s/>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33870348</text:p>
          </table:table-cell>
          <table:table-cell office:value-type="string">
            <text:p>SPENCER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8.84">
            <text:p>908,84</text:p>
          </table:table-cell>
          <table:table-cell office:value-type="float" office:value="1108.78">
            <text:p>1108,78</text:p>
          </table:table-cell>
          <table:table-cell office:value-type="string">
            <text:p>02-11-2015</text:p>
          </table:table-cell>
          <table:table-cell office:value-type="string">
            <text:p>17-12-2015</text:p>
          </table:table-cell>
          <table:table-cell office:value-type="float" office:value="908.84">
            <text:p>908,8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A313A90A7</text:p>
          </table:table-cell>
          <table:table-cell office:value-type="string">
            <text:p>CONVENZIONE INTERCENTER PER LA FORNITURA DI RISME CARTA PER AZIENDA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string">
            <text:p>10-06-2015</text:p>
          </table:table-cell>
          <table:table-cell office:value-type="string">
            <text:p>30-06-2016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A6151169E</text:p>
          </table:table-cell>
          <table:table-cell office:value-type="string">
            <text:p>PROLUNGAMENTO DEL CONTRATTO DI FORNITURA PRODOTTI DETERGENTI PER LAVASTOVIGLIE E PER L?IGIENE CASA RESIDENZ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3302.33">
            <text:p>3302,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AA1142C5C</text:p>
          </table:table-cell>
          <table:table-cell office:value-type="string">
            <text:p>Con delibera della Regione Emilia Romagna n. 1800 del 05/12/2011 la D.ssa Ilenia Bellanti è nominata Revisore Unico dell?ASP ?Giorgio Gasparini?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LLLNI82R63G393V</text:p>
          </table:table-cell>
          <table:table-cell office:value-type="string">
            <text:p>BELLANTI DR.SSA ILENI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AA13A9094</text:p>
          </table:table-cell>
          <table:table-cell office:value-type="string">
            <text:p>REVISIONE,COLLAUDO E RICARICA GRUPPO DI CONTINUITA' A SERVIZIO DEI SISTEMIDI CHIAMATA ASSISTENZA E SICUREZ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427">
            <text:p>427</text:p>
          </table:table-cell>
          <table:table-cell office:value-type="string">
            <text:p>03-04-2015</text:p>
          </table:table-cell>
          <table:table-cell office:value-type="string">
            <text:p>30-04-2015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AA1641FA5</text:p>
          </table:table-cell>
          <table:table-cell office:value-type="string">
            <text:p>SERVIZIO DI MANUTENZIONE ORDINARIO E STRAORDINARIO SU ATTREZZATURE DI CUCINA E LAVANDERIA IN DOTAZIONE PRESSO LA CASA RESIDENZA ANZIANI VIGNOLA E CENTRO I PORTIC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11-12-2015</text:p>
          </table:table-cell>
          <table:table-cell office:value-type="string">
            <text:p>31-12-2015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AE13A90AD</text:p>
          </table:table-cell>
          <table:table-cell office:value-type="string">
            <text:p>PROLUNGAMENTO CONTRATTO EROGAZIONE BUONI PASTO TICKET RESTAURANT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14660417</text:p>
          </table:table-cell>
          <table:table-cell office:value-type="string">
            <text:p>EDENRED ITALI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16924.22">
            <text:p>16924,2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115116A4</text:p>
          </table:table-cell>
          <table:table-cell office:value-type="string">
            <text:p>PROLUNGAMENTO DEL SERVIZIO PER LA FORNITURA DI GELATO IN VASCHETTA ARTIGIANALE PER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39130360</text:p>
          </table:table-cell>
          <table:table-cell office:value-type="string">
            <text:p>SNOOPY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625.3">
            <text:p>1625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21142C5D</text:p>
          </table:table-cell>
          <table:table-cell office:value-type="string">
            <text:p>NOLEGGIO SISEMA YOU TOUCH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27.2">
            <text:p>1927,2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897.6">
            <text:p>1897,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51142C62</text:p>
          </table:table-cell>
          <table:table-cell office:value-type="string">
            <text:p>CONTRATTO ANNUALE ASSISTENZA SOFTWARE 2015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6400405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34">
            <text:p>1134</text:p>
          </table:table-cell>
          <table:table-cell office:value-type="float" office:value="1383.48">
            <text:p>1383,48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513A909A</text:p>
          </table:table-cell>
          <table:table-cell office:value-type="string">
            <text:p>Noleggio fotocopiatrice digitale <text:s/>SEDE AMM.VA <text:s text:c="5"/>- ME SI 48 TRAMITE MERACATO ELETRONICO MEPA OD.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788080156</text:p>
          </table:table-cell>
          <table:table-cell office:value-type="string">
            <text:p>KYOCERA DOCUMENT SOLUTION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24.65">
            <text:p>4124,65</text:p>
          </table:table-cell>
          <table:table-cell office:value-type="float" office:value="0">
            <text:p>0</text:p>
          </table:table-cell>
          <table:table-cell office:value-type="string">
            <text:p>08-05-2015</text:p>
          </table:table-cell>
          <table:table-cell office:value-type="string">
            <text:p>07-05-2019</text:p>
          </table:table-cell>
          <table:table-cell office:value-type="float" office:value="1288.95">
            <text:p>1288,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913A90B3</text:p>
          </table:table-cell>
          <table:table-cell office:value-type="string">
            <text:p>RIPARAZIONE LAVABIANCHERIA IMESA RC18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30-06-2015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BC15116AA</text:p>
          </table:table-cell>
          <table:table-cell office:value-type="string">
            <text:p>AFFIDAMENTO FORNITURA PC ASUS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4320362</text:p>
          </table:table-cell>
          <table:table-cell office:value-type="string">
            <text:p>MISTER WEB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99">
            <text:p>399</text:p>
          </table:table-cell>
          <table:table-cell office:value-type="float" office:value="486.78">
            <text:p>486,78</text:p>
          </table:table-cell>
          <table:table-cell office:value-type="string">
            <text:p>24-09-2015</text:p>
          </table:table-cell>
          <table:table-cell office:value-type="string">
            <text:p>15-10-2015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01142C68</text:p>
          </table:table-cell>
          <table:table-cell office:value-type="string">
            <text:p>SERVIZIO DI SUPPORTO FORMATIVO ALLO SVILUPPO DEL PIANO TERRITORIALE DELLA CORRU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SUSIO</text:p>
          </table:table-cell>
          <table:table-cell office:value-type="string">
            <text:p>s</text:p>
          </table:table-cell>
          <table:table-cell table:number-columns-repeated="18"/>
          <table:table-cell table:number-columns-repeated="2" office:value-type="float" office:value="1350">
            <text:p>1350</text:p>
          </table:table-cell>
          <table:table-cell office:value-type="string">
            <text:p>26-01-2015</text:p>
          </table:table-cell>
          <table:table-cell office:value-type="string">
            <text:p>04-09-2015</text:p>
          </table:table-cell>
          <table:table-cell table:number-columns-repeated="2" office:value-type="float" office:value="1350">
            <text:p>135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013A90A0</text:p>
          </table:table-cell>
          <table:table-cell office:value-type="string">
            <text:p>MANUTENZIONE STRAORDINARIA ATTREZZATURE ANTINCENDIO A SEGUITO DI CONTROLLO PERIODIC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88.8">
            <text:p>1188,8</text:p>
          </table:table-cell>
          <table:table-cell office:value-type="float" office:value="0">
            <text:p>0</text:p>
          </table:table-cell>
          <table:table-cell office:value-type="string">
            <text:p>21-05-2015</text:p>
          </table:table-cell>
          <table:table-cell office:value-type="string">
            <text:p>15-09-2015</text:p>
          </table:table-cell>
          <table:table-cell office:value-type="float" office:value="1421.4">
            <text:p>1421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31511697</text:p>
          </table:table-cell>
          <table:table-cell office:value-type="string">
            <text:p>PROLUNGAMENTO CONTRATTO FORNITURA DERRATE E PRODOTTI NON ALIMENTARI STRUTTURE FINO AL 31/12/2015 NELLE MORE DELL'EPLETAMENTO DELLE PROCEDURE PER L'AGGIUDICAZIONE DI UNA NUOVA CONVENZIONE CONSIP/INTERCENTE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00">
            <text:p>40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43129.08">
            <text:p>43129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413A90B9</text:p>
          </table:table-cell>
          <table:table-cell office:value-type="string">
            <text:p>PROLUNGAMENTO CONTRATTO FORNITURA MATERIALE PER LABORATORIO CASPITA E CENTRO 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39130387</text:p>
          </table:table-cell>
          <table:table-cell office:value-type="string">
            <text:p>LUIGI DAL POZZO ARTE ED ARTIGIANAT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407.9">
            <text:p>1407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713A908D</text:p>
          </table:table-cell>
          <table:table-cell office:value-type="string">
            <text:p>FORNITURA E INSTALLAZIONE DI YASHI TOUCH INTERACTIVE, VIDEOPROIETTORE E CONFIGURAZIONE SISTEMA PER LA SALA CONFERENZ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95">
            <text:p>4095</text:p>
          </table:table-cell>
          <table:table-cell office:value-type="float" office:value="4995.9">
            <text:p>4995,9</text:p>
          </table:table-cell>
          <table:table-cell office:value-type="string">
            <text:p>16-03-2015</text:p>
          </table:table-cell>
          <table:table-cell office:value-type="string">
            <text:p>30-03-2015</text:p>
          </table:table-cell>
          <table:table-cell office:value-type="float" office:value="4095">
            <text:p>40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71641F9E</text:p>
          </table:table-cell>
          <table:table-cell office:value-type="string">
            <text:p>CONTRATTO TRAMITE PORTALE ELETTRONICO (RDO) ACQUISTO PRODOTTI DI MERCERIA VARIA PER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2-11-2015</text:p>
          </table:table-cell>
          <table:table-cell office:value-type="string">
            <text:p>30-11-2015</text:p>
          </table:table-cell>
          <table:table-cell office:value-type="float" office:value="1154.25">
            <text:p>1154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B13A90A6</text:p>
          </table:table-cell>
          <table:table-cell office:value-type="string">
            <text:p>RESPONSABILE SERVIZIO DI PREVENZIONE E PROTEZIONE DELL'AZIENDA AI SENSI DEL D.LGS 81/2008 IN MATERIA DI SICUREZZA NEI LUOGHI DI LAVORO - DAL 01/07/2015 AL 31/12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00">
            <text:p>57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4-2016</text:p>
          </table:table-cell>
          <table:table-cell office:value-type="float" office:value="5824">
            <text:p>58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CE151169D</text:p>
          </table:table-cell>
          <table:table-cell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00">
            <text:p>5900</text:p>
          </table:table-cell>
          <table:table-cell office:value-type="float" office:value="7198">
            <text:p>7198</text:p>
          </table:table-cell>
          <table:table-cell office:value-type="string">
            <text:p>01-07-2015</text:p>
          </table:table-cell>
          <table:table-cell office:value-type="string">
            <text:p>31-12-2015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21142C5B</text:p>
          </table:table-cell>
          <table:table-cell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1708.05">
            <text:p>1708,05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213A9093</text:p>
          </table:table-cell>
          <table:table-cell office:value-type="string">
            <text:p>INTEGRAZIONE DEL SERVIZIO DI IGIENIZZAZIONE LOCALI PRESSO 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98.28">
            <text:p>998,28</text:p>
          </table:table-cell>
          <table:table-cell office:value-type="float" office:value="0">
            <text:p>0</text:p>
          </table:table-cell>
          <table:table-cell office:value-type="string">
            <text:p>01-04-2015</text:p>
          </table:table-cell>
          <table:table-cell office:value-type="string">
            <text:p>31-12-2015</text:p>
          </table:table-cell>
          <table:table-cell office:value-type="float" office:value="949.64">
            <text:p>949,6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21641FA4</text:p>
          </table:table-cell>
          <table:table-cell office:value-type="string">
            <text:p>PRESTAZIONI SERVIZIO DI PARRUCCHIERE, BARBIERE, PEDICURE A FAVORE DEGLI OSPITI DELLA CASA RESIDENZA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DNNL62R63A393O</text:p>
          </table:table-cell>
          <table:table-cell office:value-type="string">
            <text:p>ACCONCIATURE ANTONELLA DI ANTONELLA GIORDA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167">
            <text:p>38167</text:p>
          </table:table-cell>
          <table:table-cell office:value-type="float" office:value="0">
            <text:p>0</text:p>
          </table:table-cell>
          <table:table-cell office:value-type="string">
            <text:p>01-12-2015</text:p>
          </table:table-cell>
          <table:table-cell office:value-type="string">
            <text:p>30-11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613A90AC</text:p>
          </table:table-cell>
          <table:table-cell office:value-type="string">
            <text:p>PROLUNGAMENTO DEL CONTRATTO PER IL SERVIZIO DI VIGILANZA CENTRO I PORTICI, CASPITA E CASA RESIDENZ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04600362</text:p>
          </table:table-cell>
          <table:table-cell office:value-type="string">
            <text:p>SEV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915116A3</text:p>
          </table:table-cell>
          <table:table-cell office:value-type="string">
            <text:p>PROLUNGAMENTO CONTRATTO MANUTENZIONE IMPIANTI DI RISCALDAMENTO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.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964">
            <text:p>16964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A1142C60</text:p>
          </table:table-cell>
          <table:table-cell office:value-type="string">
            <text:p>SERVIZIO DI ASSISTENZA ILLIMITATA ATTREZZATURE CASA RESIDENZA DI VIGNOLA - CONTRATTO DI MANUTENZIONE GOLD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10">
            <text:p>381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4510.04">
            <text:p>4510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D1142C61</text:p>
          </table:table-cell>
          <table:table-cell office:value-type="string">
            <text:p>RESPONSABILE SERVIZIO DI PREVENZIONE E PROTEZIONE DELL'AZIENDA AI SENSI DEL D.LGS 81/2008 IN MATERIA DI SICUREZZA NEI LUOGHI DI LAVORO - DAL 01/01/2015 AL 30/06/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20">
            <text:p>342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3655.3">
            <text:p>3655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DD13A9099</text:p>
          </table:table-cell>
          <table:table-cell office:value-type="string">
            <text:p>FORNITURA TRAMITE MEPA DI NR. 2 POLVERIZZATOREI PASTIGLIE ELETTRICO FIRST CRUSH E CONTENITORI PORTA PASTIGLIE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57540361</text:p>
          </table:table-cell>
          <table:table-cell office:value-type="string">
            <text:p>MAH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4-05-2015</text:p>
          </table:table-cell>
          <table:table-cell office:value-type="string">
            <text:p>31-05-2015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113A90B2</text:p>
          </table:table-cell>
          <table:table-cell office:value-type="string">
            <text:p>PROLUNGAMENTO CONTRATTO FORNITURA STOVIGLIE , UTENSILI DA CUCINA PICCOLI ELETTRODOMESTICI PER CUCINE STRUTTURE E PER SERVIZI VAR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301780367</text:p>
          </table:table-cell>
          <table:table-cell office:value-type="string">
            <text:p>ALBONI E CORRAD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873.3">
            <text:p>873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415116A9</text:p>
          </table:table-cell>
          <table:table-cell office:value-type="string">
            <text:p>AFFIDAMENTO DI SERVIZIO DI LAVAGGIO AUTO E FURGO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SLSLCN65L10L885L</text:p>
          </table:table-cell>
          <table:table-cell office:value-type="string">
            <text:p>SALSI LUCIANO STAZIONE TAMOI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28">
            <text:p>1328</text:p>
          </table:table-cell>
          <table:table-cell office:value-type="float" office:value="0">
            <text:p>0</text:p>
          </table:table-cell>
          <table:table-cell office:value-type="string">
            <text:p>01-08-2015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81142C67</text:p>
          </table:table-cell>
          <table:table-cell office:value-type="string">
            <text:p>FORNITURA E POSA IN OPERA AMPLIAMENTO CITOFONO CUCINA CASA RESIDENZA E SGANCIO GENERATORE CENTRALE TERMICA PER GRUPPI FRIGOR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85140393</text:p>
          </table:table-cell>
          <table:table-cell office:value-type="string">
            <text:p>ELETTRA SERVICE ITALIA S.A.S DI GASPERONI MARI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20">
            <text:p>2020</text:p>
          </table:table-cell>
          <table:table-cell office:value-type="float" office:value="2464.4">
            <text:p>2464,4</text:p>
          </table:table-cell>
          <table:table-cell office:value-type="string">
            <text:p>20-01-2015</text:p>
          </table:table-cell>
          <table:table-cell office:value-type="string">
            <text:p>30-11-2015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813A909F</text:p>
          </table:table-cell>
          <table:table-cell office:value-type="string">
            <text:p>SFALCIO E POTATURA STRAORDINARIA <text:s/>AREA VERDE ASP VIGNOLA <text:s/>MAGG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47360368</text:p>
          </table:table-cell>
          <table:table-cell office:value-type="string">
            <text:p>RAI E LEL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793">
            <text:p>793</text:p>
          </table:table-cell>
          <table:table-cell office:value-type="string">
            <text:p>25-05-2015</text:p>
          </table:table-cell>
          <table:table-cell office:value-type="string">
            <text:p>31-05-2015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B1511696</text:p>
          </table:table-cell>
          <table:table-cell office:value-type="string">
            <text:p>CONTRATTO DI SALVAGUARDIA PER LA FORNITURA DI ENERGIA ELETTRIC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221101203</text:p>
          </table:table-cell>
          <table:table-cell office:value-type="string">
            <text:p>HERA COM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07-2015</text:p>
          </table:table-cell>
          <table:table-cell office:value-type="float" office:value="1406.42">
            <text:p>1406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office:value-type="string">
            <text:p>PROLUNGAMENTO CONTRATTO FORNITURA PRODOTTI VARI PER LABORATORI E SERVIZI 1/7/15 AL 30/12/16 cambio ragione sociale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03411203</text:p>
          </table:table-cell>
          <table:table-cell office:value-type="string">
            <text:p>COOP ALLEANZA 3.0 SOC.COOP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42.29">
            <text:p>8642,29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3956.17">
            <text:p>3956,1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C13A90B8</text:p>
          </table:table-cell>
          <table:table-cell office:value-type="string">
            <text:p>PROLUNGAMENTO CONTRATTO FORNITURA PRODOTTI VARI PER LABORATORI E SERVIZI 1/7/15 AL 30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62660369</text:p>
          </table:table-cell>
          <table:table-cell office:value-type="string">
            <text:p>COOP. ESTENSE S.C.A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3357.71">
            <text:p>3357,7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F1142C54</text:p>
          </table:table-cell>
          <table:table-cell office:value-type="string">
            <text:p>SERVIZIO ASSISTENZA HARDWARE E SOFTWARE RILEVATORE PRESENZE ANN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EF1641F9D</text:p>
          </table:table-cell>
          <table:table-cell office:value-type="string">
            <text:p>SOSTITUZIONE LAMPADE D'EMERGENZA PRESSO CASA RESIDENZA PER ANZIAN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936.96">
            <text:p>936,96</text:p>
          </table:table-cell>
          <table:table-cell office:value-type="string">
            <text:p>09-10-2015</text:p>
          </table:table-cell>
          <table:table-cell office:value-type="string">
            <text:p>30-11-2015</text:p>
          </table:table-cell>
          <table:table-cell office:value-type="float" office:value="703.59">
            <text:p>703,5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31142C6D</text:p>
          </table:table-cell>
          <table:table-cell office:value-type="string">
            <text:p>FORNITURA N. 1 ARMADIETTO PER STOCCAGGIO CONTENITORI RIFIUTI SPECIAL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263010363</text:p>
          </table:table-cell>
          <table:table-cell office:value-type="string">
            <text:p>FERRAMENTA RICCO'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60">
            <text:p>960</text:p>
          </table:table-cell>
          <table:table-cell office:value-type="float" office:value="1171.2">
            <text:p>1171,2</text:p>
          </table:table-cell>
          <table:table-cell office:value-type="string">
            <text:p>11-02-2015</text:p>
          </table:table-cell>
          <table:table-cell office:value-type="string">
            <text:p>30-04-2015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313A90A5</text:p>
          </table:table-cell>
          <table:table-cell office:value-type="string">
            <text:p>ADDENDUM E PROLUNGAMENTO CONTRATTO PER IL SERVIZIO DI MANUTENZIONE AUTOMEZZI SAD ZOCC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5030363</text:p>
          </table:table-cell>
          <table:table-cell office:value-type="string">
            <text:p>APPENNINAUT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520">
            <text:p>552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0-06-2016</text:p>
          </table:table-cell>
          <table:table-cell office:value-type="float" office:value="939.72">
            <text:p>939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6151169C</text:p>
          </table:table-cell>
          <table:table-cell office:value-type="string">
            <text:p>PROLUNGAMENTO CONTRATTO DI FORNITURA PRODOTTI VARI DI MESTICHERIA PER LABORATORI E SERVIZI FINO AL 30/06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663760369</text:p>
          </table:table-cell>
          <table:table-cell office:value-type="string">
            <text:p>MESTICHERIA EROS QUARTIERI R. &amp;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919.05">
            <text:p>919,0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713A90BE</text:p>
          </table:table-cell>
          <table:table-cell office:value-type="string">
            <text:p>PROLUNGAMENTO CONTRATTO FORNITURA DI MATERIALE IDRAULICO PER L'AZIEND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755160363</text:p>
          </table:table-cell>
          <table:table-cell office:value-type="string">
            <text:p>IDROSANIT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office:value-type="string">
            <text:p>01-07-2015</text:p>
          </table:table-cell>
          <table:table-cell office:value-type="string">
            <text:p>31-12-2016</text:p>
          </table:table-cell>
          <table:table-cell office:value-type="float" office:value="1474.88">
            <text:p>1474,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A1142C5A</text:p>
          </table:table-cell>
          <table:table-cell office:value-type="string">
            <text:p>FORNITURA DI ACQUA PER IL CENTRO DIURNO DI VIGNOLA ANNO 2015 <text:s/>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17.02">
            <text:p>17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A13A9092</text:p>
          </table:table-cell>
          <table:table-cell office:value-type="string">
            <text:p>LAVORI DI OPERE DI TINTEGGIO CASA RESIDENZA E REALIZZAZIONE FIORIERA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81760366</text:p>
          </table:table-cell>
          <table:table-cell office:value-type="string">
            <text:p>IDEC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90">
            <text:p>5890</text:p>
          </table:table-cell>
          <table:table-cell office:value-type="float" office:value="7185.8">
            <text:p>7185,8</text:p>
          </table:table-cell>
          <table:table-cell office:value-type="string">
            <text:p>30-03-2015</text:p>
          </table:table-cell>
          <table:table-cell office:value-type="string">
            <text:p>21-05-2015</text:p>
          </table:table-cell>
          <table:table-cell office:value-type="float" office:value="5890">
            <text:p>58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XFA1641FA3</text:p>
          </table:table-cell>
          <table:table-cell office:value-type="string">
            <text:p>PROLUNGAMENTO DEL CONTRATTO PER LA MANUTENZIONE E ASSISTENZA HARDWARE, SOFTWARE E DATI FONIA SEDI ASP 2° SEMESTRE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0">
            <text:p>110</text:p>
          </table:table-cell>
          <table:table-cell office:value-type="float" office:value="134.2">
            <text:p>134,2</text:p>
          </table:table-cell>
          <table:table-cell office:value-type="string">
            <text:p>10-12-2015</text:p>
          </table:table-cell>
          <table:table-cell office:value-type="string">
            <text:p>31-12-2015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0713419BC</text:p>
          </table:table-cell>
          <table:table-cell office:value-type="string">
            <text:p>MANUTENZIONE URGENTE PORTE REI E PORTE DI SICUREZZA SEDE UFFICI, LOCALI CUCINA E LAVANDERIA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0.4">
            <text:p>1150,4</text:p>
          </table:table-cell>
          <table:table-cell office:value-type="float" office:value="1403.49">
            <text:p>1403,49</text:p>
          </table:table-cell>
          <table:table-cell office:value-type="string">
            <text:p>18-02-2015</text:p>
          </table:table-cell>
          <table:table-cell office:value-type="string">
            <text:p>09-03-2015</text:p>
          </table:table-cell>
          <table:table-cell office:value-type="float" office:value="1150.4">
            <text:p>1150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FORNITURA CAFFE PER CONVEGNO DEL 24-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7.6">
            <text:p>57,6</text:p>
          </table:table-cell>
          <table:table-cell office:value-type="float" office:value="0">
            <text:p>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47.21">
            <text:p>47,2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STAMPA SAGOME E SCRITTE DA COLLOCARE PRESSO L?AZIENDA PUBBLICA D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0">
            <text:p>410</text:p>
          </table:table-cell>
          <table:table-cell office:value-type="float" office:value="500.2">
            <text:p>500,2</text:p>
          </table:table-cell>
          <table:table-cell office:value-type="string">
            <text:p>03-02-2015</text:p>
          </table:table-cell>
          <table:table-cell office:value-type="string">
            <text:p>12-02-2015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12135C24D</text:p>
          </table:table-cell>
          <table:table-cell office:value-type="string">
            <text:p>FORNITURA PRODOTTI GASTRONOMICI PER CONVEGNO DEL 24_25 FEBBRAIO 2015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1100">
            <text:p>1100</text:p>
          </table:table-cell>
          <table:table-cell office:value-type="string">
            <text:p>24-02-2015</text:p>
          </table:table-cell>
          <table:table-cell office:value-type="string">
            <text:p>25-02-201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561374D21</text:p>
          </table:table-cell>
          <table:table-cell office:value-type="string">
            <text:p>ACQUISTO TRAMITE MEPA DI ATTREZZATURE INFORMATICHE PER NUOVA POSTAZIONE RECEPTION SEDE ASP DI VIA LIBERTA' 823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7">
            <text:p>777</text:p>
          </table:table-cell>
          <table:table-cell office:value-type="float" office:value="947.94">
            <text:p>947,94</text:p>
          </table:table-cell>
          <table:table-cell office:value-type="string">
            <text:p>03-03-2015</text:p>
          </table:table-cell>
          <table:table-cell office:value-type="string">
            <text:p>30-03-2015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571367C8F</text:p>
          </table:table-cell>
          <table:table-cell office:value-type="string">
            <text:p>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3354.41">
            <text:p>3354,4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7B13A90A8</text:p>
          </table:table-cell>
          <table:table-cell office:value-type="string">
            <text:p>INCARICO PER ATTIVITA' DI SUPPORTO LEGALE NECESSARIO ALLA NOMINA DI CURATORE DI EREDITA' GIACENT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FRRCHR75S59F257K</text:p>
          </table:table-cell>
          <table:table-cell office:value-type="string">
            <text:p>FERRARI CHIARA AVV. STUDIO LEG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8.94">
            <text:p>688,94</text:p>
          </table:table-cell>
          <table:table-cell office:value-type="float" office:value="0">
            <text:p>0</text:p>
          </table:table-cell>
          <table:table-cell office:value-type="string">
            <text:p>26-05-2015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A71361A81</text:p>
          </table:table-cell>
          <table:table-cell office:value-type="string">
            <text:p>MESSA IN FUNZIONE DEL GRUPPO ELETTROGENO CR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6-02-2015</text:p>
          </table:table-cell>
          <table:table-cell office:value-type="string">
            <text:p>30-06-2015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AB1366CF6</text:p>
          </table:table-cell>
          <table:table-cell office:value-type="string">
            <text:p>CONSULENZA FISCALE A FAVORE DEL SERVIZIO FINANZIARI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1-12-2015</text:p>
          </table:table-cell>
          <table:table-cell office:value-type="float" office:value="2356.42">
            <text:p>2356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ZB20A99521</text:p>
          </table:table-cell>
          <table:table-cell office:value-type="string">
            <text:p>Servizio di distribuzione carburanti a fronte dell'utilizzo della Carta MyCa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68960364</text:p>
          </table:table-cell>
          <table:table-cell office:value-type="string">
            <text:p>EUROCAP PETRO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string">
            <text:p>01-01-2015</text:p>
          </table:table-cell>
          <table:table-cell office:value-type="string">
            <text:p>30-06-2015</text:p>
          </table:table-cell>
          <table:table-cell office:value-type="float" office:value="7175.42">
            <text:p>7175,4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46880853B</text:p>
          </table:table-cell>
          <table:table-cell office:value-type="string">
            <text:p>FORNITURA ENERGIA ELETTRICA - ADESIONE CONVENZIONE INTERCENTER ENERGIA ELETTRICA 8 - LOTTO 3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00">
            <text:p>70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53652.99">
            <text:p>53652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6285482DA</text:p>
          </table:table-cell>
          <table:table-cell office:value-type="string">
            <text:p>ADESIONE CONVENZIONE CONSIP PER LA FORNITURA DI GAS NATURALE 8 LOTTO 3 PER LA CUCINA DELLA CASA RESIDENZA ANZIANI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5370382</text:p>
          </table:table-cell>
          <table:table-cell office:value-type="string">
            <text:p>SOENERGY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0-04-2017</text:p>
          </table:table-cell>
          <table:table-cell office:value-type="float" office:value="507.25">
            <text:p>507,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635231DD3</text:p>
          </table:table-cell>
          <table:table-cell office:value-type="string">
            <text:p>PROLUNGAMENTO CONTRATTO GESTIONE COMUNITA' ALLOGGIO DI GUIGLIA CASTAGNO SELVATCO 18/3/16 - 17/03/2017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72490375</text:p>
          </table:table-cell>
          <table:table-cell office:value-type="string">
            <text:p>SOCIETA DOLCE COOPERATIVA SOCIA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800">
            <text:p>112800</text:p>
          </table:table-cell>
          <table:table-cell office:value-type="float" office:value="0">
            <text:p>0</text:p>
          </table:table-cell>
          <table:table-cell office:value-type="string">
            <text:p>18-03-2016</text:p>
          </table:table-cell>
          <table:table-cell office:value-type="string">
            <text:p>17-03-2017</text:p>
          </table:table-cell>
          <table:table-cell office:value-type="float" office:value="49407.63">
            <text:p>49407,6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650264376</text:p>
          </table:table-cell>
          <table:table-cell office:value-type="string">
            <text:p>ADESIONE ALLA CONVENZIONE CONSIP LOTTO 10 PER ACQUISTO AUTOMEZZO PER LABORATORIO CASPIT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24830133</text:p>
          </table:table-cell>
          <table:table-cell office:value-type="string">
            <text:p>FCA FLEET E TENDER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58.84">
            <text:p>17858,84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06-10-2016</text:p>
          </table:table-cell>
          <table:table-cell office:value-type="float" office:value="17858.34">
            <text:p>17858,3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703722665</text:p>
          </table:table-cell>
          <table:table-cell office:value-type="string">
            <text:p>Contratto per lavoro somministrato fatto da Delia Repetto</text:p>
            <text:p/>
          </table:table-cell>
          <table:table-cell office:value-type="string">
            <text:p>01</text:p>
          </table:table-cell>
          <table:table-cell office:value-type="string">
            <text:p>Procedura aperta</text:p>
          </table:table-cell>
          <table:table-cell office:value-type="string">
            <text:p>02552531200</text:p>
          </table:table-cell>
          <table:table-cell office:value-type="string">
            <text:p>OASI LAVORO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90059">
            <text:p>2690059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21</text:p>
          </table:table-cell>
          <table:table-cell office:value-type="float" office:value="379978.99">
            <text:p>379978,9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7247016D0</text:p>
          </table:table-cell>
          <table:table-cell office:value-type="string">
            <text:p>ADESIONE CONVENZIONE CONSIP CARBURANTI FUEL CARD 6 PER AUTOMEZZI ASP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435970587</text:p>
          </table:table-cell>
          <table:table-cell office:value-type="string">
            <text:p>KUWAIT PETROLEUM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57">
            <text:p>13557</text:p>
          </table:table-cell>
          <table:table-cell office:value-type="float" office:value="0">
            <text:p>0</text:p>
          </table:table-cell>
          <table:table-cell office:value-type="string">
            <text:p>08-07-2016</text:p>
          </table:table-cell>
          <table:table-cell office:value-type="string">
            <text:p>02-11-2018</text:p>
          </table:table-cell>
          <table:table-cell office:value-type="float" office:value="468.24">
            <text:p>468,2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7469520ED</text:p>
          </table:table-cell>
          <table:table-cell office:value-type="string">
            <text:p>ADESIONE ALLA CONVENZIONE INTERCENTER ARREDI UFFICI 3 LOTTO 2 PER FORNITURA NR. 4 ARMADI METALLICI PER ARCHIVIO.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569170671</text:p>
          </table:table-cell>
          <table:table-cell office:value-type="string">
            <text:p>FENI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office:value-type="string">
            <text:p>06-07-2016</text:p>
          </table:table-cell>
          <table:table-cell office:value-type="string">
            <text:p>30-09-2016</text:p>
          </table:table-cell>
          <table:table-cell office:value-type="float" office:value="595.92">
            <text:p>595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8080493C3</text:p>
          </table:table-cell>
          <table:table-cell office:value-type="string">
            <text:p>ADESIONE CONVENZIONE INTERCENTER FORNITURA DERRATE ALIMENTARI 3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1000">
            <text:p>2310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19-06-2019</text:p>
          </table:table-cell>
          <table:table-cell office:value-type="float" office:value="5785.45">
            <text:p>5785,4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680899506E</text:p>
          </table:table-cell>
          <table:table-cell office:value-type="string">
            <text:p>ADESIONE CONVENZIONE INTERCENTER SERVIZIO PULIZIA, SANIFICAZIONE,E SERVIZI AUSILIARI 4 - CR -SEDE AMM- PORTICI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1306.45">
            <text:p>361306,4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27-09-2019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031641FBC</text:p>
          </table:table-cell>
          <table:table-cell office:value-type="string">
            <text:p>SERVIZIO DI MANUTENZIONE E ASSISTENZA COMPLETA SU APPARECCHIATURE SOCIO SANITARIE CASA RESIDENZA E CENTRO I PORTICI DI VIGNOLA ANNO 2016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625">
            <text:p>362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X151641FAF</text:p>
          </table:table-cell>
          <table:table-cell office:value-type="string">
            <text:p>Contratto ACQUA DI C.R.VIGNOLA ANNO 2016 CONTRATTO NR. 3008539676 (comprende anche il contratto 3005234607 antincendio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250">
            <text:p>14250</text:p>
          </table:table-cell>
          <table:table-cell office:value-type="float" office:value="13305.29">
            <text:p>13305,29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table:number-columns-repeated="2" office:value-type="float" office:value="9336.58">
            <text:p>9336,58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201641FB5</text:p>
          </table:table-cell>
          <table:table-cell office:value-type="string">
            <text:p>PROLUNGAMENTO CONTRATTO FORNITURA DERRATE E PRODOTTI NON ALIMENTARI STRUTTUR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36980365</text:p>
          </table:table-cell>
          <table:table-cell office:value-type="string">
            <text:p>MARR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00">
            <text:p>58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0-09-2016</text:p>
          </table:table-cell>
          <table:table-cell office:value-type="float" office:value="57453.67">
            <text:p>57453,6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2B1641FBB</text:p>
          </table:table-cell>
          <table:table-cell office:value-type="string">
            <text:p>PROLUNGAMENTO CONTRATTO FORNITURA MATERIALE VARIO DI MERCERIA PER IL CENTRO I PORTICI, LAB CASPITA E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144110364</text:p>
          </table:table-cell>
          <table:table-cell office:value-type="string">
            <text:p>IL BOTTONE DI BUSSOLI ELISABET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3D1641FAE</text:p>
          </table:table-cell>
          <table:table-cell office:value-type="string">
            <text:p>CONTRATTO UTENZE TELEFONIA FISS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12878470157</text:p>
          </table:table-cell>
          <table:table-cell office:value-type="string">
            <text:p>FASTWEB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222.1">
            <text:p>1222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481641FB4</text:p>
          </table:table-cell>
          <table:table-cell office:value-type="string">
            <text:p>AFFIDAMENTO FORNITURA ETICHETTE ADESIVI LOGO ASP PER MANUFATTI CENTRO I PORTIC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BRDNL63C10F257B</text:p>
          </table:table-cell>
          <table:table-cell office:value-type="string">
            <text:p>L'IMMAGINE DI CABR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9.6">
            <text:p>219,6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29-0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531641FBA</text:p>
          </table:table-cell>
          <table:table-cell office:value-type="string">
            <text:p>CONTRATTO ANNUALE ASSISTENZA SOFTWARE 2016 AGGIORNAMENTO HO-LINE LINEE TELEF. . PROGR. J-IRIDE <text:s/>- PROTOCOLLO INFORMATICO (MULTI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6188330150</text:p>
          </table:table-cell>
          <table:table-cell office:value-type="string">
            <text:p>MAGGIOLI SPA (C/C)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651641FAD</text:p>
          </table:table-cell>
          <table:table-cell office:value-type="string">
            <text:p>PROLUNGAMENTO DEL CONTRATTO DI SERVIZI DI IGENIZZAZIONE AZIENDA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86581001</text:p>
          </table:table-cell>
          <table:table-cell office:value-type="string">
            <text:p>RENTOKIL INITIAL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149.42">
            <text:p>3149,42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362.08">
            <text:p>2362,0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701641FB3</text:p>
          </table:table-cell>
          <table:table-cell office:value-type="string">
            <text:p>AFFIDAMENTO FORNITURA NR. 3 VITONI PER LETTI (FAVERO)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175410265</text:p>
          </table:table-cell>
          <table:table-cell office:value-type="string">
            <text:p>FAVERO HEALTH PROJECT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office:value-type="string">
            <text:p>08-01-2016</text:p>
          </table:table-cell>
          <table:table-cell office:value-type="string">
            <text:p>31-01-2016</text:p>
          </table:table-cell>
          <table:table-cell office:value-type="float" office:value="335.04">
            <text:p>335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7B1641FB9</text:p>
          </table:table-cell>
          <table:table-cell office:value-type="string">
            <text:p>AFFIDAMENTO URGENTE FORNITURA E MONTAGGIO LAMELLE TAPPARELLA CASA RESIDENZA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string">
            <text:p>14-01-2016</text:p>
          </table:table-cell>
          <table:table-cell office:value-type="string">
            <text:p>31-03-2016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8D1641FAC</text:p>
          </table:table-cell>
          <table:table-cell office:value-type="string">
            <text:p>ASSISTENZA TECNICA/MAUTENZIONE PER SISTENZA ALCATEL OXO SEDE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2820350</text:p>
          </table:table-cell>
          <table:table-cell office:value-type="string">
            <text:p>LONGWAV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.04">
            <text:p>1400,0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31.04">
            <text:p>1431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X981641FB2</text:p>
          </table:table-cell>
          <table:table-cell office:value-type="string">
            <text:p>AFFIDAMENTO TRAMITE PROCEDURA RDO MEPA DEL SERVIZIO CONDUZIONE ORDINARIA DEGLI IMPIANTI ELEVATORI PRESSO LA CR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98.4">
            <text:p>1598,4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774.4">
            <text:p>1774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A31641FB8</text:p>
          </table:table-cell>
          <table:table-cell office:value-type="string">
            <text:p>PROLUNGAMERNTO CONTRATTO PER LA GESTIONE DEI SERVIZI DI ASSISTENZA E MANUTENZIONE HARDWARE E SOFTWARE FINO AL 31/05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05-2016</text:p>
          </table:table-cell>
          <table:table-cell office:value-type="float" office:value="4925">
            <text:p>492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B51641FAB</text:p>
          </table:table-cell>
          <table:table-cell office:value-type="string">
            <text:p>PROLUNGAMENTO DEL SERVIZIO DI PRODUZIONE, CONFEZIONAMENTO E TRASPORTO DEI PASTI PER I RAGAZZI OSPITI DEL CENTRO SOCIO-RIABILITATIVO SEMIRESIDENZIALE ?I PORTICI? DI VIGNOLA ? VIA BALESTRI N. 235 <text:s/>- PERIODO 01.01.2016/31.12.2016 ? CIG XB1641FAB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464110352</text:p>
          </table:table-cell>
          <table:table-cell office:value-type="string">
            <text:p>CIR COOP.ITALIANA RISTORAZION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390">
            <text:p>273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393.14">
            <text:p>14393,1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C01641FB1</text:p>
          </table:table-cell>
          <table:table-cell office:value-type="string">
            <text:p>ACQUA DI <text:s/>NUOVA SEDE UFFICI ANNO 2015 CONTRATTO NR.300859298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58.46">
            <text:p>158,4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CB1641FB7</text:p>
          </table:table-cell>
          <table:table-cell office:value-type="string">
            <text:p>AFFIDAMENTO RIPARAZIONE CENTRALINA RICEVENTE UMPI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75.72">
            <text:p>275,72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14-01-2016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D61641FBD</text:p>
          </table:table-cell>
          <table:table-cell office:value-type="string">
            <text:p>CONSULENZA FISCALE A FAVORE DEL SERVIZIO FINANZIARIO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567590367</text:p>
          </table:table-cell>
          <table:table-cell office:value-type="string">
            <text:p>STUDIO PENT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603.2">
            <text:p>1603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DD1641FAA</text:p>
          </table:table-cell>
          <table:table-cell office:value-type="string">
            <text:p>SERVIZIO ASSISTENZA HARDWARE E SOFTWARE RILEVATORE PRESENZE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4700224</text:p>
          </table:table-cell>
          <table:table-cell office:value-type="string">
            <text:p>CBA INFORMATIC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2621.52">
            <text:p>2621,5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E81641FB0</text:p>
          </table:table-cell>
          <table:table-cell office:value-type="string">
            <text:p>ACQUA DI C.D. VIGNOLA ANNO 2016 CONTRATTO NR. 300859496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245520376</text:p>
          </table:table-cell>
          <table:table-cell office:value-type="string">
            <text:p>HER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XF31641FB6</text:p>
          </table:table-cell>
          <table:table-cell office:value-type="string">
            <text:p>AFFIDAMENTO FORNITURA ADDOLCITORE PER LAVASTOVIGLIE CENTRO I PORTICI E FERRO DA STIRO LAVANDERIA CR, SOSTITUZIONE PER ROTTURA ATTREZZATURE.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NDDLM51A18A959R</text:p>
          </table:table-cell>
          <table:table-cell office:value-type="string">
            <text:p>AGIC DI BANDIERI ADELMO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12-01-2016</text:p>
          </table:table-cell>
          <table:table-cell office:value-type="string">
            <text:p>31-01-2016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21AC0F9C</text:p>
          </table:table-cell>
          <table:table-cell office:value-type="string">
            <text:p>Affidamento del servizio di realizzazione pubblicazione con immagini e testo &amp;quot;Laboratorio di Poesia&amp;quot; <text:s/>per il Centro i Portici di Vignola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office:value-type="string">
            <text:p>s</text:p>
          </table:table-cell>
          <table:table-cell office:value-type="string">
            <text:p>02013570367</text:p>
          </table:table-cell>
          <table:table-cell office:value-type="string">
            <text:p>Grafiche G</text:p>
          </table:table-cell>
          <table:table-cell/>
          <table:table-cell office:value-type="string">
            <text:p>00090010364</text:p>
          </table:table-cell>
          <table:table-cell office:value-type="string">
            <text:p>Tipolitografia FG</text:p>
          </table:table-cell>
          <table:table-cell table:number-columns-repeated="13"/>
          <table:table-cell office:value-type="float" office:value="2940">
            <text:p>2940</text:p>
          </table:table-cell>
          <table:table-cell office:value-type="float" office:value="0">
            <text:p>0</text:p>
          </table:table-cell>
          <table:table-cell office:value-type="string">
            <text:p>26-07-2016</text:p>
          </table:table-cell>
          <table:table-cell office:value-type="string">
            <text:p>18-11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51BB2486</text:p>
          </table:table-cell>
          <table:table-cell office:value-type="string">
            <text:p>CORSI NUOTO UTENTI CENTRO I PORTICI VIGNOLA NOV 2016 MAG. 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73320364</text:p>
          </table:table-cell>
          <table:table-cell office:value-type="string">
            <text:p>CIRCOLO POLIVALENTE OLIMPIA VIGN</text:p>
          </table:table-cell>
          <table:table-cell table:number-columns-repeated="19"/>
          <table:table-cell office:value-type="float" office:value="1346.4">
            <text:p>1346,4</text:p>
          </table:table-cell>
          <table:table-cell office:value-type="float" office:value="0">
            <text:p>0</text:p>
          </table:table-cell>
          <table:table-cell office:value-type="string">
            <text:p>01-11-2016</text:p>
          </table:table-cell>
          <table:table-cell office:value-type="string">
            <text:p>31-05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618A2C85</text:p>
          </table:table-cell>
          <table:table-cell office:value-type="string">
            <text:p>PROLUNGAMENTO MATERIALI VARI PER LABORATORIO CASPITA PORTICI CR.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43300369</text:p>
          </table:table-cell>
          <table:table-cell office:value-type="string">
            <text:p>BORGHI AFRO &amp; 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037.3">
            <text:p>1037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091A5A540</text:p>
          </table:table-cell>
          <table:table-cell office:value-type="string">
            <text:p>AFFIDAMENTO DEL SERVIZIO DI MANUTENZIONE PERIODICA E ORDINARIA DEGLI IMPIANTI DI RILEVAZIONE ED ALLARME ANTINCENDIO</text:p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office:value-type="string">
            <text:p>GRAGLC69S29A785M</text:p>
          </table:table-cell>
          <table:table-cell office:value-type="string">
            <text:p>A.G. ELETTRICA DI AGIRI GIANLUCA</text:p>
          </table:table-cell>
          <table:table-cell/>
          <table:table-cell office:value-type="string">
            <text:p>02715650368</text:p>
          </table:table-cell>
          <table:table-cell office:value-type="string">
            <text:p>GIULIANI GUERRINO E C SNC</text:p>
          </table:table-cell>
          <table:table-cell table:number-columns-repeated="13"/>
          <table:table-cell office:value-type="float" office:value="24300">
            <text:p>243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6-2018</text:p>
          </table:table-cell>
          <table:table-cell office:value-type="float" office:value="3821.35">
            <text:p>3821,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C1981E10</text:p>
          </table:table-cell>
          <table:table-cell office:value-type="string">
            <text:p>INTERVENTO DI RIPRISTINO MARCIAPIEDE ESTERNO SALETTA TV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0-04-2016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D194C662</text:p>
          </table:table-cell>
          <table:table-cell office:value-type="string">
            <text:p>AFFIDAMENTO FORNITURA ATTREZZATURE PER LABORATORI E CASA RESIDENZA (2 STIRELLe - 2 MACCHINE FOTOGRAFICHE <text:s/>e 2 MEMORIE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string">
            <text:p>06-04-2016</text:p>
          </table:table-cell>
          <table:table-cell office:value-type="string">
            <text:p>16-05-2016</text:p>
          </table:table-cell>
          <table:table-cell office:value-type="float" office:value="386.72">
            <text:p>386,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ACQUISTO CAVO COLLEGAMENTO PER PC LAVAGNA PER PRESENTAZIONE BILANCIO SOCIALE DEL 17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FORNITURA CAFFE PRESENTAZIONE BILANCIO SOCIALE 17 DIC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string">
            <text:p>17-12-2016</text:p>
          </table:table-cell>
          <table:table-cell office:value-type="string">
            <text:p>30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0F1C1D819</text:p>
          </table:table-cell>
          <table:table-cell office:value-type="string">
            <text:p>AFFIDAMENTO REALIZZAZIONE VOLANTINI., LOCANDINE, E PIEGHEVOLI PER PRESENTAZIONE BILANCIO SOCIALE ASP 2015 DEL 17/12/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5">
            <text:p>735</text:p>
          </table:table-cell>
          <table:table-cell office:value-type="float" office:value="0">
            <text:p>0</text:p>
          </table:table-cell>
          <table:table-cell office:value-type="string">
            <text:p>22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518B51CD</text:p>
          </table:table-cell>
          <table:table-cell office:value-type="string">
            <text:p>SMALTIMENTO RIFIUTI SPECIALI CR VIGNOLA CIG PERIODICO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5900280</text:p>
          </table:table-cell>
          <table:table-cell office:value-type="string">
            <text:p>HERAMBIENTE SERVIZI INDUSTRIA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317.73">
            <text:p>1317,7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5192D967</text:p>
          </table:table-cell>
          <table:table-cell office:value-type="string">
            <text:p>FORNITURA CARRELLO SPORCO PULITO PER BIANCHERIA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359800214</text:p>
          </table:table-cell>
          <table:table-cell office:value-type="string">
            <text:p>FINEX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office:value-type="string">
            <text:p>29-03-2016</text:p>
          </table:table-cell>
          <table:table-cell office:value-type="string">
            <text:p>30-06-2016</text:p>
          </table:table-cell>
          <table:table-cell office:value-type="float" office:value="865.2">
            <text:p>865,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B1A1A78D</text:p>
          </table:table-cell>
          <table:table-cell office:value-type="string">
            <text:p>PRLUNGAMENTO CONTRATTO DI GESTIONE DEI SERVIZI DI ASSISTENZA E MANUTENZIONE HARDWARE E SOFTWATRE FINO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office:value-type="string">
            <text:p>01-06-2016</text:p>
          </table:table-cell>
          <table:table-cell office:value-type="string">
            <text:p>31-12-2016</text:p>
          </table:table-cell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C1941ED8</text:p>
          </table:table-cell>
          <table:table-cell office:value-type="string">
            <text:p>AFFIADAMENTO D'URGENZA PULIZIA FOSSE BIOLOGICHE COMUNITA' ALLOGGIO IL CASTAGNO SELVATICO GUIGLI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30-04-2016</text:p>
          </table:table-cell>
          <table:table-cell office:value-type="string">
            <text:p>31-10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C19F5D80</text:p>
          </table:table-cell>
          <table:table-cell office:value-type="string">
            <text:p>GITA CERVIA LABORATORIO CASPITA (PULMAN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68580367</text:p>
          </table:table-cell>
          <table:table-cell office:value-type="string">
            <text:p>EB SRL EMILIANA BUS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20-05-2016</text:p>
          </table:table-cell>
          <table:table-cell office:value-type="string">
            <text:p>20-06-2016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1D1AB83D1</text:p>
          </table:table-cell>
          <table:table-cell office:value-type="string">
            <text:p>AFFIDAMENTO FORNITURA RICAMBI PER CARRELLI SPORCO PULITO CASA RESIDENZA ANZIANI VIGNOLA(MOD. KARREL)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8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261BE67F4</text:p>
          </table:table-cell>
          <table:table-cell office:value-type="string">
            <text:p>AFFIDAMENTO DEL SERVIZIO DI FORNITURA ED INSTALLAZIONE DI UN NUOVO IMPIANTO ANTENNA DIGITALE TERRESTRE PRESSO LA CR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2B1C5726C</text:p>
          </table:table-cell>
          <table:table-cell office:value-type="string">
            <text:p>ADESIONE CONVENZIONE INTERCENTER CALZATURE E DISPOSITIVI DI PROTEZIONE INDIVIDUALE 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411480373</text:p>
          </table:table-cell>
          <table:table-cell office:value-type="string">
            <text:p>VOLTA PROFESSION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320">
            <text:p>8320</text:p>
          </table:table-cell>
          <table:table-cell office:value-type="float" office:value="0">
            <text:p>0</text:p>
          </table:table-cell>
          <table:table-cell office:value-type="string">
            <text:p>02-12-2016</text:p>
          </table:table-cell>
          <table:table-cell office:value-type="string">
            <text:p>28-07-2020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2F1AADE11</text:p>
          </table:table-cell>
          <table:table-cell office:value-type="string">
            <text:p>AFFIDAMENTO DOTT.SSA SIMONA PEDRETTI ATTIVITA? DI MEDICO COMPETENTE D.LGS. 81/2008IN REGIME DI LIBERA PROFESSIONE INTRAMOENIA INDIVIDUALE ? AZIENDA AUSL MODEN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1850367</text:p>
          </table:table-cell>
          <table:table-cell office:value-type="string">
            <text:p>AZIENDA USL MODEN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185">
            <text:p>15185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0-09-2018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321A51759</text:p>
          </table:table-cell>
          <table:table-cell office:value-type="string">
            <text:p>VERIFICHE ANNUALI ELETTRICHE SU APPARECCHIATURE ELETTROMEDICALI CR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89110209</text:p>
          </table:table-cell>
          <table:table-cell office:value-type="string">
            <text:p>PRO SENECTUT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string">
            <text:p>16-06-2016</text:p>
          </table:table-cell>
          <table:table-cell office:value-type="string">
            <text:p>26-08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35197159A</text:p>
          </table:table-cell>
          <table:table-cell office:value-type="string">
            <text:p>FORNITURA ATTUATORE OBLO' LABORATORIO CASPITA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98550373</text:p>
          </table:table-cell>
          <table:table-cell office:value-type="string">
            <text:p>FEREXPERT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string">
            <text:p>14-04-2016</text:p>
          </table:table-cell>
          <table:table-cell office:value-type="string">
            <text:p>30-04-2016</text:p>
          </table:table-cell>
          <table:table-cell office:value-type="float" office:value="113.7">
            <text:p>113,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3519B3882</text:p>
          </table:table-cell>
          <table:table-cell office:value-type="string">
            <text:p>PULIZIA FOSSE BIOLOGICHE CASA RESIDENZA E SEDE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BGNN46D30M183K</text:p>
          </table:table-cell>
          <table:table-cell office:value-type="string">
            <text:p>CARBONI GIOVANNI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string">
            <text:p>15-06-2016</text:p>
          </table:table-cell>
          <table:table-cell office:value-type="string">
            <text:p>30-06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371C5BF31</text:p>
          </table:table-cell>
          <table:table-cell office:value-type="string">
            <text:p>FORNITURA TRAMITE ODA DI BATTERIA E PLACCHE PER IL DEFRIBILLATORE IN DOTAZIONE ALLA CASA RESIDENZ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7641640961</text:p>
          </table:table-cell>
          <table:table-cell office:value-type="string">
            <text:p>PHYSIO CONTROL ITALY SALE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9.1">
            <text:p>379,1</text:p>
          </table:table-cell>
          <table:table-cell office:value-type="float" office:value="0">
            <text:p>0</text:p>
          </table:table-cell>
          <table:table-cell office:value-type="string">
            <text:p>05-12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401A9A013</text:p>
          </table:table-cell>
          <table:table-cell office:value-type="string">
            <text:p>ATTIVITA' EXTRA CANONE INTERVENTO DI SISINFESTAZIONE ADULTICIDA ZANZARE PRESSO AREE VERDI CR CD SEDE E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461AC0290</text:p>
          </table:table-cell>
          <table:table-cell office:value-type="string">
            <text:p>CONVENZIONE INTERCENT-ER ATTIVITA' EXTRA CANONE PER INTERVENTO DI PULIZIA STRAORDINARIA DELLE SUPERFICI VETRATE PRESSO IL LABORATORIO CASPITA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string">
            <text:p>25-07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461B82B8D</text:p>
          </table:table-cell>
          <table:table-cell office:value-type="string">
            <text:p>Acquisizione attraverso portale elettronico ai sensi dell'art.36 C 2 LETT <text:s/>A) D.Lgs 50/2016 AFFIDAMENTO LAVORI EDILI URGENTI PRESSO LA CASA RESIDENZA ANZIANI TRAMITE TRATTATiva diretta Mepa nr. td2860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string">
            <text:p>19-10-2016</text:p>
          </table:table-cell>
          <table:table-cell office:value-type="string">
            <text:p>30-11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471ADD684</text:p>
          </table:table-cell>
          <table:table-cell office:value-type="string">
            <text:p>Riparazione sollevatore cod. 10.77T200 SN001669159 in dotazione alla Casa Residenza per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3890289</text:p>
          </table:table-cell>
          <table:table-cell office:value-type="string">
            <text:p>VASSILL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office:value-type="string">
            <text:p>04-08-2016</text:p>
          </table:table-cell>
          <table:table-cell office:value-type="string">
            <text:p>15-09-2016</text:p>
          </table:table-cell>
          <table:table-cell office:value-type="float" office:value="174.1">
            <text:p>174,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481996BE8</text:p>
          </table:table-cell>
          <table:table-cell office:value-type="string">
            <text:p>AFFIDAMENTO LAVORI DA FABBRO PER SALDATURE CARRELLI ACCIAIO INOX PER CASA RESIDENZA FORNITURA PORTE CHIUDI CANCELLO PER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string">
            <text:p>26-04-2016</text:p>
          </table:table-cell>
          <table:table-cell office:value-type="string">
            <text:p>20-06-2016</text:p>
          </table:table-cell>
          <table:table-cell table:number-columns-repeated="2" office:value-type="float" office:value="470">
            <text:p>47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41BA8082</text:p>
          </table:table-cell>
          <table:table-cell office:value-type="string">
            <text:p>AFFIDAMENTO DELLA FORNITURA DI PRODOTTI DETERGENTI, DI IGIENE., ACCESSORI USA E GETTA E CARTARI VARI PER I SERVIZI ASP TRAMITE TRATTATIVA DIRETTA MEPA NR. 31005 -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60230377</text:p>
          </table:table-cell>
          <table:table-cell office:value-type="string">
            <text:p>ITALCHIM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535.05">
            <text:p>21535,05</text:p>
          </table:table-cell>
          <table:table-cell office:value-type="float" office:value="0">
            <text:p>0</text:p>
          </table:table-cell>
          <table:table-cell office:value-type="string">
            <text:p>26-10-2016</text:p>
          </table:table-cell>
          <table:table-cell office:value-type="string">
            <text:p>25-10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51B5447A</text:p>
          </table:table-cell>
          <table:table-cell office:value-type="string">
            <text:p>AFFIDAMENTO DEL SERVIZIO DI DERATIZZAZIONE, DISINFESTAZIONE DELLA CASA RESIDENZA PER ANZAINI DI VIGNOLA IN ATTESA DELL'ADESIONE ALLA CONVENZI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MSCMHL63H11D548A</text:p>
          </table:table-cell>
          <table:table-cell office:value-type="string">
            <text:p>DISINFESTAZIONI D.D.M DI MASCELLANI MICH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01-10-2016</text:p>
          </table:table-cell>
          <table:table-cell office:value-type="string">
            <text:p>31-03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6185D2B3</text:p>
          </table:table-cell>
          <table:table-cell office:value-type="string">
            <text:p>AFFIDAMENTO RIPARAZIONE E MANUTENZIONE TERMINALI YOUTOUCH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string">
            <text:p>04-02-1016</text:p>
          </table:table-cell>
          <table:table-cell office:value-type="string">
            <text:p>30-04-201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61A7FD76</text:p>
          </table:table-cell>
          <table:table-cell office:value-type="string">
            <text:p>AFFIDAMENTO LAVORI DI VETRERIA SERVIZI ASP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439710365</text:p>
          </table:table-cell>
          <table:table-cell office:value-type="string">
            <text:p>VETROTECNICA VIGNOLES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30-06-2016</text:p>
          </table:table-cell>
          <table:table-cell office:value-type="string">
            <text:p>31-12-2016</text:p>
          </table:table-cell>
          <table:table-cell office:value-type="float" office:value="86.04">
            <text:p>86,0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7183946A</text:p>
          </table:table-cell>
          <table:table-cell office:value-type="string">
            <text:p>PROLUNGAMENTO CONTRATTO SERVIZIO DI CONTROLLO E ANALISI PER IL LABORATORIO DI CUCINA DEL CENTRO I PORTIC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4520363</text:p>
          </table:table-cell>
          <table:table-cell office:value-type="string">
            <text:p>BIO7 SRL LABORATORIO AN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71B617D1</text:p>
          </table:table-cell>
          <table:table-cell office:value-type="string">
            <text:p>adesione alla convenzione intaercent-er per il servizio di fornitura di &amp;quot;carta in risme 4 lotto 4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7997560151</text:p>
          </table:table-cell>
          <table:table-cell office:value-type="string">
            <text:p>VALSECCHI GIOVAN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string">
            <text:p>29-09-2016</text:p>
          </table:table-cell>
          <table:table-cell office:value-type="string">
            <text:p>07-06-2018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81AB706C</text:p>
          </table:table-cell>
          <table:table-cell office:value-type="string">
            <text:p>ACQUISTO TRAMITE MERCATO ELETTRONICO IN VIA D'URGENZA DI N. 1 FAX MULTIFUNZIONE PER IL PERSONALE INFERMIERISTICO DELLA CASA RESIDENZA PER ANZAI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21-07-2016</text:p>
          </table:table-cell>
          <table:table-cell office:value-type="string">
            <text:p>31-07-2016</text:p>
          </table:table-cell>
          <table:table-cell table:number-columns-repeated="2" office:value-type="float" office:value="450">
            <text:p>45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5F1C78525</text:p>
          </table:table-cell>
          <table:table-cell office:value-type="string">
            <text:p>INCARICO PROFESSIONALE PER LA PROGETTAZIONE DELLE OPERE EDILI NECESSARIE PER LA COMPARTIMENTAZIONEDEL VANO SCALAPRINCIPALE DELLA CASA RESIDENZA PER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ZNSSFN61A19F257H</text:p>
          </table:table-cell>
          <table:table-cell office:value-type="string">
            <text:p>ZANASI STEFANO ING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611C29BBE</text:p>
          </table:table-cell>
          <table:table-cell office:value-type="string">
            <text:p>Affidamento <text:s/>realizzazione E APPLICAZIONE LOGHI ADESIVI SU AUTOMEZZO FIAT DUCATO ASP GIORGIO GASPARINI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698510369</text:p>
          </table:table-cell>
          <table:table-cell office:value-type="string">
            <text:p>MULTIGRAFICA SNC</text:p>
          </table:table-cell>
          <table:table-cell table:number-columns-repeated="19"/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string">
            <text:p>23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65185A8A9</text:p>
          </table:table-cell>
          <table:table-cell office:value-type="string">
            <text:p>AFFIDAMENTO MANUTENZIONE STRAORDINARIA EXTRA CANONE IN RIFERIMENTO A <text:s/>RDO MEPA DEL SERVIZIO CONDUZIONE ORDINARIA IMP. EL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552600369</text:p>
          </table:table-cell>
          <table:table-cell office:value-type="string">
            <text:p>OBBIETTIVO LUCE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3-02-2016</text:p>
          </table:table-cell>
          <table:table-cell office:value-type="string">
            <text:p>31-05-2016</text:p>
          </table:table-cell>
          <table:table-cell office:value-type="float" office:value="1127">
            <text:p>1127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6A1A5CF15</text:p>
          </table:table-cell>
          <table:table-cell office:value-type="string">
            <text:p>MANUTENZIONE PRESIDI ANTINCENDIO PRESSO LE SEDI ASP anno 2016-2018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office:value-type="string">
            <text:p>01860280351</text:p>
          </table:table-cell>
          <table:table-cell office:value-type="string">
            <text:p>SI.RE.COM. SRL</text:p>
          </table:table-cell>
          <table:table-cell/>
          <table:table-cell office:value-type="string">
            <text:p>03172750360</text:p>
          </table:table-cell>
          <table:table-cell office:value-type="string">
            <text:p>COSSINI SRL</text:p>
          </table:table-cell>
          <table:table-cell table:number-columns-repeated="13"/>
          <table:table-cell office:value-type="float" office:value="7083.4">
            <text:p>7083,4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12-07-201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6B1C89BE4</text:p>
          </table:table-cell>
          <table:table-cell office:value-type="string">
            <text:p>ADESIONE CONVENZIONE INTERCENT-ER AUSILI PER DISABILI S- FORNITURA DI N. 4 DEAMBULATORI ASCELLARI PER LA CASA RESIDENZA PER ANZIANI E CD DI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6872000010</text:p>
          </table:table-cell>
          <table:table-cell office:value-type="string">
            <text:p>Officina ortopedica ferrer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9.36">
            <text:p>389,36</text:p>
          </table:table-cell>
          <table:table-cell office:value-type="float" office:value="0">
            <text:p>0</text:p>
          </table:table-cell>
          <table:table-cell office:value-type="string">
            <text:p>15-12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6E1983684</text:p>
          </table:table-cell>
          <table:table-cell office:value-type="string">
            <text:p>AFFIDAMENTO INTERVENTO DI MODIFICA IMPIANTO CITOFONICO E CANCELLO AUTOMATICO INGRESSO SEDE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GRAGLC69S29A785M</text:p>
          </table:table-cell>
          <table:table-cell office:value-type="string">
            <text:p>AG ELETTRICA DI AGIRI GIANLUC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7-2016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6F18C5173</text:p>
          </table:table-cell>
          <table:table-cell office:value-type="string">
            <text:p>AFFIDAMENTO FORNITURA FRIGORIFERO PER FARMACI CASA RESIDENZA ANZIANI DI VIGNOLA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124370366</text:p>
          </table:table-cell>
          <table:table-cell office:value-type="string">
            <text:p>SONCINI &amp; SANTUNION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15-03-2016</text:p>
          </table:table-cell>
          <table:table-cell office:value-type="float" office:value="209.02">
            <text:p>209,0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01B10492</text:p>
          </table:table-cell>
          <table:table-cell office:value-type="string">
            <text:p>ATTIVITA' EXTRA CANONE INTERVENTO DI SISINFESTAZIONE ADULTICIDA ZANZARE PRESSO AREE VERDI CR CD SEDE 2° INTERVENTO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84150588</text:p>
          </table:table-cell>
          <table:table-cell office:value-type="string">
            <text:p>CNS SOCIETA COOPERATIV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string">
            <text:p>30-08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21C76211</text:p>
          </table:table-cell>
          <table:table-cell office:value-type="string">
            <text:p>ACQUISTO TRAMITE ODA MEPA CALZATURE ANTINFORTUNISTICHE SERVIZIO SIL PER TIROCINANT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4.1">
            <text:p>144,1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51C8B137</text:p>
          </table:table-cell>
          <table:table-cell office:value-type="string">
            <text:p>AFFIDAMENTO TRAMITE TRATTATIVA DIRETTA MEPA DELLA FORNITURA DI MERCERIA E BIANCHERIA PER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string">
            <text:p>27-12-2016</text:p>
          </table:table-cell>
          <table:table-cell office:value-type="string">
            <text:p>31-0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C19856B9</text:p>
          </table:table-cell>
          <table:table-cell office:value-type="string">
            <text:p>AFFIDAMENTO FORNITURA E MONTAGGIO PORTA DUE ANTE PER CUCINA CASA RESIDENZA ANZIAN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39710361</text:p>
          </table:table-cell>
          <table:table-cell office:value-type="string">
            <text:p>CASELLI SERRAMENTI DI CASELLI M E C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string">
            <text:p>20-04-2016</text:p>
          </table:table-cell>
          <table:table-cell office:value-type="string">
            <text:p>30-04-2016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office:value-type="string">
            <text:p>AFFIDAMENTO STAMPA MANIFESTI E VOLANTINI CONVEGNO ASP DEL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82040365</text:p>
          </table:table-cell>
          <table:table-cell office:value-type="string">
            <text:p>TIPOGRAFIA FERRARI DI BORSARI BRUNO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02-05-2016</text:p>
          </table:table-cell>
          <table:table-cell office:value-type="string">
            <text:p>31-05-2016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7C19AD01B</text:p>
          </table:table-cell>
          <table:table-cell office:value-type="string">
            <text:p>FORNITURA CAFFE CONVEGNO 24 E 25 MAGGIO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319900365</text:p>
          </table:table-cell>
          <table:table-cell office:value-type="string">
            <text:p>CAFFE BONETT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office:value-type="string">
            <text:p>24-05-2016</text:p>
          </table:table-cell>
          <table:table-cell office:value-type="string">
            <text:p>27-05-2016</text:p>
          </table:table-cell>
          <table:table-cell office:value-type="float" office:value="53.11">
            <text:p>53,1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01AD8E9E</text:p>
          </table:table-cell>
          <table:table-cell office:value-type="string">
            <text:p>affidamento temporaneo delle attività di Medico Competente ai sensi del D.Lgs 81/2008 e ss.mm.ii per il periodo 02/08/2016-01/10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84230365</text:p>
          </table:table-cell>
          <table:table-cell office:value-type="string">
            <text:p>EMMEDIELLE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02-08-2016</text:p>
          </table:table-cell>
          <table:table-cell office:value-type="string">
            <text:p>01-10-2016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portici parco acquatico cavour 13/07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37100230</text:p>
          </table:table-cell>
          <table:table-cell office:value-type="string">
            <text:p>PARCO ACQUATICO CAVOU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office:value-type="string">
            <text:p>13-07-2016</text:p>
          </table:table-cell>
          <table:table-cell office:value-type="string">
            <text:p>31-12-2016</text:p>
          </table:table-cell>
          <table:table-cell office:value-type="float" office:value="130.92">
            <text:p>130,92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RAGAZZI PORTIC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17670172</text:p>
          </table:table-cell>
          <table:table-cell office:value-type="string">
            <text:p>PARCO DELLA STANDIAN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string">
            <text:p>31-05-2016</text:p>
          </table:table-cell>
          <table:table-cell office:value-type="string">
            <text:p>01-06-2016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21A09C31</text:p>
          </table:table-cell>
          <table:table-cell office:value-type="string">
            <text:p>GITA UTENTI E OPERATORI PORTICI DEL 28/09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784080230</text:p>
          </table:table-cell>
          <table:table-cell office:value-type="string">
            <text:p>AQUARDENS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office:value-type="string">
            <text:p>11-06-2016</text:p>
          </table:table-cell>
          <table:table-cell office:value-type="string">
            <text:p>31-12-2016</text:p>
          </table:table-cell>
          <table:table-cell office:value-type="float" office:value="664.3">
            <text:p>664,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519807C5</text:p>
          </table:table-cell>
          <table:table-cell office:value-type="string">
            <text:p>INTERVENTO DI RIPRISTINO E SOSTITUZIONE TUBO DI SCARICO CASA RESIDENZA ANZIAN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string">
            <text:p>19-04-2016</text:p>
          </table:table-cell>
          <table:table-cell office:value-type="string">
            <text:p>31-05-2016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619BD6AO</text:p>
          </table:table-cell>
          <table:table-cell office:value-type="string">
            <text:p>ACQUISTO ATTRAVERSO PORTALE ELETTRONICO MEPA DI CALZATURE ANTINFORTUNISTICHE NDA DESTINARE UTENTI SIL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2390369</text:p>
          </table:table-cell>
          <table:table-cell office:value-type="string">
            <text:p>GUAITOLI GIOVANNI E C.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41.7">
            <text:p>341,7</text:p>
          </table:table-cell>
          <table:table-cell office:value-type="float" office:value="0">
            <text:p>0</text:p>
          </table:table-cell>
          <table:table-cell office:value-type="string">
            <text:p>05-05-2016</text:p>
          </table:table-cell>
          <table:table-cell office:value-type="string">
            <text:p>31-05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71BC6AC3</text:p>
          </table:table-cell>
          <table:table-cell office:value-type="string">
            <text:p>FORNITURA PRODOTTI CARTARI MONOUSO PER IL CENTRO I PORTICI, LAB. CASPITA, SEDE AMMINISTRATIVA, CUCINA CRA VIGNOLA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2974560100</text:p>
          </table:table-cell>
          <table:table-cell office:value-type="string">
            <text:p>PAREDES ITALI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office:value-type="string">
            <text:p>27-10-2016</text:p>
          </table:table-cell>
          <table:table-cell office:value-type="string">
            <text:p>27-10-2019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81B29A17</text:p>
          </table:table-cell>
          <table:table-cell office:value-type="string">
            <text:p>Acquisizione attraverso portale elettronico ai sensi dell'art. 36 C.2 LETT A DLGS 50/2016 TRAMITE TRATTATIVA DIRETTA DI FORNITURA DI IMBRAGATURE PER SOLLEVATORE CASA RESIDENZA ANZIANI VIGNOLA <text:s/>CIG:Z881B29A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678140967</text:p>
          </table:table-cell>
          <table:table-cell office:value-type="string">
            <text:p>CAREMED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string">
            <text:p>21-09-2016</text:p>
          </table:table-cell>
          <table:table-cell office:value-type="string">
            <text:p>31-10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8E1B4D461</text:p>
          </table:table-cell>
          <table:table-cell office:value-type="string">
            <text:p>adesione convenzione consip noleggio 48 mesi n. 1 multifunzione colore presso la sede uffici via Libertà n. 823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472901000</text:p>
          </table:table-cell>
          <table:table-cell office:value-type="string">
            <text:p>CONVERGE S.P.A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656.32">
            <text:p>2656,32</text:p>
          </table:table-cell>
          <table:table-cell office:value-type="float" office:value="0">
            <text:p>0</text:p>
          </table:table-cell>
          <table:table-cell office:value-type="string">
            <text:p>23-09-2016</text:p>
          </table:table-cell>
          <table:table-cell office:value-type="string">
            <text:p>22-09-2020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9018B5B6C</text:p>
          </table:table-cell>
          <table:table-cell office:value-type="string">
            <text:p>AFFIDAMENTO MANUTENZIONE E RIPARAZIONE INTERVENTI DI IDRAULICA SERVIZI ASP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02680365</text:p>
          </table:table-cell>
          <table:table-cell office:value-type="string">
            <text:p>RD DI DE ANGELIS ROBERTO <text:s/>S.N.C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25-02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961A05DEE</text:p>
          </table:table-cell>
          <table:table-cell office:value-type="string">
            <text:p>ACQUISTO TRAMITE PORTALE ELETTRNICO MEPA DI SOFTWARE WINDOWS SERVER 2012 R2 STD PER PROGRAMMA CB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string">
            <text:p>25-05-2016</text:p>
          </table:table-cell>
          <table:table-cell office:value-type="string">
            <text:p>30-06-2016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9A190036D</text:p>
          </table:table-cell>
          <table:table-cell office:value-type="string">
            <text:p>RINNOVO LICENZE D'USO ANTIVIRUS FINO AL 14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03360367</text:p>
          </table:table-cell>
          <table:table-cell office:value-type="string">
            <text:p>MUTINA.NE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office:value-type="string">
            <text:p>15-03-2016</text:p>
          </table:table-cell>
          <table:table-cell office:value-type="string">
            <text:p>14-03-2017</text:p>
          </table:table-cell>
          <table:table-cell office:value-type="float" office:value="648">
            <text:p>64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9D1AEAED9</text:p>
          </table:table-cell>
          <table:table-cell office:value-type="string">
            <text:p>SERVIZIO DI MANUTENZIONE STRAORDINARIA <text:s/>E FORNITURA MATERIALI A FRONTE DI VERIFICHE SU APPARECCHIATURE SOCIO SANITARIE CASA RESIDENZA E CENTRO I PORTICI DI VIGNOLA ANNO 2016 CONTRATTO GOLD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51.69">
            <text:p>751,69</text:p>
          </table:table-cell>
          <table:table-cell office:value-type="float" office:value="0">
            <text:p>0</text:p>
          </table:table-cell>
          <table:table-cell office:value-type="string">
            <text:p>11-08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A11C6FA0F</text:p>
          </table:table-cell>
          <table:table-cell office:value-type="string">
            <text:p>ADESIONE CONVENZIONE INTERCENTE FORNITURA TONER LOTTO3 (MESI 36) 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0597900166</text:p>
          </table:table-cell>
          <table:table-cell office:value-type="string">
            <text:p>LA TECNICA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100">
            <text:p>10100</text:p>
          </table:table-cell>
          <table:table-cell office:value-type="float" office:value="0">
            <text:p>0</text:p>
          </table:table-cell>
          <table:table-cell office:value-type="string">
            <text:p>09-12-2016</text:p>
          </table:table-cell>
          <table:table-cell office:value-type="string">
            <text:p>11-11-2019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A51897CBB</text:p>
          </table:table-cell>
          <table:table-cell office:value-type="string">
            <text:p>PROLUNGAMENTO CONTRATTO DI ASSISTENZA E MANUTENZIONE DEL SOFTWARE GESTIONALE QLICK VIEW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210661207</text:p>
          </table:table-cell>
          <table:table-cell office:value-type="string">
            <text:p>ADVENIA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A51BFB730</text:p>
          </table:table-cell>
          <table:table-cell office:value-type="string">
            <text:p>AFFIDAMENTO FORNITURA DOCCETTA LAVAGGIO SYSTEM 2000 GRIGIA <text:s/>PE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503160011</text:p>
          </table:table-cell>
          <table:table-cell office:value-type="string">
            <text:p>ARJOHUNTLEIGH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7.25">
            <text:p>107,25</text:p>
          </table:table-cell>
          <table:table-cell office:value-type="float" office:value="0">
            <text:p>0</text:p>
          </table:table-cell>
          <table:table-cell office:value-type="string">
            <text:p>11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A91CCE02D</text:p>
          </table:table-cell>
          <table:table-cell office:value-type="string">
            <text:p>RINFRESCO IN OCCASIONE DELLA PRESENTAZIONE DEL LIBRO DI POESIE DEI RAGAZZI DEI PORTICI 6 DIC 201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855141204</text:p>
          </table:table-cell>
          <table:table-cell office:value-type="string">
            <text:p>RITM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24-11-2016</text:p>
          </table:table-cell>
          <table:table-cell office:value-type="string">
            <text:p>31-01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AC1929836</text:p>
          </table:table-cell>
          <table:table-cell office:value-type="string">
            <text:p>SERVIZIO POSTA PICK UP LIGHT PER IL RITIRO DELLA CORRISPONDENZA INVIATA DALL'AZIENDA FINO AL 31/03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01-04-2016</text:p>
          </table:table-cell>
          <table:table-cell office:value-type="string">
            <text:p>31-03-2017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B118D3705</text:p>
          </table:table-cell>
          <table:table-cell office:value-type="string">
            <text:p>SERVIZIO DI INVIO DENUNCIA ANNUALE RIFIUTI SANITARI ANNO 2015 E ASSISTENZA SISTR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6590361</text:p>
          </table:table-cell>
          <table:table-cell office:value-type="string">
            <text:p>ISO-STU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03-03-2016</text:p>
          </table:table-cell>
          <table:table-cell office:value-type="string">
            <text:p>30-04-2016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B31A96BBB</text:p>
          </table:table-cell>
          <table:table-cell office:value-type="string">
            <text:p>ADESIONE ALLA CONVENZIONE CONSIP PER LA FORNITURA DEL SERVIZIO SOSTITUTIVO DI MENSA, MEDIANTE BUONI PASTP CARTACEI <text:s/>BP7 LOTTO 2</text:p>
            <text:p/>
          </table:table-cell>
          <table:table-cell office:value-type="string">
            <text:p>26</text:p>
          </table:table-cell>
          <table:table-cell office:value-type="string">
            <text:p>Affid. diretto in adesione ad accordo quadro/convenzione</text:p>
          </table:table-cell>
          <table:table-cell office:value-type="string">
            <text:p>03543000370</text:p>
          </table:table-cell>
          <table:table-cell office:value-type="string">
            <text:p>DAY RISTOSERVICE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8764.44">
            <text:p>38764,44</text:p>
          </table:table-cell>
          <table:table-cell office:value-type="float" office:value="0">
            <text:p>0</text:p>
          </table:table-cell>
          <table:table-cell office:value-type="string">
            <text:p>12-07-2016</text:p>
          </table:table-cell>
          <table:table-cell office:value-type="string">
            <text:p>11-07-2018</text:p>
          </table:table-cell>
          <table:table-cell office:value-type="float" office:value="1988">
            <text:p>198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B71C78555</text:p>
          </table:table-cell>
          <table:table-cell office:value-type="string">
            <text:p>INCARICO PROFESSIONALE PER LA REDAZIONE DELLA PRATICA DI PREVENZIONE INCENDIRELATIVA ALLA COMPARTIMENTAZIONE DEL VANO SCALA PRINCIPALE DELLA CASA RESIDENZA PER ANZIANI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CRDDNL65D17F257K</text:p>
          </table:table-cell>
          <table:table-cell office:value-type="string">
            <text:p>CREDI DANIE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12-12-2016</text:p>
          </table:table-cell>
          <table:table-cell office:value-type="string">
            <text:p>30-04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BB1B57F58</text:p>
          </table:table-cell>
          <table:table-cell office:value-type="string">
            <text:p>ACQUISTO URGENTE DI N. 1 REGISTRATORE DI CASSA PER IL LABORATORIO CASPIT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string">
            <text:p>27-09-2016</text:p>
          </table:table-cell>
          <table:table-cell office:value-type="string">
            <text:p>31-10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BF1B98AD1</text:p>
          </table:table-cell>
          <table:table-cell office:value-type="string">
            <text:p>AFFIDAMENTO DEL SERVIZIO DI NOLEGGIO ESTINTORI E BOMBOLA GPL PER PROVA PARATICA CORSO ANTINCENDIO ALTO RISCHIO ORGANIZZATO DAL COMANDO DEI VIGILI DEL FUOCO DI MODEN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963230368</text:p>
          </table:table-cell>
          <table:table-cell office:value-type="string">
            <text:p>FAM ANTINCEND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21C2046C</text:p>
          </table:table-cell>
          <table:table-cell office:value-type="string">
            <text:p>ACQUISTO DI N. 1 FAX PER CUCINA CASA RESIDENZA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07980363</text:p>
          </table:table-cell>
          <table:table-cell office:value-type="string">
            <text:p>SOLA OSCAR &amp; C <text:s/>S.R.L.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string">
            <text:p>25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318A288E</text:p>
          </table:table-cell>
          <table:table-cell office:value-type="string">
            <text:p>PROLUNGAMENTO CONTRATTO CANONE SOFTWARE CONTABILITA'CGWEB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53700368</text:p>
          </table:table-cell>
          <table:table-cell office:value-type="string">
            <text:p>MEDIASOFT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31ABCDF9</text:p>
          </table:table-cell>
          <table:table-cell office:value-type="string">
            <text:p>AFFIDAMENTO TRAMITE STIPULA RDO PER FORNITURA CANCELLERIA UFFICI E SERVIZI ASP </text:p>
            <text:p/>
          </table:table-cell>
          <table:table-cell office:value-type="string">
            <text:p>08</text:p>
          </table:table-cell>
          <table:table-cell office:value-type="string">
            <text:p>Affid. in economia - cottimo fiduciario</text:p>
          </table:table-cell>
          <table:table-cell office:value-type="string">
            <text:p>00960900371</text:p>
          </table:table-cell>
          <table:table-cell office:value-type="string">
            <text:p>BIAGINI F.LLI SRL</text:p>
          </table:table-cell>
          <table:table-cell office:value-type="string">
            <text:p>s</text:p>
          </table:table-cell>
          <table:table-cell office:value-type="string">
            <text:p>11582010150</text:p>
          </table:table-cell>
          <table:table-cell office:value-type="string">
            <text:p>LYRECO ITALIA SRL</text:p>
          </table:table-cell>
          <table:table-cell/>
          <table:table-cell office:value-type="string">
            <text:p>03274460371</text:p>
          </table:table-cell>
          <table:table-cell office:value-type="string">
            <text:p>PUNTO CART SRL</text:p>
          </table:table-cell>
          <table:table-cell table:number-columns-repeated="13"/>
          <table:table-cell office:value-type="float" office:value="665.95">
            <text:p>665,95</text:p>
          </table:table-cell>
          <table:table-cell office:value-type="float" office:value="0">
            <text:p>0</text:p>
          </table:table-cell>
          <table:table-cell office:value-type="string">
            <text:p>23-08-2016</text:p>
          </table:table-cell>
          <table:table-cell office:value-type="string">
            <text:p>30-09-2016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5184461D</text:p>
          </table:table-cell>
          <table:table-cell office:value-type="string">
            <text:p>PROLUNGAMENTO CONTRATTO PER LA FORNITURA MATERIALE VARIO PER ATTIVITA' CENTRO I PORTICI LABORATORIO CASPITA E CRA DI VIGNOLA ANNO 2016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33120369</text:p>
          </table:table-cell>
          <table:table-cell office:value-type="string">
            <text:p>TOSCHI LEGNAM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428.51">
            <text:p>428,51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61C14554</text:p>
          </table:table-cell>
          <table:table-cell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table:number-columns-repeated="19"/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string">
            <text:p>17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719DA15B</text:p>
          </table:table-cell>
          <table:table-cell office:value-type="string">
            <text:p>AFFIDAMENTO FORNITURA CAMICI DA LAVORO PER LABORATORIO CASPITA DI VIGNOLA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054090376</text:p>
          </table:table-cell>
          <table:table-cell office:value-type="string">
            <text:p>COTONIERA FACCHINI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string">
            <text:p>12-05-2016</text:p>
          </table:table-cell>
          <table:table-cell office:value-type="string">
            <text:p>30-06-2016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91A9A5A0</text:p>
          </table:table-cell>
          <table:table-cell office:value-type="string">
            <text:p>INTERVENTO URGENTE DI IMPERMIABILIZZAZIONE TETTO DELLA CASA RESIDENZA E CENTRO DIURNO ANZIANI DI VIGNOLA LIQUIDAZIONE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512080361</text:p>
          </table:table-cell>
          <table:table-cell office:value-type="string">
            <text:p>DECANTI SRL IMPRESA EDIL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office:value-type="string">
            <text:p>13-06-2016</text:p>
          </table:table-cell>
          <table:table-cell office:value-type="string">
            <text:p>31-08-2016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CC18D7FFD</text:p>
          </table:table-cell>
          <table:table-cell office:value-type="string">
            <text:p>PROLUNGAMENTO CONTRATTO CANONE CONNESSIONE ADSL2 OFFICE SEDI ASP <text:s/>01/03/2016 - 28/02/2017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5646921006</text:p>
          </table:table-cell>
          <table:table-cell office:value-type="string">
            <text:p>MC LINK SPA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string">
            <text:p>01-03-2016</text:p>
          </table:table-cell>
          <table:table-cell office:value-type="string">
            <text:p>28-02-2017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D6183BD82</text:p>
          </table:table-cell>
          <table:table-cell office:value-type="string">
            <text:p>AFFIDAMENTO FORNITURA DI RICAMBI PER MANUTENZIONE LETTI CASA RESIDENZA ANZIANI DI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3271201</text:p>
          </table:table-cell>
          <table:table-cell office:value-type="string">
            <text:p>POLLUTION HOSPIT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48.36">
            <text:p>648,36</text:p>
          </table:table-cell>
          <table:table-cell office:value-type="float" office:value="0">
            <text:p>0</text:p>
          </table:table-cell>
          <table:table-cell office:value-type="string">
            <text:p>28-01-2016</text:p>
          </table:table-cell>
          <table:table-cell office:value-type="string">
            <text:p>29-02-2016</text:p>
          </table:table-cell>
          <table:table-cell office:value-type="float" office:value="628.36">
            <text:p>628,36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D818B99F8</text:p>
          </table:table-cell>
          <table:table-cell office:value-type="string">
            <text:p>AFFIDAMENTO DI INCARICO ALL?AVVOCATO MATILDE PALMIERI PER <text:s/>CONSULENZA LEGALE E ASSISTENZA <text:s/>CONSAPI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PLMMLD46R57H794I</text:p>
          </table:table-cell>
          <table:table-cell office:value-type="string">
            <text:p>PALMIERI MATILD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3740.8">
            <text:p>3740,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DB1BEE14B</text:p>
          </table:table-cell>
          <table:table-cell office:value-type="string">
            <text:p>FORNITURA TRAMITE MERCATO ELETTRONICO ATTRAVERSO ODA <text:s/>DI ANTICALCARE PER LAVAPADELLE ATOR CR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719270239</text:p>
          </table:table-cell>
          <table:table-cell office:value-type="string">
            <text:p>AT O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36.5">
            <text:p>236,5</text:p>
          </table:table-cell>
          <table:table-cell office:value-type="float" office:value="0">
            <text:p>0</text:p>
          </table:table-cell>
          <table:table-cell office:value-type="string">
            <text:p>09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DF18529BA</text:p>
          </table:table-cell>
          <table:table-cell office:value-type="string">
            <text:p>AFFIDAMENTO FORNITURA BLOCCHI BUONO ACQUISTO PER SERVIZI ASP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259030369</text:p>
          </table:table-cell>
          <table:table-cell office:value-type="string">
            <text:p>TIPOGRAFIA VIGNOLES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29-02-2016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E01A6CE6F</text:p>
          </table:table-cell>
          <table:table-cell office:value-type="string">
            <text:p>CORSI NUOTO UTENTI CENTRO I PORTICI VIGNOLA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073320364</text:p>
          </table:table-cell>
          <table:table-cell office:value-type="string">
            <text:p>CIRCOLO POLIVALENTE OLIMPIA VIGN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string">
            <text:p>27-06-2016</text:p>
          </table:table-cell>
          <table:table-cell office:value-type="string">
            <text:p>30-07-2016</text:p>
          </table:table-cell>
          <table:table-cell office:value-type="float" office:value="688.53">
            <text:p>688,53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21853E25</text:p>
          </table:table-cell>
          <table:table-cell office:value-type="string">
            <text:p>PROLUNGAMENTO CONTRATTO SERVIZIO noleggio sistema you touch ANNO 2016 + INTEGRAZIONE PER ACQUISTO NR. 4 <text:s/>SMARPHONE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959220405</text:p>
          </table:table-cell>
          <table:table-cell office:value-type="string">
            <text:p>IDVEN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67">
            <text:p>2267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1578">
            <text:p>1578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2189B369</text:p>
          </table:table-cell>
          <table:table-cell office:value-type="string">
            <text:p>ACQUISTO TRAMITE ODA MEPA ARREDI UFFICIO E ARCHIVIO SEDE ASP P VIA LIBERTA' 823 VIGNOL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95130363</text:p>
          </table:table-cell>
          <table:table-cell office:value-type="string">
            <text:p>ARDUINI ARREDAMENTI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818.9">
            <text:p>2818,9</text:p>
          </table:table-cell>
          <table:table-cell office:value-type="float" office:value="0">
            <text:p>0</text:p>
          </table:table-cell>
          <table:table-cell office:value-type="string">
            <text:p>19-02-2016</text:p>
          </table:table-cell>
          <table:table-cell office:value-type="string">
            <text:p>31-03-2016</text:p>
          </table:table-cell>
          <table:table-cell office:value-type="float" office:value="2818.9">
            <text:p>2818,9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31B2BD67</text:p>
          </table:table-cell>
          <table:table-cell office:value-type="string">
            <text:p>AFFIDAMENTO FORNITURA ACCESSORI AUSILI PER L'ASPIRAZIONE CASA RESIDENZA ANZIANI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0831011200</text:p>
          </table:table-cell>
          <table:table-cell office:value-type="string">
            <text:p>CER MEDICAL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330.35">
            <text:p>330,35</text:p>
          </table:table-cell>
          <table:table-cell office:value-type="float" office:value="0">
            <text:p>0</text:p>
          </table:table-cell>
          <table:table-cell office:value-type="string">
            <text:p>14-09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918998DD</text:p>
          </table:table-cell>
          <table:table-cell office:value-type="string">
            <text:p>PROLUNGAMENTO CONTRATTO ASSISTENZA MANUTENZIONE SOFWARE GESTIONALE ABC ANNO 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118260379</text:p>
          </table:table-cell>
          <table:table-cell office:value-type="string">
            <text:p>MARGOTTA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string">
            <text:p>01-01-2016</text:p>
          </table:table-cell>
          <table:table-cell office:value-type="string">
            <text:p>31-12-2016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A1854F02</text:p>
          </table:table-cell>
          <table:table-cell office:value-type="string">
            <text:p>AFFIDAMENTO FORNITURA CUSCINI SILICONE ANTIDECUBITO <text:s/>PER CASA RESIDENZA ANZIANI DI VIGNOLA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3066740360</text:p>
          </table:table-cell>
          <table:table-cell office:value-type="string">
            <text:p>SANITEK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02-02-2016</text:p>
          </table:table-cell>
          <table:table-cell office:value-type="string">
            <text:p>31-03-2016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A19C605F</text:p>
          </table:table-cell>
          <table:table-cell office:value-type="string">
            <text:p>PROLUNGAMENTO CONTRATTO DI INCARICO DI RESPONSABILE DEL SERVIZIO DI PREVENZIONE E <text:s/>PROTEZIONE AL 31/12/2016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BCCGPP53S25B787N</text:p>
          </table:table-cell>
          <table:table-cell office:value-type="string">
            <text:p>BUCCHERI GIUSEPPE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4560">
            <text:p>4560</text:p>
          </table:table-cell>
          <table:table-cell office:value-type="float" office:value="0">
            <text:p>0</text:p>
          </table:table-cell>
          <table:table-cell office:value-type="string">
            <text:p>01-05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D19210C7</text:p>
          </table:table-cell>
          <table:table-cell office:value-type="string">
            <text:p>AFFIDAMENTO DELLA FORNITURA DI ATTREZZATURE INFORMATICHE PER UFFICI E SERVIZI ASP TRAMITE RDO MEPA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328230368</text:p>
          </table:table-cell>
          <table:table-cell office:value-type="string">
            <text:p>AITEC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office:value-type="string">
            <text:p>05-04-2016</text:p>
          </table:table-cell>
          <table:table-cell office:value-type="string">
            <text:p>30-04-2016</text:p>
          </table:table-cell>
          <table:table-cell office:value-type="float" office:value="2249.5">
            <text:p>2249,5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3">
          <table:table-cell office:value-type="float" office:value="2016">
            <text:p>2016</text:p>
          </table:table-cell>
          <table:table-cell office:value-type="string">
            <text:p>ZED1BB71C3</text:p>
          </table:table-cell>
          <table:table-cell office:value-type="string">
            <text:p>AFFIDAMENTO FORNITURA RICAMBI PER CARRELLI SPORCO PULITO CASA RESIDENZA ANZIANI VIGNOLA(MOD. KARREL)TRAMITE TRATTATIVA DIRETTA MEPA </text:p>
            <text:p/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672850357</text:p>
          </table:table-cell>
          <table:table-cell office:value-type="string">
            <text:p>KARREL HEALTH SOLUTIONS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709.72">
            <text:p>709,72</text:p>
          </table:table-cell>
          <table:table-cell office:value-type="float" office:value="0">
            <text:p>0</text:p>
          </table:table-cell>
          <table:table-cell office:value-type="string">
            <text:p>08-1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EE1AE7252</text:p>
          </table:table-cell>
          <table:table-cell office:value-type="string">
            <text:p>AFFIDAMENTO LAVORI DA FABBRO PER SALDATURE CARRELLI ACCIAIO INOX PER CASA RESIDENZA FORNITURA PORTE CHIUDICANCELLO PER SEDE ASP .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875610368</text:p>
          </table:table-cell>
          <table:table-cell office:value-type="string">
            <text:p>MORANDI WAINER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string">
            <text:p>09-08-2016</text:p>
          </table:table-cell>
          <table:table-cell office:value-type="string">
            <text:p>30-09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F21B983F9</text:p>
          </table:table-cell>
          <table:table-cell office:value-type="string">
            <text:p>AFFIDAMENTO MESSA IN SICUREZZA AUTOMATISMO CANCELLO SCORREVOLE FAAC MOD 746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1920650361</text:p>
          </table:table-cell>
          <table:table-cell office:value-type="string">
            <text:p>ELETTRO 90 SNC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office:value-type="string">
            <text:p>14-10-2016</text:p>
          </table:table-cell>
          <table:table-cell office:value-type="string">
            <text:p>31-12-2017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ZF518457F4</text:p>
          </table:table-cell>
          <table:table-cell office:value-type="string">
            <text:p>AFFIDAMENTO MANUTENZIONE STRAORDINARIA EXTRA CANONE IN RIFERIMENTO A <text:s/>RDO MEPA DEL SERVIZIO CONDUZIONE ORDIANRIA DEGLI IMPIANTI ELEVATORI PRESSO LA CASA RESIDENZA ANZIANI E LA SEDE AMMINISTRATIVA ASP VIGNOLA</text:p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4048220372</text:p>
          </table:table-cell>
          <table:table-cell office:value-type="string">
            <text:p>BBF <text:s/>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string">
            <text:p>29-01-2016</text:p>
          </table:table-cell>
          <table:table-cell office:value-type="string">
            <text:p>31-12-2016</text:p>
          </table:table-cell>
          <table:table-cell table:number-columns-repeated="2" office:value-type="float" office:value="0">
            <text:p>0</text:p>
          </table:table-cell>
          <table:table-cell table:number-columns-repeated="224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ZF61AB12B9</text:p>
          </table:table-cell>
          <table:table-cell office:value-type="string">
            <text:p>EFFETTUAZIONE DEGLI ESAMI DI LABORATORIO E VISITE SPECIALISTICHE RIENTRANTI NEGLI ADEMPIMENTI AFFERENTI LA SORVEGLIANZA SANITARIA, AI SENSI DEL D.LGS 9 APRILE 2008, N. 81 E SS.MM.II. </text:p>
            <text:p/>
          </table:table-cell>
          <table:table-cell office:value-type="string">
            <text:p>23</text:p>
          </table:table-cell>
          <table:table-cell office:value-type="string">
            <text:p>Affid. in economia - affidamento diretto</text:p>
          </table:table-cell>
          <table:table-cell office:value-type="string">
            <text:p>02245470360</text:p>
          </table:table-cell>
          <table:table-cell office:value-type="string">
            <text:p>CROMATON LABORATORIO SRL</text:p>
          </table:table-cell>
          <table:table-cell office:value-type="string">
            <text:p>s</text:p>
          </table:table-cell>
          <table:table-cell table:number-columns-repeated="18"/>
          <table:table-cell office:value-type="float" office:value="21600">
            <text:p>21600</text:p>
          </table:table-cell>
          <table:table-cell office:value-type="float" office:value="0">
            <text:p>0</text:p>
          </table:table-cell>
          <table:table-cell office:value-type="string">
            <text:p>01-07-2016</text:p>
          </table:table-cell>
          <table:table-cell office:value-type="string">
            <text:p>30-06-2018</text:p>
          </table:table-cell>
          <table:table-cell office:value-type="float" office:value="203.4">
            <text:p>203,4</text:p>
          </table:table-cell>
          <table:table-cell office:value-type="float" office:value="0">
            <text:p>0</text:p>
          </table:table-cell>
          <table:table-cell table:number-columns-repeated="224"/>
        </table:table-row>
        <table:table-row table:style-name="ro1" table:number-rows-repeated="10481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30/01/2017</text:date>, <text:time>12.0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cp_20__28_8_29_" style:display-name="PageStyle_avcp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genia Picchioni</meta:initial-creator>
    <meta:creation-date>2017-01-30T12:06:32</meta:creation-date>
    <dc:creator>utente</dc:creator>
    <dc:date>2017-01-30T12:06:32</dc:date>
    <meta:document-statistic meta:table-count="1" meta:cell-count="6493" meta:object-count="0"/>
    <meta:generator>OpenOffice/4.1.2$Win32 OpenOffice.org_project/412m3$Build-9782</meta:generator>
  </office:meta>
</office:document-meta>
</file>