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</style:style>
    <style:style style:name="P24" style:parent-style-name="Paragrafoelenco" style:family="paragraph">
      <style:paragraph-properties fo:margin-bottom="0.0833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2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7" style:parent-style-name="Paragrafoelenco" style:family="paragraph">
      <style:paragraph-properties fo:margin-bottom="0.0833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8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9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30" style:parent-style-name="Car.predefinitoparagrafo" style:family="text">
      <style:text-properties style:font-name-complex="Times New Roman" fo:font-style="italic" style:font-style-asian="italic" fo:color="#000000" fo:font-size="11.5pt" style:font-size-asian="11.5pt" style:font-size-complex="11.5pt"/>
    </style:style>
    <style:style style:name="T31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32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33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34" style:parent-style-name="Paragrafoelenco" style:family="paragraph">
      <style:paragraph-properties fo:margin-bottom="0.0833in" fo:margin-left="0in" fo:text-indent="0in">
        <style:tab-stops/>
      </style:paragraph-properties>
    </style:style>
    <style:style style:name="T35" style:parent-style-name="Car.predefinitoparagrafo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3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8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39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40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4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4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43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44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45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46" style:parent-style-name="Default" style:family="paragraph">
      <style:text-properties style:font-name-asian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8" style:parent-style-name="Default" style:family="paragraph">
      <style:paragraph-properties fo:text-align="justify" fo:margin-bottom="0.0833in"/>
      <style:text-properties style:font-name-asian="Times New Roman" fo:font-size="11.5pt" style:font-size-asian="11.5pt" style:font-size-complex="11.5pt"/>
    </style:style>
    <style:style style:name="P49" style:parent-style-name="Paragrafoelenco" style:list-style-name="LFO2" style:family="paragraph">
      <style:paragraph-properties fo:margin-left="0.1972in" fo:text-indent="-0.1972in">
        <style:tab-stops/>
      </style:paragraph-properties>
    </style:style>
    <style:style style:name="T50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51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52" style:parent-style-name="Car.predefinitoparagrafo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53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54" style:parent-style-name="Car.predefinitoparagrafo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55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56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57" style:parent-style-name="Car.predefinitoparagrafo" style:family="text">
      <style:text-properties style:font-name-complex="Times New Roman" fo:font-style="italic" style:font-style-asian="italic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-complex="Times New Roman" fo:font-style="italic" style:font-style-asian="italic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-complex="Times New Roman"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61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62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63" style:parent-style-name="Paragrafoelenco" style:list-style-name="LFO3" style:family="paragraph">
      <style:paragraph-properties fo:margin-bottom="0.0833in" fo:line-height="115%"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65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66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67" style:parent-style-name="Car.predefinitoparagrafo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68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69" style:parent-style-name="Car.predefinitoparagrafo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70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71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72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73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74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75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76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77" style:parent-style-name="Paragrafoelenco" style:list-style-name="LFO3" style:family="paragraph">
      <style:paragraph-properties fo:margin-bottom="0.0833in" fo:line-height="115%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79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80" style:parent-style-name="Car.predefinitoparagrafo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81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82" style:parent-style-name="Car.predefinitoparagrafo" style:family="text">
      <style:text-properties style:font-name-complex="Times New Roman" fo:font-style="italic" style:font-style-asian="italic" fo:color="#000000" fo:font-size="11.5pt" style:font-size-asian="11.5pt" style:font-size-complex="11.5pt"/>
    </style:style>
    <style:style style:name="T83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 style:language-asian="it" style:country-asian="IT"/>
    </style:style>
    <style:style style:name="T84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style:font-name-complex="Times New Roman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87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88" style:parent-style-name="Paragrafoelenco" style:list-style-name="LFO3" style:family="paragraph">
      <style:paragraph-properties fo:margin-bottom="0.0833in" fo:line-height="115%" fo:margin-left="0.1972in" fo:text-indent="-0.1972in">
        <style:tab-stops/>
      </style:paragraph-properties>
    </style:style>
    <style:style style:name="T89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90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91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92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93" style:parent-style-name="Car.predefinitoparagrafo" style:family="text">
      <style:text-properties style:font-name-complex="Times New Roman" fo:color="#000000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-complex="Times New Roman" fo:color="#000000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-complex="Times New Roman" fo:color="#000000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-complex="Times New Roman" fo:color="#000000" fo:font-size="11pt" style:font-size-asian="11pt" style:font-size-complex="11pt" style:language-asian="it" style:country-asian="IT"/>
    </style:style>
    <style:style style:name="P97" style:parent-style-name="Paragrafoelenco" style:family="paragraph">
      <style:paragraph-properties fo:margin-bottom="0.0833in" fo:line-height="115%" fo:margin-left="0.1972in" fo:text-indent="0in">
        <style:tab-stops/>
      </style:paragraph-properties>
    </style:style>
    <style:style style:name="T98" style:parent-style-name="Car.predefinitoparagrafo" style:family="text">
      <style:text-properties style:font-name-complex="Times New Roman" fo:color="#000000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100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101" style:parent-style-name="Car.predefinitoparagrafo" style:family="text">
      <style:text-properties style:font-name-complex="Times New Roman" fo:font-style="italic" style:font-style-asian="italic" fo:color="#000000" fo:font-size="11.5pt" style:font-size-asian="11.5pt" style:font-size-complex="11.5pt"/>
    </style:style>
    <style:style style:name="T102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103" style:parent-style-name="Car.predefinitoparagrafo" style:family="text">
      <style:text-properties style:font-name-complex="Times New Roman" fo:font-style="italic" style:font-style-asian="italic" fo:color="#000000" fo:font-size="11.5pt" style:font-size-asian="11.5pt" style:font-size-complex="11.5pt"/>
    </style:style>
    <style:style style:name="T104" style:parent-style-name="Car.predefinitoparagrafo" style:family="text">
      <style:text-properties style:font-name-complex="Times New Roman" fo:color="#FF0000" fo:font-size="11pt" style:font-size-asian="11pt" style:font-size-complex="11pt" style:language-asian="it" style:country-asian="IT"/>
    </style:style>
    <style:style style:name="T105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106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107" style:parent-style-name="NormaleWeb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109" style:parent-style-name="Default" style:family="paragraph">
      <style:paragraph-properties fo:text-align="justify"/>
      <style:text-properties style:font-name-asian="Times New Roman" fo:font-size="11.5pt" style:font-size-asian="11.5pt" style:font-size-complex="11.5pt"/>
    </style:style>
    <style:style style:name="T11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11" style:parent-style-name="NormaleWeb" style:family="paragraph">
      <style:paragraph-properties fo:margin-bottom="0in" fo:line-height="115%"/>
    </style:style>
    <style:style style:name="T11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4" style:parent-style-name="Default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5" style:parent-style-name="Default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6" style:parent-style-name="Default" style:family="paragraph">
      <style:paragraph-properties fo:text-align="justify" fo:line-height="115%"/>
    </style:style>
    <style:style style:name="T117" style:parent-style-name="Car.predefinitoparagrafo" style:family="text">
      <style:text-properties style:font-name-asian="Times New Roman" fo:font-size="11pt" style:font-size-asian="11pt" style:font-size-complex="11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fo:margin-top="0.0833in" fo:margin-bottom="0in"/>
      <style:text-properties style:font-name-complex="Times New Roman" fo:font-size="11pt" style:font-size-asian="11pt" style:font-size-complex="11pt"/>
    </style:style>
    <style:style style:name="P121" style:parent-style-name="Normale" style:family="paragraph">
      <style:paragraph-properties fo:text-align="center" fo:margin-bottom="0.1666in"/>
    </style:style>
    <style:style style:name="T122" style:parent-style-name="Car.predefinitoparagrafo" style:family="text">
      <style:text-properties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Titolo">NUCLEO DI VALUTAZIONE</text:p>
      <text:p text:style-name="Titolo">Scheda di sintesi sulla rilevazione del Nucleo di Valutazione</text:p>
      <text:p text:style-name="Normale"/>
      <text:p text:style-name="P24">Data di svolgimento della rilevazione</text:p>
      <text:p text:style-name="P25">La rilevazione si è svolta in data 22/02/2016</text:p>
      <text:p text:style-name="P26"/>
      <text:p text:style-name="P27">Estensione della<text:s/>rilevazione (nel caso di amministrazioni con uffici periferici, articolazioni organizzative autonome e Corpi )</text:p>
      <text:p text:style-name="P28"><text:span text:style-name="T29">L'ASP “</text:span><text:span text:style-name="T30">Giorgio Gasparini</text:span><text:span text:style-name="T31">” non presenta articolazioni o uffici periferici nel senso indicato nei provvedimenti dell’ANAC. <text:s/>Come previsto dall’alle</text:span><text:span text:style-name="T32">gato <text:s/>alla delibera ANAC n. 43/2016, il Nucleo di Valutazione non ha proceduto quindi a compilare il foglio n. 2 della Griglia di rilevazione di cui alla stessa delibera. <text:s/></text:span></text:p>
      <text:p text:style-name="P33"/>
      <text:p text:style-name="P34"><text:span text:style-name="T35">Procedure e modalità seguite per la rilevazione</text:span></text:p>
      <text:p text:style-name="P36">Per condurre la rilevazione sono state seguite le seguenti modalità:</text:p>
      <text:p text:style-name="P37"><text:span text:style-name="T38">verifica sul sito istituzionale dei dati pubblicati attraverso l’utilizzo di supporti informatici, tramite:</text:span></text:p>
      <text:p text:style-name="P39"><text:span text:style-name="T40"><text:s/>- consultazione delle singole sotto-sezioni;</text:span></text:p>
      <text:p text:style-name="P41">- <text:s/>colloquio con il Responsabile della trasparenza;</text:p>
      <text:p text:style-name="P42">- verifica dell’attività svolta dal Responsabile della trasparenza e dei provvedimenti assunti per l’adempimento degli obblighi di trasparenza.</text:p>
      <text:p text:style-name="P43"><text:span text:style-name="T44">La verifica in particolare è stata effettuata tramite ispezione diretta sul sito dell'amministrazione riscontrando i singoli el</text:span><text:span text:style-name="T45">ementi richiesti e confrontandosi con l'amministrazione sulle parti mancanti e sulle possibili modalità di miglioramento futuro delle informazioni date.</text:span></text:p>
      <text:p text:style-name="P46"/>
      <text:p text:style-name="P47">Aspetti critici riscontrati nel corso della rilevazione</text:p>
      <text:p text:style-name="P48">Il Nucleo di Valutazione ha rilevato le<text:s/>seguenti criticità:</text:p>
      <text:list text:style-name="LFO2" text:continue-numbering="true">
        <text:list-item>
          <text:p text:style-name="P49"><text:span text:style-name="T50">nella sottosezione di primo livello “</text:span><text:span text:style-name="T51">Organizzazione</text:span><text:span text:style-name="T52">”</text:span><text:span text:style-name="T53">, sottosezione di secondo livello<text:s/></text:span><text:span text:style-name="T54">“</text:span><text:span text:style-name="T55">Organi di indirizzo polito-amministrativo</text:span><text:span text:style-name="T56">” i dati richiesti sono presenti. Non è stato pubblicato il solo dato relativo agli “</text:span><text:span text:style-name="T57">Importi di viaggi di<text:s/></text:span><text:span text:style-name="T58">servizio e missioni pagati con fondi pubblici</text:span><text:span text:style-name="T59">” dell’Amministratore Unico <text:s/>in<text:s/></text:span><text:span text:style-name="T60">quanto la richiesta di rimborso spese da parte dello stesso è stata presentata all’Ufficio competente nel corrente mese di febbraio 2016 con riferimento alle spese di cui trattasi</text:span><text:span text:style-name="T61"><text:s/>sostenute nell'anno 2015. L'importo non è stato ancora liquidato. Verrà pubblicato all'atto dell'avvenuta liquidazione. E’ regolarmente pubblicato il dato con riferimento ai rimborsi effettuati nel corso dell’anno 2015 ai componenti l’ex. Consiglio di Amm</text:span><text:span text:style-name="T62">inistrazione (ora Amministratore Unico a far data dal 24 marzo 2015).</text:span></text:p>
        </text:list-item>
      </text:list>
      <text:list text:style-name="LFO3" text:continue-numbering="true">
        <text:list-item>
          <text:p text:style-name="P63"><text:span text:style-name="T64">nella sottosezione di primo livello “</text:span><text:span text:style-name="T65">Organizzazione</text:span><text:span text:style-name="T66">”, sottosezione di secondo livello<text:s/></text:span><text:span text:style-name="T67">“</text:span><text:span text:style-name="T68">Organi di indirizzo politico-amministrativo</text:span><text:span text:style-name="T69">”</text:span><text:span text:style-name="T70"><text:s/>risulta pubblicata la dichiarazione dell’Amministrator</text:span><text:span text:style-name="T71">e Unico<text:s/></text:span><text:soft-page-break/><text:span text:style-name="T72">quale organo politico di gestione dell’Azienda, di cui <text:s/>all'art. 14, comma 1, lettera f) del D.Lgs.33/2013. In proposito si precisa che nel corso dell’anno 2014 l’Azienda aveva richiesto parere all’Autorità relativamente all’obbligo di specie per l</text:span><text:span text:style-name="T73">’Azienda di servizi ed ente di secondo/terzo livello. Inoltre l’Azienda è stata oggetto di provvedimenti approvati dal Comitato di Distretto della zona territoriale di Vignola che ne prevedeva a breve la possibile chiusura, con il conseguente rientro alla<text:s/></text:span><text:span text:style-name="T74">committenza (Unione Terre di Castelli) delle funzioni e della gestione dei servizi alla medesima affidati. Pur in assenza di ulteriori indirizzi circa il mantenimento dell’Azienda gli obblighi sono stati comunque rispettati procedendo ad acquisire le infor</text:span><text:span text:style-name="T75">mazioni ed i dati di cui all’art. 14 comma 1, lettera f) del D. Lgs. 33/2013. Non è stata pubblicata copia dell’ultima dichiarazione dei redditi. La stessa sarà recuperata e pubblicata entro il primo semestre 2016. Essendo la prima dichiarazione acquisita,</text:span><text:span text:style-name="T76"><text:s/>non sono state richieste l’attestazione e la dichiarazione di cui al punto 4 e 5 relativamente alle variazioni.</text:span></text:p>
        </text:list-item>
        <text:list-item>
          <text:p text:style-name="P77"><text:span text:style-name="T78">nella sottosezione di primo livello “</text:span><text:span text:style-name="T79">Consulenti e collaboratori</text:span><text:span text:style-name="T80">”</text:span><text:span text:style-name="T81"><text:s/>relativamente alle “</text:span><text:span text:style-name="T82">a</text:span><text:span text:style-name="T83">ttestazioni dell'avvenuta verifica dell'insussistenza di<text:s/></text:span><text:span text:style-name="T84">situazioni, anche potenziali, di conflitto di interesse</text:span><text:span text:style-name="T85">”, <text:s/>l’Azienda ha predisposto apposita modulistica per le dichiarazioni e le avvenute verifiche. Le verifiche sono state effettuate per tutti gli incarichi con decorrenza secondo semestre 2015..<text:s/></text:span><text:span text:style-name="T86">Di dett</text:span><text:span text:style-name="T87">e verifiche ne è stato dato atto sulla tabella degli incarichi pubblicata. L'attestazione, predisposta a firma del Responsabile di Area e del procedimento, non è stata però pubblicata. L’Azienda provvederà quanto prima ad effettuarne la pubblicazione.</text:span></text:p>
        </text:list-item>
        <text:list-item>
          <text:p text:style-name="P88"><text:span text:style-name="T89">nell</text:span><text:span text:style-name="T90">a sottosezione di primo livello “</text:span><text:span text:style-name="T91">Bandi di gara e contratti</text:span><text:span text:style-name="T92">” i<text:s/></text:span><text:span text:style-name="T93">dati così come richiesti dalla norma sono tutti presenti e correttamente pubblicate le tabelle in formato ods e xml <text:s/>- debito informativo annuale – . Come criticità si rileva la non pubblicazion</text:span><text:span text:style-name="T94">e delle determine a contrarre, che l’Azienda non pubblica in quanto non previste nell’organizzazione delle attività e nei procedimenti di specie e le lettere invito delle procedure negoziate. Si rileva, in relazione alle lettere invito, che l’Azienda effet</text:span><text:span text:style-name="T95">tua gran parte dei procedimenti per l’acquisizione di beni e servizi in economia (non ha competenze in materia di lavori) <text:s/>avvalendosi del Mercato Elettronico. Non sono comunque stati emessi Avvisi <text:s/>e Bandi in quanto per le procedure complesse che non prev</text:span><text:span text:style-name="T96">edono l’acquisto tramite MEPA, adesioni a Convenzioni o procedure in economia, è attivo e vigente un accordo per la gestione “in service” di detta attività da parte dell’ufficio “gare e contratti” dell’Unione Terre di Castelli, ora C.U.G.<text:s/></text:span></text:p>
        </text:list-item>
      </text:list>
      <text:p text:style-name="P97"><text:span text:style-name="T98">Alcune</text:span><text:span text:style-name="T99"><text:s/>altre inf</text:span><text:span text:style-name="T100">ormazioni (“</text:span><text:span text:style-name="T101">Procedura di scelta del contraente</text:span><text:span text:style-name="T102">“ e “</text:span><text:span text:style-name="T103">Elenco degli operatori invitati a presentare offerte/Numero di offerenti che hanno partecipato al procedimento”)<text:s/></text:span><text:span text:style-name="T104"><text:s/></text:span><text:span text:style-name="T105">non sono presenti nella prima tabella a fronte sezione, ma nel file in formato tabellare OD</text:span><text:span text:style-name="T106">S riportato nella medesima pagina. I dati risultano aggiornati.</text:span></text:p>
      <text:p text:style-name="P107"><text:span text:style-name="T108">La carenza di qualche limitato dato verrà implementato in sede di aggiornamento della rilevazione o nei tempi sopra specificatamente indicati</text:span></text:p>
      <text:p text:style-name="P109"/>
      <text:p text:style-name="Normale"><text:span text:style-name="T110">Eventuale documentazione da allegare</text:span></text:p>
      <text:p text:style-name="P111"><text:span text:style-name="T112">Nessuna</text:span><text:bookmark-start text:name="_GoBack"/><text:span text:style-name="T113">.</text:span></text:p>
      <text:p text:style-name="P114"><text:bookmark-end text:name="_GoBack"/></text:p>
      <text:p text:style-name="P115">Vignola, 22.02.2016 <text:s text:c="82"/></text:p>
      <text:p text:style-name="P116"><text:span text:style-name="T117"><text:s text:c="118"/>p. <text:s/></text:span><text:span text:style-name="T118">Il<text:s/></text:span><text:span text:style-name="T119">Nucleo di Valutazione</text:span></text:p>
      <text:p text:style-name="P120"><text:s text:c="6"/><text:s text:c="124"/>f.to<text:s text:c="2"/>Il Presidente</text:p>
      <text:p text:style-name="P121"><text:span text:style-name="T122"><text:s text:c="116"/></text:span><text:span text:style-name="T123"><text:s text:c="4"/>Giovanni Sapi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="Arial Unicode MS" style:font-name-asian="Arial Unicode MS" style:font-name-complex="Arial Unicode MS" style:language-asian="it" style:country-asian="IT" fo:hyphenate="true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margin-bottom="0in" fo:margin-left="1.3743in" fo:margin-right="-0.1812in">
        <style:tab-stops/>
      </style:paragraph-properties>
    </style:style>
    <style:style style:name="T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" style:parent-style-name="Car.predefinitoparagrafo" style:family="text">
      <style:text-properties fo:font-weight="bold" style:font-weight-asian="bold" style:font-weight-complex="bold" style:font-style-complex="italic" fo:color="#000080" fo:font-size="11pt" style:font-size-asian="11pt" style:font-size-complex="11pt"/>
    </style:style>
    <style:style style:name="P5" style:parent-style-name="Normale" style:family="paragraph">
      <style:paragraph-properties fo:margin-bottom="0in" fo:margin-left="1.3743in" fo:margin-right="-0.1812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color="#000080" fo:font-size="11pt" style:font-size-asian="11pt" style:font-size-complex="11pt"/>
    </style:style>
    <style:style style:name="P8" style:parent-style-name="Normale" style:family="paragraph">
      <style:paragraph-properties fo:margin-left="1.375in" fo:margin-right="-0.1819in">
        <style:tab-stops/>
      </style:paragraph-properties>
      <style:text-properties fo:font-size="7pt" style:font-size-asian="7pt" style:font-size-complex="7pt"/>
    </style:style>
    <style:style style:name="P9" style:parent-style-name="Heading" style:family="paragraph">
      <style:text-properties style:language-asian="it" style:country-asian="IT"/>
    </style:style>
    <style:style style:name="P10" style:parent-style-name="Heading" style:family="paragraph">
      <style:text-properties fo:font-weight="bold" style:font-weight-asian="bold"/>
    </style:style>
    <style:style style:name="P11" style:parent-style-name="Normale" style:family="paragraph">
      <style:paragraph-properties fo:text-align="center" fo:margin-bottom="0in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 fo:margin-bottom="0in"/>
    </style:style>
    <style:style style:name="T16" style:parent-style-name="Car.predefinitoparagrafo" style:family="text">
      <style:text-properties fo:font-weight="bold" style:font-weight-asian="bold" style:font-weight-complex="bold" fo:color="#000080"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ollegamentoipertestuale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Picture 1" text:anchor-type="paragraph" svg:x="-0.25in" svg:y="-0.10625in" svg:width="1.5in" svg:height="1.18403in" style:rel-width="scale" style:rel-height="scale"><draw:image xlink:href="media/image1.png" xlink:type="simple" xlink:show="embed" xlink:actuate="onLoad"/><svg:desc>ASP</svg:desc></draw:frame></text:span><text:span text:style-name="T4">Azienda Pubblica di Servizi alla Persona</text:span></text:p>
        <text:p text:style-name="P5"><text:span text:style-name="T6">“Giorgio Gasparini” <text:s/></text:span><text:span text:style-name="T7">Vignola (MODENA)</text:span></text:p>
        <text:p text:style-name="P8">Enti Pubblici territoriali soci: Unione di Comuni Terre di Castelli e Comuni di Castelnuovo Rangone, Castelvetro di Modena, Guiglia, Marano sul Panaro, Montese, Savignano sul Panaro, Spilamberto, Vignola, Zocca.</text:p>
        <text:p text:style-name="P9"/>
        <text:p text:style-name="P10"><text:s text:c="112"/>Allegato 3 alla delibera n. 43/2016</text:p>
      </style:header>
      <style:footer>
        <text:p text:style-name="P11"><text:span text:style-name="T12">Sede</text:span><text:span text:style-name="T13">:<text:s/></text:span><text:span text:style-name="T14">Via Libertà, 823 - 41058 Vignola (MO) - Tel 059/77.05.211 <text:s/>Fax 059/77.05.200</text:span></text:p>
        <text:p text:style-name="P15"><text:span text:style-name="T16">C.F. e Part.IVA</text:span><text:span text:style-name="T17">:</text:span><text:span text:style-name="T18"><text:s/>03099960365 -<text:s/></text:span><text:a xlink:href="http://www.aspvignola.mo.it" office:target-frame-name="_top" xlink:show="replace"><text:span text:style-name="T19">www.aspvignola.mo.it</text:span></text:a><text:span text:style-name="T20"><text:s text:c="2"/>- <text:s/></text:span><text:a xlink:href="mailto:info@aspvignola.mo.it" office:target-frame-name="_top" xlink:show="replace"><text:span text:style-name="T21">info@aspvignola.mo.it</text:span></text:a><text:span text:style-name="T22"><text:s text:c="2"/>- <text:s/></text:span><text:span text:style-name="T23">aspvignola@pec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Paola Covili</dc:creator>
    <meta:creation-date>2016-02-15T11:33:00Z</meta:creation-date>
    <dc:date>2016-02-29T09:39:00Z</dc:date>
    <meta:print-date>2016-02-24T16:37:00Z</meta:print-date>
    <meta:template xlink:href="Normal" xlink:type="simple"/>
    <meta:editing-cycles>15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47" meta:character-count="6336" meta:row-count="45" meta:non-whitespace-character-count="5401"/>
  </office:meta>
</office:document-meta>
</file>