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413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1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8" table:default-cell-style-name="ce4"/>
        <table:table-row table:style-name="ro2">
          <table:table-cell table:style-name="ce2" office:value-type="string" table:number-columns-spanned="6" table:number-rows-spanned="1">
            <text:p>RICHIESTE DI ACCESSO ALLA DOCUMENTAZIONE AMMINISTRATIVA <text:s text:c="112"/>ANNO 2016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" office:value-type="string">
            <text:p>n. progressivo <text:s text:c="6"/></text:p>
          </table:table-cell>
          <table:table-cell table:style-name="ce3" office:value-type="string">
            <text:p>RICHIEDENTE</text:p>
          </table:table-cell>
          <table:table-cell table:style-name="ce3" office:value-type="string">
            <text:p>DATA RICHIESTA <text:span text:style-name="T1">(prot. ASP)</text:span></text:p>
          </table:table-cell>
          <table:table-cell table:style-name="ce3" office:value-type="string">
            <text:p>accesso formale/informale</text:p>
          </table:table-cell>
          <table:table-cell table:style-name="ce3" office:value-type="string">
            <text:p>richiesta autorizzata</text:p>
          </table:table-cell>
          <table:table-cell table:style-name="ce3" office:value-type="string">
            <text:p>tempi di evasione della richiesta </text:p>
          </table:table-cell>
          <table:table-cell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string">
            <text:p>xxxxxxxxxxxxxx</text:p>
          </table:table-cell>
          <table:table-cell table:style-name="ce8" office:value-type="date" office:date-value="2015-12-29">
            <text:p>29/12/2015</text:p>
          </table:table-cell>
          <table:table-cell table:style-name="ce7" office:value-type="string">
            <text:p>formale</text:p>
          </table:table-cell>
          <table:table-cell table:style-name="ce7" office:value-type="string">
            <text:p>NO' <text:s text:c="35"/>con motivazione</text:p>
          </table:table-cell>
          <table:table-cell table:style-name="ce11" office:value-type="string">
            <text:p>//</text:p>
          </table:table-cell>
          <table:table-cell table:number-columns-repeated="101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1-27">
            <text:p>27/01/2016</text:p>
          </table:table-cell>
          <table:table-cell table:style-name="ce6" office:value-type="string">
            <text:p>formale</text:p>
          </table:table-cell>
          <table:table-cell table:style-name="ce7" office:value-type="string">
            <text:p>SI'</text:p>
          </table:table-cell>
          <table:table-cell table:style-name="ce6" office:value-type="string">
            <text:p>05 gg.</text:p>
          </table:table-cell>
          <table:table-cell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2-04">
            <text:p>04/02/2016</text:p>
          </table:table-cell>
          <table:table-cell table:style-name="ce6" office:value-type="string">
            <text:p>informale</text:p>
          </table:table-cell>
          <table:table-cell table:style-name="ce7" office:value-type="string">
            <text:p>Sì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2-04">
            <text:p>04/02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2-17">
            <text:p>17/02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20 gg.</text:p>
          </table:table-cell>
          <table:table-cell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3-08">
            <text:p>08/03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48 gg.</text:p>
          </table:table-cell>
          <table:table-cell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3-25">
            <text:p>25/03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6-03">
            <text:p>03/06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31 gg.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6-16">
            <text:p>16/06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ì</text:p>
          </table:table-cell>
          <table:table-cell table:style-name="ce6" office:value-type="string">
            <text:p>04 gg.</text:p>
          </table:table-cell>
          <table:table-cell table:number-columns-repeated="101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7-05">
            <text:p>05/07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7-13">
            <text:p>13/07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1 gg.</text:p>
          </table:table-cell>
          <table:table-cell table:number-columns-repeated="101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7-07">
            <text:p>07/07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7 gg.</text:p>
          </table:table-cell>
          <table:table-cell table:number-columns-repeated="1018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7-15">
            <text:p>15/07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7-29">
            <text:p>29/07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9-07">
            <text:p>07/09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9-26">
            <text:p>26/09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09-27">
            <text:p>27/09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4 gg.</text:p>
          </table:table-cell>
          <table:table-cell table:number-columns-repeated="1018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11-15">
            <text:p>15/11/2016</text:p>
          </table:table-cell>
          <table:table-cell table:style-name="ce6" office:value-type="string">
            <text:p>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2 gg.</text:p>
          </table:table-cell>
          <table:table-cell table:number-columns-repeated="1018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11-25">
            <text:p>25/11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7" office:value-type="string">
            <text:p>xxxxxxxxxxxxxx</text:p>
          </table:table-cell>
          <table:table-cell table:style-name="ce9" office:value-type="date" office:date-value="2016-11-30">
            <text:p>30/11/2016</text:p>
          </table:table-cell>
          <table:table-cell table:style-name="ce6" office:value-type="string">
            <text:p>informal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mmediata</text:p>
          </table:table-cell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F$22" table:range-usable-as="print-range"/>
          <table:named-range table:name="Excel_BuiltIn_Print_Area" table:base-cell-address="$Foglio1.$A$1" table:cell-range-address="$Foglio1.$A$1:.$F$22" table:range-usable-as="print-range"/>
        </table:named-expressions>
      </table:table>
      <table:table table:name="Foglio2" table:style-name="ta2">
        <table:table-column table:style-name="co7" table:number-columns-repeated="1024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cm" fo:margin-right="0cm" style:first-page-number="continue" style:scale-to="100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7.3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NNO_20_2016_29_" style:display-name="PageStyle_ANNO 2016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meta:creation-date>2006-09-25T09:17:32Z</meta:creation-date>
    <dc:date>2016-12-29T17:34:32.25</dc:date>
    <meta:editing-duration>PT6M5S</meta:editing-duration>
    <meta:editing-cycles>3</meta:editing-cycles>
    <meta:document-statistic meta:table-count="3" meta:cell-count="127" meta:object-count="0"/>
  </office:meta>
</office:document-meta>
</file>