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1.381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ASP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Dati relativi al grado di differenziazione nell'utilizzo della premialità per i dirigenti, posizioni organizzative e dipendenti <text:s/>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6" table:number-rows-spanned="1">
            <text:p>ANNO 2015</text:p>
          </table:table-cell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>
            <text:p>nr. Dirigenti</text:p>
          </table:table-cell>
          <table:table-cell table:style-name="ce11" office:value-type="string">
            <text:p>punteggio da 81 a 100 <text:s/>100% della retribuzione di risultato </text:p>
          </table:table-cell>
          <table:table-cell table:style-name="ce11" office:value-type="string">
            <text:p>punteggio da 71 a 80 <text:s text:c="6"/>80% della retribuzione di risultato</text:p>
          </table:table-cell>
          <table:table-cell table:style-name="ce11" office:value-type="string">
            <text:p>punteggio da 61 a 70 <text:s/>70% della retribuzione di risultato</text:p>
          </table:table-cell>
          <table:table-cell table:style-name="ce11" office:value-type="string">
            <text:p>punteggio da 51 a 60 <text:s text:c="2"/>60% della retribuzione di risultato</text:p>
          </table:table-cell>
          <table:table-cell table:style-name="ce11" office:value-type="string">
            <text:p>punteggio da 0 a 50 <text:s/>nessun emolumento</text:p>
          </table:table-cell>
          <table:table-cell table:number-columns-repeated="250"/>
        </table:table-row>
        <table:table-row table:style-name="ro5"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2" table:style-name="ce5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6" office:value-type="string">
            <text:p>La retribuzione di risultato dei dirigenti è prevista nel contratto individuale</text:p>
          </table:table-cell>
          <table:table-cell table:style-name="ce12" table:number-columns-repeated="4"/>
          <table:table-cell table:style-name="ce16"/>
          <table:table-cell table:number-columns-repeated="250"/>
        </table:table-row>
        <table:table-row table:style-name="ro7">
          <table:table-cell table:style-name="ce6"/>
          <table:table-cell table:style-name="ce13" table:number-columns-repeated="2"/>
          <table:table-cell table:style-name="ce12" table:number-columns-repeated="2"/>
          <table:table-cell table:style-name="ce16"/>
          <table:table-cell table:number-columns-repeated="250"/>
        </table:table-row>
        <table:table-row table:style-name="ro8">
          <table:table-cell table:style-name="ce7" office:value-type="string">
            <text:p>nr Posizioni organizzative</text:p>
          </table:table-cell>
          <table:table-cell table:style-name="ce11" office:value-type="string">
            <text:p>punteggio da 81 a 100 <text:s/>100% della retribuzione di risultato </text:p>
          </table:table-cell>
          <table:table-cell table:style-name="ce11" office:value-type="string">
            <text:p>punteggio da 71 a 80 <text:s text:c="6"/>80% della retribuzione di risultato</text:p>
          </table:table-cell>
          <table:table-cell table:style-name="ce11" office:value-type="string">
            <text:p>punteggio da 61 a 70 <text:s/>70% della retribuzione di risultato</text:p>
          </table:table-cell>
          <table:table-cell table:style-name="ce11" office:value-type="string">
            <text:p>punteggio da 51 a 60 <text:s text:c="2"/>60% della retribuzione di risultato</text:p>
          </table:table-cell>
          <table:table-cell table:style-name="ce11" office:value-type="string">
            <text:p>punteggio da 0 a 50 <text:s/>nessun emolumento</text:p>
          </table:table-cell>
          <table:table-cell table:number-columns-repeated="250"/>
        </table:table-row>
        <table:table-row table:style-name="ro5">
          <table:table-cell table:number-columns-repeated="2"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number-columns-repeated="250"/>
        </table:table-row>
        <table:table-row table:style-name="ro5">
          <table:table-cell table:style-name="ce8" table:number-columns-repeated="5"/>
          <table:table-cell table:number-columns-repeated="251"/>
        </table:table-row>
        <table:table-row table:style-name="ro5">
          <table:table-cell office:value-type="string">
            <text:p>La retribuzione di risultato massima delle posizioni organizzative è il 25% della retribuzione di posizione</text:p>
          </table:table-cell>
          <table:table-cell table:style-name="ce6"/>
          <table:table-cell table:number-columns-repeated="254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 table:style-name="ce9" office:value-type="string">
            <text:p>nr. Dipendenti </text:p>
          </table:table-cell>
          <table:table-cell table:style-name="ce14" office:value-type="string">
            <text:p>punteggio da 86 a 100 <text:s text:c="11"/>100% dell'incentivo</text:p>
          </table:table-cell>
          <table:table-cell table:style-name="ce14" office:value-type="string">
            <text:p>punteggio da 66 a 85 <text:s text:c="11"/>85% dell'incentivo</text:p>
          </table:table-cell>
          <table:table-cell table:style-name="ce14" office:value-type="string">
            <text:p>punteggio da 41 a 65 <text:s text:c="12"/>65% dell'incentivo</text:p>
          </table:table-cell>
          <table:table-cell table:style-name="ce14" office:value-type="string">
            <text:p><text:s/>punteggio non <text:s/>inferiore a 40 <text:s text:c="45"/>40% dell'incentivo</text:p>
          </table:table-cell>
          <table:table-cell table:style-name="ce17" office:value-type="string">
            <text:p>punteggio <text:s/>inferiore a 40 <text:s text:c="19"/>nessun emolumento</text:p>
          </table:table-cell>
          <table:table-cell table:number-columns-repeated="250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50"/>
        </table:table-row>
        <table:table-row table:style-name="ro9">
          <table:table-cell table:number-columns-repeated="256"/>
        </table:table-row>
        <table:table-row table:style-name="ro9">
          <table:table-cell office:value-type="string">
            <text:p>Nel numero dei dipendenti sopraindicati non è conteggiato il personale assente tutto l'anno</text:p>
          </table:table-cell>
          <table:table-cell table:number-columns-repeated="255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3">23/11/2016</text:date>, <text:time>12.55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vigni</meta:initial-creator>
    <meta:creation-date>2013-12-18T10:25:49</meta:creation-date>
    <dc:creator>gromagno</dc:creator>
    <dc:date>2016-11-14T13:46:49</dc:date>
    <meta:print-date>2015-12-28T10:10:15</meta:print-date>
    <meta:document-statistic meta:table-count="3" meta:cell-count="41" meta:object-count="0"/>
    <meta:generator>OpenOffice/4.1.2$Win32 OpenOffice.org_project/412m3$Build-9782</meta:generator>
  </office:meta>
</office:document-meta>
</file>