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63"/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3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AMMONTARE COMPLESSIVO DEI PREMI COLLEGATI ALLA PERFORMANCE STANZIATI E DISTRIBUITI ANNO 2013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TIPOLOGIA PERFORMANCE</text:p>
          </table:table-cell>
          <table:table-cell office:value-type="string" table:style-name="ce2">
            <text:p>PREMI STANZIATI</text:p>
          </table:table-cell>
          <table:table-cell office:value-type="string" table:style-name="ce2">
            <text:p>PREMI DISTRIBUITI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Performance di risultato</text:p>
          </table:table-cell>
          <table:table-cell office:value-type="currency" office:value="86462" table:style-name="ce4">
            <text:p>€ 86.462</text:p>
          </table:table-cell>
          <table:table-cell office:value-type="currency" office:value="86462" table:style-name="ce4">
            <text:p>€ 86.46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Performance selettiva<text:s/></text:p>
          </table:table-cell>
          <table:table-cell office:value-type="currency" office:value="25144" table:style-name="ce4">
            <text:p>€ 25.144</text:p>
          </table:table-cell>
          <table:table-cell office:value-type="currency" office:value="25144" table:style-name="ce4">
            <text:p>€ 25.14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Compensi per compiti implicanti specifiche responsabilità<text:s/></text:p>
          </table:table-cell>
          <table:table-cell office:value-type="currency" office:value="22083" table:style-name="ce4">
            <text:p>€ 22.083</text:p>
          </table:table-cell>
          <table:table-cell office:value-type="currency" office:value="22083" table:style-name="ce4">
            <text:p>€ 22.08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">
            <text:p>Retribuzione di risultato delle Posizioni Organizzative<text:s/></text:p>
          </table:table-cell>
          <table:table-cell office:value-type="currency" office:value="11782" table:style-name="ce5">
            <text:p>€ 11.782</text:p>
          </table:table-cell>
          <table:table-cell office:value-type="currency" office:value="11782" table:style-name="ce4">
            <text:p>€ 11.78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">
            <text:p>Retribuzione di risultato Direttore<text:s/></text:p>
          </table:table-cell>
          <table:table-cell office:value-type="currency" office:value="4583" table:style-name="ce5">
            <text:p>€ 4.583</text:p>
          </table:table-cell>
          <table:table-cell office:value-type="currency" office:value="4583" table:style-name="ce4">
            <text:p>€ 4.583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">
            <text:p>TOTALI</text:p>
          </table:table-cell>
          <table:table-cell office:value-type="currency" office:value="150054" table:formula="msoxl:=SUM(B3:B7)" table:style-name="ce7">
            <text:p>€ 150.054</text:p>
          </table:table-cell>
          <table:table-cell office:value-type="currency" office:value="150054" table:formula="msoxl:=SUM(C3:C7)" table:style-name="ce7">
            <text:p>€ 150.054</text:p>
          </table:table-cell>
          <table:table-cell table:style-name="ce8"/>
          <table:table-cell table:number-columns-repeated="16380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63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Eugenia Picchioni</dc:creator>
    <meta:creation-date>1996-11-05T10:16:36Z</meta:creation-date>
    <dc:date>2016-04-04T07:06:31Z</dc:date>
    <meta:print-date>2016-03-21T15:22:28Z</meta:print-date>
  </office:meta>
</office:document-meta>
</file>