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9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11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12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ENTITA' <text:s/>DEL PREMIO MEDIAMENTE CONSEGUIBILE DAL PERSONALE <text:s/>DIRIGENZIALE E NON DIRIGENZIAL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>
            <text:p>TIPOLOGIA PERFORMANCE</text:p>
          </table:table-cell>
          <table:table-cell table:style-name="ce7" office:value-type="string">
            <text:p>NR DIPENDENTI</text:p>
          </table:table-cell>
          <table:table-cell table:style-name="ce7" office:value-type="string">
            <text:p>PREMI DISTRIBUITI</text:p>
          </table:table-cell>
          <table:table-cell table:style-name="ce13" office:value-type="string">
            <text:p>PREMIO MEDIAMENTE CONSEGUIBIL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remialità (performance <text:s/>di risultato e selettiva) </text:p>
          </table:table-cell>
          <table:table-cell table:style-name="ce8" office:value-type="float" office:value="79">
            <text:p>79</text:p>
          </table:table-cell>
          <table:table-cell table:style-name="ce10" table:formula="of:=78544+26050" office:value-type="currency" office:currency="EUR" office:value="104594">
            <text:p>€ 104.594</text:p>
          </table:table-cell>
          <table:table-cell table:style-name="ce10" table:formula="of:=[.C4]/[.B4]" office:value-type="currency" office:currency="EUR" office:value="1323.9746835443">
            <text:p>€ 1.3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pensi per compiti implicanti specifiche responsabilità </text:p>
          </table:table-cell>
          <table:table-cell table:style-name="ce8" office:value-type="float" office:value="13">
            <text:p>13</text:p>
          </table:table-cell>
          <table:table-cell table:style-name="ce10" office:value-type="currency" office:currency="EUR" office:value="20350">
            <text:p>€ 20.350</text:p>
          </table:table-cell>
          <table:table-cell table:style-name="ce10" table:formula="of:=[.C5]/[.B5]" office:value-type="currency" office:currency="EUR" office:value="1565.38461538462">
            <text:p>€ 1.56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Retribuzione di risultato Dirigenti</text:p>
          </table:table-cell>
          <table:table-cell table:style-name="ce8" office:value-type="float" office:value="1">
            <text:p>1</text:p>
          </table:table-cell>
          <table:table-cell table:style-name="ce10" office:value-type="currency" office:currency="EUR" office:value="5000">
            <text:p>€ 5.0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5" office:value-type="string">
            <text:p>Retribuzione di risultato delle Posizioni Organizzative </text:p>
          </table:table-cell>
          <table:table-cell table:style-name="ce8" office:value-type="float" office:value="4">
            <text:p>4</text:p>
          </table:table-cell>
          <table:table-cell table:style-name="ce11" office:value-type="currency" office:currency="EUR" office:value="10382">
            <text:p>€ 10.382</text:p>
          </table:table-cell>
          <table:table-cell table:style-name="ce10" table:formula="of:=[.C7]/[.B7]" office:value-type="currency" office:currency="EUR" office:value="2595.5">
            <text:p>€ 2.59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OTALI</text:p>
          </table:table-cell>
          <table:table-cell table:style-name="ce9" table:formula="of:=SUM([.B4:.B7])" office:value-type="float" office:value="97">
            <text:p>97</text:p>
          </table:table-cell>
          <table:table-cell table:style-name="ce12" table:formula="of:=SUM([.C4:.C7])" office:value-type="currency" office:currency="EUR" office:value="140326">
            <text:p>€ 140.326</text:p>
          </table:table-cell>
          <table:table-cell table:style-name="ce14"/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/04/2016</text:date>, <text:time>11.0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4-12T11:06:08.67</dc:date>
    <meta:print-date>2016-02-16T08:31:56Z</meta:print-date>
    <meta:editing-duration>PT23S</meta:editing-duration>
    <meta:editing-cycles>1</meta:editing-cycles>
    <meta:document-statistic meta:table-count="1" meta:cell-count="23" meta:object-count="0"/>
  </office:meta>
</office:document-meta>
</file>