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9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11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1pt" style:font-name-asian="Tahoma1" style:font-size-asian="11pt" style:font-name-complex="Tahoma1" style:font-size-complex="11pt"/>
    </style:style>
    <style:style style:name="ce12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ENTITA' <text:s/>DEL PREMIO MEDIAMENTE CONSEGUIBILE DAL PERSONALE <text:s/>DIRIGENZIALE E NON DIRIGENZIAL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>
            <text:p>TIPOLOGIA PERFORMANCE</text:p>
          </table:table-cell>
          <table:table-cell table:style-name="ce7" office:value-type="string">
            <text:p>NR DIPENDENTI</text:p>
          </table:table-cell>
          <table:table-cell table:style-name="ce7" office:value-type="string">
            <text:p>PREMI DISTRIBUITI</text:p>
          </table:table-cell>
          <table:table-cell table:style-name="ce13" office:value-type="string">
            <text:p>PREMIO MEDIAMENTE CONSEGUIBIL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remialità (performance <text:s/>di risultato e selettiva) </text:p>
          </table:table-cell>
          <table:table-cell table:style-name="ce8" office:value-type="float" office:value="87">
            <text:p>87</text:p>
          </table:table-cell>
          <table:table-cell table:style-name="ce10" table:formula="of:=86462+25144" office:value-type="currency" office:currency="EUR" office:value="111606">
            <text:p>€ 111.606</text:p>
          </table:table-cell>
          <table:table-cell table:style-name="ce10" table:formula="of:=[.C4]/[.B4]" office:value-type="currency" office:currency="EUR" office:value="1282.8275862069">
            <text:p>€ 1.28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pensi per compiti implicanti specifiche responsabilità </text:p>
          </table:table-cell>
          <table:table-cell table:style-name="ce8" office:value-type="float" office:value="16">
            <text:p>16</text:p>
          </table:table-cell>
          <table:table-cell table:style-name="ce10" office:value-type="currency" office:currency="EUR" office:value="22083">
            <text:p>€ 22.083</text:p>
          </table:table-cell>
          <table:table-cell table:style-name="ce10" table:formula="of:=[.C5]/[.B5]" office:value-type="currency" office:currency="EUR" office:value="1380.1875">
            <text:p>€ 1.38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Retribuzione di risultato Dirigenti</text:p>
          </table:table-cell>
          <table:table-cell table:style-name="ce8" office:value-type="float" office:value="1">
            <text:p>1</text:p>
          </table:table-cell>
          <table:table-cell table:style-name="ce10" office:value-type="currency" office:currency="EUR" office:value="4583">
            <text:p>€ 4.583</text:p>
          </table:table-cell>
          <table:table-cell table:style-name="ce10" table:formula="of:=[.C6]/[.B6]" office:value-type="currency" office:currency="EUR" office:value="4583">
            <text:p>€ 4.58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Retribuzione di risultato delle Posizioni Organizzative </text:p>
          </table:table-cell>
          <table:table-cell table:style-name="ce8" office:value-type="float" office:value="4">
            <text:p>4</text:p>
          </table:table-cell>
          <table:table-cell table:style-name="ce11" office:value-type="currency" office:currency="EUR" office:value="11782">
            <text:p>€ 11.782</text:p>
          </table:table-cell>
          <table:table-cell table:style-name="ce10" table:formula="of:=[.C7]/[.B7]" office:value-type="currency" office:currency="EUR" office:value="2945.5">
            <text:p>€ 2.946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OTALI</text:p>
          </table:table-cell>
          <table:table-cell table:style-name="ce9" table:formula="of:=SUM([.B4:.B7])" office:value-type="float" office:value="108">
            <text:p>108</text:p>
          </table:table-cell>
          <table:table-cell table:style-name="ce12" table:formula="of:=SUM([.C4:.C7])" office:value-type="currency" office:currency="EUR" office:value="150054">
            <text:p>€ 150.054</text:p>
          </table:table-cell>
          <table:table-cell table:style-name="ce14"/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/04/2016</text:date>, <text:time>11.2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4-12T11:26:02.72</dc:date>
    <meta:print-date>2016-02-16T08:31:56Z</meta:print-date>
    <meta:editing-duration>PT23S</meta:editing-duration>
    <meta:editing-cycles>1</meta:editing-cycles>
    <meta:document-statistic meta:table-count="1" meta:cell-count="24" meta:object-count="0"/>
  </office:meta>
</office:document-meta>
</file>