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4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63"/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AMMONTARE COMPLESSIVO DEI PREMI COLLEGATI ALLA PERFORMANCE STANZIATI E DISTRIBUITI ANNO 2014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TIPOLOGIA PERFORMANCE</text:p>
          </table:table-cell>
          <table:table-cell office:value-type="string" table:style-name="ce2">
            <text:p>PREMI STANZIATI</text:p>
          </table:table-cell>
          <table:table-cell office:value-type="string" table:style-name="ce2">
            <text:p>PREMI DISTRIBUITI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Performance di risultato</text:p>
          </table:table-cell>
          <table:table-cell office:value-type="currency" office:value="78544" table:style-name="ce4">
            <text:p>€ 78.544</text:p>
          </table:table-cell>
          <table:table-cell office:value-type="currency" office:value="78544" table:formula="msoxl:=B3" table:style-name="ce4">
            <text:p>€ 78.54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Performance selettiva<text:s/></text:p>
          </table:table-cell>
          <table:table-cell office:value-type="currency" office:value="26050" table:style-name="ce4">
            <text:p>€ 26.050</text:p>
          </table:table-cell>
          <table:table-cell office:value-type="currency" office:value="26050" table:formula="msoxl:=B4" table:style-name="ce4">
            <text:p>€ 26.05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Compensi per compiti implicanti specifiche responsabilità<text:s/></text:p>
          </table:table-cell>
          <table:table-cell office:value-type="currency" office:value="20350" table:style-name="ce4">
            <text:p>€ 20.350</text:p>
          </table:table-cell>
          <table:table-cell office:value-type="currency" office:value="20350" table:formula="msoxl:=B5" table:style-name="ce4">
            <text:p>€ 20.35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">
            <text:p>Retribuzione di risultato delle Posizioni Organizzative<text:s/></text:p>
          </table:table-cell>
          <table:table-cell office:value-type="currency" office:value="10382" table:style-name="ce5">
            <text:p>€ 10.382</text:p>
          </table:table-cell>
          <table:table-cell office:value-type="currency" office:value="10382" table:formula="msoxl:=B6" table:style-name="ce4">
            <text:p>€ 10.38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">
            <text:p>Retribuzione di risultato Direttore<text:s/></text:p>
          </table:table-cell>
          <table:table-cell office:value-type="currency" office:value="5000" table:style-name="ce5">
            <text:p>€ 5.000</text:p>
          </table:table-cell>
          <table:table-cell office:value-type="currency" office:value="5000" table:formula="msoxl:=B7" table:style-name="ce4">
            <text:p>€ 5.000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6">
            <text:p>TOTALI</text:p>
          </table:table-cell>
          <table:table-cell office:value-type="currency" office:value="140326" table:formula="msoxl:=SUM(B3:B7)" table:style-name="ce7">
            <text:p>€ 140.326</text:p>
          </table:table-cell>
          <table:table-cell office:value-type="currency" office:value="140326" table:formula="msoxl:=SUM(C3:C7)" table:style-name="ce7">
            <text:p>€ 140.326</text:p>
          </table:table-cell>
          <table:table-cell table:style-name="ce8"/>
          <table:table-cell table:number-columns-repeated="16380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63">
      <number:currency-symbol>€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Eugenia Picchioni</dc:creator>
    <meta:creation-date>1996-11-05T10:16:36Z</meta:creation-date>
    <dc:date>2016-02-16T12:26:29Z</dc:date>
  </office:meta>
</office:document-meta>
</file>