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05833333333333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41.5925cm" style:use-optimal-column-width="true"/>
    </style:style>
    <style:style style:name="co4" style:family="table-column">
      <style:table-column-properties fo:break-before="auto" style:column-width="1.64041666666667cm" style:use-optimal-column-width="true"/>
    </style:style>
    <style:style style:name="co5" style:family="table-column">
      <style:table-column-properties fo:break-before="auto" style:column-width="9.89541666666667cm" style:use-optimal-column-width="true"/>
    </style:style>
    <style:style style:name="co6" style:family="table-column">
      <style:table-column-properties fo:break-before="auto" style:column-width="3.70416666666667cm" style:use-optimal-column-width="true"/>
    </style:style>
    <style:style style:name="co7" style:family="table-column">
      <style:table-column-properties fo:break-before="auto" style:column-width="10.31875cm" style:use-optimal-column-width="true"/>
    </style:style>
    <style:style style:name="co8" style:family="table-column">
      <style:table-column-properties fo:break-before="auto" style:column-width="1.825625cm" style:use-optimal-column-width="true"/>
    </style:style>
    <style:style style:name="co9" style:family="table-column">
      <style:table-column-properties fo:break-before="auto" style:column-width="3.67770833333333cm" style:use-optimal-column-width="true"/>
    </style:style>
    <style:style style:name="co10" style:family="table-column">
      <style:table-column-properties fo:break-before="auto" style:column-width="6.6675cm" style:use-optimal-column-width="true"/>
    </style:style>
    <style:style style:name="co11" style:family="table-column">
      <style:table-column-properties fo:break-before="auto" style:column-width="3.28083333333333cm" style:use-optimal-column-width="true"/>
    </style:style>
    <style:style style:name="co12" style:family="table-column">
      <style:table-column-properties fo:break-before="auto" style:column-width="5.13291666666667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6.56166666666667cm" style:use-optimal-column-width="true"/>
    </style:style>
    <style:style style:name="co15" style:family="table-column">
      <style:table-column-properties fo:break-before="auto" style:column-width="3.4925cm" style:use-optimal-column-width="true"/>
    </style:style>
    <style:style style:name="co16" style:family="table-column">
      <style:table-column-properties fo:break-before="auto" style:column-width="4.41854166666667cm" style:use-optimal-column-width="true"/>
    </style:style>
    <style:style style:name="co17" style:family="table-column">
      <style:table-column-properties fo:break-before="auto" style:column-width="4.841875cm" style:use-optimal-column-width="true"/>
    </style:style>
    <style:style style:name="co18" style:family="table-column">
      <style:table-column-properties fo:break-before="auto" style:column-width="4.86833333333333cm" style:use-optimal-column-width="true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1.905cm" style:use-optimal-column-width="true"/>
    </style:style>
    <style:style style:name="co21" style:family="table-column">
      <style:table-column-properties fo:break-before="auto" style:column-width="1.85208333333333cm" style:use-optimal-column-width="true"/>
    </style:style>
    <style:style style:name="co22" style:family="table-column">
      <style:table-column-properties fo:break-before="auto" style:column-width="1.77270833333333cm" style:use-optimal-column-width="true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vcp_(9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1"/>
        <table:table-column table:style-name="co13" table:default-cell-style-name="ce1"/>
        <table:table-column table:style-name="co17" table:default-cell-style-name="ce1"/>
        <table:table-column table:style-name="co8" table:default-cell-style-name="ce1"/>
        <table:table-column table:style-name="co13" table:default-cell-style-name="ce1"/>
        <table:table-column table:style-name="co18" table:default-cell-style-name="ce1"/>
        <table:table-column table:style-name="co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52" table:default-cell-style-name="ce1"/>
        <table:table-row table:style-name="ro1">
          <table:table-cell office:value-type="string" table:style-name="ce1">
            <text:p>Anno</text:p>
          </table:table-cell>
          <table:table-cell office:value-type="string" table:style-name="ce1">
            <text:p>CIG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Tipo agg.</text:p>
          </table:table-cell>
          <table:table-cell office:value-type="string" table:style-name="ce1">
            <text:p>Descrizione</text:p>
          </table:table-cell>
          <table:table-cell office:value-type="string" table:style-name="ce1">
            <text:p>Part.1 C.F.</text:p>
          </table:table-cell>
          <table:table-cell office:value-type="string" table:style-name="ce1">
            <text:p>Part.1 Denominazione</text:p>
          </table:table-cell>
          <table:table-cell office:value-type="string" table:style-name="ce1">
            <text:p>Part.1 Agg</text:p>
          </table:table-cell>
          <table:table-cell office:value-type="string" table:style-name="ce1">
            <text:p>Part.2 C.F.</text:p>
          </table:table-cell>
          <table:table-cell office:value-type="string" table:style-name="ce1">
            <text:p>Part.2 Denominazione</text:p>
          </table:table-cell>
          <table:table-cell office:value-type="string" table:style-name="ce1">
            <text:p>Part.2 Agg</text:p>
          </table:table-cell>
          <table:table-cell office:value-type="string" table:style-name="ce1">
            <text:p>Part.3 C.F.</text:p>
          </table:table-cell>
          <table:table-cell office:value-type="string" table:style-name="ce1">
            <text:p>Part.3 Denominazione</text:p>
          </table:table-cell>
          <table:table-cell office:value-type="string" table:style-name="ce1">
            <text:p>Part.3 Agg</text:p>
          </table:table-cell>
          <table:table-cell office:value-type="string" table:style-name="ce1">
            <text:p>Part.4 C.F.</text:p>
          </table:table-cell>
          <table:table-cell office:value-type="string" table:style-name="ce1">
            <text:p>Part.4 Denominazione</text:p>
          </table:table-cell>
          <table:table-cell office:value-type="string" table:style-name="ce1">
            <text:p>Part.4 Agg</text:p>
          </table:table-cell>
          <table:table-cell office:value-type="string" table:style-name="ce1">
            <text:p>Part.5 C.F.</text:p>
          </table:table-cell>
          <table:table-cell office:value-type="string" table:style-name="ce1">
            <text:p>Part.5 Denominazione</text:p>
          </table:table-cell>
          <table:table-cell office:value-type="string" table:style-name="ce1">
            <text:p>Part.5 Agg</text:p>
          </table:table-cell>
          <table:table-cell office:value-type="string" table:style-name="ce1">
            <text:p>Part.6 C.F.</text:p>
          </table:table-cell>
          <table:table-cell office:value-type="string" table:style-name="ce1">
            <text:p>Part.6 Denominazione</text:p>
          </table:table-cell>
          <table:table-cell office:value-type="string" table:style-name="ce1">
            <text:p>Part.6 Agg</text:p>
          </table:table-cell>
          <table:table-cell office:value-type="string" table:style-name="ce1">
            <text:p>Part.7 C.F.</text:p>
          </table:table-cell>
          <table:table-cell office:value-type="string" table:style-name="ce1">
            <text:p>Part.7 Denominazione</text:p>
          </table:table-cell>
          <table:table-cell office:value-type="string" table:style-name="ce1">
            <text:p>Part.7 Agg</text:p>
          </table:table-cell>
          <table:table-cell office:value-type="string" table:style-name="ce1">
            <text:p>Agg. Netto</text:p>
          </table:table-cell>
          <table:table-cell office:value-type="string" table:style-name="ce1">
            <text:p>Agg. Lordo</text:p>
          </table:table-cell>
          <table:table-cell office:value-type="string" table:style-name="ce1">
            <text:p>Lav. Inizio</text:p>
          </table:table-cell>
          <table:table-cell office:value-type="string" table:style-name="ce1">
            <text:p>Lav. Fine</text:p>
          </table:table-cell>
          <table:table-cell office:value-type="string" table:style-name="ce1">
            <text:p>Liq. Netto</text:p>
          </table:table-cell>
          <table:table-cell office:value-type="string" table:style-name="ce1">
            <text:p>Liq. Lordo</text:p>
          </table:table-cell>
          <table:table-cell table:number-columns-repeated="16352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X990D0F865</text:p>
          </table:table-cell>
          <table:table-cell office:value-type="string" table:style-name="ce1">
            <text:p>affidamento di incarico all?avvocato Gibertni Giovanni per attivita? di supporto per le eventuali azioni legali da intraprendere nei confronti della Societa? MGG Itali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1957210360</text:p>
          </table:table-cell>
          <table:table-cell office:value-type="string" table:style-name="ce1">
            <text:p>STUDIO LEGALE GIBERTINI - DALLARI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87.1" table:style-name="ce1">
            <text:p>887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4-12-2012</text:p>
          </table:table-cell>
          <table:table-cell office:value-type="string" table:style-name="ce1">
            <text:p>30-11-2013</text:p>
          </table:table-cell>
          <table:table-cell office:value-type="float" office:value="887.1" table:style-name="ce1">
            <text:p>887,1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4993565432</text:p>
          </table:table-cell>
          <table:table-cell office:value-type="string" table:style-name="ce1">
            <text:p>Gestione comunita\' Alloggio di Guglia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3772490375</text:p>
          </table:table-cell>
          <table:table-cell office:value-type="string" table:style-name="ce1">
            <text:p>SOCIETA DOLCE COOPERATIVA SOCIAL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403100363</text:p>
          </table:table-cell>
          <table:table-cell office:value-type="string" table:style-name="ce1">
            <text:p>DOMUS ASSISTENZA SOC.COOP. A R.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31792.92" table:style-name="ce1">
            <text:p>331792,9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8-03-2013</text:p>
          </table:table-cell>
          <table:table-cell office:value-type="string" table:style-name="ce1">
            <text:p>17-03-2016</text:p>
          </table:table-cell>
          <table:table-cell office:value-type="float" office:value="253661.05" table:style-name="ce1">
            <text:p>253661,05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5342997C98</text:p>
          </table:table-cell>
          <table:table-cell office:value-type="string" table:style-name="ce1">
            <text:p>Servizio produzione confezionamento pasti Centro I Portici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0464110352</text:p>
          </table:table-cell>
          <table:table-cell office:value-type="string" table:style-name="ce1">
            <text:p>CIR COOP.ITALIANA RISTORAZIONE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1627.5" table:style-name="ce1">
            <text:p>61627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10-2013</text:p>
          </table:table-cell>
          <table:table-cell office:value-type="string" table:style-name="ce1">
            <text:p>31-12-2015</text:p>
          </table:table-cell>
          <table:table-cell office:value-type="float" office:value="42231.34" table:style-name="ce1">
            <text:p>42231,34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08079BC65</text:p>
          </table:table-cell>
          <table:table-cell office:value-type="string" table:style-name="ce1">
            <text:p>Materiale vario per laboratori e serviz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1803340361</text:p>
          </table:table-cell>
          <table:table-cell office:value-type="string" table:style-name="ce1">
            <text:p>RICCO' DARIO &amp; C.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500" table:style-name="ce1">
            <text:p>3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float" office:value="2942.33" table:style-name="ce1">
            <text:p>2942,33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0C079BC7E</text:p>
          </table:table-cell>
          <table:table-cell office:value-type="string" table:style-name="ce1">
            <text:p>Telefonia mobil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0471850016</text:p>
          </table:table-cell>
          <table:table-cell office:value-type="string" table:style-name="ce1">
            <text:p>TELECOM ITAL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17-06-2014</text:p>
          </table:table-cell>
          <table:table-cell office:value-type="float" office:value="13561.96" table:style-name="ce1">
            <text:p>13561,96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13079BC6B</text:p>
          </table:table-cell>
          <table:table-cell office:value-type="string" table:style-name="ce1">
            <text:p>Servizio fornitura acqua CRV interno 1 <text:s/>- contratto n. 3008594967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50" table:style-name="ce1">
            <text:p>7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float" office:value="168.75" table:style-name="ce1">
            <text:p>168,75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17079BC84</text:p>
          </table:table-cell>
          <table:table-cell office:value-type="string" table:style-name="ce1">
            <text:p>Fornitura divise infermieri CRV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8051980152</text:p>
          </table:table-cell>
          <table:table-cell office:value-type="string" table:style-name="ce1">
            <text:p>PACO SERVICES S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157.5999999999999" table:style-name="ce1">
            <text:p>1157,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4-05-2013</text:p>
          </table:table-cell>
          <table:table-cell office:value-type="string" table:style-name="ce1">
            <text:p>01-08-2013</text:p>
          </table:table-cell>
          <table:table-cell office:value-type="float" office:value="1157.5999999999999" table:style-name="ce1">
            <text:p>1157,6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1E079BC71</text:p>
          </table:table-cell>
          <table:table-cell office:value-type="string" table:style-name="ce1">
            <text:p>Fornitura cancelleri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11582010150</text:p>
          </table:table-cell>
          <table:table-cell office:value-type="string" table:style-name="ce1">
            <text:p>LYRECO ITALIA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8-01-2013</text:p>
          </table:table-cell>
          <table:table-cell office:value-type="string" table:style-name="ce1">
            <text:p>31-01-2016</text:p>
          </table:table-cell>
          <table:table-cell office:value-type="float" office:value="3982.9" table:style-name="ce1">
            <text:p>3982,9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22079BC8A</text:p>
          </table:table-cell>
          <table:table-cell office:value-type="string" table:style-name="ce1">
            <text:p>Rifacimento copertura CRV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1800310367</text:p>
          </table:table-cell>
          <table:table-cell office:value-type="string" table:style-name="ce1">
            <text:p>MALAGOLI COPERTURE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475.5" table:style-name="ce1">
            <text:p>2475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8-03-2013</text:p>
          </table:table-cell>
          <table:table-cell office:value-type="string" table:style-name="ce1">
            <text:p>31-03-2013</text:p>
          </table:table-cell>
          <table:table-cell office:value-type="float" office:value="2475.5" table:style-name="ce1">
            <text:p>2475,5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25079BC5E</text:p>
          </table:table-cell>
          <table:table-cell office:value-type="string" table:style-name="ce1">
            <text:p>Rifornimento carburante gas metan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1872161201</text:p>
          </table:table-cell>
          <table:table-cell office:value-type="string" table:style-name="ce1">
            <text:p>METANO SPILAMBERTO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float" office:value="914.67" table:style-name="ce1">
            <text:p>914,67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25079BC5E</text:p>
          </table:table-cell>
          <table:table-cell office:value-type="string" table:style-name="ce1">
            <text:p>Gas metano aut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0180660367</text:p>
          </table:table-cell>
          <table:table-cell office:value-type="string" table:style-name="ce1">
            <text:p>BERTELLI WALTER E ROLANDO CARBURANTI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float" office:value="1389.81" table:style-name="ce1">
            <text:p>1389,81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29079BC77</text:p>
          </table:table-cell>
          <table:table-cell office:value-type="string" table:style-name="ce1">
            <text:p>Toner in mep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3274460371</text:p>
          </table:table-cell>
          <table:table-cell office:value-type="string" table:style-name="ce1">
            <text:p>PUNTO CART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100" table:style-name="ce1">
            <text:p>81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5-03-2013</text:p>
          </table:table-cell>
          <table:table-cell office:value-type="string" table:style-name="ce1">
            <text:p>31-12-2013</text:p>
          </table:table-cell>
          <table:table-cell office:value-type="float" office:value="4189.3" table:style-name="ce1">
            <text:p>4189,3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30079BC64</text:p>
          </table:table-cell>
          <table:table-cell office:value-type="string" table:style-name="ce1">
            <text:p>Prodotti di mesticheri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1663760369</text:p>
          </table:table-cell>
          <table:table-cell office:value-type="string" table:style-name="ce1">
            <text:p>MESTICHERIA EROS QUARTIERI R. &amp;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float" office:value="1585.8" table:style-name="ce1">
            <text:p>1585,8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34079BC7D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000" table:style-name="ce1">
            <text:p>9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float" office:value="8227.93" table:style-name="ce1">
            <text:p>8227,93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3B079BC6A</text:p>
          </table:table-cell>
          <table:table-cell office:value-type="string" table:style-name="ce1">
            <text:p>Servizio fornitura acqua CRV - contratto n. 3008539676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6800" table:style-name="ce1">
            <text:p>168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float" office:value="4815.01" table:style-name="ce1">
            <text:p>4815,01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3F079BC83</text:p>
          </table:table-cell>
          <table:table-cell office:value-type="string" table:style-name="ce1">
            <text:p>Assistenza tecnica manutenzione per sistema alcatel ox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1922820350</text:p>
          </table:table-cell>
          <table:table-cell office:value-type="string" table:style-name="ce1">
            <text:p>LONGWAVE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200" table:style-name="ce1">
            <text:p>32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float" office:value="2738.8" table:style-name="ce1">
            <text:p>2738,8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46079BC70</text:p>
          </table:table-cell>
          <table:table-cell office:value-type="string" table:style-name="ce1">
            <text:p>Assistenza manutenzione hardware e softwar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803360367</text:p>
          </table:table-cell>
          <table:table-cell office:value-type="string" table:style-name="ce1">
            <text:p>MUTINA.NET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6700" table:style-name="ce1">
            <text:p>167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float" office:value="14340" table:style-name="ce1">
            <text:p>1434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4A079BC89</text:p>
          </table:table-cell>
          <table:table-cell office:value-type="string" table:style-name="ce1">
            <text:p>Rinnovo licenze d'uso e servizio antispam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803360367</text:p>
          </table:table-cell>
          <table:table-cell office:value-type="string" table:style-name="ce1">
            <text:p>MUTINA.NET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23" table:style-name="ce1">
            <text:p>1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5-03-2013</text:p>
          </table:table-cell>
          <table:table-cell office:value-type="string" table:style-name="ce1">
            <text:p>30-05-2013</text:p>
          </table:table-cell>
          <table:table-cell office:value-type="float" office:value="1023" table:style-name="ce1">
            <text:p>1023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4D079BC5D</text:p>
          </table:table-cell>
          <table:table-cell office:value-type="string" table:style-name="ce1">
            <text:p>Manutenzione autoveicol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1055030363</text:p>
          </table:table-cell>
          <table:table-cell office:value-type="string" table:style-name="ce1">
            <text:p>APPENNINAUTO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000" table:style-name="ce1">
            <text:p>9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float" office:value="8242.2800000000007" table:style-name="ce1">
            <text:p>8242,28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51079BC76</text:p>
          </table:table-cell>
          <table:table-cell office:value-type="string" table:style-name="ce1">
            <text:p>Terriccio per serra e pian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1963900368</text:p>
          </table:table-cell>
          <table:table-cell office:value-type="string" table:style-name="ce1">
            <text:p>MIANI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50" table:style-name="ce1">
            <text:p>7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float" office:value="290.99" table:style-name="ce1">
            <text:p>290,99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58079BC63</text:p>
          </table:table-cell>
          <table:table-cell office:value-type="string" table:style-name="ce1">
            <text:p>Materiale di ferrament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0232390369</text:p>
          </table:table-cell>
          <table:table-cell office:value-type="string" table:style-name="ce1">
            <text:p>GUAITOLI MARIO E C.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500" table:style-name="ce1">
            <text:p>4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float" office:value="4161.22" table:style-name="ce1">
            <text:p>4161,22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58079BC63</text:p>
          </table:table-cell>
          <table:table-cell office:value-type="string" table:style-name="ce1">
            <text:p>Materiale di ferrament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1263010363</text:p>
          </table:table-cell>
          <table:table-cell office:value-type="string" table:style-name="ce1">
            <text:p>FERRAMENTA RICCO'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float" office:value="600.96" table:style-name="ce1">
            <text:p>600,96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5C079BC7C</text:p>
          </table:table-cell>
          <table:table-cell office:value-type="string" table:style-name="ce1">
            <text:p>Prodotti parafarmaci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0157770363</text:p>
          </table:table-cell>
          <table:table-cell office:value-type="string" table:style-name="ce1">
            <text:p>INCOFAR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540" table:style-name="ce1">
            <text:p>35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6-02-2013</text:p>
          </table:table-cell>
          <table:table-cell office:value-type="string" table:style-name="ce1">
            <text:p>30-04-2013</text:p>
          </table:table-cell>
          <table:table-cell office:value-type="float" office:value="3540" table:style-name="ce1">
            <text:p>354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63079BC69</text:p>
          </table:table-cell>
          <table:table-cell office:value-type="string" table:style-name="ce1">
            <text:p>Servizio manutenzione riparazione elettrodomestici CRV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MNTGZN59R07I473J</text:p>
          </table:table-cell>
          <table:table-cell office:value-type="string" table:style-name="ce1">
            <text:p>GM DI MONTANARI GRAZIANO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float" office:value="1864.5" table:style-name="ce1">
            <text:p>1864,5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67079BC82</text:p>
          </table:table-cell>
          <table:table-cell office:value-type="string" table:style-name="ce1">
            <text:p>Fornitura guanti monous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PLNRRG59E24E253Y</text:p>
          </table:table-cell>
          <table:table-cell office:value-type="string" table:style-name="ce1">
            <text:p>PALUAN ARRIGO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241.0700000000002" table:style-name="ce1">
            <text:p>2241,0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5-03-2013</text:p>
          </table:table-cell>
          <table:table-cell office:value-type="string" table:style-name="ce1">
            <text:p>29-03-2013</text:p>
          </table:table-cell>
          <table:table-cell office:value-type="float" office:value="2145.4699999999998" table:style-name="ce1">
            <text:p>2145,47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6E079BC6F</text:p>
          </table:table-cell>
          <table:table-cell office:value-type="string" table:style-name="ce1">
            <text:p>Servizio smaltimento rifiuti sanitar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200" table:style-name="ce1">
            <text:p>32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float" office:value="3165.61" table:style-name="ce1">
            <text:p>3165,61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72079BC88</text:p>
          </table:table-cell>
          <table:table-cell office:value-type="string" table:style-name="ce1">
            <text:p>Connessione adsl Case residenz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5646921006</text:p>
          </table:table-cell>
          <table:table-cell office:value-type="string" table:style-name="ce1">
            <text:p>MC LINK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196" table:style-name="ce1">
            <text:p>219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float" office:value="2196" table:style-name="ce1">
            <text:p>2196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79079BC75</text:p>
          </table:table-cell>
          <table:table-cell office:value-type="string" table:style-name="ce1">
            <text:p>Maniglioni antipanci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1826260356</text:p>
          </table:table-cell>
          <table:table-cell office:value-type="string" table:style-name="ce1">
            <text:p>FULL SERVICE SOC. COOP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985" table:style-name="ce1">
            <text:p>198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-04-2013</text:p>
          </table:table-cell>
          <table:table-cell office:value-type="string" table:style-name="ce1">
            <text:p>30-11-2013</text:p>
          </table:table-cell>
          <table:table-cell office:value-type="float" office:value="1985" table:style-name="ce1">
            <text:p>1985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80079BC62</text:p>
          </table:table-cell>
          <table:table-cell office:value-type="string" table:style-name="ce1">
            <text:p>Fornitura pasti piccoli gruppi utenti dei Portic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1794010361</text:p>
          </table:table-cell>
          <table:table-cell office:value-type="string" table:style-name="ce1">
            <text:p>VIGNOLA1 SELF SERVICE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1600" table:style-name="ce1">
            <text:p>116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float" office:value="8952.11" table:style-name="ce1">
            <text:p>8952,11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84079BC7B</text:p>
          </table:table-cell>
          <table:table-cell office:value-type="string" table:style-name="ce1">
            <text:p>Fornitura prodotti detergenti per lavastoviglie e per l'igien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1627080169</text:p>
          </table:table-cell>
          <table:table-cell office:value-type="string" table:style-name="ce1">
            <text:p>MAGRIS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000" table:style-name="ce1">
            <text:p>6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7-02-2013</text:p>
          </table:table-cell>
          <table:table-cell office:value-type="string" table:style-name="ce1">
            <text:p>31-12-2013</text:p>
          </table:table-cell>
          <table:table-cell office:value-type="float" office:value="4778.22" table:style-name="ce1">
            <text:p>4778,22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8B079BC68</text:p>
          </table:table-cell>
          <table:table-cell office:value-type="string" table:style-name="ce1">
            <text:p>Fornitura alimentari e vari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0162660369</text:p>
          </table:table-cell>
          <table:table-cell office:value-type="string" table:style-name="ce1">
            <text:p>COOP. ESTENSE S.C.A.R.L.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000" table:style-name="ce1">
            <text:p>4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float" office:value="5516.19" table:style-name="ce1">
            <text:p>5516,19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8F079BC81</text:p>
          </table:table-cell>
          <table:table-cell office:value-type="string" table:style-name="ce1">
            <text:p>Servizi igienizzazione bagni CRV Portici Caspit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10077091006</text:p>
          </table:table-cell>
          <table:table-cell office:value-type="string" table:style-name="ce1">
            <text:p>INITIAL ITALIA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021.88" table:style-name="ce1">
            <text:p>2021,8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6-02-2013</text:p>
          </table:table-cell>
          <table:table-cell office:value-type="string" table:style-name="ce1">
            <text:p>31-12-2013</text:p>
          </table:table-cell>
          <table:table-cell office:value-type="float" office:value="2021.88" table:style-name="ce1">
            <text:p>2021,88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96079BC6E</text:p>
          </table:table-cell>
          <table:table-cell office:value-type="string" table:style-name="ce1">
            <text:p>Contratto di manutenzione attrezzatur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4749361004</text:p>
          </table:table-cell>
          <table:table-cell office:value-type="string" table:style-name="ce1">
            <text:p>ARJOHUNTLEIGH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793" table:style-name="ce1">
            <text:p>279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float" office:value="2793" table:style-name="ce1">
            <text:p>2793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9D079BC5B</text:p>
          </table:table-cell>
          <table:table-cell office:value-type="string" table:style-name="ce1">
            <text:p>Esami di laboratorio e visite specialistich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245470360</text:p>
          </table:table-cell>
          <table:table-cell office:value-type="string" table:style-name="ce1">
            <text:p>CROMATON LABORATORIO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300" table:style-name="ce1">
            <text:p>63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float" office:value="2506.65" table:style-name="ce1">
            <text:p>2506,65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A1079BC74</text:p>
          </table:table-cell>
          <table:table-cell office:value-type="string" table:style-name="ce1">
            <text:p>Fornitura carta in rism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469810374</text:p>
          </table:table-cell>
          <table:table-cell office:value-type="string" table:style-name="ce1">
            <text:p>ALTERCOOP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8-01-2013</text:p>
          </table:table-cell>
          <table:table-cell office:value-type="string" table:style-name="ce1">
            <text:p>27-01-2015</text:p>
          </table:table-cell>
          <table:table-cell office:value-type="float" office:value="1561.4" table:style-name="ce1">
            <text:p>1561,4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A8079BC61</text:p>
          </table:table-cell>
          <table:table-cell office:value-type="string" table:style-name="ce1">
            <text:p>Servizio di vigilanza I Portici Caspita CRv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1304600362</text:p>
          </table:table-cell>
          <table:table-cell office:value-type="string" table:style-name="ce1">
            <text:p>SEVI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000" table:style-name="ce1">
            <text:p>4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float" office:value="2848" table:style-name="ce1">
            <text:p>2848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AC079BC7A</text:p>
          </table:table-cell>
          <table:table-cell office:value-type="string" table:style-name="ce1">
            <text:p>Fornitura prodotti non food per cucina igiene ambient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3960230377</text:p>
          </table:table-cell>
          <table:table-cell office:value-type="string" table:style-name="ce1">
            <text:p>ITALCHIM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6-02-2013</text:p>
          </table:table-cell>
          <table:table-cell office:value-type="string" table:style-name="ce1">
            <text:p>31-12-2013</text:p>
          </table:table-cell>
          <table:table-cell office:value-type="float" office:value="7277.68" table:style-name="ce1">
            <text:p>7277,68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B3079BC67</text:p>
          </table:table-cell>
          <table:table-cell office:value-type="string" table:style-name="ce1">
            <text:p>Acquisto in gelato vaschetta artiginal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039130360</text:p>
          </table:table-cell>
          <table:table-cell office:value-type="string" table:style-name="ce1">
            <text:p>SNOOPY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500" table:style-name="ce1">
            <text:p>2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float" office:value="1061.4000000000001" table:style-name="ce1">
            <text:p>1061,4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BE079BC6D</text:p>
          </table:table-cell>
          <table:table-cell office:value-type="string" table:style-name="ce1">
            <text:p>Servizio fornitura acqua CRV interno 3 <text:s/>- contratto n. 3008592987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50" table:style-name="ce1">
            <text:p>7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float" office:value="168.75" table:style-name="ce1">
            <text:p>168,75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C2079BC86</text:p>
          </table:table-cell>
          <table:table-cell office:value-type="string" table:style-name="ce1">
            <text:p>Revisore dei cont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BLLLNI82R63G393V</text:p>
          </table:table-cell>
          <table:table-cell office:value-type="string" table:style-name="ce1">
            <text:p>BELLANTI DR.SSA ILEN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TNNMSM67C06L885U</text:p>
          </table:table-cell>
          <table:table-cell office:value-type="string" table:style-name="ce1">
            <text:p>Dr. Tonioni Massimo</text:p>
          </table:table-cell>
          <table:table-cell office:value-type="string" table:style-name="ce1">
            <text:p/>
          </table:table-cell>
          <table:table-cell office:value-type="string" table:style-name="ce1">
            <text:p>PDRLSN74L48F240J</text:p>
          </table:table-cell>
          <table:table-cell office:value-type="string" table:style-name="ce1">
            <text:p>Dott.ssa Pederzoli Alessan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4166" table:style-name="ce1">
            <text:p>1416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3-2012</text:p>
          </table:table-cell>
          <table:table-cell office:value-type="string" table:style-name="ce1">
            <text:p>31-12-2014</text:p>
          </table:table-cell>
          <table:table-cell office:value-type="float" office:value="9000" table:style-name="ce1">
            <text:p>900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C5079BC5A</text:p>
          </table:table-cell>
          <table:table-cell office:value-type="string" table:style-name="ce1">
            <text:p>Responsabile servizio prevenzione e protezione ai sensi d.lgs 81/2008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BCCGPP53S25B787N</text:p>
          </table:table-cell>
          <table:table-cell office:value-type="string" table:style-name="ce1">
            <text:p>BUCCHERI GIUSEPPE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200" table:style-name="ce1">
            <text:p>72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float" office:value="7200" table:style-name="ce1">
            <text:p>720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C9079BC73</text:p>
          </table:table-cell>
          <table:table-cell office:value-type="string" table:style-name="ce1">
            <text:p>Servizio erogazione buoni pasto ticket restaurant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1014660417</text:p>
          </table:table-cell>
          <table:table-cell office:value-type="string" table:style-name="ce1">
            <text:p>EDENRED ITALIA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7000" table:style-name="ce1">
            <text:p>27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float" office:value="21975.14" table:style-name="ce1">
            <text:p>21975,14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D0079BC60</text:p>
          </table:table-cell>
          <table:table-cell office:value-type="string" table:style-name="ce1">
            <text:p>Fornitura pane CRV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3327200360</text:p>
          </table:table-cell>
          <table:table-cell office:value-type="string" table:style-name="ce1">
            <text:p>FORNO TOSSANI DI LAMBERTINI M.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float" office:value="2819.64" table:style-name="ce1">
            <text:p>2819,64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D4079BC79</text:p>
          </table:table-cell>
          <table:table-cell office:value-type="string" table:style-name="ce1">
            <text:p>Trasporto medicinali Casa Residenza di Vignol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0289340366</text:p>
          </table:table-cell>
          <table:table-cell office:value-type="string" table:style-name="ce1">
            <text:p>CFP COOP FACCHINI PORTABAGAGLI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92" table:style-name="ce1">
            <text:p>109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float" office:value="910" table:style-name="ce1">
            <text:p>91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DB079BC66</text:p>
          </table:table-cell>
          <table:table-cell office:value-type="string" table:style-name="ce1">
            <text:p>Fornitura stoviglie piccoli elettrodomestic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0301780367</text:p>
          </table:table-cell>
          <table:table-cell office:value-type="string" table:style-name="ce1">
            <text:p>ALBONI E CORRADINI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DF079BC7F</text:p>
          </table:table-cell>
          <table:table-cell office:value-type="string" table:style-name="ce1">
            <text:p>Bombole d'ossigeno in comodat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0831011200</text:p>
          </table:table-cell>
          <table:table-cell office:value-type="string" table:style-name="ce1">
            <text:p>CER MEDICAL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1400" table:style-name="ce1">
            <text:p>114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4-2013</text:p>
          </table:table-cell>
          <table:table-cell office:value-type="string" table:style-name="ce1">
            <text:p>30-06-2015</text:p>
          </table:table-cell>
          <table:table-cell office:value-type="float" office:value="10900.94" table:style-name="ce1">
            <text:p>10900,94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E6079BC6C</text:p>
          </table:table-cell>
          <table:table-cell office:value-type="string" table:style-name="ce1">
            <text:p>Servizio fornitura acqua CRV interno 2 <text:s/>- contratto n. 300859499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221101203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50" table:style-name="ce1">
            <text:p>7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float" office:value="168.75" table:style-name="ce1">
            <text:p>168,75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ED079BC59</text:p>
          </table:table-cell>
          <table:table-cell office:value-type="string" table:style-name="ce1">
            <text:p>Servizio assistenza Hardware e Softwar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1854700224</text:p>
          </table:table-cell>
          <table:table-cell office:value-type="string" table:style-name="ce1">
            <text:p>CBA INFORMATICA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436.6799999999998" table:style-name="ce1">
            <text:p>2436,6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float" office:value="2436.6799999999998" table:style-name="ce1">
            <text:p>2436,68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F1079BC72</text:p>
          </table:table-cell>
          <table:table-cell office:value-type="string" table:style-name="ce1">
            <text:p>Fornitura carburan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0893861005</text:p>
          </table:table-cell>
          <table:table-cell office:value-type="string" table:style-name="ce1">
            <text:p>API ANONIMA PETROLI ITALIAN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901.25" table:style-name="ce1">
            <text:p>6901,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3-01-2013</text:p>
          </table:table-cell>
          <table:table-cell office:value-type="string" table:style-name="ce1">
            <text:p>30-06-2013</text:p>
          </table:table-cell>
          <table:table-cell office:value-type="float" office:value="6901.25" table:style-name="ce1">
            <text:p>6901,25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F8079BC5F</text:p>
          </table:table-cell>
          <table:table-cell office:value-type="string" table:style-name="ce1">
            <text:p>Farmaci per pazienti Cr.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939190365</text:p>
          </table:table-cell>
          <table:table-cell office:value-type="string" table:style-name="ce1">
            <text:p>FARMACIA VITTORIO VENETO DR.MIS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500" table:style-name="ce1">
            <text:p>3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float" office:value="3992.18" table:style-name="ce1">
            <text:p>3992,18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08096653E</text:p>
          </table:table-cell>
          <table:table-cell office:value-type="string" table:style-name="ce1">
            <text:p>Fornitura guanti monous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PLNRRG59E24E253Y</text:p>
          </table:table-cell>
          <table:table-cell office:value-type="string" table:style-name="ce1">
            <text:p>PALUAN ARRIGO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-04-2013</text:p>
          </table:table-cell>
          <table:table-cell office:value-type="string" table:style-name="ce1">
            <text:p>31-12-2013</text:p>
          </table:table-cell>
          <table:table-cell office:value-type="float" office:value="10190.370000000001" table:style-name="ce1">
            <text:p>10190,37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080B38A9C</text:p>
          </table:table-cell>
          <table:table-cell office:value-type="string" table:style-name="ce1">
            <text:p>Fornitura attrezzatura cucina Casa Residenz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0072220932</text:p>
          </table:table-cell>
          <table:table-cell office:value-type="string" table:style-name="ce1">
            <text:p>ELECTROLUX PROFESSIONAL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2609.66" table:style-name="ce1">
            <text:p>12609,6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3-09-2013</text:p>
          </table:table-cell>
          <table:table-cell office:value-type="string" table:style-name="ce1">
            <text:p>30-09-2013</text:p>
          </table:table-cell>
          <table:table-cell office:value-type="float" office:value="12609.66" table:style-name="ce1">
            <text:p>12609,66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0E0AD104B</text:p>
          </table:table-cell>
          <table:table-cell office:value-type="string" table:style-name="ce1">
            <text:p>Riparazione oblo' e impianti lampade di emergenza Lab. Caspit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530.65" table:style-name="ce1">
            <text:p>1530,6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-07-2013</text:p>
          </table:table-cell>
          <table:table-cell office:value-type="string" table:style-name="ce1">
            <text:p>31-08-2013</text:p>
          </table:table-cell>
          <table:table-cell office:value-type="float" office:value="1530.65" table:style-name="ce1">
            <text:p>1530,65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130C22EF7</text:p>
          </table:table-cell>
          <table:table-cell office:value-type="string" table:style-name="ce1">
            <text:p>Servizio di trasloco postazioni di lavoro e collegamento server nuova sed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803360367</text:p>
          </table:table-cell>
          <table:table-cell office:value-type="string" table:style-name="ce1">
            <text:p>MUTINA.NET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800" table:style-name="ce1">
            <text:p>18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0-10-2013</text:p>
          </table:table-cell>
          <table:table-cell office:value-type="string" table:style-name="ce1">
            <text:p>30-06-20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150C8F208</text:p>
          </table:table-cell>
          <table:table-cell office:value-type="string" table:style-name="ce1">
            <text:p>Fornitura corsetti per sollevapazient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4749361004</text:p>
          </table:table-cell>
          <table:table-cell office:value-type="string" table:style-name="ce1">
            <text:p>ARJOHUNTLEIGH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14.6" table:style-name="ce1">
            <text:p>1014,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8-11-2013</text:p>
          </table:table-cell>
          <table:table-cell office:value-type="string" table:style-name="ce1">
            <text:p>30-03-2014</text:p>
          </table:table-cell>
          <table:table-cell office:value-type="float" office:value="1016.4" table:style-name="ce1">
            <text:p>1016,4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190BB47D1</text:p>
          </table:table-cell>
          <table:table-cell office:value-type="string" table:style-name="ce1">
            <text:p>Spurgo bagno Casa Residenz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099020360</text:p>
          </table:table-cell>
          <table:table-cell office:value-type="string" table:style-name="ce1">
            <text:p>CARBONI GIOVANNI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20" table:style-name="ce1">
            <text:p>9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2-03-2013</text:p>
          </table:table-cell>
          <table:table-cell office:value-type="string" table:style-name="ce1">
            <text:p>28-06-2013</text:p>
          </table:table-cell>
          <table:table-cell office:value-type="float" office:value="920" table:style-name="ce1">
            <text:p>92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1B06454C6</text:p>
          </table:table-cell>
          <table:table-cell office:value-type="string" table:style-name="ce1">
            <text:p>Fornitura elevatore a timone lab. Caspit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0245020367</text:p>
          </table:table-cell>
          <table:table-cell office:value-type="string" table:style-name="ce1">
            <text:p>MENABUE CARRELLI ELEVATORI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30" table:style-name="ce1">
            <text:p>8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3-07-2013</text:p>
          </table:table-cell>
          <table:table-cell office:value-type="string" table:style-name="ce1">
            <text:p>30-03-2014</text:p>
          </table:table-cell>
          <table:table-cell office:value-type="float" office:value="830" table:style-name="ce1">
            <text:p>83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1F09EDC65</text:p>
          </table:table-cell>
          <table:table-cell office:value-type="string" table:style-name="ce1">
            <text:p>Analisi alimenti tamponi formazione personale cucin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3208180368</text:p>
          </table:table-cell>
          <table:table-cell office:value-type="string" table:style-name="ce1">
            <text:p>LABORATORIO 3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6-2013</text:p>
          </table:table-cell>
          <table:table-cell office:value-type="string" table:style-name="ce1">
            <text:p>31-05-2017</text:p>
          </table:table-cell>
          <table:table-cell office:value-type="float" office:value="6369.75" table:style-name="ce1">
            <text:p>6369,75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2109F2A64</text:p>
          </table:table-cell>
          <table:table-cell office:value-type="string" table:style-name="ce1">
            <text:p>Assistenza software sicraweb protocoll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066400405</text:p>
          </table:table-cell>
          <table:table-cell office:value-type="string" table:style-name="ce1">
            <text:p>MAGGIOLI SPA (C/C)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29" table:style-name="ce1">
            <text:p>10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float" office:value="1029" table:style-name="ce1">
            <text:p>1029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240A943B7</text:p>
          </table:table-cell>
          <table:table-cell office:value-type="string" table:style-name="ce1">
            <text:p>Fornitura di lettore di badge magnetico per rilevatore presenz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1854700224</text:p>
          </table:table-cell>
          <table:table-cell office:value-type="string" table:style-name="ce1">
            <text:p>CBA INFORMATICA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824" table:style-name="ce1">
            <text:p>18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7-2013</text:p>
          </table:table-cell>
          <table:table-cell office:value-type="string" table:style-name="ce1">
            <text:p>30-09-2013</text:p>
          </table:table-cell>
          <table:table-cell office:value-type="float" office:value="1824" table:style-name="ce1">
            <text:p>1824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260A995A2</text:p>
          </table:table-cell>
          <table:table-cell office:value-type="string" table:style-name="ce1">
            <text:p>Fornitura prodotti servizi informatici per sedi remo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803360367</text:p>
          </table:table-cell>
          <table:table-cell office:value-type="string" table:style-name="ce1">
            <text:p>MUTINA.NET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629" table:style-name="ce1">
            <text:p>36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7-2013</text:p>
          </table:table-cell>
          <table:table-cell office:value-type="string" table:style-name="ce1">
            <text:p>19-07-2013</text:p>
          </table:table-cell>
          <table:table-cell office:value-type="float" office:value="3629" table:style-name="ce1">
            <text:p>3629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28093740B</text:p>
          </table:table-cell>
          <table:table-cell office:value-type="string" table:style-name="ce1">
            <text:p>Manutenzione ascensori casa residenza di Vignola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2086760366</text:p>
          </table:table-cell>
          <table:table-cell office:value-type="string" table:style-name="ce1">
            <text:p>BBF <text:s/>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3324620362</text:p>
          </table:table-cell>
          <table:table-cell office:value-type="string" table:style-name="ce1">
            <text:p>EUROLIFT</text:p>
          </table:table-cell>
          <table:table-cell office:value-type="string" table:style-name="ce1">
            <text:p/>
          </table:table-cell>
          <table:table-cell office:value-type="string" table:style-name="ce1">
            <text:p>00842990152</text:p>
          </table:table-cell>
          <table:table-cell office:value-type="string" table:style-name="ce1">
            <text:p>SCHINDLER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240.8" table:style-name="ce1">
            <text:p>3240,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-05-2013</text:p>
          </table:table-cell>
          <table:table-cell office:value-type="string" table:style-name="ce1">
            <text:p>31-12-2015</text:p>
          </table:table-cell>
          <table:table-cell office:value-type="float" office:value="3947.4" table:style-name="ce1">
            <text:p>3947,4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320A69733</text:p>
          </table:table-cell>
          <table:table-cell office:value-type="string" table:style-name="ce1">
            <text:p>Manutenzione autoveicol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611750361</text:p>
          </table:table-cell>
          <table:table-cell office:value-type="string" table:style-name="ce1">
            <text:p>AUTOFLAVIA <text:s/>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3000" table:style-name="ce1">
            <text:p>13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-07-2013</text:p>
          </table:table-cell>
          <table:table-cell office:value-type="string" table:style-name="ce1">
            <text:p>30-06-2014</text:p>
          </table:table-cell>
          <table:table-cell office:value-type="float" office:value="16455.990000000002" table:style-name="ce1">
            <text:p>16455,99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340B2A05F</text:p>
          </table:table-cell>
          <table:table-cell office:value-type="string" table:style-name="ce1">
            <text:p>Pulizia straordinaria Laboratorio Caspit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884150588</text:p>
          </table:table-cell>
          <table:table-cell office:value-type="string" table:style-name="ce1">
            <text:p>CNS SOCIETA COOPERATIV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78" table:style-name="ce1">
            <text:p>77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-08-2013</text:p>
          </table:table-cell>
          <table:table-cell office:value-type="string" table:style-name="ce1">
            <text:p>31-12-2013</text:p>
          </table:table-cell>
          <table:table-cell office:value-type="float" office:value="778" table:style-name="ce1">
            <text:p>778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370A31A5C</text:p>
          </table:table-cell>
          <table:table-cell office:value-type="string" table:style-name="ce1">
            <text:p>Servizio di ristorazione per gita ospiti CRV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190240362</text:p>
          </table:table-cell>
          <table:table-cell office:value-type="string" table:style-name="ce1">
            <text:p>RISTORANTE GINEVR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125" table:style-name="ce1">
            <text:p>11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5-06-2013</text:p>
          </table:table-cell>
          <table:table-cell office:value-type="string" table:style-name="ce1">
            <text:p>26-06-2013</text:p>
          </table:table-cell>
          <table:table-cell office:value-type="float" office:value="1125" table:style-name="ce1">
            <text:p>1125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390AC55D4</text:p>
          </table:table-cell>
          <table:table-cell office:value-type="string" table:style-name="ce1">
            <text:p>Servizio di fornitura pasti Sad Zocc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3772490375</text:p>
          </table:table-cell>
          <table:table-cell office:value-type="string" table:style-name="ce1">
            <text:p>SOCIETA DOLCE COOPERATIVA SOCIALE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8224" table:style-name="ce1">
            <text:p>182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5-07-2013</text:p>
          </table:table-cell>
          <table:table-cell office:value-type="string" table:style-name="ce1">
            <text:p>30-06-2015</text:p>
          </table:table-cell>
          <table:table-cell office:value-type="float" office:value="18543.18" table:style-name="ce1">
            <text:p>18543,18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450971580</text:p>
          </table:table-cell>
          <table:table-cell office:value-type="string" table:style-name="ce1">
            <text:p>Manutenzione estintori idranti e porte tagliafuoc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963230368</text:p>
          </table:table-cell>
          <table:table-cell office:value-type="string" table:style-name="ce1">
            <text:p>FAM ANTINCENDIO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611.6" table:style-name="ce1">
            <text:p>2611,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6-2013</text:p>
          </table:table-cell>
          <table:table-cell office:value-type="string" table:style-name="ce1">
            <text:p>31-05-2016</text:p>
          </table:table-cell>
          <table:table-cell office:value-type="float" office:value="2583.1999999999998" table:style-name="ce1">
            <text:p>2583,2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4A0AD49A5</text:p>
          </table:table-cell>
          <table:table-cell office:value-type="string" table:style-name="ce1">
            <text:p>Fornitura sollevatore elettrico e imbragatur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333890289</text:p>
          </table:table-cell>
          <table:table-cell office:value-type="string" table:style-name="ce1">
            <text:p>VASSILLI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136.82" table:style-name="ce1">
            <text:p>1136,8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8-07-2013</text:p>
          </table:table-cell>
          <table:table-cell office:value-type="string" table:style-name="ce1">
            <text:p>31-08-2013</text:p>
          </table:table-cell>
          <table:table-cell office:value-type="float" office:value="1136.82" table:style-name="ce1">
            <text:p>1136,82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4BC06C3FE</text:p>
          </table:table-cell>
          <table:table-cell office:value-type="string" table:style-name="ce1">
            <text:p>Fornitura e installazione cartellonistica direzionale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1580120366</text:p>
          </table:table-cell>
          <table:table-cell office:value-type="string" table:style-name="ce1">
            <text:p>NEON VANDELLI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325440366</text:p>
          </table:table-cell>
          <table:table-cell office:value-type="string" table:style-name="ce1">
            <text:p>NEW PUBBLIC CENTER</text:p>
          </table:table-cell>
          <table:table-cell office:value-type="string" table:style-name="ce1">
            <text:p/>
          </table:table-cell>
          <table:table-cell office:value-type="string" table:style-name="ce1">
            <text:p>02012170367</text:p>
          </table:table-cell>
          <table:table-cell office:value-type="string" table:style-name="ce1">
            <text:p>L\'IMMAGIN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078.5" table:style-name="ce1">
            <text:p>2078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1-11-2013</text:p>
          </table:table-cell>
          <table:table-cell office:value-type="string" table:style-name="ce1">
            <text:p>30-06-2014</text:p>
          </table:table-cell>
          <table:table-cell office:value-type="float" office:value="2078.5" table:style-name="ce1">
            <text:p>2078,5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4C0C2D06B</text:p>
          </table:table-cell>
          <table:table-cell office:value-type="string" table:style-name="ce1">
            <text:p>Trasloco arredi uffici nuova sede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3018120364</text:p>
          </table:table-cell>
          <table:table-cell office:value-type="string" table:style-name="ce1">
            <text:p>VL CAVALLINI TRASLOCHI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768540369</text:p>
          </table:table-cell>
          <table:table-cell office:value-type="string" table:style-name="ce1">
            <text:p>EUR TRASLOCHI</text:p>
          </table:table-cell>
          <table:table-cell office:value-type="string" table:style-name="ce1">
            <text:p/>
          </table:table-cell>
          <table:table-cell office:value-type="string" table:style-name="ce1">
            <text:p>03259700361</text:p>
          </table:table-cell>
          <table:table-cell office:value-type="string" table:style-name="ce1">
            <text:p>GP LOGISTICA SOC. COOP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600" table:style-name="ce1">
            <text:p>36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4-11-2013</text:p>
          </table:table-cell>
          <table:table-cell office:value-type="string" table:style-name="ce1">
            <text:p>05-12-2013</text:p>
          </table:table-cell>
          <table:table-cell office:value-type="float" office:value="3600" table:style-name="ce1">
            <text:p>360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540C623A9</text:p>
          </table:table-cell>
          <table:table-cell office:value-type="string" table:style-name="ce1">
            <text:p>Fornitura e posa in opera tende per uffici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2443040361</text:p>
          </table:table-cell>
          <table:table-cell office:value-type="string" table:style-name="ce1">
            <text:p>BOTTEGA DELLA TEND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895130363</text:p>
          </table:table-cell>
          <table:table-cell office:value-type="string" table:style-name="ce1">
            <text:p>ARDUINI</text:p>
          </table:table-cell>
          <table:table-cell office:value-type="string" table:style-name="ce1">
            <text:p/>
          </table:table-cell>
          <table:table-cell office:value-type="string" table:style-name="ce1">
            <text:p>02632940363</text:p>
          </table:table-cell>
          <table:table-cell office:value-type="string" table:style-name="ce1">
            <text:p>LA TAPPARELL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560" table:style-name="ce1">
            <text:p>15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8-11-2013</text:p>
          </table:table-cell>
          <table:table-cell office:value-type="string" table:style-name="ce1">
            <text:p>16-12-2013</text:p>
          </table:table-cell>
          <table:table-cell office:value-type="float" office:value="1560" table:style-name="ce1">
            <text:p>156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580C11394</text:p>
          </table:table-cell>
          <table:table-cell office:value-type="string" table:style-name="ce1">
            <text:p>Pulizia straordinaria uffici e servizi nuova sed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884150588</text:p>
          </table:table-cell>
          <table:table-cell office:value-type="string" table:style-name="ce1">
            <text:p>CNS SOCIETA COOPERATIV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800" table:style-name="ce1">
            <text:p>28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4-10-2013</text:p>
          </table:table-cell>
          <table:table-cell office:value-type="string" table:style-name="ce1">
            <text:p>31-12-2013</text:p>
          </table:table-cell>
          <table:table-cell office:value-type="float" office:value="2800" table:style-name="ce1">
            <text:p>280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5C09A1681</text:p>
          </table:table-cell>
          <table:table-cell office:value-type="string" table:style-name="ce1">
            <text:p>Manutenzione impianti d'allarme anticendi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634.75" table:style-name="ce1">
            <text:p>2634,7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6-2013</text:p>
          </table:table-cell>
          <table:table-cell office:value-type="string" table:style-name="ce1">
            <text:p>31-05-2016</text:p>
          </table:table-cell>
          <table:table-cell office:value-type="float" office:value="3679.89" table:style-name="ce1">
            <text:p>3679,89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660C22FC4</text:p>
          </table:table-cell>
          <table:table-cell office:value-type="string" table:style-name="ce1">
            <text:p>Fornitura di un gruppo di continuita'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436340356</text:p>
          </table:table-cell>
          <table:table-cell office:value-type="string" table:style-name="ce1">
            <text:p>ARISTOI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563" table:style-name="ce1">
            <text:p>35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-11-2013</text:p>
          </table:table-cell>
          <table:table-cell office:value-type="string" table:style-name="ce1">
            <text:p>30-11-2013</text:p>
          </table:table-cell>
          <table:table-cell office:value-type="float" office:value="3563" table:style-name="ce1">
            <text:p>3563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6A096AACC</text:p>
          </table:table-cell>
          <table:table-cell office:value-type="string" table:style-name="ce1">
            <text:p>Fornitura parafarmaci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0322800376</text:p>
          </table:table-cell>
          <table:table-cell office:value-type="string" table:style-name="ce1">
            <text:p>FARMAC ZABBAN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500" table:style-name="ce1">
            <text:p>5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5-2013</text:p>
          </table:table-cell>
          <table:table-cell office:value-type="string" table:style-name="ce1">
            <text:p>30-06-2015</text:p>
          </table:table-cell>
          <table:table-cell office:value-type="float" office:value="6109.19" table:style-name="ce1">
            <text:p>6109,19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6A096AACC</text:p>
          </table:table-cell>
          <table:table-cell office:value-type="string" table:style-name="ce1">
            <text:p>Fornitura parafarmaci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1809291204</text:p>
          </table:table-cell>
          <table:table-cell office:value-type="string" table:style-name="ce1">
            <text:p>AFM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500" table:style-name="ce1">
            <text:p>5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5-2013</text:p>
          </table:table-cell>
          <table:table-cell office:value-type="string" table:style-name="ce1">
            <text:p>30-06-2015</text:p>
          </table:table-cell>
          <table:table-cell office:value-type="float" office:value="5806.45" table:style-name="ce1">
            <text:p>5806,45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6A096AACC</text:p>
          </table:table-cell>
          <table:table-cell office:value-type="string" table:style-name="ce1">
            <text:p>Prodotti parafarmacia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0157770363</text:p>
          </table:table-cell>
          <table:table-cell office:value-type="string" table:style-name="ce1">
            <text:p>INCOFAR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250" table:style-name="ce1">
            <text:p>32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5-2013</text:p>
          </table:table-cell>
          <table:table-cell office:value-type="string" table:style-name="ce1">
            <text:p>30-06-2015</text:p>
          </table:table-cell>
          <table:table-cell office:value-type="float" office:value="3455.22" table:style-name="ce1">
            <text:p>3455,22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730B8AFC9</text:p>
          </table:table-cell>
          <table:table-cell office:value-type="string" table:style-name="ce1">
            <text:p>Fornitura e posa in opera zanzariere finestre cucina CR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163310366</text:p>
          </table:table-cell>
          <table:table-cell office:value-type="string" table:style-name="ce1">
            <text:p>CLO' INFISSI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63" table:style-name="ce1">
            <text:p>10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8-09-2013</text:p>
          </table:table-cell>
          <table:table-cell office:value-type="string" table:style-name="ce1">
            <text:p>25-11-2013</text:p>
          </table:table-cell>
          <table:table-cell office:value-type="float" office:value="1063" table:style-name="ce1">
            <text:p>1063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730C184BF</text:p>
          </table:table-cell>
          <table:table-cell office:value-type="string" table:style-name="ce1">
            <text:p>Intervento urgente riparazione ascensor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086760366</text:p>
          </table:table-cell>
          <table:table-cell office:value-type="string" table:style-name="ce1">
            <text:p>BBF <text:s/>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48" table:style-name="ce1">
            <text:p>8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5-10-2013</text:p>
          </table:table-cell>
          <table:table-cell office:value-type="string" table:style-name="ce1">
            <text:p>19-11-2013</text:p>
          </table:table-cell>
          <table:table-cell office:value-type="float" office:value="848" table:style-name="ce1">
            <text:p>848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750C7C85A</text:p>
          </table:table-cell>
          <table:table-cell office:value-type="string" table:style-name="ce1">
            <text:p>Acquisto sedie per uffic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895130363</text:p>
          </table:table-cell>
          <table:table-cell office:value-type="string" table:style-name="ce1">
            <text:p>ARDUINI ARREDAMENTI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298" table:style-name="ce1">
            <text:p>529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1-11-2013</text:p>
          </table:table-cell>
          <table:table-cell office:value-type="string" table:style-name="ce1">
            <text:p>31-12-2013</text:p>
          </table:table-cell>
          <table:table-cell office:value-type="float" office:value="5510" table:style-name="ce1">
            <text:p>551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79096ABE6</text:p>
          </table:table-cell>
          <table:table-cell office:value-type="string" table:style-name="ce1">
            <text:p>Attivita\' Formativa D.lgs 81/2008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1773520208</text:p>
          </table:table-cell>
          <table:table-cell office:value-type="string" table:style-name="ce1">
            <text:p>ASQ AMBIENTE SICUREZZA QUALITA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633430364</text:p>
          </table:table-cell>
          <table:table-cell office:value-type="string" table:style-name="ce1">
            <text:p>PAS/LAPAM</text:p>
          </table:table-cell>
          <table:table-cell office:value-type="string" table:style-name="ce1">
            <text:p/>
          </table:table-cell>
          <table:table-cell office:value-type="string" table:style-name="ce1">
            <text:p>03291850364</text:p>
          </table:table-cell>
          <table:table-cell office:value-type="string" table:style-name="ce1">
            <text:p>GRUPPO REMARK</text:p>
          </table:table-cell>
          <table:table-cell office:value-type="string" table:style-name="ce1">
            <text:p/>
          </table:table-cell>
          <table:table-cell office:value-type="string" table:style-name="ce1">
            <text:p>03458820366</text:p>
          </table:table-cell>
          <table:table-cell office:value-type="string" table:style-name="ce1">
            <text:p>ZENITH</text:p>
          </table:table-cell>
          <table:table-cell office:value-type="string" table:style-name="ce1">
            <text:p/>
          </table:table-cell>
          <table:table-cell office:value-type="string" table:style-name="ce1">
            <text:p>BCCGPP53S25B787N</text:p>
          </table:table-cell>
          <table:table-cell office:value-type="string" table:style-name="ce1">
            <text:p>BUCCHERI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550" table:style-name="ce1">
            <text:p>65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3-05-2013</text:p>
          </table:table-cell>
          <table:table-cell office:value-type="string" table:style-name="ce1">
            <text:p>31-03-2014</text:p>
          </table:table-cell>
          <table:table-cell office:value-type="float" office:value="6253.77" table:style-name="ce1">
            <text:p>6253,77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7C0B6AA90</text:p>
          </table:table-cell>
          <table:table-cell office:value-type="string" table:style-name="ce1">
            <text:p>Montaggio attrezzature cucina CRV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0496960352</text:p>
          </table:table-cell>
          <table:table-cell office:value-type="string" table:style-name="ce1">
            <text:p>SATIM TECN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163910365</text:p>
          </table:table-cell>
          <table:table-cell office:value-type="string" table:style-name="ce1">
            <text:p>MARANI p.i.</text:p>
          </table:table-cell>
          <table:table-cell office:value-type="string" table:style-name="ce1">
            <text:p/>
          </table:table-cell>
          <table:table-cell office:value-type="string" table:style-name="ce1">
            <text:p>01376980361</text:p>
          </table:table-cell>
          <table:table-cell office:value-type="string" table:style-name="ce1">
            <text:p>G.M. DI Montanari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200" table:style-name="ce1">
            <text:p>12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1-09-2013</text:p>
          </table:table-cell>
          <table:table-cell office:value-type="string" table:style-name="ce1">
            <text:p>31-12-20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80099A897</text:p>
          </table:table-cell>
          <table:table-cell office:value-type="string" table:style-name="ce1">
            <text:p>Acquisto cinture pelvich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1837320207</text:p>
          </table:table-cell>
          <table:table-cell office:value-type="string" table:style-name="ce1">
            <text:p>GIALDI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62.9" table:style-name="ce1">
            <text:p>962,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3-04-2013</text:p>
          </table:table-cell>
          <table:table-cell office:value-type="string" table:style-name="ce1">
            <text:p>26-06-2013</text:p>
          </table:table-cell>
          <table:table-cell office:value-type="float" office:value="962.9" table:style-name="ce1">
            <text:p>962,9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850ADBF84</text:p>
          </table:table-cell>
          <table:table-cell office:value-type="string" table:style-name="ce1">
            <text:p>Montaggio quadro per installazione nuovo contatore energia elettrica CRV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608.4" table:style-name="ce1">
            <text:p>1608,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3-07-2013</text:p>
          </table:table-cell>
          <table:table-cell office:value-type="string" table:style-name="ce1">
            <text:p>31-08-2013</text:p>
          </table:table-cell>
          <table:table-cell office:value-type="float" office:value="1608.4" table:style-name="ce1">
            <text:p>1608,4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A00BE14A6</text:p>
          </table:table-cell>
          <table:table-cell office:value-type="string" table:style-name="ce1">
            <text:p>Servizio di sostituzione compressore abbattitore cucin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482430358</text:p>
          </table:table-cell>
          <table:table-cell office:value-type="string" table:style-name="ce1">
            <text:p>NUOVA SATIM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16.44" table:style-name="ce1">
            <text:p>916,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1-10-2013</text:p>
          </table:table-cell>
          <table:table-cell office:value-type="string" table:style-name="ce1">
            <text:p>31-10-2013</text:p>
          </table:table-cell>
          <table:table-cell office:value-type="float" office:value="916.44" table:style-name="ce1">
            <text:p>916,44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A109E085B</text:p>
          </table:table-cell>
          <table:table-cell office:value-type="string" table:style-name="ce1">
            <text:p>Servizio di fornitura gas Centro Diurno di Castelnuov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0875940793</text:p>
          </table:table-cell>
          <table:table-cell office:value-type="string" table:style-name="ce1">
            <text:p>ENERGETIC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float" office:value="11507" table:style-name="ce1">
            <text:p>11507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A7OCCB110</text:p>
          </table:table-cell>
          <table:table-cell office:value-type="string" table:style-name="ce1">
            <text:p>Intervento di riparazione impianto per adeg. Normativ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086760366</text:p>
          </table:table-cell>
          <table:table-cell office:value-type="string" table:style-name="ce1">
            <text:p>BBF <text:s/>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76" table:style-name="ce1">
            <text:p>77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6-08-2013</text:p>
          </table:table-cell>
          <table:table-cell office:value-type="string" table:style-name="ce1">
            <text:p>19-11-2013</text:p>
          </table:table-cell>
          <table:table-cell office:value-type="float" office:value="776" table:style-name="ce1">
            <text:p>776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A809E0848</text:p>
          </table:table-cell>
          <table:table-cell office:value-type="string" table:style-name="ce1">
            <text:p>Servizio di fornitura energia elettrica Centro Diurno di Castelnuovo - Cig periodic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221101203</text:p>
          </table:table-cell>
          <table:table-cell office:value-type="string" table:style-name="ce1">
            <text:p>HERA COMM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00" table:style-name="ce1">
            <text:p>8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float" office:value="787.76" table:style-name="ce1">
            <text:p>787,76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B20A99521</text:p>
          </table:table-cell>
          <table:table-cell office:value-type="string" table:style-name="ce1">
            <text:p>Servizio distribuzioni carburanti con Mycard e prorogh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068960364</text:p>
          </table:table-cell>
          <table:table-cell office:value-type="string" table:style-name="ce1">
            <text:p>EUROCAP PETROLI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4800" table:style-name="ce1">
            <text:p>248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5-07-2013</text:p>
          </table:table-cell>
          <table:table-cell office:value-type="string" table:style-name="ce1">
            <text:p>30-06-2015</text:p>
          </table:table-cell>
          <table:table-cell office:value-type="float" office:value="17861.13" table:style-name="ce1">
            <text:p>17861,13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C80A2AD64</text:p>
          </table:table-cell>
          <table:table-cell office:value-type="string" table:style-name="ce1">
            <text:p>Nuovo allacciamento contratto energia elettric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606.81" table:style-name="ce1">
            <text:p>2606,8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-04-2013</text:p>
          </table:table-cell>
          <table:table-cell office:value-type="string" table:style-name="ce1">
            <text:p>22-05-2013</text:p>
          </table:table-cell>
          <table:table-cell office:value-type="float" office:value="2606.81" table:style-name="ce1">
            <text:p>2606,81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D10A920F7</text:p>
          </table:table-cell>
          <table:table-cell office:value-type="string" table:style-name="ce1">
            <text:p>Fornitura attrezzatur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4749361004</text:p>
          </table:table-cell>
          <table:table-cell office:value-type="string" table:style-name="ce1">
            <text:p>ARJOHUNTLEIGH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4000" table:style-name="ce1">
            <text:p>14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7-2013</text:p>
          </table:table-cell>
          <table:table-cell office:value-type="string" table:style-name="ce1">
            <text:p>29-07-2013</text:p>
          </table:table-cell>
          <table:table-cell office:value-type="float" office:value="14000" table:style-name="ce1">
            <text:p>1400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DB099A6A5</text:p>
          </table:table-cell>
          <table:table-cell office:value-type="string" table:style-name="ce1">
            <text:p>Acquisto mobili in metall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895130363</text:p>
          </table:table-cell>
          <table:table-cell office:value-type="string" table:style-name="ce1">
            <text:p>ARDUINI ARREDAMENTI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256" table:style-name="ce1">
            <text:p>225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3-05-2013</text:p>
          </table:table-cell>
          <table:table-cell office:value-type="string" table:style-name="ce1">
            <text:p>13-05-2013</text:p>
          </table:table-cell>
          <table:table-cell office:value-type="float" office:value="2256" table:style-name="ce1">
            <text:p>2256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E10BF7B5F</text:p>
          </table:table-cell>
          <table:table-cell office:value-type="string" table:style-name="ce1">
            <text:p>Contratto triennale nolleggio carrozzin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7887560154</text:p>
          </table:table-cell>
          <table:table-cell office:value-type="string" table:style-name="ce1">
            <text:p>MEDI-H-ART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074" table:style-name="ce1">
            <text:p>1007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0-10-2013</text:p>
          </table:table-cell>
          <table:table-cell office:value-type="string" table:style-name="ce1">
            <text:p>29-10-2016</text:p>
          </table:table-cell>
          <table:table-cell office:value-type="float" office:value="6154.8" table:style-name="ce1">
            <text:p>6154,8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E10C12EB3</text:p>
          </table:table-cell>
          <table:table-cell office:value-type="string" table:style-name="ce1">
            <text:p>Realizzazione di un cablaggio strutturato nuova sede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LNOFBA68L06C265X</text:p>
          </table:table-cell>
          <table:table-cell office:value-type="string" table:style-name="ce1">
            <text:p>NEWTLC DI OLIANI FABI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19228200350</text:p>
          </table:table-cell>
          <table:table-cell office:value-type="string" table:style-name="ce1">
            <text:p>LONGWAVE</text:p>
          </table:table-cell>
          <table:table-cell office:value-type="string" table:style-name="ce1">
            <text:p/>
          </table:table-cell>
          <table:table-cell office:value-type="string" table:style-name="ce1">
            <text:p>02596561205</text:p>
          </table:table-cell>
          <table:table-cell office:value-type="string" table:style-name="ce1">
            <text:p>MANUTENGLOBA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520" table:style-name="ce1">
            <text:p>105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-10-2013</text:p>
          </table:table-cell>
          <table:table-cell office:value-type="string" table:style-name="ce1">
            <text:p>29-11-2013</text:p>
          </table:table-cell>
          <table:table-cell office:value-type="float" office:value="10520" table:style-name="ce1">
            <text:p>1052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E509EA2F8</text:p>
          </table:table-cell>
          <table:table-cell office:value-type="string" table:style-name="ce1">
            <text:p>Attivita di supporto all'Azienda per la realizzazione della palazzina Asp e successive integrazioni contratt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RCCMLT60T47F257C</text:p>
          </table:table-cell>
          <table:table-cell office:value-type="string" table:style-name="ce1">
            <text:p>ARCH. M. LETIZIA RICCOVOLTI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-12-2012</text:p>
          </table:table-cell>
          <table:table-cell office:value-type="string" table:style-name="ce1">
            <text:p>30-06-2014</text:p>
          </table:table-cell>
          <table:table-cell office:value-type="float" office:value="12520" table:style-name="ce1">
            <text:p>1252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F109C98AC</text:p>
          </table:table-cell>
          <table:table-cell office:value-type="string" table:style-name="ce1">
            <text:p>Acquisto cella frigo per CRV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MRNNDR57T26F257T</text:p>
          </table:table-cell>
          <table:table-cell office:value-type="string" table:style-name="ce1">
            <text:p>MARANI P.I. ANDRE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621940493</text:p>
          </table:table-cell>
          <table:table-cell office:value-type="string" table:style-name="ce1">
            <text:p>SO.GE.SE</text:p>
          </table:table-cell>
          <table:table-cell office:value-type="string" table:style-name="ce1">
            <text:p/>
          </table:table-cell>
          <table:table-cell office:value-type="string" table:style-name="ce1">
            <text:p>02596561205</text:p>
          </table:table-cell>
          <table:table-cell office:value-type="string" table:style-name="ce1">
            <text:p>MANUTENGLOBA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950" table:style-name="ce1">
            <text:p>59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6-05-2013</text:p>
          </table:table-cell>
          <table:table-cell office:value-type="string" table:style-name="ce1">
            <text:p>11-11-2013</text:p>
          </table:table-cell>
          <table:table-cell office:value-type="float" office:value="5950" table:style-name="ce1">
            <text:p>595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F50BB5FD1</text:p>
          </table:table-cell>
          <table:table-cell office:value-type="string" table:style-name="ce1">
            <text:p>Canalizzazione capp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113230391</text:p>
          </table:table-cell>
          <table:table-cell office:value-type="string" table:style-name="ce1">
            <text:p>AIR SYSTEM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330.5300000000002" table:style-name="ce1">
            <text:p>2330,5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10-2013</text:p>
          </table:table-cell>
          <table:table-cell office:value-type="string" table:style-name="ce1">
            <text:p>30-11-2013</text:p>
          </table:table-cell>
          <table:table-cell office:value-type="float" office:value="2330.5300000000002" table:style-name="ce1">
            <text:p>2330,53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5228101D6A</text:p>
          </table:table-cell>
          <table:table-cell office:value-type="string" table:style-name="ce1">
            <text:p>SERVIZIO LAVANOLO BIANCHERIA CASA RESIDENZA contratto stipulato da Castelfranco Emilia <text:s/>dal 01/03/2014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0615530672</text:p>
          </table:table-cell>
          <table:table-cell office:value-type="string" table:style-name="ce1">
            <text:p>SERVIZI OSPEDALIERI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3-2014</text:p>
          </table:table-cell>
          <table:table-cell office:value-type="string" table:style-name="ce1">
            <text:p>28-02-2017</text:p>
          </table:table-cell>
          <table:table-cell office:value-type="float" office:value="41221.480000000003" table:style-name="ce1">
            <text:p>41221,48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5500956C7C</text:p>
          </table:table-cell>
          <table:table-cell office:value-type="string" table:style-name="ce1">
            <text:p>FORNITURA ENERGIA ELETTRICA - ADESIONE CONVENZIONE CONSIP ENERGIA ELETTRICA 11 - LOTTO 3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8526440154</text:p>
          </table:table-cell>
          <table:table-cell office:value-type="string" table:style-name="ce1">
            <text:p>EDISON ENERGIA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0000" table:style-name="ce1">
            <text:p>8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4</text:p>
          </table:table-cell>
          <table:table-cell office:value-type="string" table:style-name="ce1">
            <text:p>30-06-2015</text:p>
          </table:table-cell>
          <table:table-cell office:value-type="float" office:value="97274.240000000005" table:style-name="ce1">
            <text:p>97274,24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5861355F25</text:p>
          </table:table-cell>
          <table:table-cell office:value-type="string" table:style-name="ce1">
            <text:p>SERVIZI CONVERGENTI ED INTEGRATI DI TRASMISSIONE DATI E VOCE SU RETI FISSE E MOBILI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0471850016</text:p>
          </table:table-cell>
          <table:table-cell office:value-type="string" table:style-name="ce1">
            <text:p>TELECOM ITAL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8000" table:style-name="ce1">
            <text:p>58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7-02-2014</text:p>
          </table:table-cell>
          <table:table-cell office:value-type="string" table:style-name="ce1">
            <text:p>06-02-2018</text:p>
          </table:table-cell>
          <table:table-cell office:value-type="float" office:value="8211.98" table:style-name="ce1">
            <text:p>8211,98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000D0F856</text:p>
          </table:table-cell>
          <table:table-cell office:value-type="string" table:style-name="ce1">
            <text:p>CONTRATTO ANNUALE ASSISTENZA SOFTWARE 2014 AGGIORNAMENTO HO-LINE LINEE TELEF. . PROGR. J-IRIDE <text:s/>- PROTOCOLLO INFORMATICO (MULTI)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066400405</text:p>
          </table:table-cell>
          <table:table-cell office:value-type="string" table:style-name="ce1">
            <text:p>MAGGIOLI SPA (C/C)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80" table:style-name="ce1">
            <text:p>1080</text:p>
          </table:table-cell>
          <table:table-cell office:value-type="float" office:value="1317.6" table:style-name="ce1">
            <text:p>1317,6</text:p>
          </table:table-cell>
          <table:table-cell office:value-type="string" table:style-name="ce1">
            <text:p>01-01-2014</text:p>
          </table:table-cell>
          <table:table-cell office:value-type="string" table:style-name="ce1">
            <text:p>31-12-2014</text:p>
          </table:table-cell>
          <table:table-cell office:value-type="float" office:value="1080" table:style-name="ce1">
            <text:p>1080</text:p>
          </table:table-cell>
          <table:table-cell office:value-type="float" office:value="1317.6" table:style-name="ce1">
            <text:p>1317,6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070D0F843</text:p>
          </table:table-cell>
          <table:table-cell office:value-type="string" table:style-name="ce1">
            <text:p>SERVIZIO EROGAZIONE BUONI PASTO TICKET RESTAURANT - ANNO 201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1014660417</text:p>
          </table:table-cell>
          <table:table-cell office:value-type="string" table:style-name="ce1">
            <text:p>EDENRED ITALIA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7000" table:style-name="ce1">
            <text:p>37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7-01-2014</text:p>
          </table:table-cell>
          <table:table-cell office:value-type="string" table:style-name="ce1">
            <text:p>30-06-2015</text:p>
          </table:table-cell>
          <table:table-cell office:value-type="float" office:value="36410.14" table:style-name="ce1">
            <text:p>36410,14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080D0F85C</text:p>
          </table:table-cell>
          <table:table-cell office:value-type="string" table:style-name="ce1">
            <text:p>AFFIDAMENTO PER LA FORNITURA DI MATERIALE ELETTRIC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0715470365</text:p>
          </table:table-cell>
          <table:table-cell office:value-type="string" table:style-name="ce1">
            <text:p>FRANCHINI LAMBERTO E C. <text:s/>S.P.A.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400" table:style-name="ce1">
            <text:p>14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8-02-2014</text:p>
          </table:table-cell>
          <table:table-cell office:value-type="string" table:style-name="ce1">
            <text:p>30-06-2015</text:p>
          </table:table-cell>
          <table:table-cell office:value-type="float" office:value="1045.68" table:style-name="ce1">
            <text:p>1045,68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111142C4D</text:p>
          </table:table-cell>
          <table:table-cell office:value-type="string" table:style-name="ce1">
            <text:p>AFFIDAMENTO Lavori di installazione ripetitori segnali per telefoni cellulari e cablaggio punti rete sede uffici e CR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LNOFBA68L06C265X</text:p>
          </table:table-cell>
          <table:table-cell office:value-type="string" table:style-name="ce1">
            <text:p>NEW TLC DI OLIANI FABIO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698" table:style-name="ce1">
            <text:p>469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4-11-2014</text:p>
          </table:table-cell>
          <table:table-cell office:value-type="string" table:style-name="ce1">
            <text:p>31-12-2014</text:p>
          </table:table-cell>
          <table:table-cell office:value-type="float" office:value="4698" table:style-name="ce1">
            <text:p>4698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120D0F849</text:p>
          </table:table-cell>
          <table:table-cell office:value-type="string" table:style-name="ce1">
            <text:p>FORNITURA PASTI PICCOLI GRUPPI UTENTI DEI PORTIC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1794010361</text:p>
          </table:table-cell>
          <table:table-cell office:value-type="string" table:style-name="ce1">
            <text:p>VIGNOLA1 SELF SERVICE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5500" table:style-name="ce1">
            <text:p>15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4</text:p>
          </table:table-cell>
          <table:table-cell office:value-type="string" table:style-name="ce1">
            <text:p>30-06-2015</text:p>
          </table:table-cell>
          <table:table-cell office:value-type="float" office:value="12821.26" table:style-name="ce1">
            <text:p>12821,26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160D0F862</text:p>
          </table:table-cell>
          <table:table-cell office:value-type="string" table:style-name="ce1">
            <text:p>AFFIDAMENTO SERVIZIO POSTA PICK UP LIGHT PER IL RITIRO DELLA CORRISPONDENZA INVIATA DALL'AZIEND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4-2014</text:p>
          </table:table-cell>
          <table:table-cell office:value-type="string" table:style-name="ce1">
            <text:p>01-04-2015</text:p>
          </table:table-cell>
          <table:table-cell office:value-type="float" office:value="17.82" table:style-name="ce1">
            <text:p>17,82</text:p>
          </table:table-cell>
          <table:table-cell office:value-type="float" office:value="21.74" table:style-name="ce1">
            <text:p>21,74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1C1142C53</text:p>
          </table:table-cell>
          <table:table-cell office:value-type="string" table:style-name="ce1">
            <text:p>Ordinativo tramite mepa fornitura merceria e biancheria per casa residenza e centro i Portici di vignol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1054090376</text:p>
          </table:table-cell>
          <table:table-cell office:value-type="string" table:style-name="ce1">
            <text:p>COTONIERA FACCHINI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19.64" table:style-name="ce1">
            <text:p>1019,64</text:p>
          </table:table-cell>
          <table:table-cell office:value-type="float" office:value="1243.96" table:style-name="ce1">
            <text:p>1243,96</text:p>
          </table:table-cell>
          <table:table-cell office:value-type="string" table:style-name="ce1">
            <text:p>18-11-2014</text:p>
          </table:table-cell>
          <table:table-cell office:value-type="string" table:style-name="ce1">
            <text:p>31-12-2014</text:p>
          </table:table-cell>
          <table:table-cell office:value-type="float" office:value="1019.64" table:style-name="ce1">
            <text:p>1019,64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1D0D0F84F</text:p>
          </table:table-cell>
          <table:table-cell office:value-type="string" table:style-name="ce1">
            <text:p>CONTRATTO DI SERVIZIO DI ASSISTENZA MANUTENZIONE <text:s/>HARDWARE E SOFTWAR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803360367</text:p>
          </table:table-cell>
          <table:table-cell office:value-type="string" table:style-name="ce1">
            <text:p>MUTINA.NET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2500" table:style-name="ce1">
            <text:p>12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4</text:p>
          </table:table-cell>
          <table:table-cell office:value-type="string" table:style-name="ce1">
            <text:p>31-12-2014</text:p>
          </table:table-cell>
          <table:table-cell office:value-type="float" office:value="14780" table:style-name="ce1">
            <text:p>1478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210D0F868</text:p>
          </table:table-cell>
          <table:table-cell office:value-type="string" table:style-name="ce1">
            <text:p>FORNITURA DI VESTIARIO PER IL PERSONALE POERTICI E CASPIT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124530367</text:p>
          </table:table-cell>
          <table:table-cell office:value-type="string" table:style-name="ce1">
            <text:p>FRANCA STYLE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400" table:style-name="ce1">
            <text:p>14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2-06-2014</text:p>
          </table:table-cell>
          <table:table-cell office:value-type="string" table:style-name="ce1">
            <text:p>28-07-2014</text:p>
          </table:table-cell>
          <table:table-cell office:value-type="float" office:value="1364.62" table:style-name="ce1">
            <text:p>1364,62</text:p>
          </table:table-cell>
          <table:table-cell office:value-type="float" office:value="1664.84" table:style-name="ce1">
            <text:p>1664,84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240D0F83C</text:p>
          </table:table-cell>
          <table:table-cell office:value-type="string" table:style-name="ce1">
            <text:p>FORNITURA GAS METANO PER AUTOMEZZI ASP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0180660367</text:p>
          </table:table-cell>
          <table:table-cell office:value-type="string" table:style-name="ce1">
            <text:p>BERTELLI WALTER E ROLANDO CARBURANTI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050" table:style-name="ce1">
            <text:p>20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7-01-2014</text:p>
          </table:table-cell>
          <table:table-cell office:value-type="string" table:style-name="ce1">
            <text:p>30-06-2015</text:p>
          </table:table-cell>
          <table:table-cell office:value-type="float" office:value="2267.02" table:style-name="ce1">
            <text:p>2267,02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280D0F855</text:p>
          </table:table-cell>
          <table:table-cell office:value-type="string" table:style-name="ce1">
            <text:p>FORNITURA GUANTI MONOUSO in continuità al contratto con Paulan Arrigo che ha conferito la propria ditta a Paulan Pr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632510356</text:p>
          </table:table-cell>
          <table:table-cell office:value-type="string" table:style-name="ce1">
            <text:p>PALUAN PROFESSIONAL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1323.2" table:style-name="ce1">
            <text:p>11323,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6-02-2015</text:p>
          </table:table-cell>
          <table:table-cell office:value-type="string" table:style-name="ce1">
            <text:p>30-06-2015</text:p>
          </table:table-cell>
          <table:table-cell office:value-type="float" office:value="5580.8" table:style-name="ce1">
            <text:p>5580,8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280D0F855</text:p>
          </table:table-cell>
          <table:table-cell office:value-type="string" table:style-name="ce1">
            <text:p>AFFIDAMENTO FORNITURA GUANTI MONOUSO fino al 16/02/2016 per conferimento azienda <text:s/>a PALUAN PROFESSIONAL SRL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PLNRRG59E24E253Y</text:p>
          </table:table-cell>
          <table:table-cell office:value-type="string" table:style-name="ce1">
            <text:p>PALUAN ARRIGO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776.7999999999993" table:style-name="ce1">
            <text:p>8776,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4</text:p>
          </table:table-cell>
          <table:table-cell office:value-type="string" table:style-name="ce1">
            <text:p>16-02-2015</text:p>
          </table:table-cell>
          <table:table-cell office:value-type="float" office:value="8776.7999999999993" table:style-name="ce1">
            <text:p>8776,8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2F0D0F842</text:p>
          </table:table-cell>
          <table:table-cell office:value-type="string" table:style-name="ce1">
            <text:p>SERVIZIO DI ASSISTENZA ILLIMITATA ATTREZZAZURE CASA RESIDENZA DI VIGNOLA - CONTRATTO DI MANUTENZIONE GOLD ANNO 201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4749361004</text:p>
          </table:table-cell>
          <table:table-cell office:value-type="string" table:style-name="ce1">
            <text:p>ARJOHUNTLEIGH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935" table:style-name="ce1">
            <text:p>2935</text:p>
          </table:table-cell>
          <table:table-cell office:value-type="float" office:value="3580.3" table:style-name="ce1">
            <text:p>3580,3</text:p>
          </table:table-cell>
          <table:table-cell office:value-type="string" table:style-name="ce1">
            <text:p>07-01-2014</text:p>
          </table:table-cell>
          <table:table-cell office:value-type="string" table:style-name="ce1">
            <text:p>31-12-2014</text:p>
          </table:table-cell>
          <table:table-cell office:value-type="float" office:value="2935" table:style-name="ce1">
            <text:p>2935</text:p>
          </table:table-cell>
          <table:table-cell office:value-type="float" office:value="3580.3" table:style-name="ce1">
            <text:p>3580,3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321142C5F</text:p>
          </table:table-cell>
          <table:table-cell office:value-type="string" table:style-name="ce1">
            <text:p>ACQUISTO SOLLEVATORE CON BILANCIA MODELLO MOON CR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1889110209</text:p>
          </table:table-cell>
          <table:table-cell office:value-type="string" table:style-name="ce1">
            <text:p>PRO SENECTUTE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600" table:style-name="ce1">
            <text:p>56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3-12-2014</text:p>
          </table:table-cell>
          <table:table-cell office:value-type="string" table:style-name="ce1">
            <text:p>30-04-2014</text:p>
          </table:table-cell>
          <table:table-cell office:value-type="float" office:value="4350" table:style-name="ce1">
            <text:p>435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330D0F85B</text:p>
          </table:table-cell>
          <table:table-cell office:value-type="string" table:style-name="ce1">
            <text:p>AFFIDAMENTO FORNITURA DI TONER PER STAMPANTI E FAX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3274460371</text:p>
          </table:table-cell>
          <table:table-cell office:value-type="string" table:style-name="ce1">
            <text:p>PUNTO CART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500" table:style-name="ce1">
            <text:p>7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8-02-2014</text:p>
          </table:table-cell>
          <table:table-cell office:value-type="string" table:style-name="ce1">
            <text:p>30-06-2015</text:p>
          </table:table-cell>
          <table:table-cell office:value-type="float" office:value="4977.25" table:style-name="ce1">
            <text:p>4977,25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391142C4C</text:p>
          </table:table-cell>
          <table:table-cell office:value-type="string" table:style-name="ce1">
            <text:p>Affidamento realizzazione segnaletica verticale e orizzontale parcheggi nuova sede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2905080368</text:p>
          </table:table-cell>
          <table:table-cell office:value-type="string" table:style-name="ce1">
            <text:p>PROGETTO SEGNALETICA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3443840362</text:p>
          </table:table-cell>
          <table:table-cell office:value-type="string" table:style-name="ce1">
            <text:p>SG SEGNALETICA SR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452.5" table:style-name="ce1">
            <text:p>1452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6-10-2014</text:p>
          </table:table-cell>
          <table:table-cell office:value-type="string" table:style-name="ce1">
            <text:p>31-12-2014</text:p>
          </table:table-cell>
          <table:table-cell office:value-type="float" office:value="1152" table:style-name="ce1">
            <text:p>1152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3A0D0F848</text:p>
          </table:table-cell>
          <table:table-cell office:value-type="string" table:style-name="ce1">
            <text:p>ACQUISTO GELATO IN VASCHETTA ARTIGIANALE con prorog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039130360</text:p>
          </table:table-cell>
          <table:table-cell office:value-type="string" table:style-name="ce1">
            <text:p>SNOOPY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4</text:p>
          </table:table-cell>
          <table:table-cell office:value-type="string" table:style-name="ce1">
            <text:p>30-06-2015</text:p>
          </table:table-cell>
          <table:table-cell office:value-type="float" office:value="1290.5999999999999" table:style-name="ce1">
            <text:p>1290,6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3D1142C65</text:p>
          </table:table-cell>
          <table:table-cell office:value-type="string" table:style-name="ce1">
            <text:p>REALIZZAZIONE CENA DI GALA E MOSTRA L'ARTE DEL TEMPO PRESSO IL CASTELLO DI LEVIZZANO RANGONE IL 13/12/201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94066890362</text:p>
          </table:table-cell>
          <table:table-cell office:value-type="string" table:style-name="ce1">
            <text:p>ASSOCIAZIONE DAMA VIVENTE IL 500 A CASTELVETRO ONLUS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360" table:style-name="ce1">
            <text:p>33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12-2014</text:p>
          </table:table-cell>
          <table:table-cell office:value-type="string" table:style-name="ce1">
            <text:p>13-12-2014</text:p>
          </table:table-cell>
          <table:table-cell office:value-type="float" office:value="3360" table:style-name="ce1">
            <text:p>336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3D1142C65</text:p>
          </table:table-cell>
          <table:table-cell office:value-type="string" table:style-name="ce1">
            <text:p>FORNITURA CATALOGHI L'ARTE DEL TEMP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029440357</text:p>
          </table:table-cell>
          <table:table-cell office:value-type="string" table:style-name="ce1">
            <text:p>FOTOSTUDIO EFFETRE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10.65" table:style-name="ce1">
            <text:p>710,6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12-2014</text:p>
          </table:table-cell>
          <table:table-cell office:value-type="string" table:style-name="ce1">
            <text:p>12-12-2014</text:p>
          </table:table-cell>
          <table:table-cell office:value-type="float" office:value="710.65" table:style-name="ce1">
            <text:p>710,65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3E0D0F861</text:p>
          </table:table-cell>
          <table:table-cell office:value-type="string" table:style-name="ce1">
            <text:p>SERIVIZI IGENIZZAZIONE BAGNI CASA RESIDENZA CSR PORTICI E LAB. CASPITA da giugno 201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3986581001</text:p>
          </table:table-cell>
          <table:table-cell office:value-type="string" table:style-name="ce1">
            <text:p>RENTOKIL INITIAL ITALIA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49.53" table:style-name="ce1">
            <text:p>849,5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8-03-2014</text:p>
          </table:table-cell>
          <table:table-cell office:value-type="string" table:style-name="ce1">
            <text:p>31-12-2014</text:p>
          </table:table-cell>
          <table:table-cell office:value-type="float" office:value="850.52" table:style-name="ce1">
            <text:p>850,52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3E0D0F861</text:p>
          </table:table-cell>
          <table:table-cell office:value-type="string" table:style-name="ce1">
            <text:p>AFFIDAMENTO SERIVIZI IGIENIZZAZIONE BAGNI CASA RESIDENZA, CENTRO SEMI RESIDENZIALE <text:s/>PORTICI E LAB. CASPITA fino a maggio 2014 poi fusione per incorporazione a Rentokil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10077091006</text:p>
          </table:table-cell>
          <table:table-cell office:value-type="string" table:style-name="ce1">
            <text:p>INITIAL ITALIA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51.47" table:style-name="ce1">
            <text:p>851,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6-03-2014</text:p>
          </table:table-cell>
          <table:table-cell office:value-type="string" table:style-name="ce1">
            <text:p>31-12-2014</text:p>
          </table:table-cell>
          <table:table-cell office:value-type="float" office:value="851.47" table:style-name="ce1">
            <text:p>851,47</text:p>
          </table:table-cell>
          <table:table-cell office:value-type="float" office:value="1038.8" table:style-name="ce1">
            <text:p>1038,8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441142C52</text:p>
          </table:table-cell>
          <table:table-cell office:value-type="string" table:style-name="ce1">
            <text:p>AFFIDAMENTO SISTEMAZIONE IMPIANTO ELETTRICO GIARDINO ALZHEIMER E QUADRO ELETTRICO LAVANDERIA E ASCIUGATO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259910368</text:p>
          </table:table-cell>
          <table:table-cell office:value-type="string" table:style-name="ce1">
            <text:p>BONI RENATO E FIGLI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00" table:style-name="ce1">
            <text:p>1000</text:p>
          </table:table-cell>
          <table:table-cell office:value-type="float" office:value="1220" table:style-name="ce1">
            <text:p>1220</text:p>
          </table:table-cell>
          <table:table-cell office:value-type="string" table:style-name="ce1">
            <text:p>12-11-2014</text:p>
          </table:table-cell>
          <table:table-cell office:value-type="string" table:style-name="ce1">
            <text:p>29-12-2014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450D0F84E</text:p>
          </table:table-cell>
          <table:table-cell office:value-type="string" table:style-name="ce1">
            <text:p>Servizio di fornitura acqua Casa Residenza di Vignola - Interno 3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50" table:style-name="ce1">
            <text:p>7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4</text:p>
          </table:table-cell>
          <table:table-cell office:value-type="string" table:style-name="ce1">
            <text:p>31-12-2014</text:p>
          </table:table-cell>
          <table:table-cell office:value-type="float" office:value="45.7" table:style-name="ce1">
            <text:p>45,7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490D0F867</text:p>
          </table:table-cell>
          <table:table-cell office:value-type="string" table:style-name="ce1">
            <text:p>FORNITURA PANCHINE IN LEGNO PER SPOGLIATOI PERSONALE DIPENDEN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0140540501</text:p>
          </table:table-cell>
          <table:table-cell office:value-type="string" table:style-name="ce1">
            <text:p>CASTELLANI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87.5" table:style-name="ce1">
            <text:p>787,5</text:p>
          </table:table-cell>
          <table:table-cell office:value-type="float" office:value="960.75" table:style-name="ce1">
            <text:p>960,75</text:p>
          </table:table-cell>
          <table:table-cell office:value-type="string" table:style-name="ce1">
            <text:p>16-04-2014</text:p>
          </table:table-cell>
          <table:table-cell office:value-type="string" table:style-name="ce1">
            <text:p>23-05-2014</text:p>
          </table:table-cell>
          <table:table-cell office:value-type="float" office:value="787.5" table:style-name="ce1">
            <text:p>787,5</text:p>
          </table:table-cell>
          <table:table-cell office:value-type="float" office:value="960.75" table:style-name="ce1">
            <text:p>960,75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4C0D0F83B</text:p>
          </table:table-cell>
          <table:table-cell office:value-type="string" table:style-name="ce1">
            <text:p>FORNITURA STOVIGLIE , UTENSILI DA CUCINA PICCOLI ELETRODOMESTICI PER CUCINE STRUTTURE E PER SERVIZI VAR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0301780367</text:p>
          </table:table-cell>
          <table:table-cell office:value-type="string" table:style-name="ce1">
            <text:p>ALBONI E CORRADINI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250" table:style-name="ce1">
            <text:p>22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4</text:p>
          </table:table-cell>
          <table:table-cell office:value-type="string" table:style-name="ce1">
            <text:p>30-06-2015</text:p>
          </table:table-cell>
          <table:table-cell office:value-type="float" office:value="2021.23" table:style-name="ce1">
            <text:p>2021,23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4F1142C58</text:p>
          </table:table-cell>
          <table:table-cell office:value-type="string" table:style-name="ce1">
            <text:p>canone software programma CGWEB per Contabilità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353700368</text:p>
          </table:table-cell>
          <table:table-cell office:value-type="string" table:style-name="ce1">
            <text:p>MEDIASOFT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500" table:style-name="ce1">
            <text:p>2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4</text:p>
          </table:table-cell>
          <table:table-cell office:value-type="string" table:style-name="ce1">
            <text:p>31-12-2015</text:p>
          </table:table-cell>
          <table:table-cell office:value-type="float" office:value="2240" table:style-name="ce1">
            <text:p>224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500D0F854</text:p>
          </table:table-cell>
          <table:table-cell office:value-type="string" table:style-name="ce1">
            <text:p>FORNITURA PENNELLI, COLORI E PRODOTTI VARI PER LABORATOR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1663760369</text:p>
          </table:table-cell>
          <table:table-cell office:value-type="string" table:style-name="ce1">
            <text:p>MESTICHERIA EROS QUARTIERI R. &amp;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100" table:style-name="ce1">
            <text:p>21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9-01-2014</text:p>
          </table:table-cell>
          <table:table-cell office:value-type="string" table:style-name="ce1">
            <text:p>30-06-2015</text:p>
          </table:table-cell>
          <table:table-cell office:value-type="float" office:value="1919.74" table:style-name="ce1">
            <text:p>1919,74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570D0F841</text:p>
          </table:table-cell>
          <table:table-cell office:value-type="string" table:style-name="ce1">
            <text:p>SERVIZIO MANUTENZIONE E RIPARAZIONE AUTOMEZZI SAD ZOCCA ANNO 201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1055030363</text:p>
          </table:table-cell>
          <table:table-cell office:value-type="string" table:style-name="ce1">
            <text:p>APPENNINAUTO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1500" table:style-name="ce1">
            <text:p>11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7-01-2014</text:p>
          </table:table-cell>
          <table:table-cell office:value-type="string" table:style-name="ce1">
            <text:p>30-06-2015</text:p>
          </table:table-cell>
          <table:table-cell office:value-type="float" office:value="12320.22" table:style-name="ce1">
            <text:p>12320,22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580D0F85A</text:p>
          </table:table-cell>
          <table:table-cell office:value-type="string" table:style-name="ce1">
            <text:p>FORNITURA PRODOTTI DETERGENTI PER LAVASTOVIGLIE E PER L'IGIENE UTENT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1627080169</text:p>
          </table:table-cell>
          <table:table-cell office:value-type="string" table:style-name="ce1">
            <text:p>MAGRIS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500" table:style-name="ce1">
            <text:p>7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8-02-2014</text:p>
          </table:table-cell>
          <table:table-cell office:value-type="string" table:style-name="ce1">
            <text:p>30-06-2015</text:p>
          </table:table-cell>
          <table:table-cell office:value-type="float" office:value="6056.95" table:style-name="ce1">
            <text:p>6056,95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620D0F847</text:p>
          </table:table-cell>
          <table:table-cell office:value-type="string" table:style-name="ce1">
            <text:p>FORNITURA PRODOTTI CARTARI E VARI PER LABORATOR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1803340361</text:p>
          </table:table-cell>
          <table:table-cell office:value-type="string" table:style-name="ce1">
            <text:p>RICCO' DARIO &amp; C.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800" table:style-name="ce1">
            <text:p>48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7-01-2014</text:p>
          </table:table-cell>
          <table:table-cell office:value-type="string" table:style-name="ce1">
            <text:p>30-06-2015</text:p>
          </table:table-cell>
          <table:table-cell office:value-type="float" office:value="4673.9399999999996" table:style-name="ce1">
            <text:p>4673,94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660D0F860</text:p>
          </table:table-cell>
          <table:table-cell office:value-type="string" table:style-name="ce1">
            <text:p>AFFIDAMENTO DEL SERVIZIO DI TRASLOCO E POSA IN OPERA DI ATTREZZATURE LAVANDERIA DA CR SPILAMBERTO A CR VIGNOL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MNTGZN59R07I473J</text:p>
          </table:table-cell>
          <table:table-cell office:value-type="string" table:style-name="ce1">
            <text:p>GM DI MONTANARI GRAZIANO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39.58" table:style-name="ce1">
            <text:p>1039,58</text:p>
          </table:table-cell>
          <table:table-cell office:value-type="float" office:value="1268.29" table:style-name="ce1">
            <text:p>1268,29</text:p>
          </table:table-cell>
          <table:table-cell office:value-type="string" table:style-name="ce1">
            <text:p>28-02-2014</text:p>
          </table:table-cell>
          <table:table-cell office:value-type="string" table:style-name="ce1">
            <text:p>13-03-2014</text:p>
          </table:table-cell>
          <table:table-cell office:value-type="float" office:value="1039.58" table:style-name="ce1">
            <text:p>1039,58</text:p>
          </table:table-cell>
          <table:table-cell office:value-type="float" office:value="1268.29" table:style-name="ce1">
            <text:p>1268,29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6C1142C51</text:p>
          </table:table-cell>
          <table:table-cell office:value-type="string" table:style-name="ce1">
            <text:p>AFFIDAMENTO SERVIZIO MANUTENZIONE IMPIANTO DI RISCALDAMENTO E PRODUZIONE ACQUA CALDA CASA RESIDENZA VIGNOL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402671206</text:p>
          </table:table-cell>
          <table:table-cell office:value-type="string" table:style-name="ce1">
            <text:p>MANUTENCOOP FACILITY MANAGEMENT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420" table:style-name="ce1">
            <text:p>94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1-10-2014</text:p>
          </table:table-cell>
          <table:table-cell office:value-type="string" table:style-name="ce1">
            <text:p>30-06-2015</text:p>
          </table:table-cell>
          <table:table-cell office:value-type="float" office:value="10358.5" table:style-name="ce1">
            <text:p>10358,5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6D0D0F84D</text:p>
          </table:table-cell>
          <table:table-cell office:value-type="string" table:style-name="ce1">
            <text:p>Servizio di fornitura acqua Casa Residenza di Vignola -Interno2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50" table:style-name="ce1">
            <text:p>7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4</text:p>
          </table:table-cell>
          <table:table-cell office:value-type="string" table:style-name="ce1">
            <text:p>31-12-2014</text:p>
          </table:table-cell>
          <table:table-cell office:value-type="float" office:value="45.7" table:style-name="ce1">
            <text:p>45,7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710D0F866</text:p>
          </table:table-cell>
          <table:table-cell office:value-type="string" table:style-name="ce1">
            <text:p>FORNITURA ARMADIETTI PER SPOGLIATOI PERSONAL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895130363</text:p>
          </table:table-cell>
          <table:table-cell office:value-type="string" table:style-name="ce1">
            <text:p>ARDUINI ARREDAMENTI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20" table:style-name="ce1">
            <text:p>1020</text:p>
          </table:table-cell>
          <table:table-cell office:value-type="float" office:value="1244.4000000000001" table:style-name="ce1">
            <text:p>1244,4</text:p>
          </table:table-cell>
          <table:table-cell office:value-type="string" table:style-name="ce1">
            <text:p>16-04-2014</text:p>
          </table:table-cell>
          <table:table-cell office:value-type="string" table:style-name="ce1">
            <text:p>23-05-2014</text:p>
          </table:table-cell>
          <table:table-cell office:value-type="float" office:value="1020" table:style-name="ce1">
            <text:p>1020</text:p>
          </table:table-cell>
          <table:table-cell office:value-type="float" office:value="1244.4000000000001" table:style-name="ce1">
            <text:p>1244,4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740DOF83A</text:p>
          </table:table-cell>
          <table:table-cell office:value-type="string" table:style-name="ce1">
            <text:p>Servizio di manutenzione ordinaria ascensore nuova sede Annuallità 2014-2015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3324620362</text:p>
          </table:table-cell>
          <table:table-cell office:value-type="string" table:style-name="ce1">
            <text:p>EUROLIFT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16" table:style-name="ce1">
            <text:p>8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4</text:p>
          </table:table-cell>
          <table:table-cell office:value-type="string" table:style-name="ce1">
            <text:p>31-12-2015</text:p>
          </table:table-cell>
          <table:table-cell office:value-type="float" office:value="876" table:style-name="ce1">
            <text:p>876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780D0F853</text:p>
          </table:table-cell>
          <table:table-cell office:value-type="string" table:style-name="ce1">
            <text:p>AFFIDAMENTO SERVIZIO DI VIGILANZA CENTRO I PORTICI, CASPITA CASA RESIDENZA DI VIGNOLA <text:s/>ANNO 201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1304600362</text:p>
          </table:table-cell>
          <table:table-cell office:value-type="string" table:style-name="ce1">
            <text:p>SEVI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768" table:style-name="ce1">
            <text:p>476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4</text:p>
          </table:table-cell>
          <table:table-cell office:value-type="string" table:style-name="ce1">
            <text:p>30-06-2015</text:p>
          </table:table-cell>
          <table:table-cell office:value-type="float" office:value="4960" table:style-name="ce1">
            <text:p>496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7F0D0F840</text:p>
          </table:table-cell>
          <table:table-cell office:value-type="string" table:style-name="ce1">
            <text:p>AFFIDAMENTO FORNITURA PANE CASA RESIDENZA DI VIGNOL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3327200360</text:p>
          </table:table-cell>
          <table:table-cell office:value-type="string" table:style-name="ce1">
            <text:p>FORNO TOSSANI DI LAMBERTINI M.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750" table:style-name="ce1">
            <text:p>37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7-01-2014</text:p>
          </table:table-cell>
          <table:table-cell office:value-type="string" table:style-name="ce1">
            <text:p>30-06-2015</text:p>
          </table:table-cell>
          <table:table-cell office:value-type="float" office:value="1285.6400000000001" table:style-name="ce1">
            <text:p>1285,64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830D0F859</text:p>
          </table:table-cell>
          <table:table-cell office:value-type="string" table:style-name="ce1">
            <text:p>FORNITURA PRODOTTI PER L'IGIENE CORPORALE IN COLLABORAZIONE CON CLARID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CSTLCN59L01L781Y</text:p>
          </table:table-cell>
          <table:table-cell office:value-type="string" table:style-name="ce1">
            <text:p>ARMONIA DI CASTELLETTI LUCIANO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4-02-2014</text:p>
          </table:table-cell>
          <table:table-cell office:value-type="string" table:style-name="ce1">
            <text:p>30-06-2015</text:p>
          </table:table-cell>
          <table:table-cell office:value-type="float" office:value="1833.9" table:style-name="ce1">
            <text:p>1833,9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830D0F859</text:p>
          </table:table-cell>
          <table:table-cell office:value-type="string" table:style-name="ce1">
            <text:p>FORNITURA PRODOTTI PER L'IGIENE CORPORALE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1663250361</text:p>
          </table:table-cell>
          <table:table-cell office:value-type="string" table:style-name="ce1">
            <text:p>CLARIDE SRL FITOCOSMESI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2-02-2014</text:p>
          </table:table-cell>
          <table:table-cell office:value-type="string" table:style-name="ce1">
            <text:p>30-06-2015</text:p>
          </table:table-cell>
          <table:table-cell office:value-type="float" office:value="1408.8" table:style-name="ce1">
            <text:p>1408,8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8A0D0F846</text:p>
          </table:table-cell>
          <table:table-cell office:value-type="string" table:style-name="ce1">
            <text:p>FORNITURA TERRICCIO PER SERRA E PIANTE E MATERIALE VARIO PER BOMBONIER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1963900368</text:p>
          </table:table-cell>
          <table:table-cell office:value-type="string" table:style-name="ce1">
            <text:p>MIANI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9-01-2014</text:p>
          </table:table-cell>
          <table:table-cell office:value-type="string" table:style-name="ce1">
            <text:p>30-06-2015</text:p>
          </table:table-cell>
          <table:table-cell office:value-type="float" office:value="937.91" table:style-name="ce1">
            <text:p>937,91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8E0D0F85F</text:p>
          </table:table-cell>
          <table:table-cell office:value-type="string" table:style-name="ce1">
            <text:p>SISTEMAZIONE IMPIANTO ELETTRICO ED IDRAULICO NEI NUOVI LOCALI DEDICATI ALLA LAVANDERI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074.4499999999998" table:style-name="ce1">
            <text:p>2074,4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6-02-2014</text:p>
          </table:table-cell>
          <table:table-cell office:value-type="string" table:style-name="ce1">
            <text:p>12-03-2014</text:p>
          </table:table-cell>
          <table:table-cell office:value-type="float" office:value="2074.4499999999998" table:style-name="ce1">
            <text:p>2074,45</text:p>
          </table:table-cell>
          <table:table-cell office:value-type="float" office:value="2530.83" table:style-name="ce1">
            <text:p>2530,83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941142C50</text:p>
          </table:table-cell>
          <table:table-cell office:value-type="string" table:style-name="ce1">
            <text:p>Fornitura gas cucina Casa Residenza di Vignol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13194270156</text:p>
          </table:table-cell>
          <table:table-cell office:value-type="string" table:style-name="ce1">
            <text:p>LIBERA ENERG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0-10-2014</text:p>
          </table:table-cell>
          <table:table-cell office:value-type="string" table:style-name="ce1">
            <text:p>30-06-2015</text:p>
          </table:table-cell>
          <table:table-cell office:value-type="float" office:value="2595.5" table:style-name="ce1">
            <text:p>2595,5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950D0F84C</text:p>
          </table:table-cell>
          <table:table-cell office:value-type="string" table:style-name="ce1">
            <text:p>Servizio di fornitura acqua Casa Residenza di Vignola -Interno 1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50" table:style-name="ce1">
            <text:p>7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4</text:p>
          </table:table-cell>
          <table:table-cell office:value-type="string" table:style-name="ce1">
            <text:p>31-12-2014</text:p>
          </table:table-cell>
          <table:table-cell office:value-type="float" office:value="45.7" table:style-name="ce1">
            <text:p>45,7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9F1142C56</text:p>
          </table:table-cell>
          <table:table-cell office:value-type="string" table:style-name="ce1">
            <text:p>Smaltimento rifiuti misti e svuotamento magazzino casa residenza anziani.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0327120366</text:p>
          </table:table-cell>
          <table:table-cell office:value-type="string" table:style-name="ce1">
            <text:p>LEMIR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00" table:style-name="ce1">
            <text:p>8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0-12-2014</text:p>
          </table:table-cell>
          <table:table-cell office:value-type="string" table:style-name="ce1">
            <text:p>30-04-2015</text:p>
          </table:table-cell>
          <table:table-cell office:value-type="float" office:value="1048" table:style-name="ce1">
            <text:p>1048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A00D0F852</text:p>
          </table:table-cell>
          <table:table-cell office:value-type="string" table:style-name="ce1">
            <text:p>ESAMI DI LABORATORIO E VISITE SPECIALISTICHE - PRIMO TRIMESTRE 201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245470360</text:p>
          </table:table-cell>
          <table:table-cell office:value-type="string" table:style-name="ce1">
            <text:p>CROMATON LABORATORIO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500" table:style-name="ce1">
            <text:p>150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1-08-2014</text:p>
          </table:table-cell>
          <table:table-cell office:value-type="string" table:style-name="ce1">
            <text:p>31-03-2014</text:p>
          </table:table-cell>
          <table:table-cell office:value-type="float" office:value="380.8" table:style-name="ce1">
            <text:p>380,8</text:p>
          </table:table-cell>
          <table:table-cell office:value-type="float" office:value="380.8" table:style-name="ce1">
            <text:p>380,8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A70D0F83F</text:p>
          </table:table-cell>
          <table:table-cell office:value-type="string" table:style-name="ce1">
            <text:p>AFFIDAMENTO FORNITURA DI MATERIALE DI FERRAMENTA E VARIE PER LABORATORI E SERVIZI ANNO 201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1263010363</text:p>
          </table:table-cell>
          <table:table-cell office:value-type="string" table:style-name="ce1">
            <text:p>FERRAMENTA RICCO'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200" table:style-name="ce1">
            <text:p>22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4</text:p>
          </table:table-cell>
          <table:table-cell office:value-type="string" table:style-name="ce1">
            <text:p>31-12-2014</text:p>
          </table:table-cell>
          <table:table-cell office:value-type="float" office:value="3757.08" table:style-name="ce1">
            <text:p>3757,08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AB0D0F858</text:p>
          </table:table-cell>
          <table:table-cell office:value-type="string" table:style-name="ce1">
            <text:p>Fornitura prodotti non food per cucina,igiene ambienti, detersivi lavatrici industriali,consumabili bagno igiene e cur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3960230377</text:p>
          </table:table-cell>
          <table:table-cell office:value-type="string" table:style-name="ce1">
            <text:p>ITALCHIM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3-2014</text:p>
          </table:table-cell>
          <table:table-cell office:value-type="string" table:style-name="ce1">
            <text:p>30-06-2016</text:p>
          </table:table-cell>
          <table:table-cell office:value-type="float" office:value="17159.95" table:style-name="ce1">
            <text:p>17159,95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B20D0F845</text:p>
          </table:table-cell>
          <table:table-cell office:value-type="string" table:style-name="ce1">
            <text:p>AFFIDAMENTO DI FORNITURA DI GAS METANO AUTOVETTURE AZIEND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1872161201</text:p>
          </table:table-cell>
          <table:table-cell office:value-type="string" table:style-name="ce1">
            <text:p>METANO SPILAMBERTO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7-01-2014</text:p>
          </table:table-cell>
          <table:table-cell office:value-type="string" table:style-name="ce1">
            <text:p>30-06-2015</text:p>
          </table:table-cell>
          <table:table-cell office:value-type="float" office:value="574.70000000000005" table:style-name="ce1">
            <text:p>574,7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B60D0F85E</text:p>
          </table:table-cell>
          <table:table-cell office:value-type="string" table:style-name="ce1">
            <text:p>SERVIZIO COLLEGAMENTO ADSL SEDI DI VIGNOLA E SPILAMBERT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5646921006</text:p>
          </table:table-cell>
          <table:table-cell office:value-type="string" table:style-name="ce1">
            <text:p>MC LINK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196" table:style-name="ce1">
            <text:p>219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4</text:p>
          </table:table-cell>
          <table:table-cell office:value-type="string" table:style-name="ce1">
            <text:p>31-12-2014</text:p>
          </table:table-cell>
          <table:table-cell office:value-type="float" office:value="2016" table:style-name="ce1">
            <text:p>2016</text:p>
          </table:table-cell>
          <table:table-cell office:value-type="float" office:value="2459.52" table:style-name="ce1">
            <text:p>2459,52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BC1142C4F</text:p>
          </table:table-cell>
          <table:table-cell office:value-type="string" table:style-name="ce1">
            <text:p>AFFIDAMENTO FORNITURA DI CALZATURE ANTINFORTUNISTICHE PER UTENTI SIL/CASPITA/PORTIC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0232390369</text:p>
          </table:table-cell>
          <table:table-cell office:value-type="string" table:style-name="ce1">
            <text:p>GUAITOLI MARIO E C.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500" table:style-name="ce1">
            <text:p>5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5-11-2014</text:p>
          </table:table-cell>
          <table:table-cell office:value-type="string" table:style-name="ce1">
            <text:p>31-12-2015</text:p>
          </table:table-cell>
          <table:table-cell office:value-type="float" office:value="1504.9" table:style-name="ce1">
            <text:p>1504,9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BD0D0F84B</text:p>
          </table:table-cell>
          <table:table-cell office:value-type="string" table:style-name="ce1">
            <text:p>AFFIDAMENTO FORNITURA DI ACQUA DI CASA RESIDENZA VIGNOLA ANNO 201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6600" table:style-name="ce1">
            <text:p>166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4</text:p>
          </table:table-cell>
          <table:table-cell office:value-type="string" table:style-name="ce1">
            <text:p>31-12-2014</text:p>
          </table:table-cell>
          <table:table-cell office:value-type="float" office:value="6687.58" table:style-name="ce1">
            <text:p>6687,58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C0D0F83E</text:p>
          </table:table-cell>
          <table:table-cell office:value-type="string" table:style-name="ce1">
            <text:p>FARMACI PER PAZIENTI CASA RESIDENZA VIGNOLA - ANNO 201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939190365</text:p>
          </table:table-cell>
          <table:table-cell office:value-type="string" table:style-name="ce1">
            <text:p>FARMACIA VITTORIO VENETO DR.MIS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700" table:style-name="ce1">
            <text:p>47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7-01-2014</text:p>
          </table:table-cell>
          <table:table-cell office:value-type="string" table:style-name="ce1">
            <text:p>30-06-2015</text:p>
          </table:table-cell>
          <table:table-cell office:value-type="float" office:value="4684.57" table:style-name="ce1">
            <text:p>4684,57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C10D0F864</text:p>
          </table:table-cell>
          <table:table-cell office:value-type="string" table:style-name="ce1">
            <text:p>RESPONSABILE SERVIZIO DI PREVENZIONE E PROTEZIONE DELL'AZIENDA AI SENSI DEL D.LGS 81/2008 IN MATERIA DI SICUREZZA NEI LUOGHI DI LAVORO - DAL 01/04/2014 AL 31/12/201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BCCGPP53S25B787N</text:p>
          </table:table-cell>
          <table:table-cell office:value-type="string" table:style-name="ce1">
            <text:p>BUCCHERI GIUSEPPE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400" table:style-name="ce1">
            <text:p>54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4-2014</text:p>
          </table:table-cell>
          <table:table-cell office:value-type="string" table:style-name="ce1">
            <text:p>31-12-2014</text:p>
          </table:table-cell>
          <table:table-cell office:value-type="float" office:value="5400" table:style-name="ce1">
            <text:p>540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C71142C55</text:p>
          </table:table-cell>
          <table:table-cell office:value-type="string" table:style-name="ce1">
            <text:p>Completamento di opere murare per Centro Diurn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3512080361</text:p>
          </table:table-cell>
          <table:table-cell office:value-type="string" table:style-name="ce1">
            <text:p>DECANTI SRL IMPRESA EDILE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800" table:style-name="ce1">
            <text:p>28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1-11-2014</text:p>
          </table:table-cell>
          <table:table-cell office:value-type="string" table:style-name="ce1">
            <text:p>30-04-2015</text:p>
          </table:table-cell>
          <table:table-cell office:value-type="float" office:value="2800" table:style-name="ce1">
            <text:p>280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C80D0F851</text:p>
          </table:table-cell>
          <table:table-cell office:value-type="string" table:style-name="ce1">
            <text:p>RESPONSABILE SERVIZIO DI PREVENZIONE E PROTEZIONE DELL'AZIENDA AI SENSI DEL D.LGS 81/2008 IN MATERIA DI SICUREZZA NEI LUOGHI DI LAVORO - PRIMO TRIMESTRE 201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BCCGPP53S25B787N</text:p>
          </table:table-cell>
          <table:table-cell office:value-type="string" table:style-name="ce1">
            <text:p>BUCCHERI GIUSEPPE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800" table:style-name="ce1">
            <text:p>18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-01-2014</text:p>
          </table:table-cell>
          <table:table-cell office:value-type="string" table:style-name="ce1">
            <text:p>31-03-2014</text:p>
          </table:table-cell>
          <table:table-cell office:value-type="float" office:value="1800" table:style-name="ce1">
            <text:p>180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D30D0F857</text:p>
          </table:table-cell>
          <table:table-cell office:value-type="string" table:style-name="ce1">
            <text:p>FORNITURA DI PRODOTTI VARI (MINUTERIA, ACCESSORI, CARTONCINI) PER LABORATORIO CASPITA E CENTRO I PORTIC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MZZLRN62E62A944N</text:p>
          </table:table-cell>
          <table:table-cell office:value-type="string" table:style-name="ce1">
            <text:p>BBM DI MEZZETTI LOREN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7-01-2014</text:p>
          </table:table-cell>
          <table:table-cell office:value-type="string" table:style-name="ce1">
            <text:p>31-12-2014</text:p>
          </table:table-cell>
          <table:table-cell office:value-type="float" office:value="299.39" table:style-name="ce1">
            <text:p>299,39</text:p>
          </table:table-cell>
          <table:table-cell office:value-type="float" office:value="365.25" table:style-name="ce1">
            <text:p>365,25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DA0D0F844</text:p>
          </table:table-cell>
          <table:table-cell office:value-type="string" table:style-name="ce1">
            <text:p>AFFIDAMENTO SERVIZIO MANUTENZIONE E RIPARAZIONE ELETRODOMESTICI CASA RESIDENZA VIGNOLA 201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MNTGZN59R07I473J</text:p>
          </table:table-cell>
          <table:table-cell office:value-type="string" table:style-name="ce1">
            <text:p>GM DI MONTANARI GRAZIANO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100" table:style-name="ce1">
            <text:p>51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7-01-2014</text:p>
          </table:table-cell>
          <table:table-cell office:value-type="string" table:style-name="ce1">
            <text:p>30-06-2015</text:p>
          </table:table-cell>
          <table:table-cell office:value-type="float" office:value="1268.68" table:style-name="ce1">
            <text:p>1268,68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DE0D0F85D</text:p>
          </table:table-cell>
          <table:table-cell office:value-type="string" table:style-name="ce1">
            <text:p>FORNITURA SERVIZIO ASSISTENZA TECNICA/MAUTENZIONE PER SISTENZA ALCATEL OXO SEDE DI VIGNOL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1922820350</text:p>
          </table:table-cell>
          <table:table-cell office:value-type="string" table:style-name="ce1">
            <text:p>LONGWAVE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400.04" table:style-name="ce1">
            <text:p>1400,0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4</text:p>
          </table:table-cell>
          <table:table-cell office:value-type="string" table:style-name="ce1">
            <text:p>31-12-2014</text:p>
          </table:table-cell>
          <table:table-cell office:value-type="float" office:value="1459.04" table:style-name="ce1">
            <text:p>1459,04</text:p>
          </table:table-cell>
          <table:table-cell office:value-type="float" office:value="1780.03" table:style-name="ce1">
            <text:p>1780,03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E41142C4E</text:p>
          </table:table-cell>
          <table:table-cell office:value-type="string" table:style-name="ce1">
            <text:p>FORNITURA ARMADI POLTRONE SGABELLI SEDIE PER CR , PORTICI E CASPIT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0140540501</text:p>
          </table:table-cell>
          <table:table-cell office:value-type="string" table:style-name="ce1">
            <text:p>CASTELLANI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963.63" table:style-name="ce1">
            <text:p>2963,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1-10-2014</text:p>
          </table:table-cell>
          <table:table-cell office:value-type="string" table:style-name="ce1">
            <text:p>31-12-2014</text:p>
          </table:table-cell>
          <table:table-cell office:value-type="float" office:value="2963.63" table:style-name="ce1">
            <text:p>2963,63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E50D0F84A</text:p>
          </table:table-cell>
          <table:table-cell office:value-type="string" table:style-name="ce1">
            <text:p>AFFIDAMENTO FORNITURA ARTICOLI DI FERRAMENTE E VARIE PER AZIEND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0232390369</text:p>
          </table:table-cell>
          <table:table-cell office:value-type="string" table:style-name="ce1">
            <text:p>GUAITOLI MARIO E C.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800" table:style-name="ce1">
            <text:p>48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7-01-2014</text:p>
          </table:table-cell>
          <table:table-cell office:value-type="string" table:style-name="ce1">
            <text:p>30-06-2015</text:p>
          </table:table-cell>
          <table:table-cell office:value-type="float" office:value="3610.9" table:style-name="ce1">
            <text:p>3610,9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E90D0F863</text:p>
          </table:table-cell>
          <table:table-cell office:value-type="string" table:style-name="ce1">
            <text:p>ESAMI DI LABORATORIO E VISITE SPECIALISTICHE - DAL 01/04/2014 AL 31/12/201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245470360</text:p>
          </table:table-cell>
          <table:table-cell office:value-type="string" table:style-name="ce1">
            <text:p>CROMATON LABORATORIO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500" table:style-name="ce1">
            <text:p>4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4-2014</text:p>
          </table:table-cell>
          <table:table-cell office:value-type="string" table:style-name="ce1">
            <text:p>31-12-2014</text:p>
          </table:table-cell>
          <table:table-cell office:value-type="float" office:value="4666.8" table:style-name="ce1">
            <text:p>4666,8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F00D0F850</text:p>
          </table:table-cell>
          <table:table-cell office:value-type="string" table:style-name="ce1">
            <text:p>SERVIZIO DI SUPPORTO FORMATIVO ALLO SVILUPPO DEL PIANO TERRITORIALE DELLA CORRUZION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5181300962</text:p>
          </table:table-cell>
          <table:table-cell office:value-type="string" table:style-name="ce1">
            <text:p>SISTEMASUSIO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000" table:style-name="ce1">
            <text:p>3000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08-01-2014</text:p>
          </table:table-cell>
          <table:table-cell office:value-type="string" table:style-name="ce1">
            <text:p>15-05-2014</text:p>
          </table:table-cell>
          <table:table-cell office:value-type="float" office:value="3000" table:style-name="ce1">
            <text:p>3000</text:p>
          </table:table-cell>
          <table:table-cell office:value-type="float" office:value="3000" table:style-name="ce1">
            <text:p>300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F40D0F869</text:p>
          </table:table-cell>
          <table:table-cell office:value-type="string" table:style-name="ce1">
            <text:p>RIMBORSO SPESE PER ORGANIZZAZIONE EVENT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246011205</text:p>
          </table:table-cell>
          <table:table-cell office:value-type="string" table:style-name="ce1">
            <text:p>LUEL LABORATORIO UTILITIES ENTI LOCALI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000" table:style-name="ce1">
            <text:p>4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4</text:p>
          </table:table-cell>
          <table:table-cell office:value-type="string" table:style-name="ce1">
            <text:p>31-12-2015</text:p>
          </table:table-cell>
          <table:table-cell office:value-type="float" office:value="1280" table:style-name="ce1">
            <text:p>1280</text:p>
          </table:table-cell>
          <table:table-cell office:value-type="float" office:value="1561.6" table:style-name="ce1">
            <text:p>1561,6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F70D0F83D</text:p>
          </table:table-cell>
          <table:table-cell office:value-type="string" table:style-name="ce1">
            <text:p>FORNITURA PRODOTTI VARI PER LABORATORI E SERVIZI ANNO 201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0162660369</text:p>
          </table:table-cell>
          <table:table-cell office:value-type="string" table:style-name="ce1">
            <text:p>COOP. ESTENSE S.C.A.R.L.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100" table:style-name="ce1">
            <text:p>81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7-01-2014</text:p>
          </table:table-cell>
          <table:table-cell office:value-type="string" table:style-name="ce1">
            <text:p>30-06-2015</text:p>
          </table:table-cell>
          <table:table-cell office:value-type="float" office:value="8468.18" table:style-name="ce1">
            <text:p>8468,18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010F12B68</text:p>
          </table:table-cell>
          <table:table-cell office:value-type="string" table:style-name="ce1">
            <text:p>AFFIDAMENTO REALIZZAZIONE DI IMPIANTO IDRICO PER LA <text:s/>FORNITURA DI ACQUA CALDA LOCALI LAVANDERIA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3002680365</text:p>
          </table:table-cell>
          <table:table-cell office:value-type="string" table:style-name="ce1">
            <text:p>RD DI DE ANGELIS ROBERTO <text:s/>S.N.C.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/>
          </table:table-cell>
          <table:table-cell office:value-type="string" table:style-name="ce1">
            <text:p>01022830366</text:p>
          </table:table-cell>
          <table:table-cell office:value-type="string" table:style-name="ce1">
            <text:p>ROSSI FRANCO &amp; C. SN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220" table:style-name="ce1">
            <text:p>22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6-05-2014</text:p>
          </table:table-cell>
          <table:table-cell office:value-type="string" table:style-name="ce1">
            <text:p>23-10-2014</text:p>
          </table:table-cell>
          <table:table-cell office:value-type="float" office:value="1485.3" table:style-name="ce1">
            <text:p>1485,3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020F4BB83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000" table:style-name="ce1">
            <text:p>9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4</text:p>
          </table:table-cell>
          <table:table-cell office:value-type="string" table:style-name="ce1">
            <text:p>31-12-2014</text:p>
          </table:table-cell>
          <table:table-cell office:value-type="float" office:value="6824.33" table:style-name="ce1">
            <text:p>6824,33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030F4F5A1</text:p>
          </table:table-cell>
          <table:table-cell office:value-type="string" table:style-name="ce1">
            <text:p>ACQUISTO N. 1 LAVATRICE E N. 1 ESSICATOIO ELETTRONICO CASA RESIDENZA VIGNOL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BNDDLM51A18A959R</text:p>
          </table:table-cell>
          <table:table-cell office:value-type="string" table:style-name="ce1">
            <text:p>AGIC DI BANDIERI ADELMO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800" table:style-name="ce1">
            <text:p>10800</text:p>
          </table:table-cell>
          <table:table-cell office:value-type="float" office:value="13176" table:style-name="ce1">
            <text:p>13176</text:p>
          </table:table-cell>
          <table:table-cell office:value-type="string" table:style-name="ce1">
            <text:p>17-07-2014</text:p>
          </table:table-cell>
          <table:table-cell office:value-type="string" table:style-name="ce1">
            <text:p>17-07-2014</text:p>
          </table:table-cell>
          <table:table-cell office:value-type="float" office:value="10800" table:style-name="ce1">
            <text:p>10800</text:p>
          </table:table-cell>
          <table:table-cell office:value-type="float" office:value="13285.8" table:style-name="ce1">
            <text:p>13285,8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130EF1019</text:p>
          </table:table-cell>
          <table:table-cell office:value-type="string" table:style-name="ce1">
            <text:p>SFALCIO E POTATURA AREA VERDE CASA RESIDENZA DI VIGNOLA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2547360368</text:p>
          </table:table-cell>
          <table:table-cell office:value-type="string" table:style-name="ce1">
            <text:p>RAI E LELE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355770369</text:p>
          </table:table-cell>
          <table:table-cell office:value-type="string" table:style-name="ce1">
            <text:p>ZANANTONI AZIENDA FLOROVIVAISTIC</text:p>
          </table:table-cell>
          <table:table-cell office:value-type="string" table:style-name="ce1">
            <text:p/>
          </table:table-cell>
          <table:table-cell office:value-type="string" table:style-name="ce1">
            <text:p>01963900368</text:p>
          </table:table-cell>
          <table:table-cell office:value-type="string" table:style-name="ce1">
            <text:p>MIANI SRL</text:p>
          </table:table-cell>
          <table:table-cell office:value-type="string" table:style-name="ce1">
            <text:p/>
          </table:table-cell>
          <table:table-cell office:value-type="string" table:style-name="ce1">
            <text:p>01923590366</text:p>
          </table:table-cell>
          <table:table-cell office:value-type="string" table:style-name="ce1">
            <text:p>GREEN SERVICE DI BORTOLOTTI C.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050" table:style-name="ce1">
            <text:p>50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8-04-2014</text:p>
          </table:table-cell>
          <table:table-cell office:value-type="string" table:style-name="ce1">
            <text:p>31-12-2014</text:p>
          </table:table-cell>
          <table:table-cell office:value-type="float" office:value="5720" table:style-name="ce1">
            <text:p>572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1C0EED39</text:p>
          </table:table-cell>
          <table:table-cell office:value-type="string" table:style-name="ce1">
            <text:p>AFFIDAMENTO FORNITURA AUSIL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3549200362</text:p>
          </table:table-cell>
          <table:table-cell office:value-type="string" table:style-name="ce1">
            <text:p>SANAMED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127.7" table:style-name="ce1">
            <text:p>1127,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9-06-2014</text:p>
          </table:table-cell>
          <table:table-cell office:value-type="string" table:style-name="ce1">
            <text:p>09-06-2014</text:p>
          </table:table-cell>
          <table:table-cell office:value-type="float" office:value="1217.7" table:style-name="ce1">
            <text:p>1217,7</text:p>
          </table:table-cell>
          <table:table-cell office:value-type="float" office:value="1373.69" table:style-name="ce1">
            <text:p>1373,69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210CA204F</text:p>
          </table:table-cell>
          <table:table-cell office:value-type="string" table:style-name="ce1">
            <text:p>Concessione del servizio di tesoreria per l'ASP Vignola 01/01/2014 - 31/12/2017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1153230360</text:p>
          </table:table-cell>
          <table:table-cell office:value-type="string" table:style-name="ce1">
            <text:p>BANCA POPOLARE EMILIA ROMAGN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224410023</text:p>
          </table:table-cell>
          <table:table-cell office:value-type="string" table:style-name="ce1">
            <text:p>BANCA SELLA</text:p>
          </table:table-cell>
          <table:table-cell office:value-type="string" table:style-name="ce1">
            <text:p/>
          </table:table-cell>
          <table:table-cell office:value-type="string" table:style-name="ce1">
            <text:p>00348170101</text:p>
          </table:table-cell>
          <table:table-cell office:value-type="string" table:style-name="ce1">
            <text:p>UNICREDIT BANCA</text:p>
          </table:table-cell>
          <table:table-cell office:value-type="string" table:style-name="ce1">
            <text:p/>
          </table:table-cell>
          <table:table-cell office:value-type="string" table:style-name="ce1">
            <text:p>02113530345</text:p>
          </table:table-cell>
          <table:table-cell office:value-type="string" table:style-name="ce1">
            <text:p>CARIPARMA</text:p>
          </table:table-cell>
          <table:table-cell office:value-type="string" table:style-name="ce1">
            <text:p/>
          </table:table-cell>
          <table:table-cell office:value-type="string" table:style-name="ce1">
            <text:p>02089911206</text:p>
          </table:table-cell>
          <table:table-cell office:value-type="string" table:style-name="ce1">
            <text:p>CARISBO</text:p>
          </table:table-cell>
          <table:table-cell office:value-type="string" table:style-name="ce1">
            <text:p/>
          </table:table-cell>
          <table:table-cell office:value-type="string" table:style-name="ce1">
            <text:p>00766790356</text:p>
          </table:table-cell>
          <table:table-cell office:value-type="string" table:style-name="ce1">
            <text:p>CREDEM CREDITO EMILIANO</text:p>
          </table:table-cell>
          <table:table-cell office:value-type="string" table:style-name="ce1">
            <text:p/>
          </table:table-cell>
          <table:table-cell office:value-type="string" table:style-name="ce1">
            <text:p>00884060526</text:p>
          </table:table-cell>
          <table:table-cell office:value-type="string" table:style-name="ce1">
            <text:p>MONTE DEI PASCHI DI SIENA</text:p>
          </table:table-cell>
          <table:table-cell office:value-type="string" table:style-name="ce1">
            <text:p/>
          </table:table-cell>
          <table:table-cell office:value-type="float" office:value="32000" table:style-name="ce1">
            <text:p>32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4</text:p>
          </table:table-cell>
          <table:table-cell office:value-type="string" table:style-name="ce1">
            <text:p>31-12-2017</text:p>
          </table:table-cell>
          <table:table-cell office:value-type="float" office:value="137.5" table:style-name="ce1">
            <text:p>137,5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340C855AB</text:p>
          </table:table-cell>
          <table:table-cell office:value-type="string" table:style-name="ce1">
            <text:p>SERVIZIO ASSISTENZA HARDWARE E SOFTWARE RILEVATORE PRESENZE ANNO 201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1854700224</text:p>
          </table:table-cell>
          <table:table-cell office:value-type="string" table:style-name="ce1">
            <text:p>CBA INFORMATICA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055.44" table:style-name="ce1">
            <text:p>3055,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4</text:p>
          </table:table-cell>
          <table:table-cell office:value-type="string" table:style-name="ce1">
            <text:p>31-12-2014</text:p>
          </table:table-cell>
          <table:table-cell office:value-type="float" office:value="3055.44" table:style-name="ce1">
            <text:p>3055,44</text:p>
          </table:table-cell>
          <table:table-cell office:value-type="float" office:value="3727.64" table:style-name="ce1">
            <text:p>3727,64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3B0F4BD26</text:p>
          </table:table-cell>
          <table:table-cell office:value-type="string" table:style-name="ce1">
            <text:p>AFFIDAMENTO SERVIZIO DI MANUTENZIONE ORDINARIA DEGLI IMPIANTI ELLETTRICI SEDI ASP e SUA PROROG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0112" table:style-name="ce1">
            <text:p>201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6-06-2014</text:p>
          </table:table-cell>
          <table:table-cell office:value-type="string" table:style-name="ce1">
            <text:p>31-05-2016</text:p>
          </table:table-cell>
          <table:table-cell office:value-type="float" office:value="9206.09" table:style-name="ce1">
            <text:p>9206,09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44102BA49</text:p>
          </table:table-cell>
          <table:table-cell office:value-type="string" table:style-name="ce1">
            <text:p>FORNITURA PANNELLI PER CONVEGNO WELL FARE PROGETTO IL VIGNOL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325440366</text:p>
          </table:table-cell>
          <table:table-cell office:value-type="string" table:style-name="ce1">
            <text:p>PUBBLICENTER NEW DI BARBIERI E FERRARI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462" table:style-name="ce1">
            <text:p>1462</text:p>
          </table:table-cell>
          <table:table-cell office:value-type="float" office:value="1783.64" table:style-name="ce1">
            <text:p>1783,64</text:p>
          </table:table-cell>
          <table:table-cell office:value-type="string" table:style-name="ce1">
            <text:p>01-02-2014</text:p>
          </table:table-cell>
          <table:table-cell office:value-type="string" table:style-name="ce1">
            <text:p>30-03-2014</text:p>
          </table:table-cell>
          <table:table-cell office:value-type="float" office:value="1462" table:style-name="ce1">
            <text:p>1462</text:p>
          </table:table-cell>
          <table:table-cell office:value-type="float" office:value="1783.64" table:style-name="ce1">
            <text:p>1783,64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49102B1D4</text:p>
          </table:table-cell>
          <table:table-cell office:value-type="string" table:style-name="ce1">
            <text:p>ACQUISTO SEDIE PER SALA CONFERENZ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895130363</text:p>
          </table:table-cell>
          <table:table-cell office:value-type="string" table:style-name="ce1">
            <text:p>ARDUINI ARREDAMENTI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560" table:style-name="ce1">
            <text:p>1560</text:p>
          </table:table-cell>
          <table:table-cell office:value-type="float" office:value="1903.2" table:style-name="ce1">
            <text:p>1903,2</text:p>
          </table:table-cell>
          <table:table-cell office:value-type="string" table:style-name="ce1">
            <text:p>16-07-2014</text:p>
          </table:table-cell>
          <table:table-cell office:value-type="string" table:style-name="ce1">
            <text:p>18-08-2014</text:p>
          </table:table-cell>
          <table:table-cell office:value-type="float" office:value="1560" table:style-name="ce1">
            <text:p>1560</text:p>
          </table:table-cell>
          <table:table-cell office:value-type="float" office:value="1903.2" table:style-name="ce1">
            <text:p>1903,2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4B0EF107C</text:p>
          </table:table-cell>
          <table:table-cell office:value-type="string" table:style-name="ce1">
            <text:p>AFFIDAMENTO MESSA IN FUNZIONE IMPIANTI ILLUMINANTI. SOSTITUZIONE IMPIANTI ESISTENTI, MODIFICA IMPIANTO SUONERIA CD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829110366</text:p>
          </table:table-cell>
          <table:table-cell office:value-type="string" table:style-name="ce1">
            <text:p>OMEGA IMPIANTI SNC</text:p>
          </table:table-cell>
          <table:table-cell office:value-type="string" table:style-name="ce1">
            <text:p/>
          </table:table-cell>
          <table:table-cell office:value-type="string" table:style-name="ce1">
            <text:p>02259910368</text:p>
          </table:table-cell>
          <table:table-cell office:value-type="string" table:style-name="ce1">
            <text:p>BONI RENATO E FIGLI SR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830" table:style-name="ce1">
            <text:p>1830</text:p>
          </table:table-cell>
          <table:table-cell office:value-type="float" office:value="2232.6" table:style-name="ce1">
            <text:p>2232,6</text:p>
          </table:table-cell>
          <table:table-cell office:value-type="string" table:style-name="ce1">
            <text:p>28-04-2014</text:p>
          </table:table-cell>
          <table:table-cell office:value-type="string" table:style-name="ce1">
            <text:p>23-10-2014</text:p>
          </table:table-cell>
          <table:table-cell office:value-type="float" office:value="1830" table:style-name="ce1">
            <text:p>183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4F105802B</text:p>
          </table:table-cell>
          <table:table-cell office:value-type="string" table:style-name="ce1">
            <text:p>RIPARAZIONE LAVABIANCHERIA IMES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BNDDLM51A18A959R</text:p>
          </table:table-cell>
          <table:table-cell office:value-type="string" table:style-name="ce1">
            <text:p>AGIC DI BANDIERI ADELMO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06" table:style-name="ce1">
            <text:p>90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-07-2014</text:p>
          </table:table-cell>
          <table:table-cell office:value-type="string" table:style-name="ce1">
            <text:p>31-12-2014</text:p>
          </table:table-cell>
          <table:table-cell office:value-type="float" office:value="1196" table:style-name="ce1">
            <text:p>1196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51101E22A</text:p>
          </table:table-cell>
          <table:table-cell office:value-type="string" table:style-name="ce1">
            <text:p>AFFIDAMENTO SMALTIMENTO RIFIUTI SPECIALI CASA RESIDENZA VIGNOL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4</text:p>
          </table:table-cell>
          <table:table-cell office:value-type="string" table:style-name="ce1">
            <text:p>31-12-2014</text:p>
          </table:table-cell>
          <table:table-cell office:value-type="float" office:value="504.38" table:style-name="ce1">
            <text:p>504,38</text:p>
          </table:table-cell>
          <table:table-cell office:value-type="float" office:value="615.35" table:style-name="ce1">
            <text:p>615,35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51101E22A</text:p>
          </table:table-cell>
          <table:table-cell office:value-type="string" table:style-name="ce1">
            <text:p>SMALTIMENTO RIFIUTI SPECIALI CR VIGNOL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3675900280</text:p>
          </table:table-cell>
          <table:table-cell office:value-type="string" table:style-name="ce1">
            <text:p>HERAMBIENTE SERVIZI INDUSTRIALI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10-2014</text:p>
          </table:table-cell>
          <table:table-cell office:value-type="string" table:style-name="ce1">
            <text:p>31-12-2014</text:p>
          </table:table-cell>
          <table:table-cell office:value-type="float" office:value="758.21" table:style-name="ce1">
            <text:p>758,21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5A104E73D</text:p>
          </table:table-cell>
          <table:table-cell office:value-type="string" table:style-name="ce1">
            <text:p>FORNITURA SCALDALATTE/BEVAND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0120090212</text:p>
          </table:table-cell>
          <table:table-cell office:value-type="string" table:style-name="ce1">
            <text:p>RATIONAL DSTRIBUTION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-07-2014</text:p>
          </table:table-cell>
          <table:table-cell office:value-type="string" table:style-name="ce1">
            <text:p>07-08-2014</text:p>
          </table:table-cell>
          <table:table-cell office:value-type="float" office:value="1025" table:style-name="ce1">
            <text:p>1025</text:p>
          </table:table-cell>
          <table:table-cell office:value-type="float" office:value="1250.5" table:style-name="ce1">
            <text:p>1250,5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5C0F722FE</text:p>
          </table:table-cell>
          <table:table-cell office:value-type="string" table:style-name="ce1">
            <text:p>POTATURA ALBERI CESPUGLI E PULIZIA SEDE CENTRO I PORTIC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TRNTZN62C02F257J</text:p>
          </table:table-cell>
          <table:table-cell office:value-type="string" table:style-name="ce1">
            <text:p>VERDE TERRA DI TRENTI TIZIANO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08" table:style-name="ce1">
            <text:p>908</text:p>
          </table:table-cell>
          <table:table-cell office:value-type="float" office:value="1107.76" table:style-name="ce1">
            <text:p>1107,76</text:p>
          </table:table-cell>
          <table:table-cell office:value-type="string" table:style-name="ce1">
            <text:p>29-05-2014</text:p>
          </table:table-cell>
          <table:table-cell office:value-type="string" table:style-name="ce1">
            <text:p>09-06-2014</text:p>
          </table:table-cell>
          <table:table-cell office:value-type="float" office:value="908" table:style-name="ce1">
            <text:p>908</text:p>
          </table:table-cell>
          <table:table-cell office:value-type="float" office:value="1107.76" table:style-name="ce1">
            <text:p>1107,76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620FCC3F0</text:p>
          </table:table-cell>
          <table:table-cell office:value-type="string" table:style-name="ce1">
            <text:p>GIOCHI REGIONALI SPECIAL OLYMPICS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3154970366</text:p>
          </table:table-cell>
          <table:table-cell office:value-type="string" table:style-name="ce1">
            <text:p>ALBERGO ZOELLO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428.18" table:style-name="ce1">
            <text:p>1428,18</text:p>
          </table:table-cell>
          <table:table-cell office:value-type="float" office:value="1571" table:style-name="ce1">
            <text:p>1571</text:p>
          </table:table-cell>
          <table:table-cell office:value-type="string" table:style-name="ce1">
            <text:p>26-04-2014</text:p>
          </table:table-cell>
          <table:table-cell office:value-type="string" table:style-name="ce1">
            <text:p>15-05-2014</text:p>
          </table:table-cell>
          <table:table-cell office:value-type="float" office:value="1428.18" table:style-name="ce1">
            <text:p>1428,18</text:p>
          </table:table-cell>
          <table:table-cell office:value-type="float" office:value="1571" table:style-name="ce1">
            <text:p>1571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620FCC3F0</text:p>
          </table:table-cell>
          <table:table-cell office:value-type="string" table:style-name="ce1">
            <text:p>FORNITURA DI MATERIALE PUBBLICITARIO PER SPECIAL OLYMPICS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325440366</text:p>
          </table:table-cell>
          <table:table-cell office:value-type="string" table:style-name="ce1">
            <text:p>PUBBLICENTER NEW DI BARBIERI E FERRARI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40" table:style-name="ce1">
            <text:p>340</text:p>
          </table:table-cell>
          <table:table-cell office:value-type="float" office:value="414.8" table:style-name="ce1">
            <text:p>414,8</text:p>
          </table:table-cell>
          <table:table-cell office:value-type="string" table:style-name="ce1">
            <text:p>01-04-2014</text:p>
          </table:table-cell>
          <table:table-cell office:value-type="string" table:style-name="ce1">
            <text:p>30-04-2014</text:p>
          </table:table-cell>
          <table:table-cell office:value-type="float" office:value="340" table:style-name="ce1">
            <text:p>340</text:p>
          </table:table-cell>
          <table:table-cell office:value-type="float" office:value="414.8" table:style-name="ce1">
            <text:p>414,8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620FCC3F0</text:p>
          </table:table-cell>
          <table:table-cell office:value-type="string" table:style-name="ce1">
            <text:p>SERVIZIO DI ANIMAZIONE SPECIAL OLYMPICS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94018760366</text:p>
          </table:table-cell>
          <table:table-cell office:value-type="string" table:style-name="ce1">
            <text:p>SHOWS STUDIO ACLI MULTIMEDIA CLUB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01-04-2014</text:p>
          </table:table-cell>
          <table:table-cell office:value-type="string" table:style-name="ce1">
            <text:p>30-04-2014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6A0FB6134</text:p>
          </table:table-cell>
          <table:table-cell office:value-type="string" table:style-name="ce1">
            <text:p>REALIZZAZIONE SCAVO SU ASFALTO CON GRIGLIA CARRABILE <text:s/>PARTE ANTERIORE E COLLEGAMENTO CENTRALE TERMICA - LAVANDERI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581760366</text:p>
          </table:table-cell>
          <table:table-cell office:value-type="string" table:style-name="ce1">
            <text:p>IDECO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BRGFNC73H19D423J</text:p>
          </table:table-cell>
          <table:table-cell office:value-type="string" table:style-name="ce1">
            <text:p>BRUGOLETTA FRANCESCO</text:p>
          </table:table-cell>
          <table:table-cell office:value-type="string" table:style-name="ce1">
            <text:p/>
          </table:table-cell>
          <table:table-cell office:value-type="string" table:style-name="ce1">
            <text:p>02856090366</text:p>
          </table:table-cell>
          <table:table-cell office:value-type="string" table:style-name="ce1">
            <text:p>BIOLCHINI COSTRUZIONI SRL</text:p>
          </table:table-cell>
          <table:table-cell office:value-type="string" table:style-name="ce1">
            <text:p/>
          </table:table-cell>
          <table:table-cell office:value-type="string" table:style-name="ce1">
            <text:p>03512080361</text:p>
          </table:table-cell>
          <table:table-cell office:value-type="string" table:style-name="ce1">
            <text:p>DECANTI SRL IMPRESA EDILE</text:p>
          </table:table-cell>
          <table:table-cell office:value-type="string" table:style-name="ce1">
            <text:p/>
          </table:table-cell>
          <table:table-cell office:value-type="string" table:style-name="ce1">
            <text:p>03078491200</text:p>
          </table:table-cell>
          <table:table-cell office:value-type="string" table:style-name="ce1">
            <text:p>ZANETTI AGOSTINO SR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200" table:style-name="ce1">
            <text:p>102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8-06-2014</text:p>
          </table:table-cell>
          <table:table-cell office:value-type="string" table:style-name="ce1">
            <text:p>21-11-2014</text:p>
          </table:table-cell>
          <table:table-cell office:value-type="float" office:value="11949.58" table:style-name="ce1">
            <text:p>11949,58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6A0FB6134</text:p>
          </table:table-cell>
          <table:table-cell office:value-type="string" table:style-name="ce1">
            <text:p>AFFIDAMENTO PER REALIZZAZIONE DI CONTROSOFFITTO E LATTONERIA PER ANGOLO ESTERNO REFETTORIO CASA RESIDENZA DI VIGNOLA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BRGFNC73H19D423J</text:p>
          </table:table-cell>
          <table:table-cell office:value-type="string" table:style-name="ce1">
            <text:p>BRUGOLETTA FRANCESC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856090366</text:p>
          </table:table-cell>
          <table:table-cell office:value-type="string" table:style-name="ce1">
            <text:p>BIOLCHINI COSTRUZIONI SRL</text:p>
          </table:table-cell>
          <table:table-cell office:value-type="string" table:style-name="ce1">
            <text:p/>
          </table:table-cell>
          <table:table-cell office:value-type="string" table:style-name="ce1">
            <text:p>03512080361</text:p>
          </table:table-cell>
          <table:table-cell office:value-type="string" table:style-name="ce1">
            <text:p>DECANTI SRL</text:p>
          </table:table-cell>
          <table:table-cell office:value-type="string" table:style-name="ce1">
            <text:p/>
          </table:table-cell>
          <table:table-cell office:value-type="string" table:style-name="ce1">
            <text:p>02581760366</text:p>
          </table:table-cell>
          <table:table-cell office:value-type="string" table:style-name="ce1">
            <text:p>IDECO SRL</text:p>
          </table:table-cell>
          <table:table-cell office:value-type="string" table:style-name="ce1">
            <text:p/>
          </table:table-cell>
          <table:table-cell office:value-type="string" table:style-name="ce1">
            <text:p>03078491200</text:p>
          </table:table-cell>
          <table:table-cell office:value-type="string" table:style-name="ce1">
            <text:p>ZANETTI AGOSTINO SR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100" table:style-name="ce1">
            <text:p>4100</text:p>
          </table:table-cell>
          <table:table-cell office:value-type="float" office:value="5002" table:style-name="ce1">
            <text:p>5002</text:p>
          </table:table-cell>
          <table:table-cell office:value-type="string" table:style-name="ce1">
            <text:p>18-06-2014</text:p>
          </table:table-cell>
          <table:table-cell office:value-type="string" table:style-name="ce1">
            <text:p>12-09-2014</text:p>
          </table:table-cell>
          <table:table-cell office:value-type="float" office:value="4100" table:style-name="ce1">
            <text:p>4100</text:p>
          </table:table-cell>
          <table:table-cell office:value-type="float" office:value="5002" table:style-name="ce1">
            <text:p>5002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6A0FB6134</text:p>
          </table:table-cell>
          <table:table-cell office:value-type="string" table:style-name="ce1">
            <text:p>REALIZZAZIONE SCAVO <text:s/>E SEZIONE TERRENO FACCIATA CENTRO DIURNO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3512080361</text:p>
          </table:table-cell>
          <table:table-cell office:value-type="string" table:style-name="ce1">
            <text:p>DECANTI SRL IMPRESA EDIL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856090366</text:p>
          </table:table-cell>
          <table:table-cell office:value-type="string" table:style-name="ce1">
            <text:p>BIOLCHINI COSTRUZIONI SRL</text:p>
          </table:table-cell>
          <table:table-cell office:value-type="string" table:style-name="ce1">
            <text:p/>
          </table:table-cell>
          <table:table-cell office:value-type="string" table:style-name="ce1">
            <text:p>02581760366</text:p>
          </table:table-cell>
          <table:table-cell office:value-type="string" table:style-name="ce1">
            <text:p>IDECO SRL</text:p>
          </table:table-cell>
          <table:table-cell office:value-type="string" table:style-name="ce1">
            <text:p/>
          </table:table-cell>
          <table:table-cell office:value-type="string" table:style-name="ce1">
            <text:p>03078491200</text:p>
          </table:table-cell>
          <table:table-cell office:value-type="string" table:style-name="ce1">
            <text:p>ZANETTI AGOSTINO SRL</text:p>
          </table:table-cell>
          <table:table-cell office:value-type="string" table:style-name="ce1">
            <text:p/>
          </table:table-cell>
          <table:table-cell office:value-type="string" table:style-name="ce1">
            <text:p>BRGFNC73H19D423J</text:p>
          </table:table-cell>
          <table:table-cell office:value-type="string" table:style-name="ce1">
            <text:p>BRUGOLETTA FRANCESC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050" table:style-name="ce1">
            <text:p>50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8-06-2014</text:p>
          </table:table-cell>
          <table:table-cell office:value-type="string" table:style-name="ce1">
            <text:p>30-09-2014</text:p>
          </table:table-cell>
          <table:table-cell office:value-type="float" office:value="5650" table:style-name="ce1">
            <text:p>565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6B101D0A9</text:p>
          </table:table-cell>
          <table:table-cell office:value-type="string" table:style-name="ce1">
            <text:p>INTERVENTO DI MANUTENZIONE PERIODICA E STRAORDINARIA RELATIVA AL SERVIZIO DI MANUTENZIONE ELETTRICA <text:s/>MAGGIO 201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527.93" table:style-name="ce1">
            <text:p>1527,93</text:p>
          </table:table-cell>
          <table:table-cell office:value-type="float" office:value="1864.07" table:style-name="ce1">
            <text:p>1864,07</text:p>
          </table:table-cell>
          <table:table-cell office:value-type="string" table:style-name="ce1">
            <text:p>01-01-2014</text:p>
          </table:table-cell>
          <table:table-cell office:value-type="string" table:style-name="ce1">
            <text:p>30-05-2014</text:p>
          </table:table-cell>
          <table:table-cell office:value-type="float" office:value="1527.93" table:style-name="ce1">
            <text:p>1527,93</text:p>
          </table:table-cell>
          <table:table-cell office:value-type="float" office:value="1864.07" table:style-name="ce1">
            <text:p>1864,07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871024314</text:p>
          </table:table-cell>
          <table:table-cell office:value-type="string" table:style-name="ce1">
            <text:p>PULIZIA STRAORDINARIA LABORATORIO CASPITA AGOSTO 2014 (ATTIVITA' EXTRA CANONE)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884150588</text:p>
          </table:table-cell>
          <table:table-cell office:value-type="string" table:style-name="ce1">
            <text:p>CNS SOCIETA COOPERATIV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30" table:style-name="ce1">
            <text:p>830</text:p>
          </table:table-cell>
          <table:table-cell office:value-type="float" office:value="1012.6" table:style-name="ce1">
            <text:p>1012,6</text:p>
          </table:table-cell>
          <table:table-cell office:value-type="string" table:style-name="ce1">
            <text:p>14-07-2014</text:p>
          </table:table-cell>
          <table:table-cell office:value-type="string" table:style-name="ce1">
            <text:p>08-09-2014</text:p>
          </table:table-cell>
          <table:table-cell office:value-type="float" office:value="830" table:style-name="ce1">
            <text:p>83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900FCFE6B</text:p>
          </table:table-cell>
          <table:table-cell office:value-type="string" table:style-name="ce1">
            <text:p>MANUTENZIONE VEICOL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611750361</text:p>
          </table:table-cell>
          <table:table-cell office:value-type="string" table:style-name="ce1">
            <text:p>AUTOFLAVIA <text:s/>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3675" table:style-name="ce1">
            <text:p>1367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7-2014</text:p>
          </table:table-cell>
          <table:table-cell office:value-type="string" table:style-name="ce1">
            <text:p>30-06-2015</text:p>
          </table:table-cell>
          <table:table-cell office:value-type="float" office:value="6389.82" table:style-name="ce1">
            <text:p>6389,82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A210A5070</text:p>
          </table:table-cell>
          <table:table-cell office:value-type="string" table:style-name="ce1">
            <text:p>AFFIDAMENTO LAVORI DI LATTONERIA PRESSO CASA PROTETT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491340366</text:p>
          </table:table-cell>
          <table:table-cell office:value-type="string" table:style-name="ce1">
            <text:p>IMPRESA C.S. DI COLOMBINI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00" table:style-name="ce1">
            <text:p>1000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04-09-2014</text:p>
          </table:table-cell>
          <table:table-cell office:value-type="string" table:style-name="ce1">
            <text:p>21-11-2014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A50F59ECB</text:p>
          </table:table-cell>
          <table:table-cell office:value-type="string" table:style-name="ce1">
            <text:p>FORNITURA E MONTAGGIO DI N. 1 LAVAPADELLE PER CASA RESIDENZA DI VIGNOLA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0040250235</text:p>
          </table:table-cell>
          <table:table-cell office:value-type="string" table:style-name="ce1">
            <text:p>AT OS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3678140967</text:p>
          </table:table-cell>
          <table:table-cell office:value-type="string" table:style-name="ce1">
            <text:p>CAREMED SRL</text:p>
          </table:table-cell>
          <table:table-cell office:value-type="string" table:style-name="ce1">
            <text:p/>
          </table:table-cell>
          <table:table-cell office:value-type="string" table:style-name="ce1">
            <text:p>02420290542</text:p>
          </table:table-cell>
          <table:table-cell office:value-type="string" table:style-name="ce1">
            <text:p>PRONTOMED SR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400" table:style-name="ce1">
            <text:p>3400</text:p>
          </table:table-cell>
          <table:table-cell office:value-type="float" office:value="3536" table:style-name="ce1">
            <text:p>3536</text:p>
          </table:table-cell>
          <table:table-cell office:value-type="string" table:style-name="ce1">
            <text:p>23-05-2014</text:p>
          </table:table-cell>
          <table:table-cell office:value-type="string" table:style-name="ce1">
            <text:p>23-10-2014</text:p>
          </table:table-cell>
          <table:table-cell office:value-type="float" office:value="3400" table:style-name="ce1">
            <text:p>340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B30F99E41</text:p>
          </table:table-cell>
          <table:table-cell office:value-type="string" table:style-name="ce1">
            <text:p>MANUTENZIONE URGENTE QUADRO ELETTRICO E SEPARAZIONE LENEE DI DISTRIBUZIONE DELL'IMP. ELETTRICO E DI CLIMATIZZAZION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500" table:style-name="ce1">
            <text:p>1500</text:p>
          </table:table-cell>
          <table:table-cell office:value-type="float" office:value="1830" table:style-name="ce1">
            <text:p>1830</text:p>
          </table:table-cell>
          <table:table-cell office:value-type="string" table:style-name="ce1">
            <text:p>11-06-2014</text:p>
          </table:table-cell>
          <table:table-cell office:value-type="string" table:style-name="ce1">
            <text:p>30-06-2014</text:p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BA0F4BC15</text:p>
          </table:table-cell>
          <table:table-cell office:value-type="string" table:style-name="ce1">
            <text:p>CONTRATTO SERVIZIO REALIZZAZIONE NUOVO SITO WEB AZIENDAL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GTLLGU63B02F257J</text:p>
          </table:table-cell>
          <table:table-cell office:value-type="string" table:style-name="ce1">
            <text:p>GUSTAWEB DI GUAITOLI LUIGI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800" table:style-name="ce1">
            <text:p>2800</text:p>
          </table:table-cell>
          <table:table-cell office:value-type="float" office:value="3416" table:style-name="ce1">
            <text:p>3416</text:p>
          </table:table-cell>
          <table:table-cell office:value-type="string" table:style-name="ce1">
            <text:p>01-01-2014</text:p>
          </table:table-cell>
          <table:table-cell office:value-type="string" table:style-name="ce1">
            <text:p>31-07-2014</text:p>
          </table:table-cell>
          <table:table-cell office:value-type="float" office:value="2800" table:style-name="ce1">
            <text:p>2800</text:p>
          </table:table-cell>
          <table:table-cell office:value-type="float" office:value="3416" table:style-name="ce1">
            <text:p>3416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BF0ED824E</text:p>
          </table:table-cell>
          <table:table-cell office:value-type="string" table:style-name="ce1">
            <text:p>FORNITURA IMBRAGATURE PER SOLLEVAPAZIENT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3678140967</text:p>
          </table:table-cell>
          <table:table-cell office:value-type="string" table:style-name="ce1">
            <text:p>CAREMED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720" table:style-name="ce1">
            <text:p>1720</text:p>
          </table:table-cell>
          <table:table-cell office:value-type="float" office:value="2098.4" table:style-name="ce1">
            <text:p>2098,4</text:p>
          </table:table-cell>
          <table:table-cell office:value-type="string" table:style-name="ce1">
            <text:p>16-04-2014</text:p>
          </table:table-cell>
          <table:table-cell office:value-type="string" table:style-name="ce1">
            <text:p>23-05-2014</text:p>
          </table:table-cell>
          <table:table-cell office:value-type="float" office:value="1720" table:style-name="ce1">
            <text:p>1720</text:p>
          </table:table-cell>
          <table:table-cell office:value-type="float" office:value="2098.4" table:style-name="ce1">
            <text:p>2098,4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C2101BEEE</text:p>
          </table:table-cell>
          <table:table-cell office:value-type="string" table:style-name="ce1">
            <text:p>FORNITURA ARREDI LOCALI ASP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992760963</text:p>
          </table:table-cell>
          <table:table-cell office:value-type="string" table:style-name="ce1">
            <text:p>IKEA ITALIA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85.9" table:style-name="ce1">
            <text:p>885,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7-2014</text:p>
          </table:table-cell>
          <table:table-cell office:value-type="string" table:style-name="ce1">
            <text:p>18-08-2014</text:p>
          </table:table-cell>
          <table:table-cell office:value-type="float" office:value="863.42" table:style-name="ce1">
            <text:p>863,42</text:p>
          </table:table-cell>
          <table:table-cell office:value-type="float" office:value="1053.3599999999999" table:style-name="ce1">
            <text:p>1053,36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C9101444C</text:p>
          </table:table-cell>
          <table:table-cell office:value-type="string" table:style-name="ce1">
            <text:p>FORNITURA COMPUTER E MOUSE UFFICI AMMINISTRATIV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328230368</text:p>
          </table:table-cell>
          <table:table-cell office:value-type="string" table:style-name="ce1">
            <text:p>AITEC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61" table:style-name="ce1">
            <text:p>861</text:p>
          </table:table-cell>
          <table:table-cell office:value-type="float" office:value="1050.42" table:style-name="ce1">
            <text:p>1050,42</text:p>
          </table:table-cell>
          <table:table-cell office:value-type="string" table:style-name="ce1">
            <text:p>18-08-2014</text:p>
          </table:table-cell>
          <table:table-cell office:value-type="string" table:style-name="ce1">
            <text:p>18-08-2014</text:p>
          </table:table-cell>
          <table:table-cell office:value-type="float" office:value="861" table:style-name="ce1">
            <text:p>861</text:p>
          </table:table-cell>
          <table:table-cell office:value-type="float" office:value="1050.42" table:style-name="ce1">
            <text:p>1050,42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D10EF1053</text:p>
          </table:table-cell>
          <table:table-cell office:value-type="string" table:style-name="ce1">
            <text:p>FORNITURA E POSA DI PAVIMENTAZIONE, PREPARAZIONE MURATURE OPERE DA ESTERNO VARIE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3512080361</text:p>
          </table:table-cell>
          <table:table-cell office:value-type="string" table:style-name="ce1">
            <text:p>DECANTI SRL IMPRESA EDIL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856090366</text:p>
          </table:table-cell>
          <table:table-cell office:value-type="string" table:style-name="ce1">
            <text:p>BIOLCHINI COSTRUZIONI SRL</text:p>
          </table:table-cell>
          <table:table-cell office:value-type="string" table:style-name="ce1">
            <text:p/>
          </table:table-cell>
          <table:table-cell office:value-type="string" table:style-name="ce1">
            <text:p>03078491200</text:p>
          </table:table-cell>
          <table:table-cell office:value-type="string" table:style-name="ce1">
            <text:p>ZANETTI AGOSTINO SRL</text:p>
          </table:table-cell>
          <table:table-cell office:value-type="string" table:style-name="ce1">
            <text:p/>
          </table:table-cell>
          <table:table-cell office:value-type="string" table:style-name="ce1">
            <text:p>02510900364</text:p>
          </table:table-cell>
          <table:table-cell office:value-type="string" table:style-name="ce1">
            <text:p>F.LLI MONTANARI DI MONTANARI SN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715" table:style-name="ce1">
            <text:p>37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8-04-2014</text:p>
          </table:table-cell>
          <table:table-cell office:value-type="string" table:style-name="ce1">
            <text:p>30-06-2015</text:p>
          </table:table-cell>
          <table:table-cell office:value-type="float" office:value="3715" table:style-name="ce1">
            <text:p>3715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D81050A2E</text:p>
          </table:table-cell>
          <table:table-cell office:value-type="string" table:style-name="ce1">
            <text:p>FORNITURA DIVISE PERSONALE CASA RESIDENZ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124530367</text:p>
          </table:table-cell>
          <table:table-cell office:value-type="string" table:style-name="ce1">
            <text:p>FRANCA STYLE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62.74" table:style-name="ce1">
            <text:p>1062,74</text:p>
          </table:table-cell>
          <table:table-cell office:value-type="float" office:value="1296.54" table:style-name="ce1">
            <text:p>1296,54</text:p>
          </table:table-cell>
          <table:table-cell office:value-type="string" table:style-name="ce1">
            <text:p>31-07-2014</text:p>
          </table:table-cell>
          <table:table-cell office:value-type="string" table:style-name="ce1">
            <text:p>23-10-2014</text:p>
          </table:table-cell>
          <table:table-cell office:value-type="float" office:value="1062.74" table:style-name="ce1">
            <text:p>1062,74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F710F5245</text:p>
          </table:table-cell>
          <table:table-cell office:value-type="string" table:style-name="ce1">
            <text:p>RINNOVO SERVIZIO DI PUBBLICAZIONE SULL'EDIZIONE ANNO 2015 DELL'ELENCO TELEFONICO MODENA E PROVINCI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3970540963</text:p>
          </table:table-cell>
          <table:table-cell office:value-type="string" table:style-name="ce1">
            <text:p>SEAT PAGINE GIALLE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6-09-2014</text:p>
          </table:table-cell>
          <table:table-cell office:value-type="string" table:style-name="ce1">
            <text:p>28-11-2014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FA0EF1097</text:p>
          </table:table-cell>
          <table:table-cell office:value-type="string" table:style-name="ce1">
            <text:p>FORNITURA E POSA IN OPERA CANCELLO, LAMIERE PER SUPERAMENTO BARRIERE ARCHITETTONICH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875610368</text:p>
          </table:table-cell>
          <table:table-cell office:value-type="string" table:style-name="ce1">
            <text:p>CRISTONI SNC DI MORANDI WAINER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420" table:style-name="ce1">
            <text:p>1420</text:p>
          </table:table-cell>
          <table:table-cell office:value-type="float" office:value="1732.4" table:style-name="ce1">
            <text:p>1732,4</text:p>
          </table:table-cell>
          <table:table-cell office:value-type="string" table:style-name="ce1">
            <text:p>28-04-2014</text:p>
          </table:table-cell>
          <table:table-cell office:value-type="string" table:style-name="ce1">
            <text:p>30-09-2014</text:p>
          </table:table-cell>
          <table:table-cell office:value-type="float" office:value="1420" table:style-name="ce1">
            <text:p>1420</text:p>
          </table:table-cell>
          <table:table-cell office:value-type="float" office:value="1732.4" table:style-name="ce1">
            <text:p>1732,4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46057121C7</text:p>
          </table:table-cell>
          <table:table-cell office:value-type="string" table:style-name="ce1">
            <text:p>PROROGA TECNICA DEL CONTRATTO PER IL SERVIZIO DI PULIZIE PRESSO LE SEDI ASP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884150588</text:p>
          </table:table-cell>
          <table:table-cell office:value-type="string" table:style-name="ce1">
            <text:p>CNS SOCIETA COOPERATIV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2000" table:style-name="ce1">
            <text:p>62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11-2015</text:p>
          </table:table-cell>
          <table:table-cell office:value-type="string" table:style-name="ce1">
            <text:p>30-04-20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62895393C6</text:p>
          </table:table-cell>
          <table:table-cell office:value-type="string" table:style-name="ce1">
            <text:p>ADESIONE CONVENZIONE INTERCENTER PER LA FORNITURA DI ENERGIA ELETTRICA 7 LOTTO 3 PER I SERVIZI ASP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6832931007</text:p>
          </table:table-cell>
          <table:table-cell office:value-type="string" table:style-name="ce1">
            <text:p>GALA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5000" table:style-name="ce1">
            <text:p>65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8-2015</text:p>
          </table:table-cell>
          <table:table-cell office:value-type="string" table:style-name="ce1">
            <text:p>31-12-2015</text:p>
          </table:table-cell>
          <table:table-cell office:value-type="float" office:value="10489.2" table:style-name="ce1">
            <text:p>10489,2</text:p>
          </table:table-cell>
          <table:table-cell office:value-type="float" office:value="10489.2" table:style-name="ce1">
            <text:p>10489,2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6413246A03</text:p>
          </table:table-cell>
          <table:table-cell office:value-type="string" table:style-name="ce1">
            <text:p>FORNITURA PRODOTTI MONOUSO PER IL TRATTAMENTO DELL'INCONTINENZA E PRODOTTI PER L'IGIENE PERSONALE DI ANZIANI E ADUTLI DISABILI OSPITI DELLA <text:s/>CRA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3318780966</text:p>
          </table:table-cell>
          <table:table-cell office:value-type="string" table:style-name="ce1">
            <text:p>SCA HYGIENE PRODUCTS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08160" table:style-name="ce1">
            <text:p>2081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7-09-2015</text:p>
          </table:table-cell>
          <table:table-cell office:value-type="string" table:style-name="ce1">
            <text:p>06-09-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0313A90AB</text:p>
          </table:table-cell>
          <table:table-cell office:value-type="string" table:style-name="ce1">
            <text:p>ADDENDUM AL CONTRATTO DI FORNITURA INSTALLAZIONE, CONFIGURAZIONE E FORMAZIONE AL PERSONALE DEL SOFTWARE GESTIONALE QLICK VIEW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3210661207</text:p>
          </table:table-cell>
          <table:table-cell office:value-type="string" table:style-name="ce1">
            <text:p>ADVENIAS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5-06-2015</text:p>
          </table:table-cell>
          <table:table-cell office:value-type="string" table:style-name="ce1">
            <text:p>31-12-2015</text:p>
          </table:table-cell>
          <table:table-cell office:value-type="float" office:value="1614" table:style-name="ce1">
            <text:p>1614</text:p>
          </table:table-cell>
          <table:table-cell office:value-type="float" office:value="1614" table:style-name="ce1">
            <text:p>1614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061511642</text:p>
          </table:table-cell>
          <table:table-cell office:value-type="string" table:style-name="ce1">
            <text:p>FORNITURA DI ARREDO VARIO DA GIARDINO PRESSO CASA RESIDENZA PER ANZIANI DI VIGNOL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0508260973</text:p>
          </table:table-cell>
          <table:table-cell office:value-type="string" table:style-name="ce1">
            <text:p>OBI ITALIA SRL a socio unico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58.39" table:style-name="ce1">
            <text:p>558,39</text:p>
          </table:table-cell>
          <table:table-cell office:value-type="float" office:value="681.24" table:style-name="ce1">
            <text:p>681,24</text:p>
          </table:table-cell>
          <table:table-cell office:value-type="string" table:style-name="ce1">
            <text:p>07-07-2015</text:p>
          </table:table-cell>
          <table:table-cell office:value-type="string" table:style-name="ce1">
            <text:p>31-07-2015</text:p>
          </table:table-cell>
          <table:table-cell office:value-type="float" office:value="558.39" table:style-name="ce1">
            <text:p>558,39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0A13A9098</text:p>
          </table:table-cell>
          <table:table-cell office:value-type="string" table:style-name="ce1">
            <text:p>FORNITURA STRUMENTI MUSICALI E SISTEMA AUDIO CENTRO I PORTICI E CR.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3100600364</text:p>
          </table:table-cell>
          <table:table-cell office:value-type="string" table:style-name="ce1">
            <text:p>LENZOTTI STRUMENTI MUSICALI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310.62" table:style-name="ce1">
            <text:p>2310,62</text:p>
          </table:table-cell>
          <table:table-cell office:value-type="float" office:value="2818.96" table:style-name="ce1">
            <text:p>2818,96</text:p>
          </table:table-cell>
          <table:table-cell office:value-type="string" table:style-name="ce1">
            <text:p>24-04-2015</text:p>
          </table:table-cell>
          <table:table-cell office:value-type="string" table:style-name="ce1">
            <text:p>15-08-2015</text:p>
          </table:table-cell>
          <table:table-cell office:value-type="float" office:value="2310.62" table:style-name="ce1">
            <text:p>2310,62</text:p>
          </table:table-cell>
          <table:table-cell office:value-type="float" office:value="2310.62" table:style-name="ce1">
            <text:p>2310,62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0A1641FA9</text:p>
          </table:table-cell>
          <table:table-cell office:value-type="string" table:style-name="ce1">
            <text:p>AFFIDAMENTO ALL'ARCH. PAOLO PORTOGHESI DELLE ATTIVITA' PER SVILUPPO PRELIMINARE DEL RESTAILING</text:p>
            <text:p>DELLA CASA RESIDENZA ANZIANI DI VIGNOLA - PROVVEDIMENT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PRTPLA31S02H501U</text:p>
          </table:table-cell>
          <table:table-cell office:value-type="string" table:style-name="ce1">
            <text:p>PORTOGHESI PAOLO ARCHITETTO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000" table:style-name="ce1">
            <text:p>6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5</text:p>
          </table:table-cell>
          <table:table-cell office:value-type="string" table:style-name="ce1">
            <text:p>31-12-2015</text:p>
          </table:table-cell>
          <table:table-cell office:value-type="float" office:value="6412.8" table:style-name="ce1">
            <text:p>6412,8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0E13A90B1</text:p>
          </table:table-cell>
          <table:table-cell office:value-type="string" table:style-name="ce1">
            <text:p>PROLUNGAMENTO DEL CONTRATTO PER LA FORNITURA DI BOMBOLE DI OSSIGENO IN COMODAT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0831011200</text:p>
          </table:table-cell>
          <table:table-cell office:value-type="string" table:style-name="ce1">
            <text:p>CER MEDICAL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700" table:style-name="ce1">
            <text:p>47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1-08-2015</text:p>
          </table:table-cell>
          <table:table-cell office:value-type="string" table:style-name="ce1">
            <text:p>15-12-2015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1115116A8</text:p>
          </table:table-cell>
          <table:table-cell office:value-type="string" table:style-name="ce1">
            <text:p>SERVIZIO DI RIPRISTINO PIANEROTTOLO SCALA PRESSO CASA RESIDENZA PER ANZIANI DI VIGNOL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3512080361</text:p>
          </table:table-cell>
          <table:table-cell office:value-type="string" table:style-name="ce1">
            <text:p>DECANTI SRL IMPRESA EDILE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50" table:style-name="ce1">
            <text:p>550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03-08-2015</text:p>
          </table:table-cell>
          <table:table-cell office:value-type="string" table:style-name="ce1">
            <text:p>14-08-2015</text:p>
          </table:table-cell>
          <table:table-cell office:value-type="float" office:value="550" table:style-name="ce1">
            <text:p>55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151142C66</text:p>
          </table:table-cell>
          <table:table-cell office:value-type="string" table:style-name="ce1">
            <text:p>SERVIZIO DI CAMPIONAMENTO E PRELIEVO CAMPIONI PER CONTROLLO E PREVENZIONE LEGIONELLOSI. PORTICI, CASPITA CR CD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3095950360</text:p>
          </table:table-cell>
          <table:table-cell office:value-type="string" table:style-name="ce1">
            <text:p>SOLENE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225" table:style-name="ce1">
            <text:p>3225</text:p>
          </table:table-cell>
          <table:table-cell office:value-type="float" office:value="3934.5" table:style-name="ce1">
            <text:p>3934,5</text:p>
          </table:table-cell>
          <table:table-cell office:value-type="string" table:style-name="ce1">
            <text:p>21-01-2015</text:p>
          </table:table-cell>
          <table:table-cell office:value-type="string" table:style-name="ce1">
            <text:p>29-04-2015</text:p>
          </table:table-cell>
          <table:table-cell office:value-type="float" office:value="3225" table:style-name="ce1">
            <text:p>3225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1513A909E</text:p>
          </table:table-cell>
          <table:table-cell office:value-type="string" table:style-name="ce1">
            <text:p>AFFIDAMENTO LOTTO 3 PARAFARMACIA fino al 31/07/2015 poi per cessione Azienda il contratto passa a FARMALVARION srl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1809291204</text:p>
          </table:table-cell>
          <table:table-cell office:value-type="string" table:style-name="ce1">
            <text:p>AFM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157770363</text:p>
          </table:table-cell>
          <table:table-cell office:value-type="string" table:style-name="ce1">
            <text:p>INCOFAR SRL</text:p>
          </table:table-cell>
          <table:table-cell office:value-type="string" table:style-name="ce1">
            <text:p/>
          </table:table-cell>
          <table:table-cell office:value-type="string" table:style-name="ce1">
            <text:p>00322800376</text:p>
          </table:table-cell>
          <table:table-cell office:value-type="string" table:style-name="ce1">
            <text:p>FARMAC ZABBAN SPA</text:p>
          </table:table-cell>
          <table:table-cell office:value-type="string" table:style-name="ce1">
            <text:p/>
          </table:table-cell>
          <table:table-cell office:value-type="string" table:style-name="ce1">
            <text:p>03066740360</text:p>
          </table:table-cell>
          <table:table-cell office:value-type="string" table:style-name="ce1">
            <text:p>SANITEK SR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10.97" table:style-name="ce1">
            <text:p>810,9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7-2015</text:p>
          </table:table-cell>
          <table:table-cell office:value-type="string" table:style-name="ce1">
            <text:p>31-07-2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1513A909E</text:p>
          </table:table-cell>
          <table:table-cell office:value-type="string" table:style-name="ce1">
            <text:p>AFFIDAMENTO LOTTO 3 PARAFARMACIA <text:s/>subentrata a AFM per cessione ramo d'azienda dal 01/08/2015)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3279221208</text:p>
          </table:table-cell>
          <table:table-cell office:value-type="string" table:style-name="ce1">
            <text:p>FARMALVARION SRL SOCIO UNIC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157770363</text:p>
          </table:table-cell>
          <table:table-cell office:value-type="string" table:style-name="ce1">
            <text:p>INCOFAR SRL</text:p>
          </table:table-cell>
          <table:table-cell office:value-type="string" table:style-name="ce1">
            <text:p/>
          </table:table-cell>
          <table:table-cell office:value-type="string" table:style-name="ce1">
            <text:p>00322800376</text:p>
          </table:table-cell>
          <table:table-cell office:value-type="string" table:style-name="ce1">
            <text:p>FARMAC ZABBAN SPA</text:p>
          </table:table-cell>
          <table:table-cell office:value-type="string" table:style-name="ce1">
            <text:p/>
          </table:table-cell>
          <table:table-cell office:value-type="string" table:style-name="ce1">
            <text:p>03066740360</text:p>
          </table:table-cell>
          <table:table-cell office:value-type="string" table:style-name="ce1">
            <text:p>SANITEK SR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302.03" table:style-name="ce1">
            <text:p>1302,0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7-2015</text:p>
          </table:table-cell>
          <table:table-cell office:value-type="string" table:style-name="ce1">
            <text:p>30-06-20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1513A909E</text:p>
          </table:table-cell>
          <table:table-cell office:value-type="string" table:style-name="ce1">
            <text:p>AFFIDAMENTO FORNITURA LOTTO 1 E 2 PARAFARMACI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3066740360</text:p>
          </table:table-cell>
          <table:table-cell office:value-type="string" table:style-name="ce1">
            <text:p>SANITEK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3279221208</text:p>
          </table:table-cell>
          <table:table-cell office:value-type="string" table:style-name="ce1">
            <text:p>FARMALVARION SRL SOCIO UNICO</text:p>
          </table:table-cell>
          <table:table-cell office:value-type="string" table:style-name="ce1">
            <text:p/>
          </table:table-cell>
          <table:table-cell office:value-type="string" table:style-name="ce1">
            <text:p>00157770363</text:p>
          </table:table-cell>
          <table:table-cell office:value-type="string" table:style-name="ce1">
            <text:p>INCOFAR SRL</text:p>
          </table:table-cell>
          <table:table-cell office:value-type="string" table:style-name="ce1">
            <text:p/>
          </table:table-cell>
          <table:table-cell office:value-type="string" table:style-name="ce1">
            <text:p>00322800376</text:p>
          </table:table-cell>
          <table:table-cell office:value-type="string" table:style-name="ce1">
            <text:p>FARMAC ZABBAN SP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315" table:style-name="ce1">
            <text:p>63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1-08-2015</text:p>
          </table:table-cell>
          <table:table-cell office:value-type="string" table:style-name="ce1">
            <text:p>30-11-2015</text:p>
          </table:table-cell>
          <table:table-cell office:value-type="float" office:value="140.25" table:style-name="ce1">
            <text:p>140,25</text:p>
          </table:table-cell>
          <table:table-cell office:value-type="float" office:value="140.25" table:style-name="ce1">
            <text:p>140,25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181511695</text:p>
          </table:table-cell>
          <table:table-cell office:value-type="string" table:style-name="ce1">
            <text:p>PROLUNGAMENTO CONTRATTO PERFORNITURA PRODOTTI CARTARI E VARI PER TUTTI I SERVIZI FINO AL 30/06/2016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1803340361</text:p>
          </table:table-cell>
          <table:table-cell office:value-type="string" table:style-name="ce1">
            <text:p>RICCO' DARIO &amp; C.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500" table:style-name="ce1">
            <text:p>3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7-2015</text:p>
          </table:table-cell>
          <table:table-cell office:value-type="string" table:style-name="ce1">
            <text:p>30-06-2015</text:p>
          </table:table-cell>
          <table:table-cell office:value-type="float" office:value="363.44" table:style-name="ce1">
            <text:p>363,44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1913A90B7</text:p>
          </table:table-cell>
          <table:table-cell office:value-type="string" table:style-name="ce1">
            <text:p>PROLUNGAMENTO DEL CONTRATTO PER IL SERVIZIO DI FORNITURA PASTI SAD ZOCC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3772490375</text:p>
          </table:table-cell>
          <table:table-cell office:value-type="string" table:style-name="ce1">
            <text:p>SOCIETA DOLCE COOPERATIVA SOCIALE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7-2015</text:p>
          </table:table-cell>
          <table:table-cell office:value-type="string" table:style-name="ce1">
            <text:p>30-06-2016</text:p>
          </table:table-cell>
          <table:table-cell office:value-type="float" office:value="2049.1" table:style-name="ce1">
            <text:p>2049,1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1C15116AE</text:p>
          </table:table-cell>
          <table:table-cell office:value-type="string" table:style-name="ce1">
            <text:p>ACQUISTO N. 1 PC ASUS PER UFFICI AREA SERVIZI AMMINISTRATIV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554320362</text:p>
          </table:table-cell>
          <table:table-cell office:value-type="string" table:style-name="ce1">
            <text:p>MISTER WEB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99" table:style-name="ce1">
            <text:p>39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0-08-2015</text:p>
          </table:table-cell>
          <table:table-cell office:value-type="string" table:style-name="ce1">
            <text:p>31-08-2015</text:p>
          </table:table-cell>
          <table:table-cell office:value-type="float" office:value="399" table:style-name="ce1">
            <text:p>399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1C1641F9C</text:p>
          </table:table-cell>
          <table:table-cell office:value-type="string" table:style-name="ce1">
            <text:p>Acquisto tramite mercato elettronico MEPA di vestiario per operatori casa residenza vignol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124530367</text:p>
          </table:table-cell>
          <table:table-cell office:value-type="string" table:style-name="ce1">
            <text:p>FRANCA STYLE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499.6" table:style-name="ce1">
            <text:p>1499,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6-10-2015</text:p>
          </table:table-cell>
          <table:table-cell office:value-type="string" table:style-name="ce1">
            <text:p>30-11-2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201142C6C</text:p>
          </table:table-cell>
          <table:table-cell office:value-type="string" table:style-name="ce1">
            <text:p>ACQUISTO TRAMITE MEPA ARREDI RECEPTION SEDE AMMINISTRATIVA ASP VIA LIBERTA' 823 VIGNOL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895130363</text:p>
          </table:table-cell>
          <table:table-cell office:value-type="string" table:style-name="ce1">
            <text:p>ARDUINI ARREDAMENTI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221" table:style-name="ce1">
            <text:p>1221</text:p>
          </table:table-cell>
          <table:table-cell office:value-type="float" office:value="1489.62" table:style-name="ce1">
            <text:p>1489,62</text:p>
          </table:table-cell>
          <table:table-cell office:value-type="string" table:style-name="ce1">
            <text:p>10-02-2015</text:p>
          </table:table-cell>
          <table:table-cell office:value-type="string" table:style-name="ce1">
            <text:p>29-04-2015</text:p>
          </table:table-cell>
          <table:table-cell office:value-type="float" office:value="1221" table:style-name="ce1">
            <text:p>1221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2013A90A4</text:p>
          </table:table-cell>
          <table:table-cell office:value-type="string" table:style-name="ce1">
            <text:p>Servizio di CONNESSIONE ADSL SEDE VIGNOL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5646921006</text:p>
          </table:table-cell>
          <table:table-cell office:value-type="string" table:style-name="ce1">
            <text:p>MC LINK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500" table:style-name="ce1">
            <text:p>2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5</text:p>
          </table:table-cell>
          <table:table-cell office:value-type="string" table:style-name="ce1">
            <text:p>31-12-2015</text:p>
          </table:table-cell>
          <table:table-cell office:value-type="float" office:value="2016" table:style-name="ce1">
            <text:p>2016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23151169B</text:p>
          </table:table-cell>
          <table:table-cell office:value-type="string" table:style-name="ce1">
            <text:p>PROLUNGAMENTO CONTRATTO FORNITURA CARBURANTE VEICOLI AZIENDA FINO AL 30/06/2016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068960364</text:p>
          </table:table-cell>
          <table:table-cell office:value-type="string" table:style-name="ce1">
            <text:p>EUROCAP PETROLI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7-2015</text:p>
          </table:table-cell>
          <table:table-cell office:value-type="string" table:style-name="ce1">
            <text:p>30-06-2016</text:p>
          </table:table-cell>
          <table:table-cell office:value-type="float" office:value="3302.3" table:style-name="ce1">
            <text:p>3302,3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2413A90BD</text:p>
          </table:table-cell>
          <table:table-cell office:value-type="string" table:style-name="ce1">
            <text:p>PROLUNGAMENTO DEL CONTRATTO PER IL SERVIZIO DI MANUTENZIONE E RIPARAZIONE ELETTRODOMESTICI C/O CASA RESIDENZA DI VIGNOL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MNTGZN59R07I473J</text:p>
          </table:table-cell>
          <table:table-cell office:value-type="string" table:style-name="ce1">
            <text:p>GM DI MONTANARI GRAZIANO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000" table:style-name="ce1">
            <text:p>4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7-2015</text:p>
          </table:table-cell>
          <table:table-cell office:value-type="string" table:style-name="ce1">
            <text:p>30-06-2016</text:p>
          </table:table-cell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271142C59</text:p>
          </table:table-cell>
          <table:table-cell office:value-type="string" table:style-name="ce1">
            <text:p>FORNITURA ACQUA DI C.R.VIGNOLA ANNO 2015 CONTRATTO NR. 3008539676 (comprende anche il contratto 3005234607 antincendi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5</text:p>
          </table:table-cell>
          <table:table-cell office:value-type="string" table:style-name="ce1">
            <text:p>31-12-2015</text:p>
          </table:table-cell>
          <table:table-cell office:value-type="float" office:value="7723.75" table:style-name="ce1">
            <text:p>7723,75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2713A9091</text:p>
          </table:table-cell>
          <table:table-cell office:value-type="string" table:style-name="ce1">
            <text:p>SERVIZIO POSTA PICK UP LIGHT PER IL RITIRO DELLA CORRISPONDENZA INVIATA DALL'AZIEND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POSTE ITALIANE SPA-CENTRO NOR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40" table:style-name="ce1">
            <text:p>2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6-03-2015</text:p>
          </table:table-cell>
          <table:table-cell office:value-type="string" table:style-name="ce1">
            <text:p>25-03-2016</text:p>
          </table:table-cell>
          <table:table-cell office:value-type="float" office:value="240" table:style-name="ce1">
            <text:p>24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271641FA2</text:p>
          </table:table-cell>
          <table:table-cell office:value-type="string" table:style-name="ce1">
            <text:p>INCARICO PER REDAZIONE ATTESTATO PRESTAZIONE ENERGETIC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CRDDNL65D17F257K</text:p>
          </table:table-cell>
          <table:table-cell office:value-type="string" table:style-name="ce1">
            <text:p>STUDIO TERMOTECNICO CREDI PER IND. DANIELE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3-11-2015</text:p>
          </table:table-cell>
          <table:table-cell office:value-type="string" table:style-name="ce1">
            <text:p>30-11-2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2B13A90AA</text:p>
          </table:table-cell>
          <table:table-cell office:value-type="string" table:style-name="ce1">
            <text:p>SOSTITUZIONE SCHEDA TIPO AZ5300 IN ASCENSORE P7N00352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4048220372</text:p>
          </table:table-cell>
          <table:table-cell office:value-type="string" table:style-name="ce1">
            <text:p>BBF <text:s/>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88" table:style-name="ce1">
            <text:p>788</text:p>
          </table:table-cell>
          <table:table-cell office:value-type="float" office:value="961.36" table:style-name="ce1">
            <text:p>961,36</text:p>
          </table:table-cell>
          <table:table-cell office:value-type="string" table:style-name="ce1">
            <text:p>15-06-2015</text:p>
          </table:table-cell>
          <table:table-cell office:value-type="string" table:style-name="ce1">
            <text:p>20-06-2015</text:p>
          </table:table-cell>
          <table:table-cell office:value-type="float" office:value="788" table:style-name="ce1">
            <text:p>788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2E15116A1</text:p>
          </table:table-cell>
          <table:table-cell office:value-type="string" table:style-name="ce1">
            <text:p>PROLUNGAMENTO DEL CONTRATTO PER LA FORNITURA DI PASTI A PICCOLI GRUPPI UTENTI DEL CENTRO I PORTIC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1794010361</text:p>
          </table:table-cell>
          <table:table-cell office:value-type="string" table:style-name="ce1">
            <text:p>VIGNOLA1 SELF SERVICE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7-2015</text:p>
          </table:table-cell>
          <table:table-cell office:value-type="string" table:style-name="ce1">
            <text:p>30-06-20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3213A9097</text:p>
          </table:table-cell>
          <table:table-cell office:value-type="string" table:style-name="ce1">
            <text:p>FORNITURA E POSA IN OPERA TENDE ARRICCIATE CAMERE ARDENTI E GAZEBO ESTERNO CR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TGLLCU60P05F257T</text:p>
          </table:table-cell>
          <table:table-cell office:value-type="string" table:style-name="ce1">
            <text:p>TAGLIERI DI TAGLIERI LUC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360" table:style-name="ce1">
            <text:p>13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9-04-2015</text:p>
          </table:table-cell>
          <table:table-cell office:value-type="string" table:style-name="ce1">
            <text:p>31-05-2015</text:p>
          </table:table-cell>
          <table:table-cell office:value-type="float" office:value="1360" table:style-name="ce1">
            <text:p>136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321641FA8</text:p>
          </table:table-cell>
          <table:table-cell office:value-type="string" table:style-name="ce1">
            <text:p>Rimborso spese per la realizzazione della gara per somministrato delibera CDA n. 9 del 09/03/2015 e atto gestionale del 09/12/2015 n. 315 realizzati in convenzione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80005470366</text:p>
          </table:table-cell>
          <table:table-cell office:value-type="string" table:style-name="ce1">
            <text:p>A.S.P. DELIA REPETTO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551.4" table:style-name="ce1">
            <text:p>2551,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9-03-2015</text:p>
          </table:table-cell>
          <table:table-cell office:value-type="string" table:style-name="ce1">
            <text:p>31-12-2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3613A90BO</text:p>
          </table:table-cell>
          <table:table-cell office:value-type="string" table:style-name="ce1">
            <text:p>PROLUNGAMENTO DEL CONTRATTO PER LA FORNITURA DI CALZATURE ANTINFORTUNISTIC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3411480373</text:p>
          </table:table-cell>
          <table:table-cell office:value-type="string" table:style-name="ce1">
            <text:p>VOLTA PROFESSIONAL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7-2015</text:p>
          </table:table-cell>
          <table:table-cell office:value-type="string" table:style-name="ce1">
            <text:p>30-06-20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3915116A7</text:p>
          </table:table-cell>
          <table:table-cell office:value-type="string" table:style-name="ce1">
            <text:p>FONITURA E MONTAGGIO CLIMATIZZATORI STIRERIA E CELLE FRIGO CASA RESIDENZ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490" table:style-name="ce1">
            <text:p>249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7-07-2015</text:p>
          </table:table-cell>
          <table:table-cell office:value-type="string" table:style-name="ce1">
            <text:p>31-07-2015</text:p>
          </table:table-cell>
          <table:table-cell office:value-type="float" office:value="2490" table:style-name="ce1">
            <text:p>249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3D13A909D</text:p>
          </table:table-cell>
          <table:table-cell office:value-type="string" table:style-name="ce1">
            <text:p>SERVIZIO DI CONTROLLO E MANUTENZIONE PERIODICA DEL GRUPPO ELETTROGENO PER I SERVIZI DI CASA RESIDENZA PER ANZIANI DI VIGNOL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40" table:style-name="ce1">
            <text:p>5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5-2015</text:p>
          </table:table-cell>
          <table:table-cell office:value-type="string" table:style-name="ce1">
            <text:p>31-05-2015</text:p>
          </table:table-cell>
          <table:table-cell office:value-type="float" office:value="135" table:style-name="ce1">
            <text:p>135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4415116AD</text:p>
          </table:table-cell>
          <table:table-cell office:value-type="string" table:style-name="ce1">
            <text:p>FORNITURA DI N. 1 ARMADIETTO PORTA FARMACI CON TESORETTO PORTA STUPEFACENT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0175410265</text:p>
          </table:table-cell>
          <table:table-cell office:value-type="string" table:style-name="ce1">
            <text:p>FAVERO HEALTH PROJECTS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132.3" table:style-name="ce1">
            <text:p>1132,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0-09-2015</text:p>
          </table:table-cell>
          <table:table-cell office:value-type="string" table:style-name="ce1">
            <text:p>31-10-2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441641F9B</text:p>
          </table:table-cell>
          <table:table-cell office:value-type="string" table:style-name="ce1">
            <text:p>STAMPA pannelli forex per evento 8 ottobre 2015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282040365</text:p>
          </table:table-cell>
          <table:table-cell office:value-type="string" table:style-name="ce1">
            <text:p>TIPOGRAFIA FERRARI DI BORSARI BRUNO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30" table:style-name="ce1">
            <text:p>330</text:p>
          </table:table-cell>
          <table:table-cell office:value-type="float" office:value="402.6" table:style-name="ce1">
            <text:p>402,6</text:p>
          </table:table-cell>
          <table:table-cell office:value-type="string" table:style-name="ce1">
            <text:p>02-10-2015</text:p>
          </table:table-cell>
          <table:table-cell office:value-type="string" table:style-name="ce1">
            <text:p>15-10-2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481142C6B</text:p>
          </table:table-cell>
          <table:table-cell office:value-type="string" table:style-name="ce1">
            <text:p>SMALTIMENTO RIFIUTI SPECIALI CR VIGNOLA CIG PERIODICO FINO AL 31/12/2015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3675900280</text:p>
          </table:table-cell>
          <table:table-cell office:value-type="string" table:style-name="ce1">
            <text:p>HERAMBIENTE SERVIZI INDUSTRIALI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3-03-2015</text:p>
          </table:table-cell>
          <table:table-cell office:value-type="string" table:style-name="ce1">
            <text:p>15-12-2015</text:p>
          </table:table-cell>
          <table:table-cell office:value-type="float" office:value="2199.56" table:style-name="ce1">
            <text:p>2199,56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4813A90A3</text:p>
          </table:table-cell>
          <table:table-cell office:value-type="string" table:style-name="ce1">
            <text:p>PULIZIA FOSSE BIOLOGICHE CASA RESIDENZA E SEDE 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CRBGNN46D30M183K</text:p>
          </table:table-cell>
          <table:table-cell office:value-type="string" table:style-name="ce1">
            <text:p>CARBONI GIOVANNI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00" table:style-name="ce1">
            <text:p>8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2-05-2015</text:p>
          </table:table-cell>
          <table:table-cell office:value-type="string" table:style-name="ce1">
            <text:p>31-12-2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4B151169A</text:p>
          </table:table-cell>
          <table:table-cell office:value-type="string" table:style-name="ce1">
            <text:p>PROLUNGAMENTO CONTRATTO FORNITURA TONER AL 30/06/2016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3274460371</text:p>
          </table:table-cell>
          <table:table-cell office:value-type="string" table:style-name="ce1">
            <text:p>PUNTO CART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000" table:style-name="ce1">
            <text:p>4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7-2015</text:p>
          </table:table-cell>
          <table:table-cell office:value-type="string" table:style-name="ce1">
            <text:p>30-06-2016</text:p>
          </table:table-cell>
          <table:table-cell office:value-type="float" office:value="684.08" table:style-name="ce1">
            <text:p>684,08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4C13A90BC</text:p>
          </table:table-cell>
          <table:table-cell office:value-type="string" table:style-name="ce1">
            <text:p>PROLUNGAMENTO CONTRATTO FORNITURA MATERIALE ELETTRICO SERVIZI DAL 1/7/15 AL 30/6/16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0715470365</text:p>
          </table:table-cell>
          <table:table-cell office:value-type="string" table:style-name="ce1">
            <text:p>FRANCHINI LAMBERTO E C. <text:s/>S.P.A.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400" table:style-name="ce1">
            <text:p>14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7-2015</text:p>
          </table:table-cell>
          <table:table-cell office:value-type="string" table:style-name="ce1">
            <text:p>30-06-2016</text:p>
          </table:table-cell>
          <table:table-cell office:value-type="float" office:value="706.41" table:style-name="ce1">
            <text:p>706,41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4F13A9090</text:p>
          </table:table-cell>
          <table:table-cell office:value-type="string" table:style-name="ce1">
            <text:p>FORNITURA MATERASSO E CUSCINO BARELLA DOCCIA CONCERTO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5503160011</text:p>
          </table:table-cell>
          <table:table-cell office:value-type="string" table:style-name="ce1">
            <text:p>ARJOHUNTLEIGH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99.21" table:style-name="ce1">
            <text:p>1099,21</text:p>
          </table:table-cell>
          <table:table-cell office:value-type="float" office:value="1143.18" table:style-name="ce1">
            <text:p>1143,18</text:p>
          </table:table-cell>
          <table:table-cell office:value-type="string" table:style-name="ce1">
            <text:p>25-03-2015</text:p>
          </table:table-cell>
          <table:table-cell office:value-type="string" table:style-name="ce1">
            <text:p>30-09-2015</text:p>
          </table:table-cell>
          <table:table-cell office:value-type="float" office:value="1099.21" table:style-name="ce1">
            <text:p>1099,21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4F1641FA1</text:p>
          </table:table-cell>
          <table:table-cell office:value-type="string" table:style-name="ce1">
            <text:p>ACQUISTO URGENTE RICAMBIO (POMPA IDRAULICA) LETTO H CASA RESIDENZA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0175410265</text:p>
          </table:table-cell>
          <table:table-cell office:value-type="string" table:style-name="ce1">
            <text:p>FAVERO HEALTH PROJECTS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52.3" table:style-name="ce1">
            <text:p>252,3</text:p>
          </table:table-cell>
          <table:table-cell office:value-type="float" office:value="307.81" table:style-name="ce1">
            <text:p>307,81</text:p>
          </table:table-cell>
          <table:table-cell office:value-type="string" table:style-name="ce1">
            <text:p>13-11-2015</text:p>
          </table:table-cell>
          <table:table-cell office:value-type="string" table:style-name="ce1">
            <text:p>30-11-2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5313A90A9</text:p>
          </table:table-cell>
          <table:table-cell office:value-type="string" table:style-name="ce1">
            <text:p>PROLUNGAMENTO DEL CONTRATTO PER LA FORNITURA DI PRODOTTI DI FERRAMENTA SERVIZI ASP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1263010363</text:p>
          </table:table-cell>
          <table:table-cell office:value-type="string" table:style-name="ce1">
            <text:p>FERRAMENTA RICCO'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7-2015</text:p>
          </table:table-cell>
          <table:table-cell office:value-type="string" table:style-name="ce1">
            <text:p>30-06-2016</text:p>
          </table:table-cell>
          <table:table-cell office:value-type="float" office:value="111.28" table:style-name="ce1">
            <text:p>111,28</text:p>
          </table:table-cell>
          <table:table-cell office:value-type="float" office:value="111.28" table:style-name="ce1">
            <text:p>111,28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5615116A0</text:p>
          </table:table-cell>
          <table:table-cell office:value-type="string" table:style-name="ce1">
            <text:p>MANUTENZIONE LETTO ALANO- RIFERIMENTO CONTRATTO N. 93/2015 STIPULATO CON POLLUTION HOSPITAL SRL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CNIMRC64H05B249J</text:p>
          </table:table-cell>
          <table:table-cell office:value-type="string" table:style-name="ce1">
            <text:p>CIONI MARCO ASSISTENZA TECNIC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41" table:style-name="ce1">
            <text:p>3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7-07-2015</text:p>
          </table:table-cell>
          <table:table-cell office:value-type="string" table:style-name="ce1">
            <text:p>31-07-2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5A1142C5E</text:p>
          </table:table-cell>
          <table:table-cell office:value-type="string" table:style-name="ce1">
            <text:p>INSTALLAZIONE, CONFIGURAZIONE E FORMAZIONE SOFTWARE QLIK VIEW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3210661207</text:p>
          </table:table-cell>
          <table:table-cell office:value-type="string" table:style-name="ce1">
            <text:p>ADVENIAS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200" table:style-name="ce1">
            <text:p>32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-01-2015</text:p>
          </table:table-cell>
          <table:table-cell office:value-type="string" table:style-name="ce1">
            <text:p>31-12-2015</text:p>
          </table:table-cell>
          <table:table-cell office:value-type="float" office:value="3092" table:style-name="ce1">
            <text:p>3092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5A13A9096</text:p>
          </table:table-cell>
          <table:table-cell office:value-type="string" table:style-name="ce1">
            <text:p>ACQUISTO TRAMITE PORTALE MEPA DI N.1. FAX RICOH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307980363</text:p>
          </table:table-cell>
          <table:table-cell office:value-type="string" table:style-name="ce1">
            <text:p>SOLA OSCAR &amp; C <text:s/>S.R.L.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35" table:style-name="ce1">
            <text:p>135</text:p>
          </table:table-cell>
          <table:table-cell office:value-type="float" office:value="164.7" table:style-name="ce1">
            <text:p>164,7</text:p>
          </table:table-cell>
          <table:table-cell office:value-type="string" table:style-name="ce1">
            <text:p>07-04-2015</text:p>
          </table:table-cell>
          <table:table-cell office:value-type="string" table:style-name="ce1">
            <text:p>28-05-2015</text:p>
          </table:table-cell>
          <table:table-cell office:value-type="float" office:value="135" table:style-name="ce1">
            <text:p>135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5A1641FA7</text:p>
          </table:table-cell>
          <table:table-cell office:value-type="string" table:style-name="ce1">
            <text:p>AFFIDAMENTO TRAMITE MERCATO ELETTRONICO MEPA DI FORNITURA E MONTAGGIO N 3 FARI LED DA ESTERNO PER CD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15" table:style-name="ce1">
            <text:p>3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5-12-2015</text:p>
          </table:table-cell>
          <table:table-cell office:value-type="string" table:style-name="ce1">
            <text:p>31-12-2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5E13A90AF</text:p>
          </table:table-cell>
          <table:table-cell office:value-type="string" table:style-name="ce1">
            <text:p>PROLUNGAMENTO DEL CONTRATTO PER LA FORNITURA DI PRODOTTI DI FERRAMENTA SERVIZI 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0232390369</text:p>
          </table:table-cell>
          <table:table-cell office:value-type="string" table:style-name="ce1">
            <text:p>GUAITOLI MARIO E C.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000" table:style-name="ce1">
            <text:p>4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7-2015</text:p>
          </table:table-cell>
          <table:table-cell office:value-type="string" table:style-name="ce1">
            <text:p>30-06-2016</text:p>
          </table:table-cell>
          <table:table-cell office:value-type="float" office:value="480.14" table:style-name="ce1">
            <text:p>480,14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6115116A6</text:p>
          </table:table-cell>
          <table:table-cell office:value-type="string" table:style-name="ce1">
            <text:p>PROLUNGAMENTO CONTRATTO FORNITURA GAS METANO AUTO AZIENDA FINO AL 30/06/2016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1872161201</text:p>
          </table:table-cell>
          <table:table-cell office:value-type="string" table:style-name="ce1">
            <text:p>METANO SPILAMBERTO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00" table:style-name="ce1">
            <text:p>8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7-2015</text:p>
          </table:table-cell>
          <table:table-cell office:value-type="string" table:style-name="ce1">
            <text:p>30-06-2016</text:p>
          </table:table-cell>
          <table:table-cell office:value-type="float" office:value="86.46" table:style-name="ce1">
            <text:p>86,46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651142C64</text:p>
          </table:table-cell>
          <table:table-cell office:value-type="string" table:style-name="ce1">
            <text:p>ASSISTENZA MANUTENZIONE <text:s/>HARDWARE E SOFTWARE<text:s text:c="2"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803360367</text:p>
          </table:table-cell>
          <table:table-cell office:value-type="string" table:style-name="ce1">
            <text:p>MUTINA.NET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900" table:style-name="ce1">
            <text:p>5900</text:p>
          </table:table-cell>
          <table:table-cell office:value-type="float" office:value="7198" table:style-name="ce1">
            <text:p>7198</text:p>
          </table:table-cell>
          <table:table-cell office:value-type="string" table:style-name="ce1">
            <text:p>01-07-2015</text:p>
          </table:table-cell>
          <table:table-cell office:value-type="string" table:style-name="ce1">
            <text:p>30-06-2016</text:p>
          </table:table-cell>
          <table:table-cell office:value-type="float" office:value="5900" table:style-name="ce1">
            <text:p>590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6513A909C</text:p>
          </table:table-cell>
          <table:table-cell office:value-type="string" table:style-name="ce1">
            <text:p>AFFIDAMENTO REALIZZAZIONE STAMPA ALLESTIMENTI GRAFICI SAGOME E SCRITTE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282040365</text:p>
          </table:table-cell>
          <table:table-cell office:value-type="string" table:style-name="ce1">
            <text:p>TIPOGRAFIA FERRARI DI BORSARI BRUNO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70" table:style-name="ce1">
            <text:p>570</text:p>
          </table:table-cell>
          <table:table-cell office:value-type="float" office:value="695.4" table:style-name="ce1">
            <text:p>695,4</text:p>
          </table:table-cell>
          <table:table-cell office:value-type="string" table:style-name="ce1">
            <text:p>15-05-2015</text:p>
          </table:table-cell>
          <table:table-cell office:value-type="string" table:style-name="ce1">
            <text:p>31-05-2015</text:p>
          </table:table-cell>
          <table:table-cell office:value-type="float" office:value="570" table:style-name="ce1">
            <text:p>57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6513A909C</text:p>
          </table:table-cell>
          <table:table-cell office:value-type="string" table:style-name="ce1">
            <text:p>PROGETTO GRAFICO PER REALIZZAZIONE TARGHE UFFICIO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RMPLSN68C12F257V</text:p>
          </table:table-cell>
          <table:table-cell office:value-type="string" table:style-name="ce1">
            <text:p>ROMPIANESI ALESSANDRO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46" table:style-name="ce1">
            <text:p>246</text:p>
          </table:table-cell>
          <table:table-cell office:value-type="float" office:value="300.12" table:style-name="ce1">
            <text:p>300,12</text:p>
          </table:table-cell>
          <table:table-cell office:value-type="string" table:style-name="ce1">
            <text:p>13-05-2015</text:p>
          </table:table-cell>
          <table:table-cell office:value-type="string" table:style-name="ce1">
            <text:p>31-05-2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6913A90B5</text:p>
          </table:table-cell>
          <table:table-cell office:value-type="string" table:style-name="ce1">
            <text:p>PROLUNGAMENTO FORNITURA GAS METANO AUTO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0180660367</text:p>
          </table:table-cell>
          <table:table-cell office:value-type="string" table:style-name="ce1">
            <text:p>BERTELLI WALTER E ROLANDO CARBURANTI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7-2015</text:p>
          </table:table-cell>
          <table:table-cell office:value-type="string" table:style-name="ce1">
            <text:p>30-06-2015</text:p>
          </table:table-cell>
          <table:table-cell office:value-type="float" office:value="289.2" table:style-name="ce1">
            <text:p>289,2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6C15116AC</text:p>
          </table:table-cell>
          <table:table-cell office:value-type="string" table:style-name="ce1">
            <text:p>INSTALLAZIONE DISPOSITIVO ELETTRONICO AL LED CABINA IMPIANTO ELEVATORE MATRICOLA <text:s text:c="5"/>? NUMERO IMPIANTO P7N00382 PRESSO CASA RESIDENZA PER ANZIANI DI VIGNOLA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4048220372</text:p>
          </table:table-cell>
          <table:table-cell office:value-type="string" table:style-name="ce1">
            <text:p>BBF <text:s/>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36" table:style-name="ce1">
            <text:p>336</text:p>
          </table:table-cell>
          <table:table-cell office:value-type="float" office:value="409.92" table:style-name="ce1">
            <text:p>409,92</text:p>
          </table:table-cell>
          <table:table-cell office:value-type="string" table:style-name="ce1">
            <text:p>01-09-2015</text:p>
          </table:table-cell>
          <table:table-cell office:value-type="string" table:style-name="ce1">
            <text:p>30-09-2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6C1641F9A</text:p>
          </table:table-cell>
          <table:table-cell office:value-type="string" table:style-name="ce1">
            <text:p>ADDENDUM AL CONTRATTO PER LA FORNITURA DI PRODOTTI NON FOOD PER LA CUCINA, IGIENE AMBIENTI, DETRSIVI LAVATRICI INDUSTRIALI, CONSUMABILI BAGNO, IGIENE E CURA UTENTI solo prodotti igiene personale ospit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3960230377</text:p>
          </table:table-cell>
          <table:table-cell office:value-type="string" table:style-name="ce1">
            <text:p>ITALCHIM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-09-2015</text:p>
          </table:table-cell>
          <table:table-cell office:value-type="string" table:style-name="ce1">
            <text:p>30-06-20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701142C6A</text:p>
          </table:table-cell>
          <table:table-cell office:value-type="string" table:style-name="ce1">
            <text:p>SOSTITUZIONE MOTORE DI ESPULSIONE E MODIFICA CANNA FUMARIA DELLA CALDAIA PRESSO IL LAB. CASPIT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402671206</text:p>
          </table:table-cell>
          <table:table-cell office:value-type="string" table:style-name="ce1">
            <text:p>MANUTENCOOP FACILITY M.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460" table:style-name="ce1">
            <text:p>1460</text:p>
          </table:table-cell>
          <table:table-cell office:value-type="float" office:value="1781.2" table:style-name="ce1">
            <text:p>1781,2</text:p>
          </table:table-cell>
          <table:table-cell office:value-type="string" table:style-name="ce1">
            <text:p>26-01-2015</text:p>
          </table:table-cell>
          <table:table-cell office:value-type="string" table:style-name="ce1">
            <text:p>31-07-2015</text:p>
          </table:table-cell>
          <table:table-cell office:value-type="float" office:value="1460" table:style-name="ce1">
            <text:p>146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7013A90A2</text:p>
          </table:table-cell>
          <table:table-cell office:value-type="string" table:style-name="ce1">
            <text:p>VERIFICHE ANNUALI ELETTRICHE SU APPARECCHIATURE ELETTROMEDICALI CR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1889110209</text:p>
          </table:table-cell>
          <table:table-cell office:value-type="string" table:style-name="ce1">
            <text:p>PRO SENECTUTE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80" table:style-name="ce1">
            <text:p>480</text:p>
          </table:table-cell>
          <table:table-cell office:value-type="float" office:value="585.6" table:style-name="ce1">
            <text:p>585,6</text:p>
          </table:table-cell>
          <table:table-cell office:value-type="string" table:style-name="ce1">
            <text:p>21-05-2015</text:p>
          </table:table-cell>
          <table:table-cell office:value-type="string" table:style-name="ce1">
            <text:p>20-05-2016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731511699</text:p>
          </table:table-cell>
          <table:table-cell office:value-type="string" table:style-name="ce1">
            <text:p>PROLUNGAMENTO DEL CONTRATTO DI FORNITURA TERRICCIO TERRICCIO PER SERRA E PIANTE E MATERIALE VARIO PER BOMBONIERE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1963900368</text:p>
          </table:table-cell>
          <table:table-cell office:value-type="string" table:style-name="ce1">
            <text:p>MIANI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7-2015</text:p>
          </table:table-cell>
          <table:table-cell office:value-type="string" table:style-name="ce1">
            <text:p>30-06-2015</text:p>
          </table:table-cell>
          <table:table-cell office:value-type="float" office:value="308.58999999999997" table:style-name="ce1">
            <text:p>308,59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7413A90BB</text:p>
          </table:table-cell>
          <table:table-cell office:value-type="string" table:style-name="ce1">
            <text:p>PROLUNGAMENTO CONTRATTO FORNITURA PANE CASA RESIDENZA DI VIGNOLA <text:s text:c="2"/>FINO AL 30/06/2016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3608320366</text:p>
          </table:table-cell>
          <table:table-cell office:value-type="string" table:style-name="ce1">
            <text:p>FORNO TOSSANI SNC DI LAMBERTINI MARISA &amp; 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500" table:style-name="ce1">
            <text:p>2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7-2015</text:p>
          </table:table-cell>
          <table:table-cell office:value-type="string" table:style-name="ce1">
            <text:p>30-06-2016</text:p>
          </table:table-cell>
          <table:table-cell office:value-type="float" office:value="460.2" table:style-name="ce1">
            <text:p>460,2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771142C57</text:p>
          </table:table-cell>
          <table:table-cell office:value-type="string" table:style-name="ce1">
            <text:p>AFFIDAMENTO SERVIZI IGIENIZZAZIONE BAGNI CASA RESIDENZA, CSR PORTICI E LAB. CASPIT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3986581001</text:p>
          </table:table-cell>
          <table:table-cell office:value-type="string" table:style-name="ce1">
            <text:p>RENTOKIL INITIAL ITALIA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726.52" table:style-name="ce1">
            <text:p>1726,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5</text:p>
          </table:table-cell>
          <table:table-cell office:value-type="string" table:style-name="ce1">
            <text:p>31-12-2015</text:p>
          </table:table-cell>
          <table:table-cell office:value-type="float" office:value="1103.49" table:style-name="ce1">
            <text:p>1103,49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771641FA0</text:p>
          </table:table-cell>
          <table:table-cell office:value-type="string" table:style-name="ce1">
            <text:p>MANUTENZIONE STRAORDINARIA E URGENTE PORTE SU USCITE D'EMERGENZA PRESSO LA CASA RESIDENZA ANZIA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963230368</text:p>
          </table:table-cell>
          <table:table-cell office:value-type="string" table:style-name="ce1">
            <text:p>FAM ANTINCENDIO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805" table:style-name="ce1">
            <text:p>280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3-11-2015</text:p>
          </table:table-cell>
          <table:table-cell office:value-type="string" table:style-name="ce1">
            <text:p>30-11-2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7E151169F</text:p>
          </table:table-cell>
          <table:table-cell office:value-type="string" table:style-name="ce1">
            <text:p>CONFERMA DEL CONTRATTO PER LA FORNITURA DI GAS METANO PER LA CUCINA DELLA CASA RESIDENZA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13194270156</text:p>
          </table:table-cell>
          <table:table-cell office:value-type="string" table:style-name="ce1">
            <text:p>LIBERA ENERGIA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000" table:style-name="ce1">
            <text:p>4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7-2015</text:p>
          </table:table-cell>
          <table:table-cell office:value-type="string" table:style-name="ce1">
            <text:p>30-06-2015</text:p>
          </table:table-cell>
          <table:table-cell office:value-type="float" office:value="655.21" table:style-name="ce1">
            <text:p>655,21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8213A9095</text:p>
          </table:table-cell>
          <table:table-cell office:value-type="string" table:style-name="ce1">
            <text:p>MANUTENZIONE STRAORDINARIA IMPIANTI ANTINCENDIO PRESSO LA CASA RESIDENZA PER ANZAI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89" table:style-name="ce1">
            <text:p>1089</text:p>
          </table:table-cell>
          <table:table-cell office:value-type="float" office:value="1328.58" table:style-name="ce1">
            <text:p>1328,58</text:p>
          </table:table-cell>
          <table:table-cell office:value-type="string" table:style-name="ce1">
            <text:p>03-04-2015</text:p>
          </table:table-cell>
          <table:table-cell office:value-type="string" table:style-name="ce1">
            <text:p>30-04-2015</text:p>
          </table:table-cell>
          <table:table-cell office:value-type="float" office:value="1089" table:style-name="ce1">
            <text:p>1089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821641FA6</text:p>
          </table:table-cell>
          <table:table-cell office:value-type="string" table:style-name="ce1">
            <text:p>ACQUISTO TRAMITE PORTALE ELETTRONICO MEPA DI N. 4 ARMADIETTI DPI ANTINCENDIO PRESSO CR E CD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963230368</text:p>
          </table:table-cell>
          <table:table-cell office:value-type="string" table:style-name="ce1">
            <text:p>FAM ANTINCENDIO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600" table:style-name="ce1">
            <text:p>16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2-11-2015</text:p>
          </table:table-cell>
          <table:table-cell office:value-type="string" table:style-name="ce1">
            <text:p>31-12-2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8613A90AE</text:p>
          </table:table-cell>
          <table:table-cell office:value-type="string" table:style-name="ce1">
            <text:p>PROLUNGAMENTO DEL CONTRATTO PER LA FORNITURA DI GUANTI MONOUSO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632510356</text:p>
          </table:table-cell>
          <table:table-cell office:value-type="string" table:style-name="ce1">
            <text:p>PALUAN PROFESSIONAL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7-2015</text:p>
          </table:table-cell>
          <table:table-cell office:value-type="string" table:style-name="ce1">
            <text:p>30-06-2016</text:p>
          </table:table-cell>
          <table:table-cell office:value-type="float" office:value="3783.8" table:style-name="ce1">
            <text:p>3783,8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8915116A5</text:p>
          </table:table-cell>
          <table:table-cell office:value-type="string" table:style-name="ce1">
            <text:p>PROLUNGAMENTO DEL CONTRATTO PER LA FORNITURA DI MATERIALE DI MESTICHERIA PER LABORATORI CASPITA DI VIA CASELLINE E CENTRO ?I PORTICI DI VIA BALLESTRI E CASA RESIDENZA ANZIANI DI VIGNOLA VIA LIBERTA?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123180362</text:p>
          </table:table-cell>
          <table:table-cell office:value-type="string" table:style-name="ce1">
            <text:p>PEDRAZZI GIANNI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00" table:style-name="ce1">
            <text:p>7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7-2015</text:p>
          </table:table-cell>
          <table:table-cell office:value-type="string" table:style-name="ce1">
            <text:p>30-06-2016</text:p>
          </table:table-cell>
          <table:table-cell office:value-type="float" office:value="56.56" table:style-name="ce1">
            <text:p>56,56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8D1142C63</text:p>
          </table:table-cell>
          <table:table-cell office:value-type="string" table:style-name="ce1">
            <text:p>ESAMI DI LABORATORIO E VISITE SPECIALISTICHE -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245470360</text:p>
          </table:table-cell>
          <table:table-cell office:value-type="string" table:style-name="ce1">
            <text:p>CROMATON LABORATORIO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600" table:style-name="ce1">
            <text:p>36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5</text:p>
          </table:table-cell>
          <table:table-cell office:value-type="string" table:style-name="ce1">
            <text:p>30-06-2015</text:p>
          </table:table-cell>
          <table:table-cell office:value-type="float" office:value="520.25" table:style-name="ce1">
            <text:p>520,25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8D13A909B</text:p>
          </table:table-cell>
          <table:table-cell office:value-type="string" table:style-name="ce1">
            <text:p>CONSULENZA LEGALE E REDAZIONE PARERE CONTROVERSIA ASP/CONSAP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PLMMLD46R57H794I</text:p>
          </table:table-cell>
          <table:table-cell office:value-type="string" table:style-name="ce1">
            <text:p>PALMIERI MATILDE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5-05-2015</text:p>
          </table:table-cell>
          <table:table-cell office:value-type="string" table:style-name="ce1">
            <text:p>30-09-2015</text:p>
          </table:table-cell>
          <table:table-cell office:value-type="float" office:value="2137.6" table:style-name="ce1">
            <text:p>2137,6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9113A90B4</text:p>
          </table:table-cell>
          <table:table-cell office:value-type="string" table:style-name="ce1">
            <text:p>PROLUNGAMENTO DEL CONTRATTO PER LA MANUTENZIONE DEI VEICOLI DELL'AZIENDA DAL 1/7/2015 30/06/2016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611750361</text:p>
          </table:table-cell>
          <table:table-cell office:value-type="string" table:style-name="ce1">
            <text:p>AUTOFLAVIA <text:s/>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7-2015</text:p>
          </table:table-cell>
          <table:table-cell office:value-type="string" table:style-name="ce1">
            <text:p>30-06-20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9415116AB</text:p>
          </table:table-cell>
          <table:table-cell office:value-type="string" table:style-name="ce1">
            <text:p>SOSTITUZIONE POMPA DI CIRCOLAZIONE ACQUA REFRIGERANTE CIRCUITO CENTRO DIURNO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402671206</text:p>
          </table:table-cell>
          <table:table-cell office:value-type="string" table:style-name="ce1">
            <text:p>MANUTENCOOP FACILITY M.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38.5" table:style-name="ce1">
            <text:p>938,5</text:p>
          </table:table-cell>
          <table:table-cell office:value-type="float" office:value="1144.97" table:style-name="ce1">
            <text:p>1144,97</text:p>
          </table:table-cell>
          <table:table-cell office:value-type="string" table:style-name="ce1">
            <text:p>01-05-2015</text:p>
          </table:table-cell>
          <table:table-cell office:value-type="string" table:style-name="ce1">
            <text:p>31-08-2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981142C69</text:p>
          </table:table-cell>
          <table:table-cell office:value-type="string" table:style-name="ce1">
            <text:p>FORNITURA POLTRONE RELAX CASA RESIDENZA ANZIAN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0140540501</text:p>
          </table:table-cell>
          <table:table-cell office:value-type="string" table:style-name="ce1">
            <text:p>CASTELLANI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590" table:style-name="ce1">
            <text:p>3590</text:p>
          </table:table-cell>
          <table:table-cell office:value-type="float" office:value="3668.8" table:style-name="ce1">
            <text:p>3668,8</text:p>
          </table:table-cell>
          <table:table-cell office:value-type="string" table:style-name="ce1">
            <text:p>30-03-2015</text:p>
          </table:table-cell>
          <table:table-cell office:value-type="string" table:style-name="ce1">
            <text:p>30-04-2015</text:p>
          </table:table-cell>
          <table:table-cell office:value-type="float" office:value="3510.8" table:style-name="ce1">
            <text:p>3510,8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9813A90A1</text:p>
          </table:table-cell>
          <table:table-cell office:value-type="string" table:style-name="ce1">
            <text:p>COSTRUZIONE DI PUNTO LUCE NEL LOCALE <text:s/>PALESTRA E SISTEMAZIONE IMPIANTO ELETTRICO LOCALE SPOGLIATOIO PRESSO CRA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300" table:style-name="ce1">
            <text:p>1300</text:p>
          </table:table-cell>
          <table:table-cell office:value-type="float" office:value="1586" table:style-name="ce1">
            <text:p>1586</text:p>
          </table:table-cell>
          <table:table-cell office:value-type="string" table:style-name="ce1">
            <text:p>21-05-2015</text:p>
          </table:table-cell>
          <table:table-cell office:value-type="string" table:style-name="ce1">
            <text:p>31-07-2015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9B1511698</text:p>
          </table:table-cell>
          <table:table-cell office:value-type="string" table:style-name="ce1">
            <text:p>CONTRATTO PER L'AFFIDAMENTO DELLE ATTIVITA' DI SORVEGLIANZA SANITARIA E ASSUNZIONE DELL'INCARICO DI MEDICO COMPETENTE AI SENSI DEL D.LGS 81/2008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2815350364</text:p>
          </table:table-cell>
          <table:table-cell office:value-type="string" table:style-name="ce1">
            <text:p>OSPEDALE DI SASSUOLO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916" table:style-name="ce1">
            <text:p>79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7-2015</text:p>
          </table:table-cell>
          <table:table-cell office:value-type="string" table:style-name="ce1">
            <text:p>31-12-2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9C13A90BA</text:p>
          </table:table-cell>
          <table:table-cell office:value-type="string" table:style-name="ce1">
            <text:p>PROLUNGAMENTO FARMACI PER PAZIENTI C.R.V. - FINO AL 30/6/16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939190365</text:p>
          </table:table-cell>
          <table:table-cell office:value-type="string" table:style-name="ce1">
            <text:p>FARMACIA VITTORIO VENETO DR.MIS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500" table:style-name="ce1">
            <text:p>3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7-2015</text:p>
          </table:table-cell>
          <table:table-cell office:value-type="string" table:style-name="ce1">
            <text:p>30-06-2016</text:p>
          </table:table-cell>
          <table:table-cell office:value-type="float" office:value="484.21" table:style-name="ce1">
            <text:p>484,21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9F13A908E</text:p>
          </table:table-cell>
          <table:table-cell office:value-type="string" table:style-name="ce1">
            <text:p>FORNITURA DI N. 20 PIANI SERVITORI PER COMODIN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0175410265</text:p>
          </table:table-cell>
          <table:table-cell office:value-type="string" table:style-name="ce1">
            <text:p>FAVERO HEALTH PROJECTS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700" table:style-name="ce1">
            <text:p>2700</text:p>
          </table:table-cell>
          <table:table-cell office:value-type="float" office:value="3294" table:style-name="ce1">
            <text:p>3294</text:p>
          </table:table-cell>
          <table:table-cell office:value-type="string" table:style-name="ce1">
            <text:p>19-03-2015</text:p>
          </table:table-cell>
          <table:table-cell office:value-type="string" table:style-name="ce1">
            <text:p>30-04-2015</text:p>
          </table:table-cell>
          <table:table-cell office:value-type="float" office:value="2700" table:style-name="ce1">
            <text:p>270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9F1641F9F</text:p>
          </table:table-cell>
          <table:table-cell office:value-type="string" table:style-name="ce1">
            <text:p>Acquisto tramite mercato elettronico MEPA del servizio di manutenzione periodica barelle d'emergenza presso la <text:s/>casa residenza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1633870348</text:p>
          </table:table-cell>
          <table:table-cell office:value-type="string" table:style-name="ce1">
            <text:p>SPENCER ITALIA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08.84" table:style-name="ce1">
            <text:p>908,84</text:p>
          </table:table-cell>
          <table:table-cell office:value-type="float" office:value="1108.78" table:style-name="ce1">
            <text:p>1108,78</text:p>
          </table:table-cell>
          <table:table-cell office:value-type="string" table:style-name="ce1">
            <text:p>02-11-2015</text:p>
          </table:table-cell>
          <table:table-cell office:value-type="string" table:style-name="ce1">
            <text:p>17-12-2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A313A90A7</text:p>
          </table:table-cell>
          <table:table-cell office:value-type="string" table:style-name="ce1">
            <text:p>CONVENZIONE INTERCENTER PER LA FORNITURA DI RISME CARTA PER AZIENDA ASP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7997560151</text:p>
          </table:table-cell>
          <table:table-cell office:value-type="string" table:style-name="ce1">
            <text:p>VALSECCHI GIOVANNI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70" table:style-name="ce1">
            <text:p>57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0-06-2015</text:p>
          </table:table-cell>
          <table:table-cell office:value-type="string" table:style-name="ce1">
            <text:p>30-06-2016</text:p>
          </table:table-cell>
          <table:table-cell office:value-type="float" office:value="190" table:style-name="ce1">
            <text:p>19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A6151169E</text:p>
          </table:table-cell>
          <table:table-cell office:value-type="string" table:style-name="ce1">
            <text:p>PROLUNGAMENTO DEL CONTRATTO DI FORNITURA PRODOTTI DETERGENTI PER LAVASTOVIGLIE E PER L?IGIENE CASA RESIDENZ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1627080169</text:p>
          </table:table-cell>
          <table:table-cell office:value-type="string" table:style-name="ce1">
            <text:p>MAGRIS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500" table:style-name="ce1">
            <text:p>4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7-2015</text:p>
          </table:table-cell>
          <table:table-cell office:value-type="string" table:style-name="ce1">
            <text:p>30-06-20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AA1142C5C</text:p>
          </table:table-cell>
          <table:table-cell office:value-type="string" table:style-name="ce1">
            <text:p>Con delibera della Regione Emilia Romagna n. 1800 del 05/12/2011 la D.ssa Ilenia Bellanti è nominata Revisore Unico dell?ASP ?Giorgio Gasparini?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BLLLNI82R63G393V</text:p>
          </table:table-cell>
          <table:table-cell office:value-type="string" table:style-name="ce1">
            <text:p>BELLANTI DR.SSA ILEN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500" table:style-name="ce1">
            <text:p>7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5</text:p>
          </table:table-cell>
          <table:table-cell office:value-type="string" table:style-name="ce1">
            <text:p>30-06-2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AA13A9094</text:p>
          </table:table-cell>
          <table:table-cell office:value-type="string" table:style-name="ce1">
            <text:p>REVISIONE,COLLAUDO E RICARICA GRUPPO DI CONTINUITA' A SERVIZIO DEI SISTEMIDI CHIAMATA ASSISTENZA E SICUREZZ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50" table:style-name="ce1">
            <text:p>350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03-04-2015</text:p>
          </table:table-cell>
          <table:table-cell office:value-type="string" table:style-name="ce1">
            <text:p>30-04-2015</text:p>
          </table:table-cell>
          <table:table-cell office:value-type="float" office:value="350" table:style-name="ce1">
            <text:p>35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AA1641FA5</text:p>
          </table:table-cell>
          <table:table-cell office:value-type="string" table:style-name="ce1">
            <text:p>SERVIZIO DI MANUTENZIONE ORDINARIO E STRAORDINARIO SU ATTREZZATURE DI CUCINA E LAVANDERIA IN DOTAZIONE PRESSO LA CASA RESIDENZA ANZIANI VIGNOLA E CENTRO I PORTICI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BNDDLM51A18A959R</text:p>
          </table:table-cell>
          <table:table-cell office:value-type="string" table:style-name="ce1">
            <text:p>AGIC DI BANDIERI ADELMO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1-12-2015</text:p>
          </table:table-cell>
          <table:table-cell office:value-type="string" table:style-name="ce1">
            <text:p>31-12-2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AE13A90AD</text:p>
          </table:table-cell>
          <table:table-cell office:value-type="string" table:style-name="ce1">
            <text:p>PROLUNGAMENTO CONTRATTO EROGAZIONE BUONI PASTO TICKET RESTAURANT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1014660417</text:p>
          </table:table-cell>
          <table:table-cell office:value-type="string" table:style-name="ce1">
            <text:p>EDENRED ITALIA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7-2015</text:p>
          </table:table-cell>
          <table:table-cell office:value-type="string" table:style-name="ce1">
            <text:p>30-06-2016</text:p>
          </table:table-cell>
          <table:table-cell office:value-type="float" office:value="4020" table:style-name="ce1">
            <text:p>402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B115116A4</text:p>
          </table:table-cell>
          <table:table-cell office:value-type="string" table:style-name="ce1">
            <text:p>PROLUNGAMENTO DEL SERVIZIO PER LA FORNITURA DI GELATO IN VASCHETTA ARTIGIANALE PER LA CASA RESIDENZA PER ANZIA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039130360</text:p>
          </table:table-cell>
          <table:table-cell office:value-type="string" table:style-name="ce1">
            <text:p>SNOOPY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7-2015</text:p>
          </table:table-cell>
          <table:table-cell office:value-type="string" table:style-name="ce1">
            <text:p>30-06-2016</text:p>
          </table:table-cell>
          <table:table-cell office:value-type="float" office:value="367.8" table:style-name="ce1">
            <text:p>367,8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B21142C5D</text:p>
          </table:table-cell>
          <table:table-cell office:value-type="string" table:style-name="ce1">
            <text:p>NOLEGGIO SISEMA YOU TOUCH ANNO 2015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3959220405</text:p>
          </table:table-cell>
          <table:table-cell office:value-type="string" table:style-name="ce1">
            <text:p>IDVENTA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927.2" table:style-name="ce1">
            <text:p>1927,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5</text:p>
          </table:table-cell>
          <table:table-cell office:value-type="string" table:style-name="ce1">
            <text:p>31-12-2015</text:p>
          </table:table-cell>
          <table:table-cell office:value-type="float" office:value="1284.8" table:style-name="ce1">
            <text:p>1284,8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B51142C62</text:p>
          </table:table-cell>
          <table:table-cell office:value-type="string" table:style-name="ce1">
            <text:p>CONTRATTO ANNUALE ASSISTENZA SOFTWARE 2015 AGGIORNAMENTO HO-LINE LINEE TELEF. . PROGR. J-IRIDE <text:s/>- PROTOCOLLO INFORMATICO (MULTI)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066400405</text:p>
          </table:table-cell>
          <table:table-cell office:value-type="string" table:style-name="ce1">
            <text:p>MAGGIOLI SPA (C/C)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134" table:style-name="ce1">
            <text:p>1134</text:p>
          </table:table-cell>
          <table:table-cell office:value-type="float" office:value="1383.48" table:style-name="ce1">
            <text:p>1383,48</text:p>
          </table:table-cell>
          <table:table-cell office:value-type="string" table:style-name="ce1">
            <text:p>01-01-2015</text:p>
          </table:table-cell>
          <table:table-cell office:value-type="string" table:style-name="ce1">
            <text:p>31-12-2015</text:p>
          </table:table-cell>
          <table:table-cell office:value-type="float" office:value="1134" table:style-name="ce1">
            <text:p>1134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B513A909A</text:p>
          </table:table-cell>
          <table:table-cell office:value-type="string" table:style-name="ce1">
            <text:p>Noleggio fotocopiatrice digitale <text:s/>SEDE AMM.VA <text:s text:c="5"/>- ME SI 48 TRAMITE MERACATO ELETRONICO MEPA OD.<text:s/>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KYOCERA DOCUMENT SOLUTION ITALIA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124.6499999999996" table:style-name="ce1">
            <text:p>4124,6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-05-2015</text:p>
          </table:table-cell>
          <table:table-cell office:value-type="string" table:style-name="ce1">
            <text:p>07-05-2019</text:p>
          </table:table-cell>
          <table:table-cell office:value-type="float" office:value="257.79000000000002" table:style-name="ce1">
            <text:p>257,79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B913A90B3</text:p>
          </table:table-cell>
          <table:table-cell office:value-type="string" table:style-name="ce1">
            <text:p>RIPARAZIONE LAVABIANCHERIA IMESA RC18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BNDDLM51A18A959R</text:p>
          </table:table-cell>
          <table:table-cell office:value-type="string" table:style-name="ce1">
            <text:p>AGIC DI BANDIERI ADELMO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33" table:style-name="ce1">
            <text:p>2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0-06-2015</text:p>
          </table:table-cell>
          <table:table-cell office:value-type="string" table:style-name="ce1">
            <text:p>30-06-2015</text:p>
          </table:table-cell>
          <table:table-cell office:value-type="float" office:value="233" table:style-name="ce1">
            <text:p>233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BC15116AA</text:p>
          </table:table-cell>
          <table:table-cell office:value-type="string" table:style-name="ce1">
            <text:p>AFFIDAMENTO FORNITURA PC ASUS PORTIC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554320362</text:p>
          </table:table-cell>
          <table:table-cell office:value-type="string" table:style-name="ce1">
            <text:p>MISTER WEB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99" table:style-name="ce1">
            <text:p>399</text:p>
          </table:table-cell>
          <table:table-cell office:value-type="float" office:value="486.78" table:style-name="ce1">
            <text:p>486,78</text:p>
          </table:table-cell>
          <table:table-cell office:value-type="string" table:style-name="ce1">
            <text:p>24-09-2015</text:p>
          </table:table-cell>
          <table:table-cell office:value-type="string" table:style-name="ce1">
            <text:p>15-10-2015</text:p>
          </table:table-cell>
          <table:table-cell office:value-type="float" office:value="399" table:style-name="ce1">
            <text:p>399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C01142C68</text:p>
          </table:table-cell>
          <table:table-cell office:value-type="string" table:style-name="ce1">
            <text:p>SERVIZIO DI SUPPORTO FORMATIVO ALLO SVILUPPO DEL PIANO TERRITORIALE DELLA CORRUZIONE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5181300962</text:p>
          </table:table-cell>
          <table:table-cell office:value-type="string" table:style-name="ce1">
            <text:p>SISTEMASUSIO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350" table:style-name="ce1">
            <text:p>1350</text:p>
          </table:table-cell>
          <table:table-cell office:value-type="float" office:value="1350" table:style-name="ce1">
            <text:p>1350</text:p>
          </table:table-cell>
          <table:table-cell office:value-type="string" table:style-name="ce1">
            <text:p>26-01-2015</text:p>
          </table:table-cell>
          <table:table-cell office:value-type="string" table:style-name="ce1">
            <text:p>04-09-2015</text:p>
          </table:table-cell>
          <table:table-cell office:value-type="float" office:value="1350" table:style-name="ce1">
            <text:p>1350</text:p>
          </table:table-cell>
          <table:table-cell office:value-type="float" office:value="1350" table:style-name="ce1">
            <text:p>135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C013A90A0</text:p>
          </table:table-cell>
          <table:table-cell office:value-type="string" table:style-name="ce1">
            <text:p>MANUTENZIONE STRAORDINARIA ATTREZZATURE ANTINCENDIO A SEGUITO DI CONTROLLO PERIODICO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963230368</text:p>
          </table:table-cell>
          <table:table-cell office:value-type="string" table:style-name="ce1">
            <text:p>FAM ANTINCENDIO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188.8" table:style-name="ce1">
            <text:p>1188,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1-05-2015</text:p>
          </table:table-cell>
          <table:table-cell office:value-type="string" table:style-name="ce1">
            <text:p>15-09-2015</text:p>
          </table:table-cell>
          <table:table-cell office:value-type="float" office:value="1188.8" table:style-name="ce1">
            <text:p>1188,8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C31511697</text:p>
          </table:table-cell>
          <table:table-cell office:value-type="string" table:style-name="ce1">
            <text:p>PROLUNGAMENTO CONTRATTO FORNITURA DERRATE E PRODOTTI NON ALIMENTARI STRUTTURE FINO AL 31/12/2015 NELLE MORE DELL'EPLETAMENTO DELLE PROCEDURE PER L'AGGIUDICAZIONE DI UNA NUOVA CONVENZIONE CONSIP/INTERCENTER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1836980365</text:p>
          </table:table-cell>
          <table:table-cell office:value-type="string" table:style-name="ce1">
            <text:p>MARR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7-2015</text:p>
          </table:table-cell>
          <table:table-cell office:value-type="string" table:style-name="ce1">
            <text:p>31-12-2015</text:p>
          </table:table-cell>
          <table:table-cell office:value-type="float" office:value="20895.759999999998" table:style-name="ce1">
            <text:p>20895,76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C413A90B9</text:p>
          </table:table-cell>
          <table:table-cell office:value-type="string" table:style-name="ce1">
            <text:p>PROLUNGAMENTO CONTRATTO FORNITURA MATERIALE PER LABORATORIO CASPITA E CENTRO I PORTIC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0339130387</text:p>
          </table:table-cell>
          <table:table-cell office:value-type="string" table:style-name="ce1">
            <text:p>LUIGI DAL POZZO ARTE ED ARTIGIANATO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400" table:style-name="ce1">
            <text:p>14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7-2015</text:p>
          </table:table-cell>
          <table:table-cell office:value-type="string" table:style-name="ce1">
            <text:p>30-06-20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C713A908D</text:p>
          </table:table-cell>
          <table:table-cell office:value-type="string" table:style-name="ce1">
            <text:p>FORNITURA E INSTALLAZIONE DI YASHI TOUCH INTERACTIVE, VIDEOPROIETTORE E CONFIGURAZIONE SISTEMA PER LA SALA CONFERENZ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803360367</text:p>
          </table:table-cell>
          <table:table-cell office:value-type="string" table:style-name="ce1">
            <text:p>MUTINA.NET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095" table:style-name="ce1">
            <text:p>4095</text:p>
          </table:table-cell>
          <table:table-cell office:value-type="float" office:value="4995.8999999999996" table:style-name="ce1">
            <text:p>4995,9</text:p>
          </table:table-cell>
          <table:table-cell office:value-type="string" table:style-name="ce1">
            <text:p>16-03-2015</text:p>
          </table:table-cell>
          <table:table-cell office:value-type="string" table:style-name="ce1">
            <text:p>30-03-2015</text:p>
          </table:table-cell>
          <table:table-cell office:value-type="float" office:value="4095" table:style-name="ce1">
            <text:p>4095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C71641F9E</text:p>
          </table:table-cell>
          <table:table-cell office:value-type="string" table:style-name="ce1">
            <text:p>CONTRATTO TRAMITE PORTALE ELETTRONICO (RDO) ACQUISTO PRODOTTI DI MERCERIA VARIA PER CASA RESIDENZA ANZIA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1054090376</text:p>
          </table:table-cell>
          <table:table-cell office:value-type="string" table:style-name="ce1">
            <text:p>COTONIERA FACCHINI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156" table:style-name="ce1">
            <text:p>115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2-11-2015</text:p>
          </table:table-cell>
          <table:table-cell office:value-type="string" table:style-name="ce1">
            <text:p>30-11-2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CB13A90A6</text:p>
          </table:table-cell>
          <table:table-cell office:value-type="string" table:style-name="ce1">
            <text:p>RESPONSABILE SERVIZIO DI PREVENZIONE E PROTEZIONE DELL'AZIENDA AI SENSI DEL D.LGS 81/2008 IN MATERIA DI SICUREZZA NEI LUOGHI DI LAVORO - DAL 01/07/2015 AL 31/12/2015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BCCGPP53S25B787N</text:p>
          </table:table-cell>
          <table:table-cell office:value-type="string" table:style-name="ce1">
            <text:p>BUCCHERI GIUSEPPE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420" table:style-name="ce1">
            <text:p>34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7-2015</text:p>
          </table:table-cell>
          <table:table-cell office:value-type="string" table:style-name="ce1">
            <text:p>31-12-2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CE151169D</text:p>
          </table:table-cell>
          <table:table-cell office:value-type="string" table:style-name="ce1">
            <text:p>PROLUNGAMENTO DEL CONTRATTO PER LA MANUTENZIONE E ASSISTENZA HARDWARE, SOFTWARE E DATI FONIA SEDI ASP 2° SEMESTRE 2015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803360367</text:p>
          </table:table-cell>
          <table:table-cell office:value-type="string" table:style-name="ce1">
            <text:p>MUTINA.NET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900" table:style-name="ce1">
            <text:p>5900</text:p>
          </table:table-cell>
          <table:table-cell office:value-type="float" office:value="7198" table:style-name="ce1">
            <text:p>7198</text:p>
          </table:table-cell>
          <table:table-cell office:value-type="string" table:style-name="ce1">
            <text:p>01-07-2015</text:p>
          </table:table-cell>
          <table:table-cell office:value-type="string" table:style-name="ce1">
            <text:p>31-12-2015</text:p>
          </table:table-cell>
          <table:table-cell office:value-type="float" office:value="5900" table:style-name="ce1">
            <text:p>590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D21142C5B</text:p>
          </table:table-cell>
          <table:table-cell office:value-type="string" table:style-name="ce1">
            <text:p>ASSISTENZA TECNICA/MAUTENZIONE PER SISTENZA ALCATEL OXO SEDE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1922820350</text:p>
          </table:table-cell>
          <table:table-cell office:value-type="string" table:style-name="ce1">
            <text:p>LONGWAVE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400.04" table:style-name="ce1">
            <text:p>1400,04</text:p>
          </table:table-cell>
          <table:table-cell office:value-type="float" office:value="1708.05" table:style-name="ce1">
            <text:p>1708,05</text:p>
          </table:table-cell>
          <table:table-cell office:value-type="string" table:style-name="ce1">
            <text:p>01-01-2015</text:p>
          </table:table-cell>
          <table:table-cell office:value-type="string" table:style-name="ce1">
            <text:p>31-12-2015</text:p>
          </table:table-cell>
          <table:table-cell office:value-type="float" office:value="1400.04" table:style-name="ce1">
            <text:p>1400,04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D213A9093</text:p>
          </table:table-cell>
          <table:table-cell office:value-type="string" table:style-name="ce1">
            <text:p>INTEGRAZIONE DEL SERVIZIO DI IGIENIZZAZIONE LOCALI PRESSO LA CASA RESIDENZA PER ANZIANI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3986581001</text:p>
          </table:table-cell>
          <table:table-cell office:value-type="string" table:style-name="ce1">
            <text:p>RENTOKIL INITIAL ITALIA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98.28" table:style-name="ce1">
            <text:p>998,2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4-2015</text:p>
          </table:table-cell>
          <table:table-cell office:value-type="string" table:style-name="ce1">
            <text:p>31-12-2015</text:p>
          </table:table-cell>
          <table:table-cell office:value-type="float" office:value="857.04" table:style-name="ce1">
            <text:p>857,04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D21641FA4</text:p>
          </table:table-cell>
          <table:table-cell office:value-type="string" table:style-name="ce1">
            <text:p>PRESTAZIONI SERVIZIO DI PARRUCCHIERE, BARBIERE, PEDICURE A FAVORE DEGLI OSPITI DELLA CASA RESIDENZA ANZIANI DI VIGNOLA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GRDNNL62R63A393O</text:p>
          </table:table-cell>
          <table:table-cell office:value-type="string" table:style-name="ce1">
            <text:p>ACCONCIATURE ANTONELLA DI ANTONELLA GIORDANI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8167" table:style-name="ce1">
            <text:p>3816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12-2015</text:p>
          </table:table-cell>
          <table:table-cell office:value-type="string" table:style-name="ce1">
            <text:p>30-11-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D613A90AC</text:p>
          </table:table-cell>
          <table:table-cell office:value-type="string" table:style-name="ce1">
            <text:p>PROLUNGAMENTO DEL CONTRATTO PER IL SERVIZIO DI VIGILANZA CENTRO I PORTICI, CASPITA E CASA RESIDENZ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1304600362</text:p>
          </table:table-cell>
          <table:table-cell office:value-type="string" table:style-name="ce1">
            <text:p>SEVI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000" table:style-name="ce1">
            <text:p>4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7-2015</text:p>
          </table:table-cell>
          <table:table-cell office:value-type="string" table:style-name="ce1">
            <text:p>30-06-2016</text:p>
          </table:table-cell>
          <table:table-cell office:value-type="float" office:value="320" table:style-name="ce1">
            <text:p>32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D915116A3</text:p>
          </table:table-cell>
          <table:table-cell office:value-type="string" table:style-name="ce1">
            <text:p>PROLUNGAMENTO CONTRATTO MANUTENZIONE IMPIANTI DI RISCALDAMENTO CASA RESIDENZA DI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402671206</text:p>
          </table:table-cell>
          <table:table-cell office:value-type="string" table:style-name="ce1">
            <text:p>MANUTENCOOP FACILITY M.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1304" table:style-name="ce1">
            <text:p>1130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7-2015</text:p>
          </table:table-cell>
          <table:table-cell office:value-type="string" table:style-name="ce1">
            <text:p>30-06-20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DA1142C60</text:p>
          </table:table-cell>
          <table:table-cell office:value-type="string" table:style-name="ce1">
            <text:p>SERVIZIO DI ASSISTENZA ILLIMITATA ATTREZZATURE CASA RESIDENZA DI VIGNOLA - CONTRATTO DI MANUTENZIONE GOLD ANNO 2015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5503160011</text:p>
          </table:table-cell>
          <table:table-cell office:value-type="string" table:style-name="ce1">
            <text:p>ARJOHUNTLEIGH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810" table:style-name="ce1">
            <text:p>38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5</text:p>
          </table:table-cell>
          <table:table-cell office:value-type="string" table:style-name="ce1">
            <text:p>31-12-2015</text:p>
          </table:table-cell>
          <table:table-cell office:value-type="float" office:value="4510.04" table:style-name="ce1">
            <text:p>4510,04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DD1142C61</text:p>
          </table:table-cell>
          <table:table-cell office:value-type="string" table:style-name="ce1">
            <text:p>RESPONSABILE SERVIZIO DI PREVENZIONE E PROTEZIONE DELL'AZIENDA AI SENSI DEL D.LGS 81/2008 IN MATERIA DI SICUREZZA NEI LUOGHI DI LAVORO - DAL 01/01/2015 AL 30/06/2015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BCCGPP53S25B787N</text:p>
          </table:table-cell>
          <table:table-cell office:value-type="string" table:style-name="ce1">
            <text:p>BUCCHERI GIUSEPPE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420" table:style-name="ce1">
            <text:p>34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5</text:p>
          </table:table-cell>
          <table:table-cell office:value-type="string" table:style-name="ce1">
            <text:p>30-06-2015</text:p>
          </table:table-cell>
          <table:table-cell office:value-type="float" office:value="3655.3" table:style-name="ce1">
            <text:p>3655,3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DD13A9099</text:p>
          </table:table-cell>
          <table:table-cell office:value-type="string" table:style-name="ce1">
            <text:p>FORNITURA TRAMITE MEPA DI NR. 2 POLVERIZZATOREI PASTIGLIE ELETTRICO FIRST CRUSH E CONTENITORI PORTA PASTIGLIE CR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657540361</text:p>
          </table:table-cell>
          <table:table-cell office:value-type="string" table:style-name="ce1">
            <text:p>MAHO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400" table:style-name="ce1">
            <text:p>14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4-05-2015</text:p>
          </table:table-cell>
          <table:table-cell office:value-type="string" table:style-name="ce1">
            <text:p>31-05-2015</text:p>
          </table:table-cell>
          <table:table-cell office:value-type="float" office:value="1380" table:style-name="ce1">
            <text:p>138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E113A90B2</text:p>
          </table:table-cell>
          <table:table-cell office:value-type="string" table:style-name="ce1">
            <text:p>PROLUNGAMENTO CONTRATTO FORNITURA STOVIGLIE , UTENSILI DA CUCINA PICCOLI ELETTRODOMESTICI PER CUCINE STRUTTURE E PER SERVIZI VARI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0301780367</text:p>
          </table:table-cell>
          <table:table-cell office:value-type="string" table:style-name="ce1">
            <text:p>ALBONI E CORRADINI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7-2015</text:p>
          </table:table-cell>
          <table:table-cell office:value-type="string" table:style-name="ce1">
            <text:p>30-06-20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E415116A9</text:p>
          </table:table-cell>
          <table:table-cell office:value-type="string" table:style-name="ce1">
            <text:p>AFFIDAMENTO DI SERVIZIO DI LAVAGGIO AUTO E FURGON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SLSLCN65L10L885L</text:p>
          </table:table-cell>
          <table:table-cell office:value-type="string" table:style-name="ce1">
            <text:p>SALSI LUCIANO STAZIONE TAMOI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328" table:style-name="ce1">
            <text:p>132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8-2015</text:p>
          </table:table-cell>
          <table:table-cell office:value-type="string" table:style-name="ce1">
            <text:p>30-06-20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E81142C67</text:p>
          </table:table-cell>
          <table:table-cell office:value-type="string" table:style-name="ce1">
            <text:p>FORNITURA E POSA IN OPERA AMPLIAMENTO CITOFONO CUCINA CASA RESIDENZA E SGANCIO GENERATORE CENTRALE TERMICA PER GRUPPI FRIGOR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385140393</text:p>
          </table:table-cell>
          <table:table-cell office:value-type="string" table:style-name="ce1">
            <text:p>ELETTRA SERVICE ITALIA S.A.S DI GASPERONI MARIN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020" table:style-name="ce1">
            <text:p>2020</text:p>
          </table:table-cell>
          <table:table-cell office:value-type="float" office:value="2464.4" table:style-name="ce1">
            <text:p>2464,4</text:p>
          </table:table-cell>
          <table:table-cell office:value-type="string" table:style-name="ce1">
            <text:p>20-01-2015</text:p>
          </table:table-cell>
          <table:table-cell office:value-type="string" table:style-name="ce1">
            <text:p>30-11-2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E813A909F</text:p>
          </table:table-cell>
          <table:table-cell office:value-type="string" table:style-name="ce1">
            <text:p>SFALCIO E POTATURA STRAORDINARIA <text:s/>AREA VERDE ASP VIGNOLA <text:s/>MAGGIO 2015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547360368</text:p>
          </table:table-cell>
          <table:table-cell office:value-type="string" table:style-name="ce1">
            <text:p>RAI E LELE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50" table:style-name="ce1">
            <text:p>650</text:p>
          </table:table-cell>
          <table:table-cell office:value-type="float" office:value="793" table:style-name="ce1">
            <text:p>793</text:p>
          </table:table-cell>
          <table:table-cell office:value-type="string" table:style-name="ce1">
            <text:p>25-05-2015</text:p>
          </table:table-cell>
          <table:table-cell office:value-type="string" table:style-name="ce1">
            <text:p>31-05-2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EB1511696</text:p>
          </table:table-cell>
          <table:table-cell office:value-type="string" table:style-name="ce1">
            <text:p>CONTRATTO DI SALVAGUARDIA PER LA FORNITURA DI ENERGIA ELETTRICA</text:p>
            <text:p/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2221101203</text:p>
          </table:table-cell>
          <table:table-cell office:value-type="string" table:style-name="ce1">
            <text:p>HERA COMM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7-2015</text:p>
          </table:table-cell>
          <table:table-cell office:value-type="string" table:style-name="ce1">
            <text:p>31-07-2015</text:p>
          </table:table-cell>
          <table:table-cell office:value-type="float" office:value="1161.54" table:style-name="ce1">
            <text:p>1161,54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EC13A90BB</text:p>
          </table:table-cell>
          <table:table-cell office:value-type="string" table:style-name="ce1">
            <text:p>PROLUNGAMENTO CONTRATTO FORNITURA PRODOTTI VARI PER LABORATORI E SERVIZI 1/7/15 AL 30/06/16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0162660369</text:p>
          </table:table-cell>
          <table:table-cell office:value-type="string" table:style-name="ce1">
            <text:p>COOP. ESTENSE S.C.A.R.L.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000" table:style-name="ce1">
            <text:p>6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7-2015</text:p>
          </table:table-cell>
          <table:table-cell office:value-type="string" table:style-name="ce1">
            <text:p>30-06-2016</text:p>
          </table:table-cell>
          <table:table-cell office:value-type="float" office:value="968.8" table:style-name="ce1">
            <text:p>968,8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EF1142C54</text:p>
          </table:table-cell>
          <table:table-cell office:value-type="string" table:style-name="ce1">
            <text:p>SERVIZIO ASSISTENZA HARDWARE E SOFTWARE RILEVATORE PRESENZE ANNO 2015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1854700224</text:p>
          </table:table-cell>
          <table:table-cell office:value-type="string" table:style-name="ce1">
            <text:p>CBA INFORMATICA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650" table:style-name="ce1">
            <text:p>26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5</text:p>
          </table:table-cell>
          <table:table-cell office:value-type="string" table:style-name="ce1">
            <text:p>31-12-2015</text:p>
          </table:table-cell>
          <table:table-cell office:value-type="float" office:value="2621.52" table:style-name="ce1">
            <text:p>2621,52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EF1641F9D</text:p>
          </table:table-cell>
          <table:table-cell office:value-type="string" table:style-name="ce1">
            <text:p>SOSTITUZIONE LAMPADE D'EMERGENZA PRESSO CASA RESIDENZA PER ANZIAN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68" table:style-name="ce1">
            <text:p>768</text:p>
          </table:table-cell>
          <table:table-cell office:value-type="float" office:value="936.96" table:style-name="ce1">
            <text:p>936,96</text:p>
          </table:table-cell>
          <table:table-cell office:value-type="string" table:style-name="ce1">
            <text:p>09-10-2015</text:p>
          </table:table-cell>
          <table:table-cell office:value-type="string" table:style-name="ce1">
            <text:p>30-11-2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F31142C6D</text:p>
          </table:table-cell>
          <table:table-cell office:value-type="string" table:style-name="ce1">
            <text:p>FORNITURA N. 1 ARMADIETTO PER STOCCAGGIO CONTENITORI RIFIUTI SPECIAL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1263010363</text:p>
          </table:table-cell>
          <table:table-cell office:value-type="string" table:style-name="ce1">
            <text:p>FERRAMENTA RICCO'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60" table:style-name="ce1">
            <text:p>960</text:p>
          </table:table-cell>
          <table:table-cell office:value-type="float" office:value="1171.2" table:style-name="ce1">
            <text:p>1171,2</text:p>
          </table:table-cell>
          <table:table-cell office:value-type="string" table:style-name="ce1">
            <text:p>11-02-2015</text:p>
          </table:table-cell>
          <table:table-cell office:value-type="string" table:style-name="ce1">
            <text:p>30-04-2015</text:p>
          </table:table-cell>
          <table:table-cell office:value-type="float" office:value="960" table:style-name="ce1">
            <text:p>96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F313A90A5</text:p>
          </table:table-cell>
          <table:table-cell office:value-type="string" table:style-name="ce1">
            <text:p>ADDENDUM E PROLUNGAMENTO CONTRATTO PER IL SERVIZIO DI MANUTENZIONE AUTOMEZZI SAD ZOCC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1055030363</text:p>
          </table:table-cell>
          <table:table-cell office:value-type="string" table:style-name="ce1">
            <text:p>APPENNINAUTO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520" table:style-name="ce1">
            <text:p>55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7-2015</text:p>
          </table:table-cell>
          <table:table-cell office:value-type="string" table:style-name="ce1">
            <text:p>30-06-2016</text:p>
          </table:table-cell>
          <table:table-cell office:value-type="float" office:value="177.66" table:style-name="ce1">
            <text:p>177,66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F6151169C</text:p>
          </table:table-cell>
          <table:table-cell office:value-type="string" table:style-name="ce1">
            <text:p>PROLUNGAMENTO CONTRATTO DI FORNITURA PRODOTTI VARI DI MESTICHERIA PER LABORATORI E SERVIZI FINO AL 30/06/2016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1663760369</text:p>
          </table:table-cell>
          <table:table-cell office:value-type="string" table:style-name="ce1">
            <text:p>MESTICHERIA EROS QUARTIERI R. &amp;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7-2015</text:p>
          </table:table-cell>
          <table:table-cell office:value-type="string" table:style-name="ce1">
            <text:p>20-06-20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F713A90BE</text:p>
          </table:table-cell>
          <table:table-cell office:value-type="string" table:style-name="ce1">
            <text:p>PROLUNGAMENTO CONTRATTO FORNITURA DI MATERIALE IDRAULICO PER L'AZIEND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0755160363</text:p>
          </table:table-cell>
          <table:table-cell office:value-type="string" table:style-name="ce1">
            <text:p>IDROSANITAS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7-2015</text:p>
          </table:table-cell>
          <table:table-cell office:value-type="string" table:style-name="ce1">
            <text:p>30-06-2016</text:p>
          </table:table-cell>
          <table:table-cell office:value-type="float" office:value="313.32" table:style-name="ce1">
            <text:p>313,32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FA1142C5A</text:p>
          </table:table-cell>
          <table:table-cell office:value-type="string" table:style-name="ce1">
            <text:p>FORNITURA DI ACQUA PER IL CENTRO DIURNO DI VIGNOLA ANNO 2015 <text:s/>CONTRATTO NR. 3008594967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500" table:style-name="ce1">
            <text:p>2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5</text:p>
          </table:table-cell>
          <table:table-cell office:value-type="string" table:style-name="ce1">
            <text:p>31-12-2015</text:p>
          </table:table-cell>
          <table:table-cell office:value-type="float" office:value="17.02" table:style-name="ce1">
            <text:p>17,02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FA13A9092</text:p>
          </table:table-cell>
          <table:table-cell office:value-type="string" table:style-name="ce1">
            <text:p>LAVORI DI OPERE DI TINTEGGIO CASA RESIDENZA E REALIZZAZIONE FIORIERA SEDE ASP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581760366</text:p>
          </table:table-cell>
          <table:table-cell office:value-type="string" table:style-name="ce1">
            <text:p>IDECO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890" table:style-name="ce1">
            <text:p>5890</text:p>
          </table:table-cell>
          <table:table-cell office:value-type="float" office:value="7185.8" table:style-name="ce1">
            <text:p>7185,8</text:p>
          </table:table-cell>
          <table:table-cell office:value-type="string" table:style-name="ce1">
            <text:p>30-03-2015</text:p>
          </table:table-cell>
          <table:table-cell office:value-type="string" table:style-name="ce1">
            <text:p>21-05-2015</text:p>
          </table:table-cell>
          <table:table-cell office:value-type="float" office:value="5890" table:style-name="ce1">
            <text:p>589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XFA1641FA3</text:p>
          </table:table-cell>
          <table:table-cell office:value-type="string" table:style-name="ce1">
            <text:p>PROLUNGAMENTO DEL CONTRATTO PER LA MANUTENZIONE E ASSISTENZA HARDWARE, SOFTWARE E DATI FONIA SEDI ASP 2° SEMESTRE 2015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803360367</text:p>
          </table:table-cell>
          <table:table-cell office:value-type="string" table:style-name="ce1">
            <text:p>MUTINA.NET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10" table:style-name="ce1">
            <text:p>110</text:p>
          </table:table-cell>
          <table:table-cell office:value-type="float" office:value="134.19999999999999" table:style-name="ce1">
            <text:p>134,2</text:p>
          </table:table-cell>
          <table:table-cell office:value-type="string" table:style-name="ce1">
            <text:p>10-12-2015</text:p>
          </table:table-cell>
          <table:table-cell office:value-type="string" table:style-name="ce1">
            <text:p>31-12-2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Z0713419BC</text:p>
          </table:table-cell>
          <table:table-cell office:value-type="string" table:style-name="ce1">
            <text:p>MANUTENZIONE URGENTE PORTE REI E PORTE DI SICUREZZA SEDE UFFICI, LOCALI CUCINA E LAVANDERIA CR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963230368</text:p>
          </table:table-cell>
          <table:table-cell office:value-type="string" table:style-name="ce1">
            <text:p>FAM ANTINCENDIO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150.4000000000001" table:style-name="ce1">
            <text:p>1150,4</text:p>
          </table:table-cell>
          <table:table-cell office:value-type="float" office:value="1403.49" table:style-name="ce1">
            <text:p>1403,49</text:p>
          </table:table-cell>
          <table:table-cell office:value-type="string" table:style-name="ce1">
            <text:p>18-02-2015</text:p>
          </table:table-cell>
          <table:table-cell office:value-type="string" table:style-name="ce1">
            <text:p>09-03-2015</text:p>
          </table:table-cell>
          <table:table-cell office:value-type="float" office:value="1150.4000000000001" table:style-name="ce1">
            <text:p>1150,4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Z12135C24D</text:p>
          </table:table-cell>
          <table:table-cell office:value-type="string" table:style-name="ce1">
            <text:p>STAMPA SAGOME E SCRITTE DA COLLOCARE PRESSO L?AZIENDA PUBBLICA D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282040365</text:p>
          </table:table-cell>
          <table:table-cell office:value-type="string" table:style-name="ce1">
            <text:p>TIPOGRAFIA FERRARI DI BORSARI BRUNO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10" table:style-name="ce1">
            <text:p>410</text:p>
          </table:table-cell>
          <table:table-cell office:value-type="float" office:value="500.2" table:style-name="ce1">
            <text:p>500,2</text:p>
          </table:table-cell>
          <table:table-cell office:value-type="string" table:style-name="ce1">
            <text:p>03-02-2015</text:p>
          </table:table-cell>
          <table:table-cell office:value-type="string" table:style-name="ce1">
            <text:p>12-02-2015</text:p>
          </table:table-cell>
          <table:table-cell office:value-type="float" office:value="410" table:style-name="ce1">
            <text:p>41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Z12135C24D</text:p>
          </table:table-cell>
          <table:table-cell office:value-type="string" table:style-name="ce1">
            <text:p>FORNITURA CAFFE PER CONVEGNO DEL 24-25 FEBBRAIO 2015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3319900365</text:p>
          </table:table-cell>
          <table:table-cell office:value-type="string" table:style-name="ce1">
            <text:p>CAFFE BONETTI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7.6" table:style-name="ce1">
            <text:p>57,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4-02-2015</text:p>
          </table:table-cell>
          <table:table-cell office:value-type="string" table:style-name="ce1">
            <text:p>25-02-2015</text:p>
          </table:table-cell>
          <table:table-cell office:value-type="float" office:value="47.21" table:style-name="ce1">
            <text:p>47,21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Z12135C24D</text:p>
          </table:table-cell>
          <table:table-cell office:value-type="string" table:style-name="ce1">
            <text:p>FORNITURA PRODOTTI GASTRONOMICI PER CONVEGNO DEL 24_25 FEBBRAIO 2015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1855141204</text:p>
          </table:table-cell>
          <table:table-cell office:value-type="string" table:style-name="ce1">
            <text:p>RITMO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00" table:style-name="ce1">
            <text:p>1000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24-02-2015</text:p>
          </table:table-cell>
          <table:table-cell office:value-type="string" table:style-name="ce1">
            <text:p>25-02-2015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Z561374D21</text:p>
          </table:table-cell>
          <table:table-cell office:value-type="string" table:style-name="ce1">
            <text:p>ACQUISTO TRAMITE MEPA DI ATTREZZATURE INFORMATICHE PER NUOVA POSTAZIONE RECEPTION SEDE ASP DI VIA LIBERTA' 823 VIGNOLA.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328230368</text:p>
          </table:table-cell>
          <table:table-cell office:value-type="string" table:style-name="ce1">
            <text:p>AITEC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77" table:style-name="ce1">
            <text:p>777</text:p>
          </table:table-cell>
          <table:table-cell office:value-type="float" office:value="947.94" table:style-name="ce1">
            <text:p>947,94</text:p>
          </table:table-cell>
          <table:table-cell office:value-type="string" table:style-name="ce1">
            <text:p>03-03-2015</text:p>
          </table:table-cell>
          <table:table-cell office:value-type="string" table:style-name="ce1">
            <text:p>30-03-2015</text:p>
          </table:table-cell>
          <table:table-cell office:value-type="float" office:value="777" table:style-name="ce1">
            <text:p>777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Z571367C8F</text:p>
          </table:table-cell>
          <table:table-cell office:value-type="string" table:style-name="ce1">
            <text:p>UTENZE TELEFONIA FISSA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000" table:style-name="ce1">
            <text:p>9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5</text:p>
          </table:table-cell>
          <table:table-cell office:value-type="string" table:style-name="ce1">
            <text:p>31-12-2015</text:p>
          </table:table-cell>
          <table:table-cell office:value-type="float" office:value="2466.89" table:style-name="ce1">
            <text:p>2466,89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Z7B13A90A8</text:p>
          </table:table-cell>
          <table:table-cell office:value-type="string" table:style-name="ce1">
            <text:p>INCARICO PER ATTIVITA' DI SUPPORTO LEGALE NECESSARIO ALLA NOMINA DI CURATORE DI EREDITA' GIACENTE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FRRCHR75S59F257K</text:p>
          </table:table-cell>
          <table:table-cell office:value-type="string" table:style-name="ce1">
            <text:p>FERRARI CHIARA AVV. STUDIO LEGALE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88.94" table:style-name="ce1">
            <text:p>688,9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6-05-2015</text:p>
          </table:table-cell>
          <table:table-cell office:value-type="string" table:style-name="ce1">
            <text:p>31-12-20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ZA71361A81</text:p>
          </table:table-cell>
          <table:table-cell office:value-type="string" table:style-name="ce1">
            <text:p>MESSA IN FUNZIONE DEL GRUPPO ELETTROGENO CR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00" table:style-name="ce1">
            <text:p>9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6-02-2015</text:p>
          </table:table-cell>
          <table:table-cell office:value-type="string" table:style-name="ce1">
            <text:p>30-06-2015</text:p>
          </table:table-cell>
          <table:table-cell office:value-type="float" office:value="900" table:style-name="ce1">
            <text:p>90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ZAB1366CF6</text:p>
          </table:table-cell>
          <table:table-cell office:value-type="string" table:style-name="ce1">
            <text:p>CONSULENZA FISCALE A FAVORE DEL SERVIZIO FINANZIARIO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1567590367</text:p>
          </table:table-cell>
          <table:table-cell office:value-type="string" table:style-name="ce1">
            <text:p>STUDIO PEN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200" table:style-name="ce1">
            <text:p>22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5</text:p>
          </table:table-cell>
          <table:table-cell office:value-type="string" table:style-name="ce1">
            <text:p>31-12-2015</text:p>
          </table:table-cell>
          <table:table-cell office:value-type="float" office:value="1603.2" table:style-name="ce1">
            <text:p>1603,2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ZB20A99521</text:p>
          </table:table-cell>
          <table:table-cell office:value-type="string" table:style-name="ce1">
            <text:p>Servizio di distribuzione carburanti a fronte dell'utilizzo della Carta MyCar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068960364</text:p>
          </table:table-cell>
          <table:table-cell office:value-type="string" table:style-name="ce1">
            <text:p>EUROCAP PETROLI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800" table:style-name="ce1">
            <text:p>58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5</text:p>
          </table:table-cell>
          <table:table-cell office:value-type="string" table:style-name="ce1">
            <text:p>30-06-2015</text:p>
          </table:table-cell>
          <table:table-cell office:value-type="float" office:value="7175.42" table:style-name="ce1">
            <text:p>7175,42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number-rows-repeated="10482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ugenia Picchioni</meta:initial-creator>
    <dc:creator>Eugenia Picchioni</dc:creator>
    <meta:creation-date>2016-01-29T07:22:08Z</meta:creation-date>
    <dc:date>2016-01-29T07:23:33Z</dc:date>
  </office:meta>
</office:document-meta>
</file>