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beef3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ackground-color="#dbeef3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dbeef3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36">
      <style:table-cell-properties fo:background-color="#f2f2f2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RICHIESTE DI ACCESSO ALLA DOCUMENTAZIONE AMMINISTRATIVA - ANNO 2015 <text:s text:c="30"/>MONITORAGGO SUL RISPETTO DEI TEMPI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n. progressivo <text:s text:c="6"/></text:p>
          </table:table-cell>
          <table:table-cell table:style-name="ce5" office:value-type="string">
            <text:p>richiedente</text:p>
          </table:table-cell>
          <table:table-cell table:style-name="ce5" office:value-type="string">
            <text:p>DATA RICHIESTA <text:span text:style-name="T1">(prot. ASP)</text:span></text:p>
          </table:table-cell>
          <table:table-cell table:style-name="ce5" office:value-type="string">
            <text:p>accesso formale/informale</text:p>
          </table:table-cell>
          <table:table-cell table:style-name="ce5" office:value-type="string">
            <text:p>richiesta autorizzata</text:p>
          </table:table-cell>
          <table:table-cell table:style-name="ce5" office:value-type="string">
            <text:p>tempi di evasione della richiesta 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4-02">
            <text:p>02/04/2015</text:p>
          </table:table-cell>
          <table:table-cell table:style-name="ce3" office:value-type="string">
            <text:p>formale</text:p>
          </table:table-cell>
          <table:table-cell table:style-name="ce8" office:value-type="string">
            <text:p>Nò, <text:s/>con motivazione</text:p>
          </table:table-cell>
          <table:table-cell table:style-name="ce3" office:value-type="string">
            <text:p>19 gg.</text:p>
          </table:table-cell>
          <table:table-cell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5-11">
            <text:p>11/05/2015</text:p>
          </table:table-cell>
          <table:table-cell table:style-name="ce3" office:value-type="string">
            <text:p>formale</text:p>
          </table:table-cell>
          <table:table-cell table:style-name="ce9" office:value-type="string">
            <text:p>Sì</text:p>
          </table:table-cell>
          <table:table-cell table:style-name="ce3" office:value-type="string">
            <text:p>28 gg.</text:p>
          </table:table-cell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5-15">
            <text:p>15/05/2015</text:p>
          </table:table-cell>
          <table:table-cell table:style-name="ce3" office:value-type="string">
            <text:p>forma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27 gg.</text:p>
          </table:table-cell>
          <table:table-cell table:number-columns-repeated="101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6-28">
            <text:p>28/06/2015</text:p>
          </table:table-cell>
          <table:table-cell table:style-name="ce3" office:value-type="string">
            <text:p>informa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mmediata</text:p>
          </table:table-cell>
          <table:table-cell table:number-columns-repeated="101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7-20">
            <text:p>20/07/2015</text:p>
          </table:table-cell>
          <table:table-cell table:style-name="ce3" office:value-type="string">
            <text:p>forma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4 gg.</text:p>
          </table:table-cell>
          <table:table-cell table:number-columns-repeated="101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7-25">
            <text:p>25/07/2015</text:p>
          </table:table-cell>
          <table:table-cell table:style-name="ce3" office:value-type="string">
            <text:p>informa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mmediata</text:p>
          </table:table-cell>
          <table:table-cell table:number-columns-repeated="101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8-04">
            <text:p>04/08/2015</text:p>
          </table:table-cell>
          <table:table-cell table:style-name="ce3" office:value-type="string">
            <text:p>informa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mmediata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9-02">
            <text:p>02/09/2015</text:p>
          </table:table-cell>
          <table:table-cell table:style-name="ce3" office:value-type="string">
            <text:p>formale</text:p>
          </table:table-cell>
          <table:table-cell table:style-name="ce9" office:value-type="string">
            <text:p>Nò, <text:s/>con motivazione</text:p>
          </table:table-cell>
          <table:table-cell table:style-name="ce3" office:value-type="string">
            <text:p>06 gg.</text:p>
          </table:table-cell>
          <table:table-cell table:number-columns-repeated="101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9-03">
            <text:p>03/09/2015</text:p>
          </table:table-cell>
          <table:table-cell table:style-name="ce3" office:value-type="string">
            <text:p>informa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mmediata</text:p>
          </table:table-cell>
          <table:table-cell table:number-columns-repeated="1018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9-21">
            <text:p>21/09/2015</text:p>
          </table:table-cell>
          <table:table-cell table:style-name="ce3" office:value-type="string">
            <text:p>informa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mmediata</text:p>
          </table:table-cell>
          <table:table-cell table:number-columns-repeated="1018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09-21">
            <text:p>21/09/2015</text:p>
          </table:table-cell>
          <table:table-cell table:style-name="ce3" office:value-type="string">
            <text:p>informa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mmediata</text:p>
          </table:table-cell>
          <table:table-cell table:number-columns-repeated="1018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___________</text:p>
          </table:table-cell>
          <table:table-cell table:style-name="ce7" office:value-type="date" office:date-value="2015-10-05">
            <text:p>05/10/2015</text:p>
          </table:table-cell>
          <table:table-cell table:style-name="ce3" office:value-type="string">
            <text:p>forma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27 gg.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6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.3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/>
    <meta:creation-date>2006-09-25T09:17:32Z</meta:creation-date>
    <dc:date>2015-11-06T11:32:03.90</dc:date>
    <meta:editing-duration>PT3M15S</meta:editing-duration>
    <meta:editing-cycles>2</meta:editing-cycles>
    <meta:document-statistic meta:table-count="3" meta:cell-count="79" meta:object-count="0"/>
  </office:meta>
</office:document-meta>
</file>