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PERSONALE NON A TEMPO INDETERMINATO ANNO 201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PART-TIME*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OVANARDI TERESA</text:p>
          </table:table-cell>
          <table:table-cell office:value-type="string" table:style-name="ce3">
            <text:p>D5</text:p>
          </table:table-cell>
          <table:table-cell office:value-type="string" table:style-name="ce3">
            <text:p>DIRETTORE</text:p>
          </table:table-cell>
          <table:table-cell table:style-name="ce3"/>
          <table:table-cell office:value-type="date" office:date-value="2013-02-01T00:00:00" table:style-name="ce4">
            <text:p>01/02/2013</text:p>
          </table:table-cell>
          <table:table-cell office:value-type="date" office:date-value="2015-08-08T00:00:00" table:style-name="ce4">
            <text:p>08/08/20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IN ASSENZA DI DIVERSA INDICAZIONE SI INTENDE A TEMPO PIENO PARI A 36/36^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ugenia Picchioni</meta:initial-creator>
    <dc:creator>Eugenia Picchioni</dc:creator>
    <meta:creation-date>2015-11-11T09:36:54Z</meta:creation-date>
    <dc:date>2015-11-11T09:53:22Z</dc:date>
  </office:meta>
</office:document-meta>
</file>