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6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db4e3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d7e4b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be5f1"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b8cce4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2ddd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e5e0e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5e0ec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0.002cm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</style:style>
    <style:style style:name="ce17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fo:background-color="transparent"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cell-protect="protected" style:print-content="true" fo:background-color="transparent" fo:border="0.002cm solid #000000" style:vertical-align="middl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0">
      <style:table-cell-properties fo:background-color="#dbe5f1" fo:border="0.002cm solid #000000"/>
      <style:text-properties style:font-name="Arial" fo:font-size="10pt" style:font-size-asian="10pt" style:font-size-complex="10pt"/>
    </style:style>
    <style:style style:name="ce31" style:family="table-cell" style:parent-style-name="Collegamento_20_ipertestuale" style:data-style-name="N0">
      <style:table-cell-properties style:cell-protect="protected" style:print-content="true" fo:background-color="transparent" style:vertical-align="middl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3" style:family="table-cell" style:parent-style-name="Collegamento_20_ipertestuale" style:data-style-name="N0">
      <style:table-cell-properties style:cell-protect="protected" style:print-content="true" fo:background-color="transparent" fo:border="0.002cm solid #000000" style:vertical-align="automatic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0pt" style:text-underline-style="none" style:font-size-asian="10pt" style:font-size-complex="10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6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8"/>
        <table:table-column table:style-name="co5" table:number-columns-repeated="1020" table:default-cell-style-name="ce5"/>
        <table:table-row table:style-name="ro1">
          <table:table-cell table:style-name="ce1" office:value-type="string" table:number-columns-spanned="4" table:number-rows-spanned="1">
            <text:p>AZIENDA PUBBLICA DI SERVIZI ALLA PERSONA "G. GASPARINI" <text:s text:c="132"/>VIA LIBERTA', 823 - 41058 VIGNOLA M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ISPONDITORE AUTOMATICO</text:p>
          </table:table-cell>
          <table:table-cell table:style-name="ce19" office:value-type="string">
            <text:p><text:s/>059/7705211</text:p>
          </table:table-cell>
          <table:table-cell table:style-name="ce2" office:value-type="string">
            <text:p>FAX 059/7705200</text:p>
          </table:table-cell>
          <table:table-cell table:style-name="ce29" office:value-type="string">
            <text:p><text:a xlink:href="mailto:info@aspvignola.mo.it">info@aspvignola.mo.it</text:a>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FFICIO RELAZIONI CON IL PUBBLICO</text:p>
          </table:table-cell>
          <table:table-cell table:style-name="ce19" office:value-type="string">
            <text:p>059/7705270</text:p>
          </table:table-cell>
          <table:table-cell table:style-name="ce2"/>
          <table:table-cell table:style-name="ce29"/>
          <table:table-cell table:number-columns-repeated="1020"/>
        </table:table-row>
        <table:table-row table:style-name="ro2">
          <table:table-cell table:style-name="ce2" office:value-type="string">
            <text:p>POSTA ELETTRONICA CERTIFICATA</text:p>
          </table:table-cell>
          <table:table-cell table:style-name="ce2" table:number-columns-repeated="2"/>
          <table:table-cell table:style-name="ce29" office:value-type="string">
            <text:p><text:a xlink:href="mailto:aspvignola@pec.it">aspvignola@pec.it</text:a>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Amministratore Unic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ministratore Unico</text:p>
          </table:table-cell>
          <table:table-cell table:style-name="ce2" office:value-type="string">
            <text:p>Franchini Marco</text:p>
          </table:table-cell>
          <table:table-cell table:style-name="ce23" office:value-type="string">
            <text:p>059/7705254</text:p>
          </table:table-cell>
          <table:table-cell table:style-name="ce29" office:value-type="string">
            <text:p><text:a xlink:href="mailto:presidente@aspvignola.mo.it">presidente@aspvignola.mo.it</text:a>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4" table:number-rows-spanned="1">
            <text:p>Direzion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irettore Facente Funzioni</text:p>
          </table:table-cell>
          <table:table-cell table:style-name="ce2" office:value-type="string">
            <text:p>Canossi Giuseppe</text:p>
          </table:table-cell>
          <table:table-cell table:style-name="ce24" office:value-type="string">
            <text:p>059/7705253</text:p>
          </table:table-cell>
          <table:table-cell table:style-name="ce29" office:value-type="string">
            <text:p><text:a xlink:href="mailto:canossi.g@aspvignola.mo.it">canossi.g@aspvignola.mo.it</text:a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5"/>
          <table:table-cell table:style-name="ce31"/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Servizi Area Amministrativ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esponsabile Area Servizi Amministrativi</text:p>
          </table:table-cell>
          <table:table-cell table:style-name="ce2" office:value-type="string">
            <text:p>Covili Paola</text:p>
          </table:table-cell>
          <table:table-cell table:style-name="ce23" office:value-type="string">
            <text:p>059/7705252</text:p>
          </table:table-cell>
          <table:table-cell table:style-name="ce29" office:value-type="string">
            <text:p><text:a xlink:href="mailto:covili.p@aspvignola.mo.it">covili.p@aspvignola.mo.it</text:a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struttore Direttivo</text:p>
          </table:table-cell>
          <table:table-cell table:style-name="ce20" office:value-type="string">
            <text:p>Degli Antoni Isabel</text:p>
          </table:table-cell>
          <table:table-cell table:style-name="ce23" office:value-type="string">
            <text:p>059/7705251</text:p>
          </table:table-cell>
          <table:table-cell table:style-name="ce32" office:value-type="string">
            <text:p><text:a xlink:href="mailto:degliantoni.i@aspvignola.mo.it">degliantoni.i@aspvignola.mo.it</text:a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ddetto al Controllo di Gestione e alla Programmazione</text:p>
          </table:table-cell>
          <table:table-cell table:style-name="ce20" office:value-type="string">
            <text:p>Picchioni Eugenia</text:p>
          </table:table-cell>
          <table:table-cell table:style-name="ce23" office:value-type="string">
            <text:p>059/7705264</text:p>
          </table:table-cell>
          <table:table-cell table:style-name="ce29" office:value-type="string">
            <text:p><text:a xlink:href="mailto:picchioni.e@aspvignola.mo.it">picchioni.e@aspvignola.mo.it</text:a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ministrativo</text:p>
          </table:table-cell>
          <table:table-cell table:style-name="ce20" office:value-type="string">
            <text:p>Morotti Bruna</text:p>
          </table:table-cell>
          <table:table-cell table:style-name="ce23" office:value-type="string">
            <text:p>059/7705250</text:p>
          </table:table-cell>
          <table:table-cell table:style-name="ce32" office:value-type="string">
            <text:p><text:a xlink:href="mailto:morotti.b@aspvignola.mo.it">morotti.b@aspvignola.mo.it</text:a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mministrativo</text:p>
          </table:table-cell>
          <table:table-cell table:style-name="ce20" office:value-type="string">
            <text:p>Toffolo Elena</text:p>
          </table:table-cell>
          <table:table-cell table:style-name="ce23" office:value-type="string">
            <text:p>059/7705270</text:p>
          </table:table-cell>
          <table:table-cell table:style-name="ce29" office:value-type="string">
            <text:p><text:a xlink:href="mailto:toffolo.e@aspvignola.mo.it">toffolo.e@aspvignola.mo.it</text:a>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laboratore Tecnico Amministrativo</text:p>
          </table:table-cell>
          <table:table-cell table:style-name="ce20" office:value-type="string">
            <text:p>Caggiano Rita</text:p>
          </table:table-cell>
          <table:table-cell table:style-name="ce23" office:value-type="string">
            <text:p>059/7705270</text:p>
          </table:table-cell>
          <table:table-cell table:style-name="ce29" office:value-type="string">
            <text:p><text:a xlink:href="mailto:caggiano.r@aspvignola.mo.it">caggiano.r@aspvignola.mo.it</text:a>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7" office:value-type="string" table:number-columns-spanned="4" table:number-rows-spanned="1">
            <text:p>Servizi Area Finanziaria ubicata presso Comune di Vignola Via Bellucci 1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Responsabile Area Servizi Finanziari</text:p>
          </table:table-cell>
          <table:table-cell table:style-name="ce8" office:value-type="string">
            <text:p>Chini Stefano</text:p>
          </table:table-cell>
          <table:table-cell table:style-name="ce23" office:value-type="string">
            <text:p>059/777529</text:p>
          </table:table-cell>
          <table:table-cell table:style-name="ce29" office:value-type="string">
            <text:p><text:a xlink:href="mailto:stefano.chini@comune.vignola.mo.it">stefano.chini@comune.vignola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Amministrativo Servizi Finanziari</text:p>
          </table:table-cell>
          <table:table-cell table:style-name="ce8" office:value-type="string">
            <text:p>Belloi Deanna</text:p>
          </table:table-cell>
          <table:table-cell table:style-name="ce23" office:value-type="string">
            <text:p>059/777576</text:p>
          </table:table-cell>
          <table:table-cell table:style-name="ce29" office:value-type="string">
            <text:p><text:a xlink:href="mailto:deanna.belloi@terredicastelli.mo.it">deanna.belloi@terredicastelli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Amministrativo Servizi Finanziari</text:p>
          </table:table-cell>
          <table:table-cell table:style-name="ce8" office:value-type="string">
            <text:p>Manzini Giuliana</text:p>
          </table:table-cell>
          <table:table-cell table:style-name="ce23" office:value-type="string">
            <text:p>059/777574</text:p>
          </table:table-cell>
          <table:table-cell table:style-name="ce29" office:value-type="string">
            <text:p><text:a xlink:href="mailto:giuliana.manzini@terredicastelli.mo.it">giuliana.manzini@terredicastelli.mo.it</text:a>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8" office:value-type="string">
            <text:p>fax uffici</text:p>
          </table:table-cell>
          <table:table-cell table:style-name="ce23" office:value-type="string">
            <text:p>059/777560</text:p>
          </table:table-cell>
          <table:table-cell table:style-name="ce31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table:number-columns-spanned="4" table:number-rows-spanned="1">
            <text:p>Servizi Area gestione interventi assistenzial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3"/>
          <table:table-cell table:style-name="ce29"/>
          <table:table-cell table:number-columns-repeated="1020"/>
        </table:table-row>
        <table:table-row table:style-name="ro4">
          <table:table-cell table:style-name="ce11" office:value-type="string" table:number-columns-spanned="4" table:number-rows-spanned="1">
            <text:p>Servizio inserimento lavorativ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>
            <text:p>Coordinatore SIL</text:p>
          </table:table-cell>
          <table:table-cell table:style-name="ce8" office:value-type="string">
            <text:p>Morisi Cinzia</text:p>
          </table:table-cell>
          <table:table-cell table:style-name="ce23" office:value-type="string">
            <text:p>059/7705261</text:p>
          </table:table-cell>
          <table:table-cell table:style-name="ce29" office:value-type="string">
            <text:p><text:a xlink:href="mailto:morisi.c@aspvignola.mo.it">morisi.c@aspvignola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icatore Professionale</text:p>
          </table:table-cell>
          <table:table-cell table:style-name="ce8" office:value-type="string">
            <text:p>Guerranti Rita</text:p>
          </table:table-cell>
          <table:table-cell table:style-name="ce23" office:value-type="string">
            <text:p>059/7705257</text:p>
          </table:table-cell>
          <table:table-cell table:style-name="ce29" office:value-type="string">
            <text:p><text:a xlink:href="mailto:guerranti.r@aspvingola.mo.it">guerranti.r@aspvingola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icatore Professionale</text:p>
          </table:table-cell>
          <table:table-cell table:style-name="ce8" office:value-type="string">
            <text:p>Quartieri Carla</text:p>
          </table:table-cell>
          <table:table-cell table:style-name="ce23" office:value-type="string">
            <text:p>059/7705256</text:p>
          </table:table-cell>
          <table:table-cell table:style-name="ce29" office:value-type="string">
            <text:p><text:a xlink:href="mailto:quartieri.c@aspvignola.mo.it">quartieri.c@aspvignola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icatore Professionale</text:p>
          </table:table-cell>
          <table:table-cell table:style-name="ce8" office:value-type="string">
            <text:p>Roffi Roberta</text:p>
          </table:table-cell>
          <table:table-cell table:style-name="ce23" office:value-type="string">
            <text:p>059/7705262</text:p>
          </table:table-cell>
          <table:table-cell table:style-name="ce29" office:value-type="string">
            <text:p><text:a xlink:href="mailto:roffi.r@aspvignola.mo.it">roffi.r@aspvignola.mo.it</text:a>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icatore Professionale</text:p>
          </table:table-cell>
          <table:table-cell table:style-name="ce8" office:value-type="string">
            <text:p>Zanoli Elena</text:p>
          </table:table-cell>
          <table:table-cell table:style-name="ce23" office:value-type="string">
            <text:p>059/7705263</text:p>
          </table:table-cell>
          <table:table-cell table:style-name="ce29" office:value-type="string">
            <text:p><text:a xlink:href="mailto:zanoli.e@aspvignola.mo.it">zanoli.e@aspvignola.mo.it</text:a></text:p>
          </table:table-cell>
          <table:table-cell table:number-columns-repeated="1020"/>
        </table:table-row>
        <table:table-row table:style-name="ro4">
          <table:table-cell table:style-name="ce11" office:value-type="string" table:number-columns-spanned="4" table:number-rows-spanned="1">
            <text:p>LABORATORIO OCCUPAZIONALE "CASPITA" VIA AGNINI, 359 ANGOLO VIA CASELLINE - 41058 VIGNOL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2" office:value-type="string">
            <text:p>LABORATORIO OCCUPAZIONALE "CASPITA"</text:p>
          </table:table-cell>
          <table:table-cell table:style-name="ce21"/>
          <table:table-cell table:style-name="ce14" office:value-type="string">
            <text:p>FAX 059/9774450</text:p>
          </table:table-cell>
          <table:table-cell table:style-name="ce33" office:value-type="string">
            <text:p><text:a xlink:href="mailto:caspita@aspvignola.mo.it">caspita@aspvignola.mo.it</text:a>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Coordinatore Laboratorio Occupazionale "CASPITA"</text:p>
          </table:table-cell>
          <table:table-cell table:style-name="ce8" office:value-type="string">
            <text:p>Amidei Patrizia</text:p>
          </table:table-cell>
          <table:table-cell table:style-name="ce23" office:value-type="string">
            <text:p>059/9772573</text:p>
          </table:table-cell>
          <table:table-cell table:style-name="ce29" office:value-type="string">
            <text:p><text:a xlink:href="mailto:amidei.p@aspvignola.mo.it">amidei.p@aspvignola.mo.it</text:a></text:p>
          </table:table-cell>
          <table:table-cell table:number-columns-repeated="1020"/>
        </table:table-row>
        <table:table-row table:style-name="ro5">
          <table:table-cell table:style-name="ce11" office:value-type="string" table:number-columns-spanned="4" table:number-rows-spanned="1">
            <text:p>CENTRO "I PORTICI" VIA BALLESTRI, 235 - 41058 VIGNOLA</text:p>
          </table:table-cell>
          <table:covered-table-cell table:number-columns-repeated="3"/>
          <table:table-cell table:style-name="ce37"/>
          <table:table-cell table:number-columns-repeated="1019"/>
        </table:table-row>
        <table:table-row table:style-name="ro5">
          <table:table-cell table:style-name="ce14" office:value-type="string">
            <text:p>CENTRO "I PORTICI"</text:p>
          </table:table-cell>
          <table:table-cell table:style-name="ce8"/>
          <table:table-cell table:style-name="ce14" office:value-type="string">
            <text:p>FAX 059/9772758</text:p>
          </table:table-cell>
          <table:table-cell table:style-name="ce34" office:value-type="string">
            <text:p><text:a xlink:href="mailto:centroiportici@aspvignola.mo.it">centroiportici@aspvignola.mo.it</text:a>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Coordinatore Centro "I Portici"</text:p>
          </table:table-cell>
          <table:table-cell table:style-name="ce15" office:value-type="string">
            <text:p>Fazioli Enzo</text:p>
          </table:table-cell>
          <table:table-cell table:style-name="ce26" office:value-type="string">
            <text:p>059/763605</text:p>
          </table:table-cell>
          <table:table-cell table:style-name="ce29" office:value-type="string">
            <text:p><text:a xlink:href="mailto:fazioli.e@aspvignola.mo.it">fazioli.e@aspvignola.mo.it</text:a></text:p>
          </table:table-cell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ENTRO DIURNO ANZIANI VIGNOLA VIA LIBERTA' 871 - 41058 VIGNOL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>
            <text:p>RAA Centro Diurno</text:p>
          </table:table-cell>
          <table:table-cell table:style-name="ce8" office:value-type="string">
            <text:p>Pini Bosi Patrizia</text:p>
          </table:table-cell>
          <table:table-cell table:style-name="ce23" office:value-type="string">
            <text:p>059/7705284</text:p>
          </table:table-cell>
          <table:table-cell table:style-name="ce29" office:value-type="string">
            <text:p><text:a xlink:href="mailto:pinibosi.p@aspvignola.mo.it">pinibosi.p@aspvignola.mo.it</text:a></text:p>
          </table:table-cell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COMUNITà ALLOGGIO DI GUIGLIA <text:s/>via Repubblica 34 - 41052 Guigli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6" office:value-type="string">
            <text:p>COMUNITà ALLOGGIO DI GUIGLIA</text:p>
          </table:table-cell>
          <table:table-cell table:style-name="ce22"/>
          <table:table-cell table:style-name="ce22" office:value-type="string">
            <text:p>059/792702</text:p>
          </table:table-cell>
          <table:table-cell table:style-name="ce3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17" office:value-type="string" table:number-columns-spanned="4" table:number-rows-spanned="1">
            <text:p>Servizi Area gestione Strutture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4" office:value-type="string">
            <text:p>Ruolo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telefono</text:p>
          </table:table-cell>
          <table:table-cell table:style-name="ce30" office:value-type="string">
            <text:p>e-mail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esponsabile Area Gestione Strutture</text:p>
          </table:table-cell>
          <table:table-cell table:style-name="ce8" office:value-type="string">
            <text:p>Marinelli Angela</text:p>
          </table:table-cell>
          <table:table-cell table:style-name="ce23" office:value-type="string">
            <text:p>059/7705276</text:p>
          </table:table-cell>
          <table:table-cell table:style-name="ce29" office:value-type="string">
            <text:p><text:a xlink:href="mailto:marinelli.a@aspvignola.mo.it">marinelli.a@aspvignola.mo.it</text:a></text:p>
          </table:table-cell>
          <table:table-cell table:number-columns-repeated="1020"/>
        </table:table-row>
        <table:table-row table:style-name="ro5">
          <table:table-cell table:style-name="ce18" office:value-type="string" table:number-columns-spanned="4" table:number-rows-spanned="1">
            <text:p>CASA RESIDENZA VIGNOLA SEDE VIA LIBERTA' 871 - 41058 VIGNOL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>
            <text:p>Coordinatrice Casa Residenza di Vignola</text:p>
          </table:table-cell>
          <table:table-cell table:style-name="ce8" office:value-type="string">
            <text:p>Marinelli Angela</text:p>
          </table:table-cell>
          <table:table-cell table:style-name="ce23" office:value-type="string">
            <text:p>059/7705276</text:p>
          </table:table-cell>
          <table:table-cell table:style-name="ce29" office:value-type="string">
            <text:p><text:a xlink:href="mailto:marinelli.a@aspvignola.mo.it">marinelli.a@aspvignola.mo.it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a Nucleo RSA </text:p>
          </table:table-cell>
          <table:table-cell table:style-name="ce8" office:value-type="string">
            <text:p>Zenchi Monica</text:p>
          </table:table-cell>
          <table:table-cell table:style-name="ce23" office:value-type="string">
            <text:p>059/7705281</text:p>
          </table:table-cell>
          <table:table-cell table:style-name="ce29" office:value-type="string">
            <text:p><text:a xlink:href="mailto:zenchi.m@aspvignola.mo.it">zenchi.m@aspvignola.mo.it</text:a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aa Nucleo Casa Protetta</text:p>
          </table:table-cell>
          <table:table-cell table:style-name="ce8" office:value-type="string">
            <text:p>Fulgeri Domenica</text:p>
          </table:table-cell>
          <table:table-cell table:style-name="ce23" office:value-type="string">
            <text:p>059/7705280</text:p>
          </table:table-cell>
          <table:table-cell table:style-name="ce29" office:value-type="string">
            <text:p><text:a xlink:href="mailto:fulgeri.d@aspvignola.mo.it">fulgeri.d@aspvignola.mo.it</text:a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nimatrice</text:p>
          </table:table-cell>
          <table:table-cell table:style-name="ce8" office:value-type="string">
            <text:p>Ardanese Adriana</text:p>
          </table:table-cell>
          <table:table-cell table:style-name="ce23" office:value-type="string">
            <text:p>059/7705280</text:p>
          </table:table-cell>
          <table:table-cell table:style-name="ce29" office:value-type="string">
            <text:p><text:a xlink:href="mailto:ardanese.a@aspvignola.mo.it">ardanese.a@aspvignola.mo.it</text:a>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mbulatorio infermieri</text:p>
          </table:table-cell>
          <table:table-cell table:style-name="ce8"/>
          <table:table-cell table:style-name="ce27" office:value-type="string">
            <text:p><text:span text:style-name="T1">059/7705289 <text:s text:c="4"/></text:span><text:s/>fax 059/7705204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8" office:value-type="string">
            <text:p>CUCINA OSA 1° PIANO</text:p>
          </table:table-cell>
          <table:table-cell table:style-name="ce2"/>
          <table:table-cell table:style-name="ce23" office:value-type="string">
            <text:p>059/7705286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CUCINA OSA 2° PIANO</text:p>
          </table:table-cell>
          <table:table-cell table:style-name="ce2"/>
          <table:table-cell table:style-name="ce23" office:value-type="string">
            <text:p>059/7705288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GUARDIOLA OSA 1°PIANO</text:p>
          </table:table-cell>
          <table:table-cell table:style-name="ce2"/>
          <table:table-cell table:style-name="ce23" office:value-type="string">
            <text:p>059/7705285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GUARDIOLA OSA 2° PIANO RSA</text:p>
          </table:table-cell>
          <table:table-cell table:style-name="ce2"/>
          <table:table-cell table:style-name="ce23" office:value-type="string">
            <text:p>059/7705287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18" office:value-type="string" table:number-columns-spanned="4" table:number-rows-spanned="1">
            <text:p>SERVIZI DI SUPPORTO VIA LIBERTA' 871 - 41058 VIGNOL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>
            <text:p>LAVANDERIA</text:p>
          </table:table-cell>
          <table:table-cell table:style-name="ce2"/>
          <table:table-cell table:style-name="ce23" office:value-type="string">
            <text:p>059/7705282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CUCINA</text:p>
          </table:table-cell>
          <table:table-cell table:style-name="ce2"/>
          <table:table-cell table:style-name="ce23" office:value-type="string">
            <text:p>059/7705283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MANUTENTORE</text:p>
          </table:table-cell>
          <table:table-cell table:style-name="ce2"/>
          <table:table-cell table:style-name="ce23" office:value-type="string">
            <text:p>329/9037170</text:p>
          </table:table-cell>
          <table:table-cell table:style-name="ce36" office:value-type="string">
            <text:p>-</text:p>
          </table:table-cell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85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.4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f.ori</meta:initial-creator>
    <meta:creation-date>2007-07-17T06:19:35Z</meta:creation-date>
    <dc:date>2017-06-13T12:44:43.32</dc:date>
    <meta:print-date>2014-01-27T18:50:12Z</meta:print-date>
    <meta:editing-cycles>6</meta:editing-cycles>
    <meta:editing-duration>PT26M</meta:editing-duration>
    <meta:document-statistic meta:table-count="1" meta:cell-count="175" meta:object-count="0"/>
  </office:meta>
</office:document-meta>
</file>