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8.033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RIEP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IEP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2" table:number-columns-repeated="241" table:default-cell-style-name="ce3"/>
        <table:table-column table:style-name="co10" table:number-columns-repeated="768" table:default-cell-style-name="Default"/>
        <table:table-row table:style-name="ro1">
          <table:table-cell table:style-name="ce2" office:value-type="string">
            <text:p>ASP</text:p>
          </table:table-cell>
          <table:table-cell table:number-columns-repeated="2"/>
          <table:table-cell table:style-name="ce14" office:value-type="string">
            <text:p>GRADO DIFFERENZIAZIONE <text:s/>NELL'UTILIZZO DELLA PREMIALITA' ANNO 2016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/>
          <table:table-cell table:style-name="ce2" office:value-type="string">
            <text:p>PERFORMANCE ORGANIZZATIVA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3"/>
          <table:table-cell office:value-type="string">
            <text:p>TOT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EDIA VALUTAZIONI </text:p>
          </table:table-cell>
          <table:table-cell table:style-name="ce4" office:value-type="string">
            <text:p>MEDIA VALUTAZ CAT. B1</text:p>
          </table:table-cell>
          <table:table-cell table:style-name="ce4" office:value-type="string">
            <text:p>MEDIA VALUTAZ CAT. B3</text:p>
          </table:table-cell>
          <table:table-cell table:style-name="ce4" office:value-type="string">
            <text:p>MEDIA VALUTAZ CAT. C</text:p>
          </table:table-cell>
          <table:table-cell table:style-name="ce4" office:value-type="string">
            <text:p>MEDIA VALUTAZ CAT. D</text:p>
          </table:table-cell>
          <table:table-cell table:style-name="ce4" office:value-type="string">
            <text:p>MEDIA VALUTAZ CAT.D3</text:p>
          </table:table-cell>
          <table:table-cell table:style-name="ce4" office:value-type="string">
            <text:p>VALUTAZIONE MINIMA</text:p>
          </table:table-cell>
          <table:table-cell table:style-name="ce4" office:value-type="string">
            <text:p>VALUTAZIONE <text:s/>MAX</text:p>
          </table:table-cell>
          <table:table-cell table:style-name="ce4" office:value-type="string">
            <text:p>N. VALUTAZIONI &gt; 9</text:p>
          </table:table-cell>
          <table:table-cell table:style-name="ce4" office:value-type="string">
            <text:p>N. VALUTAZIONI &gt; 8</text:p>
          </table:table-cell>
          <table:table-cell table:style-name="ce4" office:value-type="string">
            <text:p>N. VALUTAZIONI &gt; 7</text:p>
          </table:table-cell>
          <table:table-cell table:style-name="ce16" office:value-type="string">
            <text:p>N. VALUTAZIONI &lt; = 7</text:p>
          </table:table-cell>
          <table:table-cell table:style-name="ce16" office:value-type="string">
            <text:p>N. VALUTAZIONI &lt; 6</text:p>
          </table:table-cell>
          <table:table-cell table:style-name="ce4" office:value-type="string">
            <text:p>TOT DIPENDENTI VALUTATI</text:p>
          </table:table-cell>
          <table:table-cell table:style-name="ce17" table:number-columns-repeated="1010"/>
        </table:table-row>
        <table:table-row table:style-name="ro4">
          <table:table-cell table:style-name="ce5" office:value-type="float" office:value="8.61">
            <text:p>8,61</text:p>
          </table:table-cell>
          <table:table-cell table:style-name="ce5" office:value-type="float" office:value="8.05">
            <text:p>8,05</text:p>
          </table:table-cell>
          <table:table-cell table:style-name="ce5" office:value-type="float" office:value="8.44">
            <text:p>8,44</text:p>
          </table:table-cell>
          <table:table-cell table:style-name="ce5" office:value-type="float" office:value="8.89">
            <text:p>8,89</text:p>
          </table:table-cell>
          <table:table-cell table:style-name="ce5" office:value-type="float" office:value="9.32">
            <text:p>9,32</text:p>
          </table:table-cell>
          <table:table-cell table:style-name="ce5" office:value-type="string">
            <text:p>/</text:p>
          </table:table-cell>
          <table:table-cell table:style-name="ce15" office:value-type="float" office:value="6.77">
            <text:p>6,77</text:p>
          </table:table-cell>
          <table:table-cell table:style-name="ce15" office:value-type="float" office:value="9.5">
            <text:p>9,5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5">
            <text:p>75</text:p>
          </table:table-cell>
          <table:table-cell table:style-name="ce18"/>
          <table:table-cell office:value-type="float" office:value="75">
            <text:p>75</text:p>
          </table:table-cell>
          <table:table-cell table:number-columns-repeated="1008"/>
        </table:table-row>
        <table:table-row table:style-name="ro4">
          <table:table-cell table:style-name="ce5" table:number-columns-repeated="6"/>
          <table:table-cell table:style-name="ce15" table:number-columns-repeated="2"/>
          <table:table-cell table:style-name="ce13" table:number-columns-repeated="6"/>
          <table:table-cell table:style-name="ce18"/>
          <table:table-cell table:number-columns-repeated="1009"/>
        </table:table-row>
        <table:table-row table:style-name="ro2">
          <table:table-cell office:value-type="string">
            <text:p>il punteggio massimo attribuibile è pari a 1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PERFORMANCE SELETTIVA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Importo minimo erogato</text:p>
          </table:table-cell>
          <table:table-cell table:style-name="ce6" office:value-type="string">
            <text:p>imorto massimo erogato</text:p>
          </table:table-cell>
          <table:table-cell table:style-name="ce11" office:value-type="string">
            <text:p>nr dipendenti con premialità <text:s text:c="2"/><text:s text:c="11"/>fno a € 400</text:p>
          </table:table-cell>
          <table:table-cell table:style-name="ce11" office:value-type="string">
            <text:p>nr dipendenti con premialità <text:s text:c="2"/><text:s text:c="11"/>da € 401 a € 500</text:p>
          </table:table-cell>
          <table:table-cell table:style-name="ce11" office:value-type="string">
            <text:p>nr dipendenti con premialità <text:s text:c="2"/><text:s text:c="11"/>da € 501 a € 600</text:p>
          </table:table-cell>
          <table:table-cell table:style-name="ce11" office:value-type="string">
            <text:p>nr dipendenti con premialità <text:s text:c="2"/><text:s text:c="11"/>da € 601 a € 900</text:p>
          </table:table-cell>
          <table:table-cell table:style-name="ce11" office:value-type="string">
            <text:p>nr dipendenti con premialità <text:s text:c="2"/><text:s text:c="11"/>oltre a € 900</text:p>
          </table:table-cell>
          <table:table-cell table:style-name="ce4" office:value-type="string">
            <text:p>TOT DIPENDENTI </text:p>
          </table:table-cell>
          <table:table-cell table:number-columns-repeated="1016"/>
        </table:table-row>
        <table:table-row table:style-name="ro6">
          <table:table-cell table:style-name="ce7" office:value-type="float" office:value="71">
            <text:p>€ 71</text:p>
          </table:table-cell>
          <table:table-cell table:style-name="ce7" office:value-type="float" office:value="1527">
            <text:p>€ 1.5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INDENNITA' DI RISULTATO A DIPENDENTI INCARICATI TITOLARI DI POSIZIONE ORGANIZZATI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>
            <text:p>nr Posizioni organizzative</text:p>
          </table:table-cell>
          <table:table-cell table:style-name="ce11" office:value-type="string">
            <text:p>punteggio da 81 a 100 <text:s/>100% della retribuzione di risultato </text:p>
          </table:table-cell>
          <table:table-cell table:style-name="ce11" office:value-type="string">
            <text:p>punteggio da 71 a 80 <text:s text:c="6"/>80% della retribuzione di risultato</text:p>
          </table:table-cell>
          <table:table-cell table:style-name="ce11" office:value-type="string">
            <text:p>punteggio da 61 a 70 <text:s/>70% della retribuzione di risultato</text:p>
          </table:table-cell>
          <table:table-cell table:style-name="ce11" office:value-type="string">
            <text:p>punteggio da 51 a 60 <text:s text:c="2"/>60% della retribuzione di risultato</text:p>
          </table:table-cell>
          <table:table-cell table:style-name="ce11" office:value-type="string">
            <text:p>punteggio da 0 a 50 <text:s/>nessun emolumento</text:p>
          </table:table-cell>
          <table:table-cell table:number-columns-repeated="1018"/>
        </table:table-row>
        <table:table-row table:style-name="ro8">
          <table:table-cell table:number-columns-repeated="2" table:style-name="ce9" office:value-type="float" office:value="3">
            <text:p>3</text:p>
          </table:table-cell>
          <table:table-cell table:number-columns-repeated="4" table:style-name="ce5" office:value-type="string">
            <text:p>/</text:p>
          </table:table-cell>
          <table:table-cell table:number-columns-repeated="1018"/>
        </table:table-row>
        <table:table-row table:style-name="ro8">
          <table:table-cell table:style-name="ce10" table:number-columns-repeated="5"/>
          <table:table-cell table:number-columns-repeated="1019"/>
        </table:table-row>
        <table:table-row table:style-name="ro8">
          <table:table-cell office:value-type="string">
            <text:p>La retribuzione di risultato massima delle posizioni organizzative è il 25% della retribuzione di posizione</text:p>
          </table:table-cell>
          <table:table-cell table:style-name="ce12"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IEP.$A$1" table:cell-range-address="$RIEP.$A$5:.$P$5"/>
        </table:named-expressions>
      </table:table>
      <table:named-expressions>
        <table:named-expression table:name="asp" table:base-cell-address="$RIEP.$A$1" table:expression="{&quot;COD.&quot;;0;&quot;Auto&quot;;&quot;Auto&quot;;&quot;&quot;}"/>
        <table:named-expression table:name="CODI_ISTITUZIONE" table:base-cell-address="$RIEP.$A$1" table:expression="['file:///W:/Cartel6.xls'#$''.$A$1:.$A$8108]"/>
        <table:named-expression table:name="CODI_ISTITUZIONE2" table:base-cell-address="$RIEP.$A$1" table:expression="['file:///W:/Cartel6.xls'#$''.$C$3]"/>
        <table:named-expression table:name="cvetro" table:base-cell-address="$RIEP.$A$1" table:expression="{&quot;COD.&quot;;0;&quot;Auto&quot;;&quot;Auto&quot;;&quot;&quot;}"/>
        <table:named-expression table:name="Excel_BuiltIn_Database" table:base-cell-address="$RIEP.$A$1" table:expression="['file://SASFP01/VOL1/PAGHE/DIP_3112.XLS'#$'po dic.99'.$L$2:.$L$126]"/>
        <table:named-expression table:name="DESC_ISTITUZIONE" table:base-cell-address="$RIEP.$A$1" table:expression="['file:///W:/Cartel6.xls'#$''.$B$1:.$B$8108]"/>
        <table:named-expression table:name="DESC_ISTITUZIONE2" table:base-cell-address="$RIEP.$A$1" table:expression="['file:///W:/Cartel6.xls'#$''.$C$3]"/>
        <table:named-expression table:name="due" table:base-cell-address="$RIEP.$A$1" table:expression="{&quot;COD.&quot;;0;&quot;Auto&quot;;&quot;Auto&quot;;&quot;&quot;}"/>
        <table:named-expression table:name="Excel_BuiltIn_Extract" table:base-cell-address="$RIEP.$A$1" table:expression="['file://SASFP01/VOL1/PAGHE/DIP_3112.XLS'#$'po dic.99'.$L$2:.$L$126]"/>
        <table:named-expression table:name="Excel_BuiltIn_Print_Area_1_1" table:base-cell-address="$RIEP.$A$1" table:expression="['file:///W:/Cartel6.xls'#$''.$A$1:.$C$58]"/>
        <table:named-expression table:name="Excel_BuiltIn_Print_Area_1_1_1" table:base-cell-address="$RIEP.$A$1" table:expression="['file:///W:/Cartel6.xls'#$''.$A$1:.$A$53]"/>
        <table:named-expression table:name="Excel_BuiltIn_Print_Area_1_1_1_1" table:base-cell-address="$RIEP.$A$1" table:expression="['file:///W:/Cartel6.xls'#$''.$A$1:.$A$53]"/>
        <table:named-expression table:name="Excel_BuiltIn_Print_Area_10_1" table:base-cell-address="$RIEP.$A$1" table:expression="['file:///W:/Cartel6.xls'#$''.$A$1:.$A$50]"/>
        <table:named-expression table:name="Excel_BuiltIn_Print_Area_11" table:base-cell-address="$RIEP.$A$1" table:expression="['file:///W:/Cartel6.xls'#$''.$A$1:.$A$55]"/>
        <table:named-expression table:name="Excel_BuiltIn_Print_Area_12" table:base-cell-address="$RIEP.$A$1" table:expression="['file:///W:/Cartel6.xls'#$''.$A$2:.$A$49]"/>
        <table:named-expression table:name="Excel_BuiltIn_Print_Area_13" table:base-cell-address="$RIEP.$A$1" table:expression="['file:///W:/Cartel6.xls'#$''.$A$1:.$A$56]"/>
        <table:named-expression table:name="Excel_BuiltIn_Print_Area_15" table:base-cell-address="$RIEP.$A$1" table:expression="['file:///W:/Cartel6.xls'#$''.$A$1:.$A$51]"/>
        <table:named-expression table:name="Excel_BuiltIn_Print_Area_16" table:base-cell-address="$RIEP.$A$1" table:expression="['file:///W:/Cartel6.xls'#$''.$A$1:.$A$55]"/>
        <table:named-expression table:name="Excel_BuiltIn_Print_Area_17" table:base-cell-address="$RIEP.$A$1" table:expression="['file:///W:/Cartel6.xls'#$''.$A$2:.$A$55]"/>
        <table:named-expression table:name="Excel_BuiltIn_Print_Area_18" table:base-cell-address="$RIEP.$A$1" table:expression="['file:///W:/Cartel6.xls'#$''.$A$1:.$A$59]"/>
        <table:named-expression table:name="Excel_BuiltIn_Print_Area_19" table:base-cell-address="$RIEP.$A$1" table:expression="['file:///W:/Cartel6.xls'#$''.$A$1:.$A$58]"/>
        <table:named-expression table:name="Excel_BuiltIn_Print_Area_2_1" table:base-cell-address="$RIEP.$A$1" table:expression="['file:///W:/Cartel6.xls'#$''.$A$1:.$C$46]"/>
        <table:named-expression table:name="Excel_BuiltIn_Print_Area_2_1_1" table:base-cell-address="$RIEP.$A$1" table:expression="['file:///W:/Cartel6.xls'#$''.$A$1:.$C$46]"/>
        <table:named-expression table:name="Excel_BuiltIn_Print_Area_20" table:base-cell-address="$RIEP.$A$1" table:expression="['file:///W:/Cartel6.xls'#$''.$A$1:.$A$59]"/>
        <table:named-expression table:name="Excel_BuiltIn_Print_Area_21" table:base-cell-address="$RIEP.$A$1" table:expression="['file:///W:/Cartel6.xls'#$''.$A$1:.$A$58]"/>
        <table:named-expression table:name="Excel_BuiltIn_Print_Area_22" table:base-cell-address="$RIEP.$A$1" table:expression="['file:///W:/Cartel6.xls'#$''.$A$1:.$A$60]"/>
        <table:named-expression table:name="Excel_BuiltIn_Print_Area_3" table:base-cell-address="$RIEP.$A$1" table:expression="['file:///W:/Cartel6.xls'#$''.$A$1:.$C$61]"/>
        <table:named-expression table:name="Excel_BuiltIn_Print_Area_3_1" table:base-cell-address="$RIEP.$A$1" table:expression="['file:///W:/Cartel6.xls'#$''.$A$1:.$C$56]"/>
        <table:named-expression table:name="Excel_BuiltIn_Print_Area_4" table:base-cell-address="$RIEP.$A$1" table:expression="['file:///W:/Cartel6.xls'#$''.$A$1:.$C$46]"/>
        <table:named-expression table:name="Excel_BuiltIn_Print_Area_4_1" table:base-cell-address="$RIEP.$A$1" table:expression="['file:///W:/Cartel6.xls'#$''.$A$1:.$C$46]"/>
        <table:named-expression table:name="Excel_BuiltIn_Print_Area_5_1" table:base-cell-address="$RIEP.$A$1" table:expression="['file:///W:/Cartel6.xls'#$''.$A$1:.$A$58]"/>
        <table:named-expression table:name="Excel_BuiltIn_Print_Area_6_1" table:base-cell-address="$RIEP.$A$1" table:expression="['file:///W:/Cartel6.xls'#$''.$A$1:.$A$47]"/>
        <table:named-expression table:name="Excel_BuiltIn_Print_Area_7_1" table:base-cell-address="$RIEP.$A$1" table:expression="['file:///W:/Cartel6.xls'#$''.$A$1:.$A$59]"/>
        <table:named-expression table:name="Excel_BuiltIn_Print_Area_8_1" table:base-cell-address="$RIEP.$A$1" table:expression="['file:///W:/Cartel6.xls'#$''.$A$1:.$A$45]"/>
        <table:named-expression table:name="Excel_BuiltIn_Print_Area_9_1" table:base-cell-address="$RIEP.$A$1" table:expression="['file:///W:/Cartel6.xls'#$''.$A$1:.$A$56]"/>
        <table:named-expression table:name="guiglia" table:base-cell-address="$RIEP.$A$1" table:expression="{&quot;COD.&quot;;0;&quot;Auto&quot;;&quot;Auto&quot;;&quot;&quot;}"/>
        <table:named-expression table:name="matrice_colonne" table:base-cell-address="$RIEP.$A$1" table:expression="{&quot;COD.&quot;;0;&quot;Auto&quot;;&quot;Auto&quot;;&quot;&quot;}"/>
        <table:named-expression table:name="matrice_righe" table:base-cell-address="$RIEP.$A$1" table:expression="{&quot;COD.&quot;;0;&quot;Auto&quot;;&quot;Auto&quot;;&quot;&quot;}"/>
        <table:named-expression table:name="SAVI" table:base-cell-address="$RIEP.$A$1" table:expression="{&quot;COD.&quot;;0;&quot;Auto&quot;;&quot;Auto&quot;;&quot;&quot;}"/>
        <table:named-expression table:name="savignano" table:base-cell-address="$RIEP.$A$1" table:expression="{&quot;COD.&quot;;0;&quot;Auto&quot;;&quot;Auto&quot;;&quot;&quot;}"/>
        <table:named-expression table:name="spilamberto" table:base-cell-address="$RIEP.$A$1" table:expression="{&quot;COD.&quot;;0;&quot;Auto&quot;;&quot;Auto&quot;;&quot;&quot;}"/>
        <table:named-expression table:name="uno" table:base-cell-address="$RIEP.$A$1" table:expression="{&quot;COD.&quot;;0;&quot;Auto&quot;;&quot;Auto&quot;;&quot;&quot;}"/>
        <table:named-expression table:name="vignola" table:base-cell-address="$RIEP.$A$1" table:expression="{&quot;COD.&quot;;0;&quot;Auto&quot;;&quot;Auto&quot;;&quot;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currency-style style:name="N12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">
      <number:number number:decimal-places="1" number:min-integer-digits="1"/>
    </number:number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percentage-style style:name="N134">
      <number:number number:decimal-places="1" number:min-integer-digits="1"/>
      <number:text>%</number:text>
    </number:percentage-style>
    <number:percentage-style style:name="N135">
      <number:number number:decimal-places="3" number:min-integer-digits="1"/>
      <number:text>%</number:text>
    </number:percentage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3" number:min-integer-digits="1" number:grouping="true"/>
      <number:text> </number:text>
    </number:number-style>
    <number:number-style style:name="N145P1" style:volatile="true">
      <number:text> (</number:text>
      <number:number number:decimal-places="3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 number:grouping="true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text>€ </number:text>
      <number:number number:decimal-places="2" number:min-integer-digits="1" number:grouping="true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54P0"/>
    </number:currency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-</number:text>
      <number:number number:decimal-places="1" number:min-integer-digits="1" number:grouping="true"/>
      <style:map style:condition="value()&gt;=0" style:apply-style-name="N155P0"/>
    </number:number-style>
    <number:number-style style:name="N156">
      <number:number number:decimal-places="9" number:min-integer-digits="1"/>
    </number:number-style>
    <number:number-style style:name="N157P0" style:volatile="true">
      <number:number number:decimal-places="3" number:min-integer-digits="1" number:grouping="true"/>
    </number:number-style>
    <number:number-style style:name="N157">
      <style:text-properties fo:color="#ff0000"/>
      <number:text>-</number:text>
      <number:number number:decimal-places="3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/>
    </number:number-style>
    <number:number-style style:name="N162">
      <style:text-properties fo:color="#ff0000"/>
      <number:number number:decimal-places="2" number:min-integer-digits="1"/>
      <style:map style:condition="value()&gt;=0" style:apply-style-name="N162P0"/>
    </number:number-style>
    <number:number-style style:name="N163P0" style:volatile="true">
      <number:number number:decimal-places="3" number:min-integer-digits="1"/>
    </number:number-style>
    <number:number-style style:name="N163">
      <style:text-properties fo:color="#ff0000"/>
      <number:number number:decimal-places="3" number:min-integer-digits="1"/>
      <style:map style:condition="value()&gt;=0" style:apply-style-name="N163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_20_Fondo_20_Dip._20__20_al_20_26.5" style:display-name="Migliaia (0)_ Fondo Dip.  al 26.5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Valuta_20__28_0_29__5f__20_Fondo_20_Dip._20__20_al_20_26.5" style:display-name="Valuta (0)_ Fondo Dip.  al 26.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199cm" fo:margin-right="0.199cm" style:first-page-number="continue" style:scale-to="9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svg:height="0cm" fo:margin-left="1.7cm" fo:margin-right="1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/09/2017</text:date>, <text:time>12.4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" style:display-name="PageStyle_RIEP" style:page-layout-name="Mpm3">
      <style:header style:display="false"/>
      <style:header-left style:display="false"/>
      <style:footer>
        <style:region-left>
          <text:p><text:span text:style-name="MT1">FONDI 2016\ </text:span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FONDI 2016\ </text:span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14RUE2816U</meta:initial-creator>
    <meta:creation-date>2017-06-06T12:52:02</meta:creation-date>
    <dc:creator>utente</dc:creator>
    <dc:date>2017-09-18T12:43:15</dc:date>
    <meta:print-date>2017-07-18T13:14:47</meta:print-date>
    <meta:document-statistic meta:table-count="1" meta:cell-count="65" meta:object-count="0"/>
    <meta:generator>OpenOffice/4.1.2$Win32 OpenOffice.org_project/412m3$Build-9782</meta:generator>
  </office:meta>
</office:document-meta>
</file>