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39">
      <style:table-cell-properties fo:border="thin solid #000000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PERSONALE NON A TEMPO INDETERMINATO ANNO 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PART-TIME*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MONARA <text:s/>GIUSEPPINA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-ASSISTENZIALE</text:p>
          </table:table-cell>
          <table:table-cell table:style-name="ce2"/>
          <table:table-cell office:value-type="date" office:date-value="2011-05-16T00:00:00" table:style-name="ce3">
            <text:p>16-mag-11</text:p>
          </table:table-cell>
          <table:table-cell office:value-type="date" office:date-value="2014-01-31T00:00:00" table:style-name="ce3">
            <text:p>31-gen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VERINO <text:s/>VINCENZO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-ASSISTENZIALE</text:p>
          </table:table-cell>
          <table:table-cell table:style-name="ce2"/>
          <table:table-cell office:value-type="date" office:date-value="2011-05-03T00:00:00" table:style-name="ce3">
            <text:p>3-mag-11</text:p>
          </table:table-cell>
          <table:table-cell office:value-type="date" office:date-value="2014-05-02T00:00:00" table:style-name="ce3">
            <text:p>2-mag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OVANARDI TERESA</text:p>
          </table:table-cell>
          <table:table-cell office:value-type="string" table:style-name="ce2">
            <text:p>D5</text:p>
          </table:table-cell>
          <table:table-cell office:value-type="string" table:style-name="ce2">
            <text:p>DIRETTORE</text:p>
          </table:table-cell>
          <table:table-cell table:style-name="ce2"/>
          <table:table-cell office:value-type="date" office:date-value="2013-02-01T00:00:00" table:style-name="ce3">
            <text:p>1-feb-13</text:p>
          </table:table-cell>
          <table:table-cell office:value-type="date" office:date-value="2015-08-08T00:00:00" table:style-name="ce3">
            <text:p>8-ago-15</text:p>
          </table:table-cell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5">
            <text:p>*<text:span text:style-name="T1"><text:s/>IN ASSENZA DI DIVERSA INDICAZIONE SI INTENDE A TEMPO PIENO PARI A 36/36^</text:span>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9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savigni</meta:initial-creator>
    <dc:creator>Eugenia Picchioni</dc:creator>
    <meta:creation-date>2013-12-24T11:48:33Z</meta:creation-date>
    <dc:date>2015-02-03T08:24:39Z</dc:date>
    <meta:print-date>2015-01-30T11:30:58Z</meta:print-date>
  </office:meta>
</office:document-meta>
</file>