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Migliaia_32__91_0_93_" style:data-style-name="N3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Migliaia" style:data-style-name="N35"/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Migliaia" style:data-style-name="N35"/>
    <style:style style:name="ce11" style:family="table-cell" style:parent-style-name="Migliaia" style:data-style-name="N35">
      <style:table-cell-properties fo:background-color="transparent"/>
    </style:style>
    <style:style style:name="ce12" style:family="table-cell" style:parent-style-name="Migliaia_32__91_0_93_" style:data-style-name="N33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Migliaia_32__91_0_93_" style:data-style-name="N3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5"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5">
      <style:table-cell-properties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CC99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99"/>
    </style:style>
    <style:style style:name="ce47" style:family="table-cell" style:parent-style-name="Migliaia" style:data-style-name="N35">
      <style:table-cell-properties fo:border-top="none" fo:border-bottom="thin solid #000000" fo:border-left="none" fo:border-right="none" fo:background-color="#FFCC99"/>
    </style:style>
    <style:style style:name="ce48" style:family="table-cell" style:parent-style-name="Migliaia" style:data-style-name="N35">
      <style:table-cell-properties fo:border-top="none" fo:border-bottom="thin solid #000000" fo:border-left="none" fo:border-right="thin solid #000000" fo:background-color="#FFCC99"/>
    </style:style>
    <style:style style:name="ce49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35">
      <style:text-properties fo:color="#333333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Migliaia" style:data-style-name="N35"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5" style:family="table-cell" style:parent-style-name="Migliaia" style:data-style-name="N35">
      <style:table-cell-properties fo:background-color="transparent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9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5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4036666666667cm"/>
    </style:style>
    <style:style style:name="co10" style:family="table-column">
      <style:table-column-properties fo:break-before="auto" style:column-width="0.063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21_plu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73">
            <text:p>BILANCIO PLURIENNALE ECONOMICO PREVENTIV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5"/>
          <table:table-cell table:style-name="ce4"/>
          <table:table-cell table:style-name="ce23"/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21" table:style-name="ce13">
            <text:p>2021</text:p>
          </table:table-cell>
          <table:table-cell table:style-name="ce5"/>
          <table:table-cell office:value-type="float" office:value="2022" table:formula="of:=+[.E4]+1" table:style-name="ce13">
            <text:p>2022</text:p>
          </table:table-cell>
          <table:table-cell table:style-name="ce5"/>
          <table:table-cell office:value-type="float" office:value="2023" table:formula="of:=+[.G4]+1" table:style-name="ce13">
            <text:p>2023</text:p>
          </table:table-cell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63">
            <text:p>A) Valore della produzione</text:p>
          </table:table-cell>
          <table:table-cell table:style-name="ce68"/>
          <table:table-cell table:style-name="ce69"/>
          <table:table-cell table:style-name="ce29"/>
          <table:table-cell table:style-name="ce7"/>
          <table:table-cell table:style-name="ce29"/>
          <table:table-cell table:style-name="ce7"/>
          <table:table-cell table:style-name="ce29"/>
          <table:table-cell table:number-columns-repeated="16375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) Ricavi da attività per servizi alla persona</text:p>
          </table:table-cell>
          <table:table-cell table:style-name="ce34"/>
          <table:table-cell office:value-type="float" office:value="6013076.9199999999" table:formula="of:=+SUM([.E8:.E11])" table:style-name="ce53">
            <text:p><text:s/>6.013.076,92<text:s/></text:p>
          </table:table-cell>
          <table:table-cell table:style-name="ce49"/>
          <table:table-cell office:value-type="float" office:value="6425828.7899999991" table:formula="of:=+SUM([.G8:.G11])" table:style-name="ce53">
            <text:p><text:s/>6.425.828,79<text:s/></text:p>
          </table:table-cell>
          <table:table-cell table:style-name="ce49"/>
          <table:table-cell office:value-type="float" office:value="6425828.7899999991" table:formula="of:=+SUM([.I8:.I11])" table:style-name="ce53">
            <text:p><text:s/>6.425.828,79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Rette</text:p>
          </table:table-cell>
          <table:table-cell office:value-type="float" office:value="2330888.59" table:style-name="ce50">
            <text:p><text:s/>2.330.888,59<text:s/></text:p>
          </table:table-cell>
          <table:table-cell table:style-name="ce51"/>
          <table:table-cell office:value-type="float" office:value="2746975.3" table:style-name="ce52">
            <text:p><text:s/>2.746.975,30<text:s/></text:p>
          </table:table-cell>
          <table:table-cell table:style-name="ce51"/>
          <table:table-cell office:value-type="float" office:value="2746975.3" table:style-name="ce52">
            <text:p><text:s/>2.746.975,3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a rilievo sanitario</text:p>
          </table:table-cell>
          <table:table-cell office:value-type="float" office:value="3047104.67" table:style-name="ce50">
            <text:p><text:s/>3.047.104,67<text:s/></text:p>
          </table:table-cell>
          <table:table-cell table:style-name="ce51"/>
          <table:table-cell office:value-type="float" office:value="2935913.89" table:style-name="ce52">
            <text:p><text:s/>2.935.913,89<text:s/></text:p>
          </table:table-cell>
          <table:table-cell table:style-name="ce51"/>
          <table:table-cell office:value-type="float" office:value="2935913.89" table:style-name="ce52">
            <text:p><text:s/>2.935.913,89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corsi, rimborsi e recuperi da attività per servizi alla persona</text:p>
          </table:table-cell>
          <table:table-cell office:value-type="float" office:value="635083.66" table:style-name="ce50">
            <text:p><text:s/>635.083,66<text:s/></text:p>
          </table:table-cell>
          <table:table-cell table:style-name="ce51"/>
          <table:table-cell office:value-type="float" office:value="742939.6" table:style-name="ce52">
            <text:p><text:s/>742.939,60<text:s/></text:p>
          </table:table-cell>
          <table:table-cell table:style-name="ce51"/>
          <table:table-cell office:value-type="float" office:value="742939.6" table:style-name="ce52">
            <text:p><text:s/>742.939,6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ricav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11]+[.E11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11]+[.G11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) Costi capitalizzati</text:p>
          </table:table-cell>
          <table:table-cell table:style-name="ce34"/>
          <table:table-cell office:value-type="float" office:value="124211" table:formula="of:=+[.E13]" table:style-name="ce27">
            <text:p><text:s/>124.211,00<text:s/></text:p>
          </table:table-cell>
          <table:table-cell table:style-name="ce10"/>
          <table:table-cell office:value-type="float" office:value="124211" table:formula="of:=+[.G13]" table:style-name="ce53">
            <text:p><text:s/>124.211,00<text:s/></text:p>
          </table:table-cell>
          <table:table-cell table:style-name="ce10"/>
          <table:table-cell office:value-type="float" office:value="124211" table:formula="of:=+[.I13]" table:style-name="ce53">
            <text:p><text:s/>124.21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Quota annua di contributi in conto capitale</text:p>
          </table:table-cell>
          <table:table-cell office:value-type="float" office:value="124211" table:style-name="ce50">
            <text:p><text:s/>124.211,00<text:s/></text:p>
          </table:table-cell>
          <table:table-cell table:style-name="ce51"/>
          <table:table-cell office:value-type="float" office:value="124211" table:style-name="ce52">
            <text:p><text:s/>124.211,00<text:s/></text:p>
          </table:table-cell>
          <table:table-cell table:style-name="ce51"/>
          <table:table-cell office:value-type="float" office:value="124211" table:style-name="ce52">
            <text:p><text:s/>124.211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4) Proventi e ricavi diversi</text:p>
          </table:table-cell>
          <table:table-cell table:style-name="ce34"/>
          <table:table-cell office:value-type="float" office:value="170318.52000000002" table:formula="of:=+SUM([.E15:.E17])" table:style-name="ce27">
            <text:p><text:s/>170.318,52<text:s/></text:p>
          </table:table-cell>
          <table:table-cell office:value-type="float" office:value="0" table:formula="of:=+SUM([.F16:.F17])" table:style-name="ce27">
            <text:p><text:s/>-<text:s text:c="3"/></text:p>
          </table:table-cell>
          <table:table-cell office:value-type="float" office:value="166687.60999999999" table:formula="of:=+SUM([.G15:.G17])" table:style-name="ce27">
            <text:p><text:s/>166.687,61<text:s/></text:p>
          </table:table-cell>
          <table:table-cell office:value-type="float" office:value="0" table:formula="of:=+SUM([.H16:.H17])" table:style-name="ce27">
            <text:p><text:s/>-<text:s text:c="3"/></text:p>
          </table:table-cell>
          <table:table-cell office:value-type="float" office:value="166687.60999999999" table:formula="of:=+SUM([.I15:.I17])" table:style-name="ce27">
            <text:p><text:s/>166.687,61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table:style-name="ce34"/>
          <table:table-cell office:value-type="string" table:style-name="ce71">
            <text:p>a) Proventi e ricavi da utilizzo del patrimonio immobiliare</text:p>
          </table:table-cell>
          <table:table-cell office:value-type="float" office:value="52020" table:style-name="ce72">
            <text:p><text:s/>52.020,00<text:s/></text:p>
          </table:table-cell>
          <table:table-cell table:style-name="ce27"/>
          <table:table-cell office:value-type="float" office:value="52020" table:style-name="ce72">
            <text:p><text:s/>52.020,00<text:s/></text:p>
          </table:table-cell>
          <table:table-cell table:style-name="ce27"/>
          <table:table-cell office:value-type="float" office:value="52020" table:style-name="ce72">
            <text:p><text:s/>52.02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corsi, rimborsi e recuperi da attività per attività diverse</text:p>
          </table:table-cell>
          <table:table-cell office:value-type="float" office:value="118298.52" table:style-name="ce50">
            <text:p><text:s/>118.298,52<text:s/></text:p>
          </table:table-cell>
          <table:table-cell table:style-name="ce51"/>
          <table:table-cell office:value-type="float" office:value="114667.61" table:style-name="ce52">
            <text:p><text:s/>114.667,61<text:s/></text:p>
          </table:table-cell>
          <table:table-cell table:style-name="ce51"/>
          <table:table-cell office:value-type="float" office:value="114667.61" table:style-name="ce52">
            <text:p><text:s/>114.667,61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opravvenienze attive e insussistenze attive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17]+[.E17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17]+[.G17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5) Contributi in conto esercizio</text:p>
          </table:table-cell>
          <table:table-cell table:style-name="ce34"/>
          <table:table-cell office:value-type="float" office:value="3262244.2800000003" table:formula="of:=+SUM([.E19:.E24])" table:style-name="ce27">
            <text:p><text:s/>3.262.244,28<text:s/></text:p>
          </table:table-cell>
          <table:table-cell office:value-type="float" office:value="0" table:formula="of:=+SUM([.F19:.F23])" table:style-name="ce27">
            <text:p><text:s/>-<text:s text:c="3"/></text:p>
          </table:table-cell>
          <table:table-cell office:value-type="float" office:value="3318414.13" table:formula="of:=+SUM([.G19:.G24])" table:style-name="ce27">
            <text:p><text:s/>3.318.414,13<text:s/></text:p>
          </table:table-cell>
          <table:table-cell office:value-type="float" office:value="0" table:formula="of:=+SUM([.H19:.H23])" table:style-name="ce27">
            <text:p><text:s/>-<text:s text:c="3"/></text:p>
          </table:table-cell>
          <table:table-cell office:value-type="float" office:value="3318414.13" table:formula="of:=+SUM([.I19:.I24])" table:style-name="ce27">
            <text:p><text:s/>3.318.414,13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ntributi in conto esercizio da Region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tributi in conto esercizio da Provincia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tributi dagli enti dell'ambito distrettuale</text:p>
          </table:table-cell>
          <table:table-cell office:value-type="float" office:value="3085526.68" table:style-name="ce50">
            <text:p><text:s/>3.085.526,68<text:s/></text:p>
          </table:table-cell>
          <table:table-cell table:style-name="ce51"/>
          <table:table-cell office:value-type="float" office:value="3033112.52" table:style-name="ce52">
            <text:p><text:s/>3.033.112,52<text:s/></text:p>
          </table:table-cell>
          <table:table-cell table:style-name="ce51"/>
          <table:table-cell office:value-type="float" office:value="3033112.52" table:style-name="ce52">
            <text:p><text:s/>3.033.112,52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tributi da Azienda Sanitaria</text:p>
          </table:table-cell>
          <table:table-cell office:value-type="float" office:value="4200" table:style-name="ce50">
            <text:p><text:s/>4.200,00<text:s/></text:p>
          </table:table-cell>
          <table:table-cell table:style-name="ce51"/>
          <table:table-cell office:value-type="float" office:value="3024" table:style-name="ce52">
            <text:p><text:s/>3.024,00<text:s/></text:p>
          </table:table-cell>
          <table:table-cell table:style-name="ce51"/>
          <table:table-cell office:value-type="float" office:value="3024" table:style-name="ce52">
            <text:p><text:s/>3.02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Contributi dallo Stato e da altri enti pubblici</text:p>
          </table:table-cell>
          <table:table-cell office:value-type="float" office:value="156517.6" table:style-name="ce50">
            <text:p><text:s/>156.517,60<text:s/></text:p>
          </table:table-cell>
          <table:table-cell table:style-name="ce51"/>
          <table:table-cell office:value-type="float" office:value="218277.61" table:style-name="ce52">
            <text:p><text:s/>218.277,61<text:s/></text:p>
          </table:table-cell>
          <table:table-cell table:style-name="ce51"/>
          <table:table-cell office:value-type="float" office:value="218277.61" table:style-name="ce52">
            <text:p><text:s/>218.277,61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Altri contributi da privati</text:p>
          </table:table-cell>
          <table:table-cell office:value-type="float" office:value="16000" table:style-name="ce50">
            <text:p><text:s/>16.000,00<text:s/></text:p>
          </table:table-cell>
          <table:table-cell table:style-name="ce51"/>
          <table:table-cell office:value-type="float" office:value="64000" table:style-name="ce52">
            <text:p><text:s/>64.000,00<text:s/></text:p>
          </table:table-cell>
          <table:table-cell table:style-name="ce51"/>
          <table:table-cell office:value-type="float" office:value="64000" table:style-name="ce52">
            <text:p><text:s/>64.0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A) Valore della produzione Totale</text:p>
          </table:table-cell>
          <table:table-cell table:style-name="ce64"/>
          <table:table-cell table:style-name="ce65"/>
          <table:table-cell office:value-type="float" office:value="9569850.7199999988" table:formula="of:=+[.E7]+[.E12]+[.E14]+[.E18]" table:style-name="ce66">
            <text:p><text:s/>9.569.850,72<text:s/></text:p>
          </table:table-cell>
          <table:table-cell office:value-type="float" office:value="0" table:formula="of:=+[.F7]+[.F12]+[.F14]+[.F18]" table:style-name="ce66">
            <text:p><text:s/>-<text:s text:c="3"/></text:p>
          </table:table-cell>
          <table:table-cell office:value-type="float" office:value="10035141.529999999" table:formula="of:=+[.G7]+[.G12]+[.G14]+[.G18]" table:style-name="ce66">
            <text:p><text:s/>10.035.141,53<text:s/></text:p>
          </table:table-cell>
          <table:table-cell office:value-type="float" office:value="0" table:formula="of:=+[.H7]+[.H12]+[.H14]+[.H18]" table:style-name="ce66">
            <text:p><text:s/>-<text:s text:c="3"/></text:p>
          </table:table-cell>
          <table:table-cell office:value-type="float" office:value="10035141.529999999" table:formula="of:=+[.I7]+[.I12]+[.I14]+[.I18]" table:style-name="ce66">
            <text:p><text:s/>10.035.141,53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B) Costi della produzione</text:p>
          </table:table-cell>
          <table:table-cell table:style-name="ce68"/>
          <table:table-cell table:style-name="ce69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6) Acquisti beni</text:p>
          </table:table-cell>
          <table:table-cell table:style-name="ce34"/>
          <table:table-cell office:value-type="float" office:value="317695.65000000002" table:formula="of:=+SUM([.E29:.E30])" table:style-name="ce28">
            <text:p><text:s/>317.695,65<text:s/></text:p>
          </table:table-cell>
          <table:table-cell office:value-type="float" office:value="0" table:formula="of:=+SUM([.F29:.F30])" table:style-name="ce28">
            <text:p><text:s/>-<text:s text:c="3"/></text:p>
          </table:table-cell>
          <table:table-cell office:value-type="float" office:value="301649.75" table:formula="of:=+SUM([.G29:.G30])" table:style-name="ce28">
            <text:p><text:s/>301.649,75<text:s/></text:p>
          </table:table-cell>
          <table:table-cell office:value-type="float" office:value="0" table:formula="of:=+SUM([.H29:.H30])" table:style-name="ce28">
            <text:p><text:s/>-<text:s text:c="3"/></text:p>
          </table:table-cell>
          <table:table-cell office:value-type="float" office:value="301649.75" table:formula="of:=+SUM([.I29:.I30])" table:style-name="ce28">
            <text:p><text:s/>301.649,75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beni socio-sanitari</text:p>
          </table:table-cell>
          <table:table-cell office:value-type="float" office:value="97692" table:style-name="ce50">
            <text:p><text:s/>97.692,00<text:s/></text:p>
          </table:table-cell>
          <table:table-cell table:style-name="ce54"/>
          <table:table-cell office:value-type="float" office:value="82585.98" table:style-name="ce52">
            <text:p><text:s/>82.585,98<text:s/></text:p>
          </table:table-cell>
          <table:table-cell table:style-name="ce54"/>
          <table:table-cell office:value-type="float" office:value="82585.98" table:style-name="ce52">
            <text:p><text:s/>82.585,98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cquisto beni tecnico - economali</text:p>
          </table:table-cell>
          <table:table-cell office:value-type="float" office:value="220003.65" table:style-name="ce50">
            <text:p><text:s/>220.003,65<text:s/></text:p>
          </table:table-cell>
          <table:table-cell table:style-name="ce54"/>
          <table:table-cell office:value-type="float" office:value="219063.77" table:style-name="ce52">
            <text:p><text:s/>219.063,77<text:s/></text:p>
          </table:table-cell>
          <table:table-cell table:style-name="ce54"/>
          <table:table-cell office:value-type="float" office:value="219063.77" table:style-name="ce52">
            <text:p><text:s/>219.063,77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7) Acquisti di servizi</text:p>
          </table:table-cell>
          <table:table-cell table:style-name="ce34"/>
          <table:table-cell office:value-type="float" office:value="3439883.6999999997" table:formula="of:=+SUM([.E32:.E42])" table:style-name="ce27">
            <text:p><text:s/>3.439.883,70<text:s/></text:p>
          </table:table-cell>
          <table:table-cell office:value-type="float" office:value="0" table:formula="of:=+SUM([.F32:.F42])" table:style-name="ce27">
            <text:p><text:s/>-<text:s text:c="3"/></text:p>
          </table:table-cell>
          <table:table-cell office:value-type="float" office:value="3967947.9399999995" table:formula="of:=+SUM([.G32:.G42])" table:style-name="ce27">
            <text:p><text:s/>3.967.947,94<text:s/></text:p>
          </table:table-cell>
          <table:table-cell office:value-type="float" office:value="0" table:formula="of:=+SUM([.H32:.H42])" table:style-name="ce27">
            <text:p><text:s/>-<text:s text:c="3"/></text:p>
          </table:table-cell>
          <table:table-cell office:value-type="float" office:value="3967947.9399999995" table:formula="of:=+SUM([.I32:.I42])" table:style-name="ce27">
            <text:p><text:s/>3.967.947,94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di servizi per la gestione dell'attività socio sanitaria e socio assistenziale</text:p>
          </table:table-cell>
          <table:table-cell office:value-type="float" office:value="172976" table:style-name="ce50">
            <text:p><text:s/>172.976,00<text:s/></text:p>
          </table:table-cell>
          <table:table-cell table:style-name="ce54"/>
          <table:table-cell office:value-type="float" office:value="204045.82" table:style-name="ce52">
            <text:p><text:s/>204.045,82<text:s/></text:p>
          </table:table-cell>
          <table:table-cell table:style-name="ce54"/>
          <table:table-cell office:value-type="float" office:value="204045.82" table:style-name="ce52">
            <text:p><text:s/>204.045,82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Servizi esternalizzati</text:p>
          </table:table-cell>
          <table:table-cell office:value-type="float" office:value="733150.49" table:style-name="ce50">
            <text:p><text:s/>733.150,49<text:s/></text:p>
          </table:table-cell>
          <table:table-cell table:style-name="ce54"/>
          <table:table-cell office:value-type="float" office:value="786854.42" table:style-name="ce52">
            <text:p><text:s/>786.854,42<text:s/></text:p>
          </table:table-cell>
          <table:table-cell table:style-name="ce54"/>
          <table:table-cell office:value-type="float" office:value="786854.42" table:style-name="ce52">
            <text:p><text:s/>786.854,42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rasporti</text:p>
          </table:table-cell>
          <table:table-cell office:value-type="float" office:value="58500" table:style-name="ce50">
            <text:p><text:s/>58.500,00<text:s/></text:p>
          </table:table-cell>
          <table:table-cell table:style-name="ce51"/>
          <table:table-cell office:value-type="float" office:value="70197.73" table:style-name="ce52">
            <text:p><text:s/>70.197,73<text:s/></text:p>
          </table:table-cell>
          <table:table-cell table:style-name="ce51"/>
          <table:table-cell office:value-type="float" office:value="70197.73" table:style-name="ce52">
            <text:p><text:s/>70.197,73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sulenze socio sanitarie e socio assistenziali</text:p>
          </table:table-cell>
          <table:table-cell office:value-type="float" office:value="12078.99" table:style-name="ce50">
            <text:p><text:s/>12.078,99<text:s/></text:p>
          </table:table-cell>
          <table:table-cell table:style-name="ce54"/>
          <table:table-cell office:value-type="float" office:value="18663.759999999998" table:style-name="ce52">
            <text:p><text:s/>18.663,76<text:s/></text:p>
          </table:table-cell>
          <table:table-cell table:style-name="ce54"/>
          <table:table-cell office:value-type="float" office:value="18663.759999999998" table:style-name="ce52">
            <text:p><text:s/>18.663,76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Altre consulenze</text:p>
          </table:table-cell>
          <table:table-cell office:value-type="float" office:value="35000" table:style-name="ce50">
            <text:p><text:s/>35.000,00<text:s/></text:p>
          </table:table-cell>
          <table:table-cell table:style-name="ce51"/>
          <table:table-cell office:value-type="float" office:value="46000" table:style-name="ce52">
            <text:p><text:s/>46.000,00<text:s/></text:p>
          </table:table-cell>
          <table:table-cell table:style-name="ce51"/>
          <table:table-cell office:value-type="float" office:value="46000" table:style-name="ce52">
            <text:p><text:s/>46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Lavoro interinale e altre forme di collaborazione</text:p>
          </table:table-cell>
          <table:table-cell office:value-type="float" office:value="1875127.92" table:style-name="ce50">
            <text:p><text:s/>1.875.127,92<text:s/></text:p>
          </table:table-cell>
          <table:table-cell table:style-name="ce51"/>
          <table:table-cell office:value-type="float" office:value="2294673.33" table:style-name="ce52">
            <text:p><text:s/>2.294.673,33<text:s/></text:p>
          </table:table-cell>
          <table:table-cell table:style-name="ce51"/>
          <table:table-cell office:value-type="float" office:value="2294673.33" table:style-name="ce52">
            <text:p><text:s/>2.294.673,33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g) Utenze</text:p>
          </table:table-cell>
          <table:table-cell office:value-type="float" office:value="264169.74" table:style-name="ce50">
            <text:p><text:s/>264.169,74<text:s/></text:p>
          </table:table-cell>
          <table:table-cell table:style-name="ce51"/>
          <table:table-cell office:value-type="float" office:value="270606.94" table:style-name="ce52">
            <text:p><text:s/>270.606,94<text:s/></text:p>
          </table:table-cell>
          <table:table-cell table:style-name="ce51"/>
          <table:table-cell office:value-type="float" office:value="270606.94" table:style-name="ce52">
            <text:p><text:s/>270.606,94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h) Manutenzioni e riparazioni ordinarie e cicliche</text:p>
          </table:table-cell>
          <table:table-cell office:value-type="float" office:value="176900.11" table:style-name="ce50">
            <text:p><text:s/>176.900,11<text:s/></text:p>
          </table:table-cell>
          <table:table-cell table:style-name="ce51"/>
          <table:table-cell office:value-type="float" office:value="179742.13" table:style-name="ce52">
            <text:p><text:s/>179.742,13<text:s/></text:p>
          </table:table-cell>
          <table:table-cell table:style-name="ce51"/>
          <table:table-cell office:value-type="float" office:value="179742.13" table:style-name="ce52">
            <text:p><text:s/>179.742,13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i) Costi per organi istituzionali</text:p>
          </table:table-cell>
          <table:table-cell office:value-type="float" office:value="25344" table:style-name="ce50">
            <text:p><text:s/>25.344,00<text:s/></text:p>
          </table:table-cell>
          <table:table-cell table:style-name="ce51"/>
          <table:table-cell office:value-type="float" office:value="25344" table:style-name="ce52">
            <text:p><text:s/>25.344,00<text:s/></text:p>
          </table:table-cell>
          <table:table-cell table:style-name="ce51"/>
          <table:table-cell office:value-type="float" office:value="25344" table:style-name="ce52">
            <text:p><text:s/>25.34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j) Assicurazioni</text:p>
          </table:table-cell>
          <table:table-cell office:value-type="float" office:value="66986.45" table:style-name="ce50">
            <text:p><text:s/>66.986,45<text:s/></text:p>
          </table:table-cell>
          <table:table-cell table:style-name="ce51"/>
          <table:table-cell office:value-type="float" office:value="56560.800000000003" table:style-name="ce52">
            <text:p><text:s/>56.560,80<text:s/></text:p>
          </table:table-cell>
          <table:table-cell table:style-name="ce51"/>
          <table:table-cell office:value-type="float" office:value="56560.800000000003" table:style-name="ce52">
            <text:p><text:s/>56.560,8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k) Altri servizi</text:p>
          </table:table-cell>
          <table:table-cell office:value-type="float" office:value="19650" table:style-name="ce50">
            <text:p><text:s/>19.650,00<text:s/></text:p>
          </table:table-cell>
          <table:table-cell table:style-name="ce51"/>
          <table:table-cell office:value-type="float" office:value="15259.01" table:style-name="ce52">
            <text:p><text:s/>15.259,01<text:s/></text:p>
          </table:table-cell>
          <table:table-cell table:style-name="ce51"/>
          <table:table-cell office:value-type="float" office:value="15259.01" table:style-name="ce52">
            <text:p><text:s/>15.259,01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3"/>
          <table:table-cell office:value-type="string" table:style-name="ce34">
            <text:p>8) Godimento di beni di terzi</text:p>
          </table:table-cell>
          <table:table-cell table:style-name="ce34"/>
          <table:table-cell office:value-type="float" office:value="371441.6" table:formula="of:=+SUM([.E44:.E45])" table:style-name="ce27">
            <text:p><text:s/>371.441,60<text:s/></text:p>
          </table:table-cell>
          <table:table-cell office:value-type="float" office:value="0" table:formula="of:=+SUM([.F44:.F45])" table:style-name="ce27">
            <text:p><text:s/>-<text:s text:c="3"/></text:p>
          </table:table-cell>
          <table:table-cell office:value-type="float" office:value="372642.63" table:formula="of:=+SUM([.G44:.G45])" table:style-name="ce27">
            <text:p><text:s/>372.642,63<text:s/></text:p>
          </table:table-cell>
          <table:table-cell office:value-type="float" office:value="0" table:formula="of:=+SUM([.H44:.H45])" table:style-name="ce27">
            <text:p><text:s/>-<text:s text:c="3"/></text:p>
          </table:table-cell>
          <table:table-cell office:value-type="float" office:value="372642.63" table:formula="of:=+SUM([.I44:.I45])" table:style-name="ce27">
            <text:p><text:s/>372.642,63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a) Affitti</text:p>
          </table:table-cell>
          <table:table-cell office:value-type="float" office:value="335102.25" table:style-name="ce50">
            <text:p><text:s/>335.102,25<text:s/></text:p>
          </table:table-cell>
          <table:table-cell table:style-name="ce55"/>
          <table:table-cell office:value-type="float" office:value="337345.04" table:style-name="ce52">
            <text:p><text:s/>337.345,04<text:s/></text:p>
          </table:table-cell>
          <table:table-cell table:style-name="ce55"/>
          <table:table-cell office:value-type="float" office:value="337345.04" table:style-name="ce52">
            <text:p><text:s/>337.345,04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c) Service e noleggi</text:p>
          </table:table-cell>
          <table:table-cell office:value-type="float" office:value="36339.35" table:style-name="ce50">
            <text:p><text:s/>36.339,35<text:s/></text:p>
          </table:table-cell>
          <table:table-cell table:style-name="ce51"/>
          <table:table-cell office:value-type="float" office:value="35297.589999999997" table:style-name="ce52">
            <text:p><text:s/>35.297,59<text:s/></text:p>
          </table:table-cell>
          <table:table-cell table:style-name="ce51"/>
          <table:table-cell office:value-type="float" office:value="35297.589999999997" table:style-name="ce52">
            <text:p><text:s/>35.297,59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office:value-type="string" table:style-name="ce34">
            <text:p>9) Per il personale</text:p>
          </table:table-cell>
          <table:table-cell table:style-name="ce34"/>
          <table:table-cell office:value-type="float" office:value="4803779.3099999996" table:formula="of:=+SUM([.E47:.E49])" table:style-name="ce27">
            <text:p><text:s/>4.803.779,31<text:s/></text:p>
          </table:table-cell>
          <table:table-cell office:value-type="float" office:value="0" table:formula="of:=+SUM([.F47:.F49])" table:style-name="ce27">
            <text:p><text:s/>-<text:s text:c="3"/></text:p>
          </table:table-cell>
          <table:table-cell office:value-type="float" office:value="4712915.2300000004" table:formula="of:=+SUM([.G47:.G49])" table:style-name="ce27">
            <text:p><text:s/>4.712.915,23<text:s/></text:p>
          </table:table-cell>
          <table:table-cell office:value-type="float" office:value="0" table:formula="of:=+SUM([.H47:.H49])" table:style-name="ce27">
            <text:p><text:s/>-<text:s text:c="3"/></text:p>
          </table:table-cell>
          <table:table-cell office:value-type="float" office:value="4712915.2300000004" table:formula="of:=+SUM([.I47:.I49])" table:style-name="ce27">
            <text:p><text:s/>4.712.915,23<text:s/>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Salari e stipendi</text:p>
          </table:table-cell>
          <table:table-cell office:value-type="float" office:value="3664573.55" table:style-name="ce50">
            <text:p><text:s/>3.664.573,55<text:s/></text:p>
          </table:table-cell>
          <table:table-cell table:style-name="ce54"/>
          <table:table-cell office:value-type="float" office:value="3647185.81" table:style-name="ce52">
            <text:p><text:s/>3.647.185,81<text:s/></text:p>
          </table:table-cell>
          <table:table-cell table:style-name="ce54"/>
          <table:table-cell office:value-type="float" office:value="3647185.81" table:style-name="ce52">
            <text:p><text:s/>3.647.185,81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sociali</text:p>
          </table:table-cell>
          <table:table-cell office:value-type="float" office:value="939922.79" table:style-name="ce50">
            <text:p><text:s/>939.922,79<text:s/></text:p>
          </table:table-cell>
          <table:table-cell table:style-name="ce54"/>
          <table:table-cell office:value-type="float" office:value="935391.84" table:style-name="ce52">
            <text:p><text:s/>935.391,84<text:s/></text:p>
          </table:table-cell>
          <table:table-cell table:style-name="ce54"/>
          <table:table-cell office:value-type="float" office:value="935391.84" table:style-name="ce52">
            <text:p><text:s/>935.391,84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costi personale dipendente</text:p>
          </table:table-cell>
          <table:table-cell office:value-type="float" office:value="199282.97" table:style-name="ce50">
            <text:p><text:s/>199.282,97<text:s/></text:p>
          </table:table-cell>
          <table:table-cell table:style-name="ce51"/>
          <table:table-cell office:value-type="float" office:value="130337.58" table:style-name="ce52">
            <text:p><text:s/>130.337,58<text:s/></text:p>
          </table:table-cell>
          <table:table-cell table:style-name="ce51"/>
          <table:table-cell office:value-type="float" office:value="130337.58" table:style-name="ce52">
            <text:p><text:s/>130.337,58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0) Ammortamenti e svalutazioni</text:p>
          </table:table-cell>
          <table:table-cell table:style-name="ce34"/>
          <table:table-cell office:value-type="float" office:value="194477" table:formula="of:=+[.E51]+[.E52]" table:style-name="ce27">
            <text:p><text:s/>194.477,00<text:s/></text:p>
          </table:table-cell>
          <table:table-cell office:value-type="float" office:value="0" table:formula="of:=+[.F51]" table:style-name="ce27">
            <text:p><text:s/>-<text:s text:c="3"/></text:p>
          </table:table-cell>
          <table:table-cell office:value-type="float" office:value="194477" table:formula="of:=+[.G51]+[.G52]" table:style-name="ce27">
            <text:p><text:s/>194.477,00<text:s/></text:p>
          </table:table-cell>
          <table:table-cell office:value-type="float" office:value="0" table:formula="of:=+[.H51]" table:style-name="ce27">
            <text:p><text:s/>-<text:s text:c="3"/></text:p>
          </table:table-cell>
          <table:table-cell office:value-type="float" office:value="194477" table:formula="of:=+[.I51]+[.I52]" table:style-name="ce27">
            <text:p><text:s/>194.47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mmortamento delle immobilizzazioni materiali</text:p>
          </table:table-cell>
          <table:table-cell office:value-type="float" office:value="194477" table:style-name="ce50">
            <text:p><text:s/>194.477,00<text:s/></text:p>
          </table:table-cell>
          <table:table-cell table:style-name="ce51"/>
          <table:table-cell office:value-type="float" office:value="194477" table:style-name="ce52">
            <text:p><text:s/>194.477,00<text:s/></text:p>
          </table:table-cell>
          <table:table-cell table:style-name="ce51"/>
          <table:table-cell office:value-type="float" office:value="194477" table:style-name="ce52">
            <text:p><text:s/>194.47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valutazione crediti dell'attivo circolant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1) Variazione delle rimanenze di materie prime e di beni di consumo</text:p>
          </table:table-cell>
          <table:table-cell table:style-name="ce34"/>
          <table:table-cell office:value-type="float" office:value="0" table:formula="of:=+[.E54]" table:style-name="ce27">
            <text:p><text:s/>-<text:s text:c="3"/></text:p>
          </table:table-cell>
          <table:table-cell office:value-type="float" office:value="0" table:formula="of:=+[.F54]" table:style-name="ce27">
            <text:p><text:s/>-<text:s text:c="3"/></text:p>
          </table:table-cell>
          <table:table-cell office:value-type="float" office:value="0" table:formula="of:=+[.G54]" table:style-name="ce27">
            <text:p><text:s/>-<text:s text:c="3"/></text:p>
          </table:table-cell>
          <table:table-cell office:value-type="float" office:value="0" table:formula="of:=+[.H54]" table:style-name="ce27">
            <text:p><text:s/>-<text:s text:c="3"/></text:p>
          </table:table-cell>
          <table:table-cell office:value-type="float" office:value="0" table:formula="of:=+[.I54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table:style-name="ce31"/>
          <table:table-cell office:value-type="string" table:style-name="ce35">
            <text:p>b) Variazione delle rimanenze di materie prime e di beni di consumo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2) Accantonamenti ai fondi rischi</text:p>
          </table:table-cell>
          <table:table-cell table:style-name="ce34"/>
          <table:table-cell office:value-type="float" office:value="0" table:formula="of:=+[.E56]" table:style-name="ce27">
            <text:p><text:s/>-<text:s text:c="3"/></text:p>
          </table:table-cell>
          <table:table-cell office:value-type="float" office:value="0" table:formula="of:=+[.F56]" table:style-name="ce27">
            <text:p><text:s/>-<text:s text:c="3"/></text:p>
          </table:table-cell>
          <table:table-cell office:value-type="float" office:value="0" table:formula="of:=+[.G56]" table:style-name="ce27">
            <text:p><text:s/>-<text:s text:c="3"/></text:p>
          </table:table-cell>
          <table:table-cell office:value-type="float" office:value="0" table:formula="of:=+[.H56]" table:style-name="ce27">
            <text:p><text:s/>-<text:s text:c="3"/></text:p>
          </table:table-cell>
          <table:table-cell office:value-type="float" office:value="0" table:formula="of:=+[.I56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ccantonamenti ai fondi risch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3) Altri accantonamenti</text:p>
          </table:table-cell>
          <table:table-cell table:style-name="ce34"/>
          <table:table-cell office:value-type="float" office:value="123692" table:formula="of:=+[.E58]" table:style-name="ce27">
            <text:p><text:s/>123.692,00<text:s/></text:p>
          </table:table-cell>
          <table:table-cell office:value-type="float" office:value="0" table:formula="of:=+[.F58]" table:style-name="ce27">
            <text:p><text:s/>-<text:s text:c="3"/></text:p>
          </table:table-cell>
          <table:table-cell office:value-type="float" office:value="124118" table:formula="of:=+[.G58]" table:style-name="ce27">
            <text:p><text:s/>124.118,00<text:s/></text:p>
          </table:table-cell>
          <table:table-cell office:value-type="float" office:value="0" table:formula="of:=+[.H58]" table:style-name="ce27">
            <text:p><text:s/>-<text:s text:c="3"/></text:p>
          </table:table-cell>
          <table:table-cell office:value-type="float" office:value="124118" table:formula="of:=+[.I58]" table:style-name="ce27">
            <text:p><text:s/>124.118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ltri accantonamenti</text:p>
          </table:table-cell>
          <table:table-cell office:value-type="float" office:value="123692" table:style-name="ce50">
            <text:p><text:s/>123.692,00<text:s/></text:p>
          </table:table-cell>
          <table:table-cell table:style-name="ce51"/>
          <table:table-cell office:value-type="float" office:value="124118" table:style-name="ce52">
            <text:p><text:s/>124.118,00<text:s/></text:p>
          </table:table-cell>
          <table:table-cell table:style-name="ce51"/>
          <table:table-cell office:value-type="float" office:value="124118" table:style-name="ce52">
            <text:p><text:s/>124.118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4) Oneri diversi di gestione</text:p>
          </table:table-cell>
          <table:table-cell table:style-name="ce34"/>
          <table:table-cell office:value-type="float" office:value="67294.3" table:formula="of:=+SUM([.E60:.E64])" table:style-name="ce27">
            <text:p><text:s/>67.294,30<text:s/></text:p>
          </table:table-cell>
          <table:table-cell office:value-type="float" office:value="0" table:formula="of:=+SUM([.F60:.F64])" table:style-name="ce27">
            <text:p><text:s/>-<text:s text:c="3"/></text:p>
          </table:table-cell>
          <table:table-cell office:value-type="float" office:value="65047.94" table:formula="of:=+SUM([.G60:.G64])" table:style-name="ce27">
            <text:p><text:s/>65.047,94<text:s/></text:p>
          </table:table-cell>
          <table:table-cell office:value-type="float" office:value="0" table:formula="of:=+SUM([.H60:.H64])" table:style-name="ce27">
            <text:p><text:s/>-<text:s text:c="3"/></text:p>
          </table:table-cell>
          <table:table-cell office:value-type="float" office:value="65047.94" table:formula="of:=+SUM([.I60:.I64])" table:style-name="ce27">
            <text:p><text:s/>65.047,94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sti amministrativi</text:p>
          </table:table-cell>
          <table:table-cell office:value-type="float" office:value="21809" table:style-name="ce50">
            <text:p><text:s/>21.809,00<text:s/></text:p>
          </table:table-cell>
          <table:table-cell table:style-name="ce54"/>
          <table:table-cell office:value-type="float" office:value="20228.41" table:style-name="ce52">
            <text:p><text:s/>20.228,41<text:s/></text:p>
          </table:table-cell>
          <table:table-cell table:style-name="ce54"/>
          <table:table-cell office:value-type="float" office:value="20228.41" table:style-name="ce52">
            <text:p><text:s/>20.228,41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Imposte non sul reddito</text:p>
          </table:table-cell>
          <table:table-cell office:value-type="float" office:value="5797" table:style-name="ce50">
            <text:p><text:s/>5.797,00<text:s/></text:p>
          </table:table-cell>
          <table:table-cell table:style-name="ce54"/>
          <table:table-cell office:value-type="float" office:value="5697" table:style-name="ce52">
            <text:p><text:s/>5.697,00<text:s/></text:p>
          </table:table-cell>
          <table:table-cell table:style-name="ce54"/>
          <table:table-cell office:value-type="float" office:value="5697" table:style-name="ce52">
            <text:p><text:s/>5.69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asse</text:p>
          </table:table-cell>
          <table:table-cell office:value-type="float" office:value="39688.300000000003" table:style-name="ce50">
            <text:p><text:s/>39.688,30<text:s/></text:p>
          </table:table-cell>
          <table:table-cell table:style-name="ce51"/>
          <table:table-cell office:value-type="float" office:value="39122.53" table:style-name="ce52">
            <text:p><text:s/>39.122,53<text:s/></text:p>
          </table:table-cell>
          <table:table-cell table:style-name="ce51"/>
          <table:table-cell office:value-type="float" office:value="39122.53" table:style-name="ce52">
            <text:p><text:s/>39.122,53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Minusvalenze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63]+[.E63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63]+[.G63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Sopravvenienze passive e insussistenze dell'attivo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64]+[.E64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64]+[.G64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B) Costi della produzione Totale</text:p>
          </table:table-cell>
          <table:table-cell table:style-name="ce64"/>
          <table:table-cell table:style-name="ce65"/>
          <table:table-cell office:value-type="float" office:value="9318263.5600000005" table:formula="of:=+[.E28]+[.E31]+[.E43]+[.E46]+[.E50]+[.E53]+[.E55]+[.E57]+[.E59]" table:style-name="ce66">
            <text:p><text:s/>9.318.263,56<text:s/></text:p>
          </table:table-cell>
          <table:table-cell office:value-type="float" office:value="0" table:formula="of:=+[.F28]+[.F31]+[.F43]+[.F46]+[.F50]+[.F53]+[.F55]+[.F57]+[.F59]" table:style-name="ce66">
            <text:p><text:s/>-<text:s text:c="3"/></text:p>
          </table:table-cell>
          <table:table-cell office:value-type="float" office:value="9738798.4900000002" table:formula="of:=+[.G28]+[.G31]+[.G43]+[.G46]+[.G50]+[.G53]+[.G55]+[.G57]+[.G59]" table:style-name="ce66">
            <text:p><text:s/>9.738.798,49<text:s/></text:p>
          </table:table-cell>
          <table:table-cell office:value-type="float" office:value="0" table:formula="of:=+[.H28]+[.H31]+[.H43]+[.H46]+[.H50]+[.H53]+[.H55]+[.H57]+[.H59]" table:style-name="ce66">
            <text:p><text:s/>-<text:s text:c="3"/></text:p>
          </table:table-cell>
          <table:table-cell office:value-type="float" office:value="9738798.4900000002" table:formula="of:=+[.I28]+[.I31]+[.I43]+[.I46]+[.I50]+[.I53]+[.I55]+[.I57]+[.I59]" table:style-name="ce66">
            <text:p><text:s/>9.738.798,49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39">
            <text:p>Differenza tra valore e costi della produzione (A - B)</text:p>
          </table:table-cell>
          <table:table-cell table:style-name="ce40"/>
          <table:table-cell table:style-name="ce41"/>
          <table:table-cell office:value-type="float" office:value="251587.15999999829" table:formula="of:=+[.E25]-[.E65]" table:style-name="ce30">
            <text:p><text:s/>251.587,16<text:s/></text:p>
          </table:table-cell>
          <table:table-cell table:style-name="ce30"/>
          <table:table-cell office:value-type="float" office:value="296343.03999999911" table:formula="of:=+[.G25]-[.G65]" table:style-name="ce30">
            <text:p><text:s/>296.343,04<text:s/></text:p>
          </table:table-cell>
          <table:table-cell table:style-name="ce30"/>
          <table:table-cell office:value-type="float" office:value="296343.03999999911" table:formula="of:=+[.I25]-[.I65]" table:style-name="ce30">
            <text:p><text:s/>296.343,04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C) Proventi e oneri finanziari</text:p>
          </table:table-cell>
          <table:table-cell table:style-name="ce31"/>
          <table:table-cell table:style-name="ce32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6) Altri proventi finanziari</text:p>
          </table:table-cell>
          <table:table-cell table:style-name="ce42"/>
          <table:table-cell office:value-type="float" office:value="60" table:formula="of:=+[.E72]+[.E71]" table:style-name="ce28">
            <text:p><text:s/>60,00<text:s/></text:p>
          </table:table-cell>
          <table:table-cell office:value-type="float" office:value="0" table:formula="of:=+[.F72]" table:style-name="ce28">
            <text:p><text:s/>-<text:s text:c="3"/></text:p>
          </table:table-cell>
          <table:table-cell office:value-type="float" office:value="60" table:formula="of:=+[.G72]+[.G71]" table:style-name="ce28">
            <text:p><text:s/>60,00<text:s/></text:p>
          </table:table-cell>
          <table:table-cell office:value-type="float" office:value="0" table:formula="of:=+[.H72]" table:style-name="ce28">
            <text:p><text:s/>-<text:s text:c="3"/></text:p>
          </table:table-cell>
          <table:table-cell office:value-type="float" office:value="60" table:formula="of:=+[.I72]+[.I71]" table:style-name="ce28">
            <text:p><text:s/>6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b) Interessi attivi bancari e postali</text:p>
          </table:table-cell>
          <table:table-cell office:value-type="float" office:value="30" table:style-name="ce52">
            <text:p><text:s/>3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0" table:style-name="ce52">
            <text:p><text:s/>30,00<text:s/></text:p>
          </table:table-cell>
          <table:table-cell table:style-name="ce51"/>
          <table:table-cell office:value-type="float" office:value="30" table:style-name="ce52">
            <text:p><text:s/>3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Proventi finanziari diversi</text:p>
          </table:table-cell>
          <table:table-cell office:value-type="float" office:value="30" table:style-name="ce52">
            <text:p><text:s/>3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0" table:style-name="ce52">
            <text:p><text:s/>30,00<text:s/></text:p>
          </table:table-cell>
          <table:table-cell table:style-name="ce51"/>
          <table:table-cell office:value-type="float" office:value="30" table:style-name="ce52">
            <text:p><text:s/>3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7) Interessi passivi ed altri oneri finanziari</text:p>
          </table:table-cell>
          <table:table-cell table:style-name="ce42"/>
          <table:table-cell office:value-type="float" office:value="6600" table:formula="of:=+[.E75]+[.E74]" table:style-name="ce28">
            <text:p><text:s/>6.600,00<text:s/></text:p>
          </table:table-cell>
          <table:table-cell office:value-type="float" office:value="12625" table:formula="of:=+[.F75]" table:style-name="ce28">
            <text:p><text:s/>12.625,00<text:s/></text:p>
          </table:table-cell>
          <table:table-cell office:value-type="float" office:value="6600" table:formula="of:=+[.G75]+[.G74]" table:style-name="ce28">
            <text:p><text:s/>6.600,00<text:s/></text:p>
          </table:table-cell>
          <table:table-cell office:value-type="float" office:value="0" table:formula="of:=+[.H75]" table:style-name="ce28">
            <text:p><text:s/>-<text:s text:c="3"/></text:p>
          </table:table-cell>
          <table:table-cell office:value-type="float" office:value="6600" table:formula="of:=+[.I75]+[.I74]" table:style-name="ce28">
            <text:p><text:s/>6.6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table:style-name="ce34"/>
          <table:table-cell office:value-type="string" table:style-name="ce43">
            <text:p>a) Interessi passivi su mutui</text:p>
          </table:table-cell>
          <table:table-cell office:value-type="float" office:value="0" table:style-name="ce52">
            <text:p><text:s/>-<text:s text:c="3"/></text:p>
          </table:table-cell>
          <table:table-cell table:style-name="ce70"/>
          <table:table-cell office:value-type="float" office:value="0" table:style-name="ce52">
            <text:p><text:s/>-<text:s text:c="3"/></text:p>
          </table:table-cell>
          <table:table-cell table:style-name="ce70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Interessi passivi bancari</text:p>
          </table:table-cell>
          <table:table-cell office:value-type="float" office:value="6600" table:style-name="ce52">
            <text:p><text:s/>6.600,00<text:s/></text:p>
          </table:table-cell>
          <table:table-cell office:value-type="float" office:value="12625" table:style-name="ce51">
            <text:p><text:s/>12.625,00<text:s/></text:p>
          </table:table-cell>
          <table:table-cell office:value-type="float" office:value="6600" table:style-name="ce52">
            <text:p><text:s/>6.600,00<text:s/></text:p>
          </table:table-cell>
          <table:table-cell table:style-name="ce51"/>
          <table:table-cell office:value-type="float" office:value="6600" table:style-name="ce52">
            <text:p><text:s/>6.6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C) Proventi e oneri finanziari Totale</text:p>
          </table:table-cell>
          <table:table-cell table:style-name="ce64"/>
          <table:table-cell table:style-name="ce65"/>
          <table:table-cell office:value-type="float" office:value="-6540" table:formula="of:=+[.E70]-[.E73]" table:style-name="ce66">
            <text:p>-6.540,00<text:s/></text:p>
          </table:table-cell>
          <table:table-cell office:value-type="float" office:value="12625" table:formula="of:=+[.F70]+[.F73]" table:style-name="ce66">
            <text:p><text:s/>12.625,00<text:s/></text:p>
          </table:table-cell>
          <table:table-cell office:value-type="float" office:value="-6540" table:formula="of:=+[.G70]-[.G73]" table:style-name="ce66">
            <text:p>-6.540,00<text:s/></text:p>
          </table:table-cell>
          <table:table-cell office:value-type="float" office:value="0" table:formula="of:=+[.H70]+[.H73]" table:style-name="ce66">
            <text:p><text:s/>-<text:s text:c="3"/></text:p>
          </table:table-cell>
          <table:table-cell office:value-type="float" office:value="-6540" table:formula="of:=+[.I70]-[.I73]" table:style-name="ce66">
            <text:p>-6.54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E) Proventi e oneri straordinari</text:p>
          </table:table-cell>
          <table:table-cell table:style-name="ce31"/>
          <table:table-cell table:style-name="ce32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20) Proventi straordinari:</text:p>
          </table:table-cell>
          <table:table-cell table:style-name="ce42"/>
          <table:table-cell office:value-type="float" office:value="28000" table:formula="of:=+SUM([.E80:.E81])" table:style-name="ce28">
            <text:p><text:s/>28.000,00<text:s/></text:p>
          </table:table-cell>
          <table:table-cell office:value-type="float" office:value="0" table:formula="of:=+SUM([.F80:.F81])" table:style-name="ce28">
            <text:p><text:s/>-<text:s text:c="3"/></text:p>
          </table:table-cell>
          <table:table-cell office:value-type="float" office:value="6000" table:formula="of:=+SUM([.G80:.G81])" table:style-name="ce28">
            <text:p><text:s/>6.000,00<text:s/></text:p>
          </table:table-cell>
          <table:table-cell office:value-type="float" office:value="0" table:formula="of:=+SUM([.H80:.H81])" table:style-name="ce28">
            <text:p><text:s/>-<text:s text:c="3"/></text:p>
          </table:table-cell>
          <table:table-cell office:value-type="float" office:value="6000" table:formula="of:=+SUM([.I80:.I81])" table:style-name="ce28">
            <text:p><text:s/>6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Donazioni, lasciti ed erogazioni liberali</text:p>
          </table:table-cell>
          <table:table-cell office:value-type="float" office:value="28000" table:style-name="ce52">
            <text:p><text:s/>28.000,00<text:s/></text:p>
          </table:table-cell>
          <table:table-cell table:style-name="ce54"/>
          <table:table-cell office:value-type="float" office:value="6000" table:style-name="ce52">
            <text:p><text:s/>6.000,00<text:s/></text:p>
          </table:table-cell>
          <table:table-cell table:style-name="ce54"/>
          <table:table-cell office:value-type="float" office:value="6000" table:style-name="ce52">
            <text:p><text:s/>6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Sopravvenienze attive ed insussistenze del passivo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1]+[.E81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1]+[.G81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21) Oneri straordinari:</text:p>
          </table:table-cell>
          <table:table-cell table:style-name="ce43"/>
          <table:table-cell office:value-type="float" office:value="0" table:formula="of:=+SUM([.E83:.E84])" table:style-name="ce53">
            <text:p><text:s/>-<text:s text:c="3"/></text:p>
          </table:table-cell>
          <table:table-cell office:value-type="float" office:value="0" table:formula="of:=+SUM([.F83:.F84])" table:style-name="ce53">
            <text:p><text:s/>-<text:s text:c="3"/></text:p>
          </table:table-cell>
          <table:table-cell office:value-type="float" office:value="0" table:formula="of:=+SUM([.G83:.G84])" table:style-name="ce53">
            <text:p><text:s/>-<text:s text:c="3"/></text:p>
          </table:table-cell>
          <table:table-cell office:value-type="float" office:value="0" table:formula="of:=+SUM([.H83:.H84])" table:style-name="ce53">
            <text:p><text:s/>-<text:s text:c="3"/></text:p>
          </table:table-cell>
          <table:table-cell office:value-type="float" office:value="0" table:formula="of:=+SUM([.I83:.I84])" table:style-name="ce53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Minusvalenze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3]+[.E83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3]+[.G83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Sopravvenienze passive ed insussistenze dell'attivo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4]+[.E84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4]+[.G84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E) Proventi e oneri straordinari Totale</text:p>
          </table:table-cell>
          <table:table-cell table:style-name="ce64"/>
          <table:table-cell table:style-name="ce65"/>
          <table:table-cell office:value-type="float" office:value="28000" table:formula="of:=+[.E80]+[.E81]-[.E83]-[.E84]" table:style-name="ce66">
            <text:p><text:s/>28.000,00<text:s/></text:p>
          </table:table-cell>
          <table:table-cell table:style-name="ce66"/>
          <table:table-cell office:value-type="float" office:value="6000" table:formula="of:=+[.G80]+[.G81]-[.G83]-[.G84]" table:style-name="ce66">
            <text:p><text:s/>6.000,00<text:s/></text:p>
          </table:table-cell>
          <table:table-cell table:style-name="ce66"/>
          <table:table-cell office:value-type="float" office:value="6000" table:formula="of:=+[.I80]+[.I81]-[.I83]-[.I84]" table:style-name="ce66">
            <text:p><text:s/>6.0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39">
            <text:p>Risultato prima delle imposte (A - B + C + E)</text:p>
          </table:table-cell>
          <table:table-cell table:style-name="ce40"/>
          <table:table-cell table:style-name="ce41"/>
          <table:table-cell office:value-type="float" office:value="273047.15999999829" table:formula="of:=+[.E67]+[.E76]+[.E85]" table:style-name="ce30">
            <text:p><text:s/>273.047,16<text:s/></text:p>
          </table:table-cell>
          <table:table-cell table:style-name="ce30"/>
          <table:table-cell office:value-type="float" office:value="295803.03999999911" table:formula="of:=+[.G67]+[.G76]+[.G85]" table:style-name="ce30">
            <text:p><text:s/>295.803,04<text:s/></text:p>
          </table:table-cell>
          <table:table-cell table:style-name="ce30"/>
          <table:table-cell office:value-type="float" office:value="295803.03999999911" table:formula="of:=+[.I67]+[.I76]+[.I85]" table:style-name="ce30">
            <text:p><text:s/>295.803,04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8"/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2) Imposte sul reddito</text:p>
          </table:table-cell>
          <table:table-cell table:style-name="ce42"/>
          <table:table-cell office:value-type="float" office:value="273047.15999999997" table:formula="of:=+[.E90]+[.E91]" table:style-name="ce28">
            <text:p><text:s/>273.047,16<text:s/></text:p>
          </table:table-cell>
          <table:table-cell table:style-name="ce9"/>
          <table:table-cell office:value-type="float" office:value="295803.03999999998" table:formula="of:=+[.G90]+[.G91]" table:style-name="ce28">
            <text:p><text:s/>295.803,04<text:s/></text:p>
          </table:table-cell>
          <table:table-cell table:style-name="ce9"/>
          <table:table-cell office:value-type="float" office:value="295803.03999999998" table:formula="of:=+[.I90]+[.I91]" table:style-name="ce28">
            <text:p><text:s/>295.803,04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Irap</text:p>
          </table:table-cell>
          <table:table-cell office:value-type="float" office:value="270988.15999999997" table:style-name="ce29">
            <text:p><text:s/>270.988,16<text:s/></text:p>
          </table:table-cell>
          <table:table-cell table:style-name="ce9"/>
          <table:table-cell office:value-type="float" office:value="293744.03999999998" table:style-name="ce29">
            <text:p><text:s/>293.744,04<text:s/></text:p>
          </table:table-cell>
          <table:table-cell table:style-name="ce9"/>
          <table:table-cell office:value-type="float" office:value="293744.03999999998" table:style-name="ce29">
            <text:p><text:s/>293.744,04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43">
            <text:p>b) Ires</text:p>
          </table:table-cell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number-columns-repeated="16375"/>
        </table:table-row>
        <table:table-row table:style-name="ro5">
          <table:table-cell/>
          <table:table-cell table:style-name="ce21"/>
          <table:table-cell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5">
          <table:table-cell/>
          <table:table-cell table:style-name="ce44"/>
          <table:table-cell office:value-type="string" table:style-name="ce45">
            <text:p>23) Utile o (perdita) di esercizio</text:p>
          </table:table-cell>
          <table:table-cell table:style-name="ce46"/>
          <table:table-cell office:value-type="float" office:value="-1.6880221664905548E-9" table:formula="of:=+[.E87]-[.E89]" table:style-name="ce47">
            <text:p>-0,00<text:s/></text:p>
          </table:table-cell>
          <table:table-cell office:value-type="float" office:value="0" table:formula="of:=+[.F87]-[.F90]" table:style-name="ce47">
            <text:p><text:s/>-<text:s text:c="3"/></text:p>
          </table:table-cell>
          <table:table-cell office:value-type="float" office:value="-8.7311491370201111E-10" table:formula="of:=+[.G87]-[.G89]" table:style-name="ce47">
            <text:p>-0,00<text:s/></text:p>
          </table:table-cell>
          <table:table-cell office:value-type="float" office:value="0" table:formula="of:=+[.H87]-[.H90]" table:style-name="ce47">
            <text:p><text:s/>-<text:s text:c="3"/></text:p>
          </table:table-cell>
          <table:table-cell office:value-type="float" office:value="-8.7311491370201111E-10" table:formula="of:=+[.I87]-[.I89]" table:style-name="ce47">
            <text:p>-0,00<text:s/></text:p>
          </table:table-cell>
          <table:table-cell table:number-columns-repeated="16375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number-rows-repeated="1046791" table:style-name="ro5">
          <table:table-cell table:number-columns-repeated="16384"/>
        </table:table-row>
        <table:named-expressions>
          <table:named-range table:name="Print_Titles" table:cell-range-address="CE_2021_pluriennale.$A$2:CE_2021_pluriennale.$IV$4" table:base-cell-address="CE_2021_pluriennale.$A$1"/>
        </table:named-expressions>
      </table:table>
      <table:table table:name="C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26"/>
        <table:table-column table:style-name="co5" table:default-cell-style-name="ce3"/>
        <table:table-column table:style-name="co10" table:default-cell-style-name="ce3"/>
        <table:table-column table:style-name="co8" table:number-columns-repeated="16378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78">
            <text:p>BILANCIO ANNUALE ECONOMICO PREVENTIV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5"/>
          <table:table-cell table:style-name="ce4"/>
          <table:table-cell table:style-name="ce23"/>
          <table:table-cell table:style-name="ce4"/>
          <table:table-cell table:style-name="ce56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21" table:style-name="ce13">
            <text:p>2021</text:p>
          </table:table-cell>
          <table:table-cell table:style-name="ce57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table:style-name="ce5"/>
          <table:table-cell table:style-name="ce57"/>
          <table:table-cell table:number-columns-repeated="16378"/>
        </table:table-row>
        <table:table-row table:style-name="ro5">
          <table:table-cell/>
          <table:table-cell office:value-type="string" table:style-name="ce63">
            <text:p>A) Valore della produzione</text:p>
          </table:table-cell>
          <table:table-cell table:style-name="ce31"/>
          <table:table-cell table:style-name="ce32"/>
          <table:table-cell table:style-name="ce29"/>
          <table:table-cell table:style-name="ce58"/>
          <table:table-cell table:number-columns-repeated="16378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) Ricavi da attività per servizi alla persona</text:p>
          </table:table-cell>
          <table:table-cell table:style-name="ce34"/>
          <table:table-cell office:value-type="float" office:value="6013076.9199999999" table:formula="of:=+SUM([.E8:.E11])" table:style-name="ce53">
            <text:p><text:s/>6.013.076,92<text:s/></text:p>
          </table:table-cell>
          <table:table-cell table:style-name="ce59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Rette</text:p>
          </table:table-cell>
          <table:table-cell office:value-type="float" office:value="2330888.59" table:formula="of:=+[CE_2021_pluriennale.E8]" table:style-name="ce50">
            <text:p><text:s/>2.330.888,59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a rilievo sanitario</text:p>
          </table:table-cell>
          <table:table-cell office:value-type="float" office:value="3047104.67" table:formula="of:=+[CE_2021_pluriennale.E9]" table:style-name="ce50">
            <text:p><text:s/>3.047.104,67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corsi, rimborsi e recuperi da attività per servizi alla persona</text:p>
          </table:table-cell>
          <table:table-cell office:value-type="float" office:value="635083.66" table:formula="of:=+[CE_2021_pluriennale.E10]" table:style-name="ce50">
            <text:p><text:s/>635.083,66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ricavi</text:p>
          </table:table-cell>
          <table:table-cell office:value-type="float" office:value="0" table:formula="of:=+[CE_2021_pluriennale.E11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) Costi capitalizzati</text:p>
          </table:table-cell>
          <table:table-cell table:style-name="ce34"/>
          <table:table-cell office:value-type="float" office:value="124211" table:formula="of:=+[.E13]" table:style-name="ce27">
            <text:p><text:s/>124.211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Quota annua di contributi in conto capitale</text:p>
          </table:table-cell>
          <table:table-cell office:value-type="float" office:value="124211" table:formula="of:=+[CE_2021_pluriennale.E13]" table:style-name="ce50">
            <text:p><text:s/>124.211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4) Proventi e ricavi diversi</text:p>
          </table:table-cell>
          <table:table-cell table:style-name="ce34"/>
          <table:table-cell office:value-type="float" office:value="170318.52000000002" table:formula="of:=+SUM([.E15:.E17])" table:style-name="ce27">
            <text:p><text:s/>170.318,52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71">
            <text:p>a) Proventi e ricavi da utilizzo del patrimonio immobiliare</text:p>
          </table:table-cell>
          <table:table-cell office:value-type="float" office:value="52020" table:formula="of:=+[CE_2021_pluriennale.E15]" table:style-name="ce72">
            <text:p><text:s/>52.02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corsi, rimborsi e recuperi da attività per attività diverse</text:p>
          </table:table-cell>
          <table:table-cell office:value-type="float" office:value="118298.52" table:formula="of:=+[CE_2021_pluriennale.E16]" table:style-name="ce72">
            <text:p><text:s/>118.298,52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opravvenienze attive e insussistenze attive ordinarie</text:p>
          </table:table-cell>
          <table:table-cell office:value-type="float" office:value="0" table:formula="of:=+[CE_2021_pluriennale.E17]" table:style-name="ce72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5) Contributi in conto esercizio</text:p>
          </table:table-cell>
          <table:table-cell table:style-name="ce34"/>
          <table:table-cell office:value-type="float" office:value="3262244.2800000003" table:formula="of:=+SUM([.E19:.E24])" table:style-name="ce27">
            <text:p><text:s/>3.262.244,28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ntributi in conto esercizio da Regione</text:p>
          </table:table-cell>
          <table:table-cell office:value-type="float" office:value="0" table:formula="of:=+[CE_2021_pluriennale.E19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tributi in conto esercizio da Provincia</text:p>
          </table:table-cell>
          <table:table-cell office:value-type="float" office:value="0" table:formula="of:=+[CE_2021_pluriennale.E20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tributi dagli enti dell'ambito distrettuale</text:p>
          </table:table-cell>
          <table:table-cell office:value-type="float" office:value="3085526.68" table:formula="of:=+[CE_2021_pluriennale.E21]" table:style-name="ce50">
            <text:p><text:s/>3.085.526,68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tributi da Azienda Sanitaria</text:p>
          </table:table-cell>
          <table:table-cell office:value-type="float" office:value="4200" table:formula="of:=+[CE_2021_pluriennale.E22]" table:style-name="ce50">
            <text:p><text:s/>4.2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Contributi dallo Stato e da altri enti pubblici</text:p>
          </table:table-cell>
          <table:table-cell office:value-type="float" office:value="156517.6" table:formula="of:=+[CE_2021_pluriennale.E23]" table:style-name="ce50">
            <text:p><text:s/>156.517,6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Altri contributi da privati</text:p>
          </table:table-cell>
          <table:table-cell office:value-type="float" office:value="16000" table:formula="of:=+[CE_2021_pluriennale.E24]" table:style-name="ce50">
            <text:p><text:s/>16.000,00<text:s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A) Valore della produzione Totale</text:p>
          </table:table-cell>
          <table:table-cell table:style-name="ce64"/>
          <table:table-cell table:style-name="ce65"/>
          <table:table-cell office:value-type="float" office:value="9569850.7199999988" table:formula="of:=+[.E7]+[.E12]+[.E14]+[.E18]" table:style-name="ce66">
            <text:p><text:s/>9.569.850,72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B) Costi della produzione</text:p>
          </table:table-cell>
          <table:table-cell table:style-name="ce31"/>
          <table:table-cell table:style-name="ce32"/>
          <table:table-cell table:style-name="ce29"/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6) Acquisti beni</text:p>
          </table:table-cell>
          <table:table-cell table:style-name="ce34"/>
          <table:table-cell office:value-type="float" office:value="317695.65000000002" table:formula="of:=+SUM([.E29:.E30])" table:style-name="ce28">
            <text:p><text:s/>317.695,65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beni socio-sanitari</text:p>
          </table:table-cell>
          <table:table-cell office:value-type="float" office:value="97692" table:formula="of:=+[CE_2021_pluriennale.E29]" table:style-name="ce50">
            <text:p><text:s/>97.692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cquisto beni tecnico - economali</text:p>
          </table:table-cell>
          <table:table-cell office:value-type="float" office:value="220003.65" table:formula="of:=+[CE_2021_pluriennale.E30]" table:style-name="ce50">
            <text:p><text:s/>220.003,65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7) Acquisti di servizi</text:p>
          </table:table-cell>
          <table:table-cell table:style-name="ce34"/>
          <table:table-cell office:value-type="float" office:value="3439883.6999999997" table:formula="of:=+SUM([.E32:.E42])" table:style-name="ce27">
            <text:p><text:s/>3.439.883,7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di servizi per la gestione dell'attività socio sanitaria e socio assistenziale</text:p>
          </table:table-cell>
          <table:table-cell office:value-type="float" office:value="172976" table:formula="of:=+[CE_2021_pluriennale.E32]" table:style-name="ce50">
            <text:p><text:s/>172.976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Servizi esternalizzati</text:p>
          </table:table-cell>
          <table:table-cell office:value-type="float" office:value="733150.49" table:formula="of:=+[CE_2021_pluriennale.E33]" table:style-name="ce50">
            <text:p><text:s/>733.150,49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rasporti</text:p>
          </table:table-cell>
          <table:table-cell office:value-type="float" office:value="58500" table:formula="of:=+[CE_2021_pluriennale.E34]" table:style-name="ce50">
            <text:p><text:s/>58.5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sulenze socio sanitarie e socio assistenziali</text:p>
          </table:table-cell>
          <table:table-cell office:value-type="float" office:value="12078.99" table:formula="of:=+[CE_2021_pluriennale.E35]" table:style-name="ce50">
            <text:p><text:s/>12.078,99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Altre consulenze</text:p>
          </table:table-cell>
          <table:table-cell office:value-type="float" office:value="35000" table:formula="of:=+[CE_2021_pluriennale.E36]" table:style-name="ce50">
            <text:p><text:s/>35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Lavoro interinale e altre forme di collaborazione</text:p>
          </table:table-cell>
          <table:table-cell office:value-type="float" office:value="1875127.92" table:formula="of:=+[CE_2021_pluriennale.E37]" table:style-name="ce50">
            <text:p><text:s/>1.875.127,92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g) Utenze</text:p>
          </table:table-cell>
          <table:table-cell office:value-type="float" office:value="264169.74" table:formula="of:=+[CE_2021_pluriennale.E38]" table:style-name="ce50">
            <text:p><text:s/>264.169,74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h) Manutenzioni e riparazioni ordinarie e cicliche</text:p>
          </table:table-cell>
          <table:table-cell office:value-type="float" office:value="176900.11" table:formula="of:=+[CE_2021_pluriennale.E39]" table:style-name="ce50">
            <text:p><text:s/>176.900,11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i) Costi per organi istituzionali</text:p>
          </table:table-cell>
          <table:table-cell office:value-type="float" office:value="25344" table:formula="of:=+[CE_2021_pluriennale.E40]" table:style-name="ce50">
            <text:p><text:s/>25.344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j) Assicurazioni</text:p>
          </table:table-cell>
          <table:table-cell office:value-type="float" office:value="66986.45" table:formula="of:=+[CE_2021_pluriennale.E41]" table:style-name="ce50">
            <text:p><text:s/>66.986,45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k) Altri servizi</text:p>
          </table:table-cell>
          <table:table-cell office:value-type="float" office:value="19650" table:formula="of:=+[CE_2021_pluriennale.E42]" table:style-name="ce50">
            <text:p><text:s/>19.65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/>
          <table:table-cell table:style-name="ce33"/>
          <table:table-cell office:value-type="string" table:style-name="ce34">
            <text:p>8) Godimento di beni di terzi</text:p>
          </table:table-cell>
          <table:table-cell table:style-name="ce34"/>
          <table:table-cell office:value-type="float" office:value="371441.6" table:formula="of:=+SUM([.E44:.E45])" table:style-name="ce27">
            <text:p><text:s/>371.441,60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a) Affitti</text:p>
          </table:table-cell>
          <table:table-cell office:value-type="float" office:value="335102.25" table:formula="of:=+[CE_2021_pluriennale.E44]" table:style-name="ce50">
            <text:p><text:s/>335.102,25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c) Service e noleggi</text:p>
          </table:table-cell>
          <table:table-cell office:value-type="float" office:value="36339.35" table:formula="of:=+[CE_2021_pluriennale.E45]" table:style-name="ce50">
            <text:p><text:s/>36.339,35<text:s/></text:p>
          </table:table-cell>
          <table:table-cell table:style-name="ce58"/>
          <table:table-cell table:number-columns-repeated="16378"/>
        </table:table-row>
        <table:table-row table:style-name="ro5">
          <table:table-cell/>
          <table:table-cell table:style-name="ce33"/>
          <table:table-cell office:value-type="string" table:style-name="ce34">
            <text:p>9) Per il personale</text:p>
          </table:table-cell>
          <table:table-cell table:style-name="ce34"/>
          <table:table-cell office:value-type="float" office:value="4803779.3099999996" table:formula="of:=+SUM([.E47:.E49])" table:style-name="ce27">
            <text:p><text:s/>4.803.779,31<text:s/></text:p>
          </table:table-cell>
          <table:table-cell table:style-name="ce60"/>
          <table:table-cell table:number-columns-repeated="16378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Salari e stipendi</text:p>
          </table:table-cell>
          <table:table-cell office:value-type="float" office:value="3664573.55" table:formula="of:=+[CE_2021_pluriennale.E47]" table:style-name="ce50">
            <text:p><text:s/>3.664.573,55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sociali</text:p>
          </table:table-cell>
          <table:table-cell office:value-type="float" office:value="939922.79" table:formula="of:=+[CE_2021_pluriennale.E48]" table:style-name="ce50">
            <text:p><text:s/>939.922,79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costi personale dipendente</text:p>
          </table:table-cell>
          <table:table-cell office:value-type="float" office:value="199282.97" table:formula="of:=+[CE_2021_pluriennale.E49]" table:style-name="ce50">
            <text:p><text:s/>199.282,97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0) Ammortamenti e svalutazioni</text:p>
          </table:table-cell>
          <table:table-cell table:style-name="ce34"/>
          <table:table-cell office:value-type="float" office:value="194477" table:formula="of:=+SUM([.E51:.E52])" table:style-name="ce27">
            <text:p><text:s/>194.477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mmortamento delle immobilizzazioni materiali</text:p>
          </table:table-cell>
          <table:table-cell office:value-type="float" office:value="194477" table:formula="of:=+[CE_2021_pluriennale.E51]" table:style-name="ce50">
            <text:p><text:s/>194.477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valutazione crediti dell'attivo circolante</text:p>
          </table:table-cell>
          <table:table-cell office:value-type="float" office:value="0" table:formula="of:=+[CE_2021_pluriennale.E52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1) Variazione delle rimanenze di materie prime e di beni di consumo</text:p>
          </table:table-cell>
          <table:table-cell table:style-name="ce34"/>
          <table:table-cell office:value-type="float" office:value="0" table:formula="of:=+[.E54]" table:style-name="ce27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table:style-name="ce31"/>
          <table:table-cell office:value-type="string" table:style-name="ce35">
            <text:p>b) Variazione delle rimanenze di materie prime e di beni di consumo</text:p>
          </table:table-cell>
          <table:table-cell office:value-type="float" office:value="0" table:formula="of:=+[CE_2021_pluriennale.E54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2) Accantonamenti ai fondi rischi</text:p>
          </table:table-cell>
          <table:table-cell table:style-name="ce34"/>
          <table:table-cell office:value-type="float" office:value="0" table:formula="of:=+[.E56]" table:style-name="ce27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ccantonamenti ai fondi rischi</text:p>
          </table:table-cell>
          <table:table-cell office:value-type="float" office:value="0" table:formula="of:=+[CE_2021_pluriennale.E56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3) Altri accantonamenti</text:p>
          </table:table-cell>
          <table:table-cell table:style-name="ce34"/>
          <table:table-cell office:value-type="float" office:value="123692" table:formula="of:=+[.E58]" table:style-name="ce27">
            <text:p><text:s/>123.69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ltri accantonamenti</text:p>
          </table:table-cell>
          <table:table-cell office:value-type="float" office:value="123692" table:formula="of:=+[CE_2021_pluriennale.E58]" table:style-name="ce50">
            <text:p><text:s/>123.69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4) Oneri diversi di gestione</text:p>
          </table:table-cell>
          <table:table-cell table:style-name="ce34"/>
          <table:table-cell office:value-type="float" office:value="67294.3" table:formula="of:=+SUM([.E60:.E64])" table:style-name="ce27">
            <text:p><text:s/>67.294,3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sti amministrativi</text:p>
          </table:table-cell>
          <table:table-cell office:value-type="float" office:value="21809" table:formula="of:=+[CE_2021_pluriennale.E60]" table:style-name="ce50">
            <text:p><text:s/>21.809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Imposte non sul reddito</text:p>
          </table:table-cell>
          <table:table-cell office:value-type="float" office:value="5797" table:formula="of:=+[CE_2021_pluriennale.E61]" table:style-name="ce50">
            <text:p><text:s/>5.797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asse</text:p>
          </table:table-cell>
          <table:table-cell office:value-type="float" office:value="39688.300000000003" table:formula="of:=+[CE_2021_pluriennale.E62]" table:style-name="ce50">
            <text:p><text:s/>39.688,3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Minusvalenze ordinarie</text:p>
          </table:table-cell>
          <table:table-cell office:value-type="float" office:value="0" table:formula="of:=+[CE_2021_pluriennale.E63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Sopravvenienze passive e insussistenze dell'attivo ordinarie</text:p>
          </table:table-cell>
          <table:table-cell office:value-type="float" office:value="0" table:formula="of:=+[CE_2021_pluriennale.E64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B) Costi della produzione Totale</text:p>
          </table:table-cell>
          <table:table-cell table:style-name="ce64"/>
          <table:table-cell table:style-name="ce65"/>
          <table:table-cell office:value-type="float" office:value="9318263.5599999987" table:formula="of:=+[.E59]+[.E57]+[.E53]+[.E50]+[.E46]+[.E43]+[.E31]+[.E28]" table:style-name="ce66">
            <text:p><text:s/>9.318.263,56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39">
            <text:p>Differenza tra valore e costi della produzione (A - B)</text:p>
          </table:table-cell>
          <table:table-cell table:style-name="ce40"/>
          <table:table-cell table:style-name="ce41"/>
          <table:table-cell office:value-type="float" office:value="251587.16000000015" table:formula="of:=+[.E25]-[.E65]" table:style-name="ce30">
            <text:p><text:s/>251.587,16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C) Proventi e oneri finanziari</text:p>
          </table:table-cell>
          <table:table-cell table:style-name="ce31"/>
          <table:table-cell table:style-name="ce32"/>
          <table:table-cell table:style-name="ce29"/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6) Altri proventi finanziari</text:p>
          </table:table-cell>
          <table:table-cell table:style-name="ce42"/>
          <table:table-cell office:value-type="float" office:value="60" table:formula="of:=+[.E72]+[.E71]" table:style-name="ce28">
            <text:p><text:s/>6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b) Interessi attivi bancari e postali</text:p>
          </table:table-cell>
          <table:table-cell office:value-type="float" office:value="30" table:formula="of:=+[CE_2021_pluriennale.E71]" table:style-name="ce52">
            <text:p><text:s/>3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Proventi finanziari diversi</text:p>
          </table:table-cell>
          <table:table-cell office:value-type="float" office:value="30" table:formula="of:=+[CE_2021_pluriennale.E72]" table:style-name="ce52">
            <text:p><text:s/>3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7) Interessi passivi ed altri oneri finanziari</text:p>
          </table:table-cell>
          <table:table-cell table:style-name="ce42"/>
          <table:table-cell office:value-type="float" office:value="6600" table:formula="of:=+SUM([.E74:.E75])" table:style-name="ce28">
            <text:p><text:s/>6.6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a) Interessi passivi su mutui</text:p>
          </table:table-cell>
          <table:table-cell office:value-type="float" office:value="0" table:formula="of:=+[CE_2021_pluriennale.E74]" table:style-name="ce52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Interessi passivi bancari</text:p>
          </table:table-cell>
          <table:table-cell office:value-type="float" office:value="6600" table:formula="of:=+[CE_2021_pluriennale.E75]" table:style-name="ce52">
            <text:p><text:s/>6.600,00<text:s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C) Proventi e oneri finanziari Totale</text:p>
          </table:table-cell>
          <table:table-cell table:style-name="ce64"/>
          <table:table-cell table:style-name="ce65"/>
          <table:table-cell office:value-type="float" office:value="-6540" table:formula="of:=+[.E70]-[.E73]" table:style-name="ce66">
            <text:p>-6.540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E) Proventi e oneri straordinari</text:p>
          </table:table-cell>
          <table:table-cell table:style-name="ce31"/>
          <table:table-cell table:style-name="ce32"/>
          <table:table-cell table:style-name="ce29"/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0) Proventi straordinari:</text:p>
          </table:table-cell>
          <table:table-cell table:style-name="ce42"/>
          <table:table-cell office:value-type="float" office:value="28000" table:formula="of:=+SUM([.E80:.E81])" table:style-name="ce28">
            <text:p><text:s/>28.00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Donazioni, lasciti ed erogazioni liberali</text:p>
          </table:table-cell>
          <table:table-cell office:value-type="float" office:value="28000" table:formula="of:=+[CE_2021_pluriennale.E80]" table:style-name="ce52">
            <text:p><text:s/>28.00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Sopravvenienze attive ed insussistenze del passivo straordinarie</text:p>
          </table:table-cell>
          <table:table-cell office:value-type="float" office:value="0" table:formula="of:=+[CE_2021_pluriennale.E81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1) Oneri straordinari:</text:p>
          </table:table-cell>
          <table:table-cell table:style-name="ce43"/>
          <table:table-cell office:value-type="float" office:value="0" table:formula="of:=+SUM([.E83:.E84])" table:style-name="ce53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Minusvalenze straordinarie</text:p>
          </table:table-cell>
          <table:table-cell office:value-type="float" office:value="0" table:formula="of:=+[CE_2021_pluriennale.E83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Sopravvenienze passive ed insussistenze dell'attivo straordinarie</text:p>
          </table:table-cell>
          <table:table-cell office:value-type="float" office:value="0" table:formula="of:=+[CE_2021_pluriennale.E84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E) Proventi e oneri straordinari Totale</text:p>
          </table:table-cell>
          <table:table-cell table:style-name="ce64"/>
          <table:table-cell table:style-name="ce65"/>
          <table:table-cell office:value-type="float" office:value="28000" table:formula="of:=+[.E79]-[.E82]" table:style-name="ce66">
            <text:p><text:s/>28.000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39">
            <text:p>Risultato prima delle imposte (A - B + C + E)</text:p>
          </table:table-cell>
          <table:table-cell table:style-name="ce40"/>
          <table:table-cell table:style-name="ce41"/>
          <table:table-cell office:value-type="float" office:value="273047.16000000015" table:formula="of:=+[.E67]+[.E76]+[.E85]" table:style-name="ce30">
            <text:p><text:s/>273.047,16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8"/>
          <table:table-cell table:style-name="ce2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2) Imposte sul reddito</text:p>
          </table:table-cell>
          <table:table-cell table:style-name="ce42"/>
          <table:table-cell office:value-type="float" office:value="273047.15999999997" table:formula="of:=+[.E90]+[.E91]" table:style-name="ce28">
            <text:p><text:s/>273.047,16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Irap</text:p>
          </table:table-cell>
          <table:table-cell office:value-type="float" office:value="270988.15999999997" table:formula="of:=+[CE_2021_pluriennale.E90]" table:style-name="ce29">
            <text:p><text:s/>270.988,16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43">
            <text:p>b) Ires</text:p>
          </table:table-cell>
          <table:table-cell office:value-type="float" office:value="2059" table:formula="of:=+[CE_2021_pluriennale.E91]" table:style-name="ce29">
            <text:p><text:s/>2.059,00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6"/>
          <table:table-cell table:style-name="ce25"/>
          <table:table-cell table:style-name="ce7"/>
          <table:table-cell table:style-name="ce58"/>
          <table:table-cell table:number-columns-repeated="16378"/>
        </table:table-row>
        <table:table-row table:style-name="ro5">
          <table:table-cell/>
          <table:table-cell table:style-name="ce44"/>
          <table:table-cell office:value-type="string" table:style-name="ce45">
            <text:p>23) Utile o (perdita) di esercizio</text:p>
          </table:table-cell>
          <table:table-cell table:style-name="ce46"/>
          <table:table-cell office:value-type="float" office:value="0" table:formula="of:=+[.E87]-[.E89]" table:style-name="ce47">
            <text:p><text:s/>-<text:s text:c="3"/></text:p>
          </table:table-cell>
          <table:table-cell office:value-type="float" office:value="0" table:formula="of:=+[.F87]-[.F90]" table:style-name="ce48">
            <text:p><text:s/>-<text:s text:c="3"/></text:p>
          </table:table-cell>
          <table:table-cell table:number-columns-repeated="16378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number-columns-repeated="16378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number-columns-repeated="16378"/>
        </table:table-row>
        <table:table-row table:number-rows-repeated="1046791" table:style-name="ro5">
          <table:table-cell table:number-columns-repeated="16384"/>
        </table:table-row>
        <table:named-expressions>
          <table:named-range table:name="Print_Titles" table:cell-range-address="CE_2021.$A$2:CE_2021.$IV$4" table:base-cell-address="C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6"/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8in" fo:margin-bottom="0.55in" fo:margin-left="0.48in" fo:margin-right="0.57in" style:print-orientation="portrait" style:print-page-order="ttb" style:first-page-number="continue" style:scale-to="88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right>
          <text:p><text:span text:style-name="T1">AZIENDA</text:span><text:span text:style-name="T1"> </text:span><text:span text:style-name="T1">PUBBLICA</text:span><text:span text:style-name="T1"> </text:span><text:span text:style-name="T1">DI</text:span><text:span text:style-name="T1"> </text:span><text:span text:style-name="T1">SERVIZI</text:span><text:span text:style-name="T1"> </text:span><text:span text:style-name="T1">ALLA</text:span><text:span text:style-name="T1"> </text:span><text:span text:style-name="T1">PERSONA</text:span><text:span text:style-name="T1"> </text:span><text:span text:style-name="T1">"GIORGIO</text:span><text:span text:style-name="T1"> </text:span><text:span text:style-name="T1">GASPARINI"</text:span><text:span text:style-name="T1"> </text:span><text:span text:style-name="T1">DI</text:span><text:span text:style-name="T1"> </text:span><text:span text:style-name="T1">VIGNOLA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ITA</meta:initial-creator>
    <dc:creator>c.bertacchini</dc:creator>
    <meta:creation-date>2002-12-03T14:13:14Z</meta:creation-date>
    <dc:date>2021-05-17T14:05:57Z</dc:date>
    <meta:print-date>2016-08-03T06:49:25Z</meta:print-date>
  </office:meta>
</office:document-meta>
</file>