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" style:family="table-cell" style:parent-style-name="Migliaia_32__91_0_93_" style:data-style-name="N33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/>
    <style:style style:name="ce7" style:family="table-cell" style:parent-style-name="Migliaia" style:data-style-name="N35"/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/>
    <style:style style:name="ce10" style:family="table-cell" style:parent-style-name="Migliaia" style:data-style-name="N35"/>
    <style:style style:name="ce11" style:family="table-cell" style:parent-style-name="Migliaia" style:data-style-name="N35">
      <style:table-cell-properties fo:background-color="transparent"/>
    </style:style>
    <style:style style:name="ce12" style:family="table-cell" style:parent-style-name="Migliaia_32__91_0_93_" style:data-style-name="N33"/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Migliaia_32__91_0_93_" style:data-style-name="N33">
      <style:table-cell-properties fo:border-top="none" fo:border-bottom="thin solid #000000" fo:border-left="none" fo:border-right="none"/>
    </style:style>
    <style:style style:name="ce18" style:family="table-cell" style:parent-style-name="Default" style:data-style-name="N35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5">
      <style:table-cell-properties fo:border-top="none" fo:border-bottom="none" fo:border-left="none" fo:border-right="thin solid #000000"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ce27" style:family="table-cell" style:parent-style-name="Default" style:data-style-name="N35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8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30" style:family="table-cell" style:parent-style-name="Default" style:data-style-name="N35">
      <style:table-cell-properties style:vertical-align="automatic" fo:background-color="#FFCC9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333333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none" fo:background-color="#FFCC99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CC9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CC99"/>
    </style:style>
    <style:style style:name="ce43" style:family="table-cell" style:parent-style-name="Migliaia" style:data-style-name="N35">
      <style:table-cell-properties fo:border-top="none" fo:border-bottom="thin solid #000000" fo:border-left="none" fo:border-right="none" fo:background-color="#FFCC99"/>
    </style:style>
    <style:style style:name="ce44" style:family="table-cell" style:parent-style-name="Migliaia" style:data-style-name="N35">
      <style:table-cell-properties fo:border-top="none" fo:border-bottom="thin solid #000000" fo:border-left="none" fo:border-right="thin solid #000000" fo:background-color="#FFCC99"/>
    </style:style>
    <style:style style:name="ce45" style:family="table-cell" style:parent-style-name="Migliaia" style:data-style-name="N35">
      <style:table-cell-properties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35">
      <style:text-properties fo:color="#333333" fo:font-size="8pt" style:font-size-asian="8pt" style:font-size-complex="8pt" fo:font-style="italic" style:font-style-asian="italic" style:font-style-complex="italic" style:font-family-generic="swiss"/>
    </style:style>
    <style:style style:name="ce47" style:family="table-cell" style:parent-style-name="Migliaia" style:data-style-name="N35">
      <style:text-properties fo:font-style="italic" style:font-style-asian="italic" style:font-style-complex="italic" style:font-family-generic="swiss"/>
    </style:style>
    <style:style style:name="ce48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style:font-family-generic="swiss"/>
    </style:style>
    <style:style style:name="ce49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ext-properties fo:font-style="italic" style:font-style-asian="italic" style:font-style-complex="italic" style:font-family-generic="swiss"/>
    </style:style>
    <style:style style:name="ce51" style:family="table-cell" style:parent-style-name="Migliaia" style:data-style-name="N35">
      <style:table-cell-properties fo:background-color="transparent"/>
      <style:text-properties fo:font-style="italic" style:font-style-asian="italic" style:font-style-complex="italic" style:font-family-generic="swiss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53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54" style:family="table-cell" style:parent-style-name="Migliaia" style:data-style-name="N35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</style:style>
    <style:style style:name="ce55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5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57" style:family="table-cell" style:parent-style-name="Migliaia" style:data-style-name="N35">
      <style:table-cell-properties fo:border-top="none" fo:border-bottom="none" fo:border-left="none" fo:border-right="thin solid #000000" fo:background-color="transparent"/>
    </style:style>
    <style:style style:name="ce58" style:family="table-cell" style:parent-style-name="Default" style:data-style-name="N35">
      <style:table-cell-properties style:vertical-align="automatic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59" style:family="table-cell" style:parent-style-name="Default" style:data-style-name="N35">
      <style:table-cell-properties fo:border-top="none" fo:border-bottom="none" fo:border-left="none" fo:border-right="thin solid #000000" style:vertical-align="automatic" fo:background-color="#C0C0C0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Default" style:data-style-name="N35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62" style:family="table-cell" style:parent-style-name="Default" style:data-style-name="N35">
      <style:text-properties fo:color="#000000" fo:font-size="8pt" style:font-size-asian="8pt" style:font-size-complex="8pt" fo:font-style="italic" style:font-style-asian="italic" style:font-style-complex="italic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C0C0C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#C0C0C0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CC9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automatic" fo:background-color="#FFCC99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359833333333333cm"/>
    </style:style>
    <style:style style:name="co4" style:family="table-column">
      <style:table-column-properties fo:break-before="auto" style:column-width="11.2606666666667cm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1.03716666666667cm"/>
    </style:style>
    <style:style style:name="co10" style:family="table-column">
      <style:table-column-properties fo:break-before="auto" style:column-width="12.4036666666667cm"/>
    </style:style>
    <style:style style:name="co11" style:family="table-column">
      <style:table-column-properties fo:break-before="auto" style:column-width="2.6035cm"/>
    </style:style>
    <style:style style:name="co12" style:family="table-column">
      <style:table-column-properties fo:break-before="auto" style:column-width="0.0635cm"/>
    </style:style>
    <style:style style:name="ro1" style:family="table-row">
      <style:table-row-properties style:row-height="8.25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6pt" style:use-optimal-row-height="true" fo:break-before="auto"/>
    </style:style>
    <style:style style:name="ro5" style:family="table-row">
      <style:table-row-properties style:row-height="13.2pt" style:use-optimal-row-height="true" fo:break-before="auto"/>
    </style:style>
    <style:style style:name="ro6" style:family="table-row">
      <style:table-row-properties style:row-height="10.2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E_2020_plurienn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6"/>
        <table:table-column table:style-name="co5" table:default-cell-style-name="ce3"/>
        <table:table-column table:style-name="co6" table:default-cell-style-name="ce3" table:visibility="collapse"/>
        <table:table-column table:style-name="co5" table:default-cell-style-name="ce1"/>
        <table:table-column table:style-name="co6" table:default-cell-style-name="ce3" table:visibility="collapse"/>
        <table:table-column table:style-name="co5" table:default-cell-style-name="ce1"/>
        <table:table-column table:style-name="co7" table:number-columns-repeated="16375" table:default-cell-style-name="ce1"/>
        <table:table-row table:style-name="ro1">
          <table:table-cell/>
          <table:table-cell table:number-columns-repeated="2" table:style-name="ce14"/>
          <table:table-cell table:style-name="ce22"/>
          <table:table-cell table:number-columns-repeated="2" table:style-name="ce17"/>
          <table:table-cell table:style-name="ce14"/>
          <table:table-cell table:style-name="ce17"/>
          <table:table-cell table:style-name="ce14"/>
          <table:table-cell table:number-columns-repeated="16375"/>
        </table:table-row>
        <table:table-row table:style-name="ro2">
          <table:table-cell/>
          <table:table-cell office:value-type="string" table:number-columns-spanned="8" table:number-rows-spanned="1" table:style-name="ce67">
            <text:p>BILANCIO PLURIENNALE ECONOMICO PREVENTIVO</text:p>
          </table:table-cell>
          <table:covered-table-cell table:number-columns-repeated="7"/>
          <table:table-cell table:number-columns-repeated="16375"/>
        </table:table-row>
        <table:table-row table:style-name="ro3" table:visibility="collapse">
          <table:table-cell/>
          <table:table-cell table:style-name="ce15"/>
          <table:table-cell table:style-name="ce4"/>
          <table:table-cell table:style-name="ce23"/>
          <table:table-cell table:number-columns-repeated="5" table:style-name="ce4"/>
          <table:table-cell table:number-columns-repeated="16375"/>
        </table:table-row>
        <table:table-row table:style-name="ro4">
          <table:table-cell/>
          <table:table-cell table:style-name="ce16"/>
          <table:table-cell table:style-name="ce5"/>
          <table:table-cell table:style-name="ce24"/>
          <table:table-cell office:value-type="float" office:value="2020" table:style-name="ce13">
            <text:p>2020</text:p>
          </table:table-cell>
          <table:table-cell table:style-name="ce5"/>
          <table:table-cell office:value-type="float" office:value="2021" table:formula="of:=+[.E4]+1" table:style-name="ce13">
            <text:p>2021</text:p>
          </table:table-cell>
          <table:table-cell table:style-name="ce5"/>
          <table:table-cell office:value-type="float" office:value="2022" table:formula="of:=+[.G4]+1" table:style-name="ce13">
            <text:p>2022</text:p>
          </table:table-cell>
          <table:table-cell table:number-columns-repeated="16375"/>
        </table:table-row>
        <table:table-row table:style-name="ro4">
          <table:table-cell/>
          <table:table-cell table:style-name="ce16"/>
          <table:table-cell table:style-name="ce5"/>
          <table:table-cell table:style-name="ce24"/>
          <table:table-cell table:number-columns-repeated="2" table:style-name="ce5"/>
          <table:table-cell table:style-name="ce6"/>
          <table:table-cell table:style-name="ce5"/>
          <table:table-cell table:style-name="ce6"/>
          <table:table-cell table:number-columns-repeated="16375"/>
        </table:table-row>
        <table:table-row table:style-name="ro5">
          <table:table-cell/>
          <table:table-cell office:value-type="string" table:number-columns-spanned="3" table:number-rows-spanned="1" table:style-name="ce63">
            <text:p>A) Valore della produzione</text:p>
          </table:table-cell>
          <table:covered-table-cell table:number-columns-repeated="2"/>
          <table:table-cell table:style-name="ce29"/>
          <table:table-cell table:style-name="ce7"/>
          <table:table-cell table:style-name="ce29"/>
          <table:table-cell table:style-name="ce7"/>
          <table:table-cell table:style-name="ce29"/>
          <table:table-cell table:number-columns-repeated="16375"/>
        </table:table-row>
        <table:table-row table:style-name="ro5">
          <table:table-cell table:style-name="ce2"/>
          <table:table-cell table:style-name="ce32"/>
          <table:table-cell office:value-type="string" table:style-name="ce33">
            <text:p>1) Ricavi da attività per servizi alla persona</text:p>
          </table:table-cell>
          <table:table-cell table:style-name="ce33"/>
          <table:table-cell office:value-type="float" office:value="6259257" table:formula="of:=+SUM([.E8:.E11])" table:style-name="ce49">
            <text:p><text:s/>6.259.257,00<text:s/></text:p>
          </table:table-cell>
          <table:table-cell table:style-name="ce45"/>
          <table:table-cell office:value-type="float" office:value="6259257" table:formula="of:=+SUM([.G8:.G11])" table:style-name="ce49">
            <text:p><text:s/>6.259.257,00<text:s/></text:p>
          </table:table-cell>
          <table:table-cell table:style-name="ce45"/>
          <table:table-cell office:value-type="float" office:value="6259257" table:formula="of:=+SUM([.I8:.I11])" table:style-name="ce49">
            <text:p><text:s/>6.259.257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a) Rette</text:p>
          </table:table-cell>
          <table:table-cell office:value-type="float" office:value="2741204" table:style-name="ce46">
            <text:p><text:s/>2.741.204,00<text:s/></text:p>
          </table:table-cell>
          <table:table-cell table:style-name="ce47"/>
          <table:table-cell office:value-type="float" office:value="2741204" table:style-name="ce48">
            <text:p><text:s/>2.741.204,00<text:s/></text:p>
          </table:table-cell>
          <table:table-cell table:style-name="ce47"/>
          <table:table-cell office:value-type="float" office:value="2741204" table:style-name="ce48">
            <text:p><text:s/>2.741.204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b) Oneri a rilievo sanitario</text:p>
          </table:table-cell>
          <table:table-cell office:value-type="float" office:value="2871482" table:style-name="ce46">
            <text:p><text:s/>2.871.482,00<text:s/></text:p>
          </table:table-cell>
          <table:table-cell table:style-name="ce47"/>
          <table:table-cell office:value-type="float" office:value="2871482" table:style-name="ce48">
            <text:p><text:s/>2.871.482,00<text:s/></text:p>
          </table:table-cell>
          <table:table-cell table:style-name="ce47"/>
          <table:table-cell office:value-type="float" office:value="2871482" table:style-name="ce48">
            <text:p><text:s/>2.871.482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c) Concorsi, rimborsi e recuperi da attività per servizi alla persona</text:p>
          </table:table-cell>
          <table:table-cell office:value-type="float" office:value="646571" table:style-name="ce46">
            <text:p><text:s/>646.571,00<text:s/></text:p>
          </table:table-cell>
          <table:table-cell table:style-name="ce47"/>
          <table:table-cell office:value-type="float" office:value="646571" table:style-name="ce48">
            <text:p><text:s/>646.571,00<text:s/></text:p>
          </table:table-cell>
          <table:table-cell table:style-name="ce47"/>
          <table:table-cell office:value-type="float" office:value="646571" table:style-name="ce48">
            <text:p><text:s/>646.571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d) Altri ricavi</text:p>
          </table:table-cell>
          <table:table-cell office:value-type="float" office:value="0" table:style-name="ce46">
            <text:p><text:s/>-<text:s text:c="3"/></text:p>
          </table:table-cell>
          <table:table-cell table:style-name="ce47"/>
          <table:table-cell office:value-type="float" office:value="0" table:formula="of:=+ROUND([.E11]+[.E11]*0.017;0)" table:style-name="ce48">
            <text:p><text:s/>-<text:s text:c="3"/></text:p>
          </table:table-cell>
          <table:table-cell table:style-name="ce47"/>
          <table:table-cell office:value-type="float" office:value="0" table:formula="of:=+ROUND([.G11]+[.G11]*0.017;0)" table:style-name="ce48">
            <text:p><text:s/>-<text:s text:c="3"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office:value-type="string" table:style-name="ce33">
            <text:p>2) Costi capitalizzati</text:p>
          </table:table-cell>
          <table:table-cell table:style-name="ce33"/>
          <table:table-cell office:value-type="float" office:value="124211" table:formula="of:=+[.E13]" table:style-name="ce27">
            <text:p><text:s/>124.211,00<text:s/></text:p>
          </table:table-cell>
          <table:table-cell table:style-name="ce10"/>
          <table:table-cell office:value-type="float" office:value="124211" table:formula="of:=+[.G13]" table:style-name="ce49">
            <text:p><text:s/>124.211,00<text:s/></text:p>
          </table:table-cell>
          <table:table-cell table:style-name="ce10"/>
          <table:table-cell office:value-type="float" office:value="124211" table:formula="of:=+[.I13]" table:style-name="ce49">
            <text:p><text:s/>124.211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b) Quota annua di contributi in conto capitale</text:p>
          </table:table-cell>
          <table:table-cell office:value-type="float" office:value="124211" table:style-name="ce46">
            <text:p><text:s/>124.211,00<text:s/></text:p>
          </table:table-cell>
          <table:table-cell table:style-name="ce47"/>
          <table:table-cell office:value-type="float" office:value="124211" table:style-name="ce48">
            <text:p><text:s/>124.211,00<text:s/></text:p>
          </table:table-cell>
          <table:table-cell table:style-name="ce47"/>
          <table:table-cell office:value-type="float" office:value="124211" table:style-name="ce48">
            <text:p><text:s/>124.211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2"/>
          <table:table-cell office:value-type="string" table:style-name="ce33">
            <text:p>4) Proventi e ricavi diversi</text:p>
          </table:table-cell>
          <table:table-cell table:style-name="ce33"/>
          <table:table-cell office:value-type="float" office:value="149351" table:formula="of:=+SUM([.E15:.E17])" table:style-name="ce27">
            <text:p><text:s/>149.351,00<text:s/></text:p>
          </table:table-cell>
          <table:table-cell office:value-type="float" office:value="0" table:formula="of:=+SUM([.F16:.F17])" table:style-name="ce27">
            <text:p><text:s/>-<text:s text:c="3"/></text:p>
          </table:table-cell>
          <table:table-cell office:value-type="float" office:value="180851" table:formula="of:=+SUM([.G15:.G17])" table:style-name="ce27">
            <text:p><text:s/>180.851,00<text:s/></text:p>
          </table:table-cell>
          <table:table-cell office:value-type="float" office:value="0" table:formula="of:=+SUM([.H16:.H17])" table:style-name="ce27">
            <text:p><text:s/>-<text:s text:c="3"/></text:p>
          </table:table-cell>
          <table:table-cell office:value-type="float" office:value="180851" table:formula="of:=+SUM([.I15:.I17])" table:style-name="ce27">
            <text:p><text:s/>180.851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2"/>
          <table:table-cell table:style-name="ce33"/>
          <table:table-cell office:value-type="string" table:style-name="ce61">
            <text:p>a) Proventi e ricavi da utilizzo del patrimonio immobiliare</text:p>
          </table:table-cell>
          <table:table-cell office:value-type="float" office:value="52020" table:style-name="ce62">
            <text:p><text:s/>52.020,00<text:s/></text:p>
          </table:table-cell>
          <table:table-cell table:style-name="ce27"/>
          <table:table-cell office:value-type="float" office:value="52020" table:style-name="ce62">
            <text:p><text:s/>52.020,00<text:s/></text:p>
          </table:table-cell>
          <table:table-cell table:style-name="ce27"/>
          <table:table-cell office:value-type="float" office:value="52020" table:style-name="ce62">
            <text:p><text:s/>52.020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b) Concorsi, rimborsi e recuperi da attività per attività diverse</text:p>
          </table:table-cell>
          <table:table-cell office:value-type="float" office:value="97331" table:style-name="ce46">
            <text:p><text:s/>97.331,00<text:s/></text:p>
          </table:table-cell>
          <table:table-cell table:style-name="ce47"/>
          <table:table-cell office:value-type="float" office:value="128831" table:style-name="ce48">
            <text:p><text:s/>128.831,00<text:s/></text:p>
          </table:table-cell>
          <table:table-cell table:style-name="ce47"/>
          <table:table-cell office:value-type="float" office:value="128831" table:style-name="ce48">
            <text:p><text:s/>128.831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d) Sopravvenienze attive e insussistenze attive ordinarie</text:p>
          </table:table-cell>
          <table:table-cell office:value-type="float" office:value="0" table:style-name="ce46">
            <text:p><text:s/>-<text:s text:c="3"/></text:p>
          </table:table-cell>
          <table:table-cell table:style-name="ce47"/>
          <table:table-cell office:value-type="float" office:value="0" table:formula="of:=+ROUND([.E17]+[.E17]*0.017;0)" table:style-name="ce48">
            <text:p><text:s/>-<text:s text:c="3"/></text:p>
          </table:table-cell>
          <table:table-cell table:style-name="ce47"/>
          <table:table-cell office:value-type="float" office:value="0" table:formula="of:=+ROUND([.G17]+[.G17]*0.017;0)" table:style-name="ce48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2"/>
          <table:table-cell office:value-type="string" table:style-name="ce33">
            <text:p>5) Contributi in conto esercizio</text:p>
          </table:table-cell>
          <table:table-cell table:style-name="ce33"/>
          <table:table-cell office:value-type="float" office:value="3038594" table:formula="of:=+SUM([.E19:.E24])" table:style-name="ce27">
            <text:p><text:s/>3.038.594,00<text:s/></text:p>
          </table:table-cell>
          <table:table-cell office:value-type="float" office:value="0" table:formula="of:=+SUM([.F19:.F23])" table:style-name="ce27">
            <text:p><text:s/>-<text:s text:c="3"/></text:p>
          </table:table-cell>
          <table:table-cell office:value-type="float" office:value="3038594" table:formula="of:=+SUM([.G19:.G24])" table:style-name="ce27">
            <text:p><text:s/>3.038.594,00<text:s/></text:p>
          </table:table-cell>
          <table:table-cell office:value-type="float" office:value="0" table:formula="of:=+SUM([.H19:.H23])" table:style-name="ce27">
            <text:p><text:s/>-<text:s text:c="3"/></text:p>
          </table:table-cell>
          <table:table-cell office:value-type="float" office:value="3038594" table:formula="of:=+SUM([.I19:.I24])" table:style-name="ce27">
            <text:p><text:s/>3.038.594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a) Contributi in conto esercizio da Regione</text:p>
          </table:table-cell>
          <table:table-cell office:value-type="float" office:value="0" table:style-name="ce46">
            <text:p><text:s/>-<text:s text:c="3"/></text:p>
          </table:table-cell>
          <table:table-cell table:style-name="ce47"/>
          <table:table-cell office:value-type="float" office:value="0" table:style-name="ce48">
            <text:p><text:s/>-<text:s text:c="3"/></text:p>
          </table:table-cell>
          <table:table-cell table:style-name="ce47"/>
          <table:table-cell office:value-type="float" office:value="0" table:style-name="ce48">
            <text:p><text:s/>-<text:s text:c="3"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b) Contributi in conto esercizio da Provincia</text:p>
          </table:table-cell>
          <table:table-cell office:value-type="float" office:value="0" table:style-name="ce46">
            <text:p><text:s/>-<text:s text:c="3"/></text:p>
          </table:table-cell>
          <table:table-cell table:style-name="ce47"/>
          <table:table-cell office:value-type="float" office:value="0" table:style-name="ce48">
            <text:p><text:s/>-<text:s text:c="3"/></text:p>
          </table:table-cell>
          <table:table-cell table:style-name="ce47"/>
          <table:table-cell office:value-type="float" office:value="0" table:style-name="ce48">
            <text:p><text:s/>-<text:s text:c="3"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c) Contributi dagli enti dell'ambito distrettuale</text:p>
          </table:table-cell>
          <table:table-cell office:value-type="float" office:value="2905429" table:style-name="ce46">
            <text:p><text:s/>2.905.429,00<text:s/></text:p>
          </table:table-cell>
          <table:table-cell table:style-name="ce47"/>
          <table:table-cell office:value-type="float" office:value="2905429" table:style-name="ce48">
            <text:p><text:s/>2.905.429,00<text:s/></text:p>
          </table:table-cell>
          <table:table-cell table:style-name="ce47"/>
          <table:table-cell office:value-type="float" office:value="2905429" table:style-name="ce48">
            <text:p><text:s/>2.905.429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d) Contributi da Azienda Sanitaria</text:p>
          </table:table-cell>
          <table:table-cell office:value-type="float" office:value="4000" table:style-name="ce46">
            <text:p><text:s/>4.000,00<text:s/></text:p>
          </table:table-cell>
          <table:table-cell table:style-name="ce47"/>
          <table:table-cell office:value-type="float" office:value="4000" table:style-name="ce48">
            <text:p><text:s/>4.000,00<text:s/></text:p>
          </table:table-cell>
          <table:table-cell table:style-name="ce47"/>
          <table:table-cell office:value-type="float" office:value="4000" table:style-name="ce48">
            <text:p><text:s/>4.000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e) Contributi dallo Stato e da altri enti pubblici</text:p>
          </table:table-cell>
          <table:table-cell office:value-type="float" office:value="129165" table:style-name="ce46">
            <text:p><text:s/>129.165,00<text:s/></text:p>
          </table:table-cell>
          <table:table-cell table:style-name="ce47"/>
          <table:table-cell office:value-type="float" office:value="129165" table:style-name="ce48">
            <text:p><text:s/>129.165,00<text:s/></text:p>
          </table:table-cell>
          <table:table-cell table:style-name="ce47"/>
          <table:table-cell office:value-type="float" office:value="129165" table:style-name="ce48">
            <text:p><text:s/>129.165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f) Altri contributi da privati</text:p>
          </table:table-cell>
          <table:table-cell office:value-type="float" office:value="0" table:style-name="ce46">
            <text:p><text:s/>-<text:s text:c="3"/></text:p>
          </table:table-cell>
          <table:table-cell table:style-name="ce47"/>
          <table:table-cell office:value-type="float" office:value="0" table:style-name="ce48">
            <text:p><text:s/>-<text:s text:c="3"/></text:p>
          </table:table-cell>
          <table:table-cell table:style-name="ce47"/>
          <table:table-cell office:value-type="float" office:value="0" table:style-name="ce48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63">
            <text:p>A) Valore della produzione Totale</text:p>
          </table:table-cell>
          <table:covered-table-cell table:number-columns-repeated="2"/>
          <table:table-cell office:value-type="float" office:value="9571413" table:formula="of:=+[.E7]+[.E12]+[.E14]+[.E18]" table:style-name="ce58">
            <text:p><text:s/>9.571.413,00<text:s/></text:p>
          </table:table-cell>
          <table:table-cell office:value-type="float" office:value="0" table:formula="of:=+[.F7]+[.F12]+[.F14]+[.F18]" table:style-name="ce58">
            <text:p><text:s/>-<text:s text:c="3"/></text:p>
          </table:table-cell>
          <table:table-cell office:value-type="float" office:value="9602913" table:formula="of:=+[.G7]+[.G12]+[.G14]+[.G18]" table:style-name="ce58">
            <text:p><text:s/>9.602.913,00<text:s/></text:p>
          </table:table-cell>
          <table:table-cell office:value-type="float" office:value="0" table:formula="of:=+[.H7]+[.H12]+[.H14]+[.H18]" table:style-name="ce58">
            <text:p><text:s/>-<text:s text:c="3"/></text:p>
          </table:table-cell>
          <table:table-cell office:value-type="float" office:value="9602913" table:formula="of:=+[.I7]+[.I12]+[.I14]+[.I18]" table:style-name="ce58">
            <text:p><text:s/>9.602.913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5"/>
          <table:table-cell table:style-name="ce36"/>
          <table:table-cell table:style-name="ce37"/>
          <table:table-cell table:number-columns-repeated="5" table:style-name="ce28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number-columns-spanned="3" table:number-rows-spanned="1" table:style-name="ce63">
            <text:p>B) Costi della produzione</text:p>
          </table:table-cell>
          <table:covered-table-cell table:number-columns-repeated="2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16375" table:style-name="ce2"/>
        </table:table-row>
        <table:table-row table:style-name="ro6">
          <table:table-cell table:style-name="ce2"/>
          <table:table-cell table:style-name="ce32"/>
          <table:table-cell office:value-type="string" table:style-name="ce33">
            <text:p>6) Acquisti beni</text:p>
          </table:table-cell>
          <table:table-cell table:style-name="ce33"/>
          <table:table-cell office:value-type="float" office:value="225614" table:formula="of:=+SUM([.E29:.E30])" table:style-name="ce28">
            <text:p><text:s/>225.614,00<text:s/></text:p>
          </table:table-cell>
          <table:table-cell office:value-type="float" office:value="0" table:formula="of:=+SUM([.F29:.F30])" table:style-name="ce28">
            <text:p><text:s/>-<text:s text:c="3"/></text:p>
          </table:table-cell>
          <table:table-cell office:value-type="float" office:value="225614" table:formula="of:=+SUM([.G29:.G30])" table:style-name="ce28">
            <text:p><text:s/>225.614,00<text:s/></text:p>
          </table:table-cell>
          <table:table-cell office:value-type="float" office:value="0" table:formula="of:=+SUM([.H29:.H30])" table:style-name="ce28">
            <text:p><text:s/>-<text:s text:c="3"/></text:p>
          </table:table-cell>
          <table:table-cell office:value-type="float" office:value="225614" table:formula="of:=+SUM([.I29:.I30])" table:style-name="ce28">
            <text:p><text:s/>225.614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a) Acquisto beni socio-sanitari</text:p>
          </table:table-cell>
          <table:table-cell office:value-type="float" office:value="99205" table:style-name="ce46">
            <text:p><text:s/>99.205,00<text:s/></text:p>
          </table:table-cell>
          <table:table-cell table:style-name="ce50"/>
          <table:table-cell office:value-type="float" office:value="99205" table:style-name="ce48">
            <text:p><text:s/>99.205,00<text:s/></text:p>
          </table:table-cell>
          <table:table-cell table:style-name="ce50"/>
          <table:table-cell office:value-type="float" office:value="99205" table:style-name="ce48">
            <text:p><text:s/>99.205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b) Acquisto beni tecnico - economali</text:p>
          </table:table-cell>
          <table:table-cell office:value-type="float" office:value="126409" table:style-name="ce46">
            <text:p><text:s/>126.409,00<text:s/></text:p>
          </table:table-cell>
          <table:table-cell table:style-name="ce50"/>
          <table:table-cell office:value-type="float" office:value="126409" table:style-name="ce48">
            <text:p><text:s/>126.409,00<text:s/></text:p>
          </table:table-cell>
          <table:table-cell table:style-name="ce50"/>
          <table:table-cell office:value-type="float" office:value="126409" table:style-name="ce48">
            <text:p><text:s/>126.409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2"/>
          <table:table-cell office:value-type="string" table:style-name="ce33">
            <text:p>7) Acquisti di servizi</text:p>
          </table:table-cell>
          <table:table-cell table:style-name="ce33"/>
          <table:table-cell office:value-type="float" office:value="3606319" table:formula="of:=+SUM([.E32:.E42])" table:style-name="ce27">
            <text:p><text:s/>3.606.319,00<text:s/></text:p>
          </table:table-cell>
          <table:table-cell office:value-type="float" office:value="0" table:formula="of:=+SUM([.F32:.F42])" table:style-name="ce27">
            <text:p><text:s/>-<text:s text:c="3"/></text:p>
          </table:table-cell>
          <table:table-cell office:value-type="float" office:value="3250987" table:formula="of:=+SUM([.G32:.G42])" table:style-name="ce27">
            <text:p><text:s/>3.250.987,00<text:s/></text:p>
          </table:table-cell>
          <table:table-cell office:value-type="float" office:value="0" table:formula="of:=+SUM([.H32:.H42])" table:style-name="ce27">
            <text:p><text:s/>-<text:s text:c="3"/></text:p>
          </table:table-cell>
          <table:table-cell office:value-type="float" office:value="3250987" table:formula="of:=+SUM([.I32:.I42])" table:style-name="ce27">
            <text:p><text:s/>3.250.987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a) Acquisto di servizi per la gestione dell'attività socio sanitaria e socio assistenziale</text:p>
          </table:table-cell>
          <table:table-cell office:value-type="float" office:value="162949" table:style-name="ce46">
            <text:p><text:s/>162.949,00<text:s/></text:p>
          </table:table-cell>
          <table:table-cell table:style-name="ce50"/>
          <table:table-cell office:value-type="float" office:value="162949" table:style-name="ce48">
            <text:p><text:s/>162.949,00<text:s/></text:p>
          </table:table-cell>
          <table:table-cell table:style-name="ce50"/>
          <table:table-cell office:value-type="float" office:value="162949" table:style-name="ce48">
            <text:p><text:s/>162.949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b) Servizi esternalizzati</text:p>
          </table:table-cell>
          <table:table-cell office:value-type="float" office:value="1050549" table:style-name="ce46">
            <text:p><text:s/>1.050.549,00<text:s/></text:p>
          </table:table-cell>
          <table:table-cell table:style-name="ce50"/>
          <table:table-cell office:value-type="float" office:value="1050549" table:style-name="ce48">
            <text:p><text:s/>1.050.549,00<text:s/></text:p>
          </table:table-cell>
          <table:table-cell table:style-name="ce50"/>
          <table:table-cell office:value-type="float" office:value="1050549" table:style-name="ce48">
            <text:p><text:s/>1.050.549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c) Trasporti</text:p>
          </table:table-cell>
          <table:table-cell office:value-type="float" office:value="75100" table:style-name="ce46">
            <text:p><text:s/>75.100,00<text:s/></text:p>
          </table:table-cell>
          <table:table-cell table:style-name="ce47"/>
          <table:table-cell office:value-type="float" office:value="75100" table:style-name="ce48">
            <text:p><text:s/>75.100,00<text:s/></text:p>
          </table:table-cell>
          <table:table-cell table:style-name="ce47"/>
          <table:table-cell office:value-type="float" office:value="75100" table:style-name="ce48">
            <text:p><text:s/>75.100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d) Consulenze socio sanitarie e socio assistenziali</text:p>
          </table:table-cell>
          <table:table-cell office:value-type="float" office:value="7206" table:style-name="ce46">
            <text:p><text:s/>7.206,00<text:s/></text:p>
          </table:table-cell>
          <table:table-cell table:style-name="ce50"/>
          <table:table-cell office:value-type="float" office:value="8706" table:style-name="ce48">
            <text:p><text:s/>8.706,00<text:s/></text:p>
          </table:table-cell>
          <table:table-cell table:style-name="ce50"/>
          <table:table-cell office:value-type="float" office:value="8706" table:style-name="ce48">
            <text:p><text:s/>8.706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e) Altre consulenze</text:p>
          </table:table-cell>
          <table:table-cell office:value-type="float" office:value="27000" table:style-name="ce46">
            <text:p><text:s/>27.000,00<text:s/></text:p>
          </table:table-cell>
          <table:table-cell table:style-name="ce47"/>
          <table:table-cell office:value-type="float" office:value="27000" table:style-name="ce48">
            <text:p><text:s/>27.000,00<text:s/></text:p>
          </table:table-cell>
          <table:table-cell table:style-name="ce47"/>
          <table:table-cell office:value-type="float" office:value="27000" table:style-name="ce48">
            <text:p><text:s/>27.000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f) Lavoro interinale e altre forme di collaborazione</text:p>
          </table:table-cell>
          <table:table-cell office:value-type="float" office:value="1759680" table:style-name="ce46">
            <text:p><text:s/>1.759.680,00<text:s/></text:p>
          </table:table-cell>
          <table:table-cell table:style-name="ce47"/>
          <table:table-cell office:value-type="float" office:value="1402848" table:style-name="ce48">
            <text:p><text:s/>1.402.848,00<text:s/></text:p>
          </table:table-cell>
          <table:table-cell table:style-name="ce47"/>
          <table:table-cell office:value-type="float" office:value="1402848" table:style-name="ce48">
            <text:p><text:s/>1.402.848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g) Utenze</text:p>
          </table:table-cell>
          <table:table-cell office:value-type="float" office:value="254816" table:style-name="ce46">
            <text:p><text:s/>254.816,00<text:s/></text:p>
          </table:table-cell>
          <table:table-cell table:style-name="ce47"/>
          <table:table-cell office:value-type="float" office:value="254816" table:style-name="ce48">
            <text:p><text:s/>254.816,00<text:s/></text:p>
          </table:table-cell>
          <table:table-cell table:style-name="ce47"/>
          <table:table-cell office:value-type="float" office:value="254816" table:style-name="ce48">
            <text:p><text:s/>254.816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h) Manutenzioni e riparazioni ordinarie e cicliche</text:p>
          </table:table-cell>
          <table:table-cell office:value-type="float" office:value="176249" table:style-name="ce46">
            <text:p><text:s/>176.249,00<text:s/></text:p>
          </table:table-cell>
          <table:table-cell table:style-name="ce47"/>
          <table:table-cell office:value-type="float" office:value="176249" table:style-name="ce48">
            <text:p><text:s/>176.249,00<text:s/></text:p>
          </table:table-cell>
          <table:table-cell table:style-name="ce47"/>
          <table:table-cell office:value-type="float" office:value="176249" table:style-name="ce48">
            <text:p><text:s/>176.249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i) Costi per organi istituzionali</text:p>
          </table:table-cell>
          <table:table-cell office:value-type="float" office:value="25344" table:style-name="ce46">
            <text:p><text:s/>25.344,00<text:s/></text:p>
          </table:table-cell>
          <table:table-cell table:style-name="ce47"/>
          <table:table-cell office:value-type="float" office:value="25344" table:style-name="ce48">
            <text:p><text:s/>25.344,00<text:s/></text:p>
          </table:table-cell>
          <table:table-cell table:style-name="ce47"/>
          <table:table-cell office:value-type="float" office:value="25344" table:style-name="ce48">
            <text:p><text:s/>25.344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j) Assicurazioni</text:p>
          </table:table-cell>
          <table:table-cell office:value-type="float" office:value="50282" table:style-name="ce46">
            <text:p><text:s/>50.282,00<text:s/></text:p>
          </table:table-cell>
          <table:table-cell table:style-name="ce47"/>
          <table:table-cell office:value-type="float" office:value="50282" table:style-name="ce48">
            <text:p><text:s/>50.282,00<text:s/></text:p>
          </table:table-cell>
          <table:table-cell table:style-name="ce47"/>
          <table:table-cell office:value-type="float" office:value="50282" table:style-name="ce48">
            <text:p><text:s/>50.282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k) Altri servizi</text:p>
          </table:table-cell>
          <table:table-cell office:value-type="float" office:value="17144" table:style-name="ce46">
            <text:p><text:s/>17.144,00<text:s/></text:p>
          </table:table-cell>
          <table:table-cell table:style-name="ce47"/>
          <table:table-cell office:value-type="float" office:value="17144" table:style-name="ce48">
            <text:p><text:s/>17.144,00<text:s/></text:p>
          </table:table-cell>
          <table:table-cell table:style-name="ce47"/>
          <table:table-cell office:value-type="float" office:value="17144" table:style-name="ce48">
            <text:p><text:s/>17.144,00<text:s/></text:p>
          </table:table-cell>
          <table:table-cell table:number-columns-repeated="16375" table:style-name="ce2"/>
        </table:table-row>
        <table:table-row table:style-name="ro5">
          <table:table-cell/>
          <table:table-cell table:style-name="ce32"/>
          <table:table-cell office:value-type="string" table:style-name="ce33">
            <text:p>8) Godimento di beni di terzi</text:p>
          </table:table-cell>
          <table:table-cell table:style-name="ce33"/>
          <table:table-cell office:value-type="float" office:value="380652" table:formula="of:=+SUM([.E44:.E45])" table:style-name="ce27">
            <text:p><text:s/>380.652,00<text:s/></text:p>
          </table:table-cell>
          <table:table-cell office:value-type="float" office:value="0" table:formula="of:=+SUM([.F44:.F45])" table:style-name="ce27">
            <text:p><text:s/>-<text:s text:c="3"/></text:p>
          </table:table-cell>
          <table:table-cell office:value-type="float" office:value="380652" table:formula="of:=+SUM([.G44:.G45])" table:style-name="ce27">
            <text:p><text:s/>380.652,00<text:s/></text:p>
          </table:table-cell>
          <table:table-cell office:value-type="float" office:value="0" table:formula="of:=+SUM([.H44:.H45])" table:style-name="ce27">
            <text:p><text:s/>-<text:s text:c="3"/></text:p>
          </table:table-cell>
          <table:table-cell office:value-type="float" office:value="380652" table:formula="of:=+SUM([.I44:.I45])" table:style-name="ce27">
            <text:p><text:s/>380.652,00<text:s/></text:p>
          </table:table-cell>
          <table:table-cell table:number-columns-repeated="16375"/>
        </table:table-row>
        <table:table-row table:style-name="ro5">
          <table:table-cell/>
          <table:table-cell table:style-name="ce32"/>
          <table:table-cell table:style-name="ce31"/>
          <table:table-cell office:value-type="string" table:style-name="ce34">
            <text:p>a) Affitti</text:p>
          </table:table-cell>
          <table:table-cell office:value-type="float" office:value="344313" table:style-name="ce46">
            <text:p><text:s/>344.313,00<text:s/></text:p>
          </table:table-cell>
          <table:table-cell table:style-name="ce51"/>
          <table:table-cell office:value-type="float" office:value="344313" table:style-name="ce48">
            <text:p><text:s/>344.313,00<text:s/></text:p>
          </table:table-cell>
          <table:table-cell table:style-name="ce51"/>
          <table:table-cell office:value-type="float" office:value="344313" table:style-name="ce48">
            <text:p><text:s/>344.313,00<text:s/></text:p>
          </table:table-cell>
          <table:table-cell table:number-columns-repeated="16375"/>
        </table:table-row>
        <table:table-row table:style-name="ro5">
          <table:table-cell/>
          <table:table-cell table:style-name="ce32"/>
          <table:table-cell table:style-name="ce31"/>
          <table:table-cell office:value-type="string" table:style-name="ce34">
            <text:p>c) Service e noleggi</text:p>
          </table:table-cell>
          <table:table-cell office:value-type="float" office:value="36339" table:style-name="ce46">
            <text:p><text:s/>36.339,00<text:s/></text:p>
          </table:table-cell>
          <table:table-cell table:style-name="ce47"/>
          <table:table-cell office:value-type="float" office:value="36339" table:style-name="ce48">
            <text:p><text:s/>36.339,00<text:s/></text:p>
          </table:table-cell>
          <table:table-cell table:style-name="ce47"/>
          <table:table-cell office:value-type="float" office:value="36339" table:style-name="ce48">
            <text:p><text:s/>36.339,00<text:s/></text:p>
          </table:table-cell>
          <table:table-cell table:number-columns-repeated="16375"/>
        </table:table-row>
        <table:table-row table:style-name="ro5">
          <table:table-cell/>
          <table:table-cell table:style-name="ce32"/>
          <table:table-cell office:value-type="string" table:style-name="ce33">
            <text:p>9) Per il personale</text:p>
          </table:table-cell>
          <table:table-cell table:style-name="ce33"/>
          <table:table-cell office:value-type="float" office:value="4785463" table:formula="of:=+SUM([.E47:.E49])" table:style-name="ce27">
            <text:p><text:s/>4.785.463,00<text:s/></text:p>
          </table:table-cell>
          <table:table-cell office:value-type="float" office:value="0" table:formula="of:=+SUM([.F47:.F49])" table:style-name="ce27">
            <text:p><text:s/>-<text:s text:c="3"/></text:p>
          </table:table-cell>
          <table:table-cell office:value-type="float" office:value="5172295" table:formula="of:=+SUM([.G47:.G49])" table:style-name="ce27">
            <text:p><text:s/>5.172.295,00<text:s/></text:p>
          </table:table-cell>
          <table:table-cell office:value-type="float" office:value="0" table:formula="of:=+SUM([.H47:.H49])" table:style-name="ce27">
            <text:p><text:s/>-<text:s text:c="3"/></text:p>
          </table:table-cell>
          <table:table-cell office:value-type="float" office:value="5172295" table:formula="of:=+SUM([.I47:.I49])" table:style-name="ce27">
            <text:p><text:s/>5.172.295,00<text:s/></text:p>
          </table:table-cell>
          <table:table-cell table:number-columns-repeated="16375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a) Salari e stipendi</text:p>
          </table:table-cell>
          <table:table-cell office:value-type="float" office:value="3712979" table:style-name="ce46">
            <text:p><text:s/>3.712.979,00<text:s/></text:p>
          </table:table-cell>
          <table:table-cell table:style-name="ce50"/>
          <table:table-cell office:value-type="float" office:value="4099811" table:style-name="ce48">
            <text:p><text:s/>4.099.811,00<text:s/></text:p>
          </table:table-cell>
          <table:table-cell table:style-name="ce50"/>
          <table:table-cell office:value-type="float" office:value="4099811" table:style-name="ce48">
            <text:p><text:s/>4.099.811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b) Oneri sociali</text:p>
          </table:table-cell>
          <table:table-cell office:value-type="float" office:value="948566" table:style-name="ce46">
            <text:p><text:s/>948.566,00<text:s/></text:p>
          </table:table-cell>
          <table:table-cell table:style-name="ce50"/>
          <table:table-cell office:value-type="float" office:value="948566" table:style-name="ce48">
            <text:p><text:s/>948.566,00<text:s/></text:p>
          </table:table-cell>
          <table:table-cell table:style-name="ce50"/>
          <table:table-cell office:value-type="float" office:value="948566" table:style-name="ce48">
            <text:p><text:s/>948.566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d) Altri costi personale dipendente</text:p>
          </table:table-cell>
          <table:table-cell office:value-type="float" office:value="123918" table:style-name="ce46">
            <text:p><text:s/>123.918,00<text:s/></text:p>
          </table:table-cell>
          <table:table-cell table:style-name="ce47"/>
          <table:table-cell office:value-type="float" office:value="123918" table:style-name="ce48">
            <text:p><text:s/>123.918,00<text:s/></text:p>
          </table:table-cell>
          <table:table-cell table:style-name="ce47"/>
          <table:table-cell office:value-type="float" office:value="123918" table:style-name="ce48">
            <text:p><text:s/>123.918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2"/>
          <table:table-cell office:value-type="string" table:style-name="ce33">
            <text:p>10) Ammortamenti e svalutazioni</text:p>
          </table:table-cell>
          <table:table-cell table:style-name="ce33"/>
          <table:table-cell office:value-type="float" office:value="193840" table:formula="of:=+[.E51]+[.E52]" table:style-name="ce27">
            <text:p><text:s/>193.840,00<text:s/></text:p>
          </table:table-cell>
          <table:table-cell office:value-type="float" office:value="0" table:formula="of:=+[.F51]" table:style-name="ce27">
            <text:p><text:s/>-<text:s text:c="3"/></text:p>
          </table:table-cell>
          <table:table-cell office:value-type="float" office:value="193840" table:formula="of:=+[.G51]+[.G52]" table:style-name="ce27">
            <text:p><text:s/>193.840,00<text:s/></text:p>
          </table:table-cell>
          <table:table-cell office:value-type="float" office:value="0" table:formula="of:=+[.H51]" table:style-name="ce27">
            <text:p><text:s/>-<text:s text:c="3"/></text:p>
          </table:table-cell>
          <table:table-cell office:value-type="float" office:value="193840" table:formula="of:=+[.I51]+[.I52]" table:style-name="ce27">
            <text:p><text:s/>193.840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b) Ammortamento delle immobilizzazioni materiali</text:p>
          </table:table-cell>
          <table:table-cell office:value-type="float" office:value="193840" table:style-name="ce46">
            <text:p><text:s/>193.840,00<text:s/></text:p>
          </table:table-cell>
          <table:table-cell table:style-name="ce47"/>
          <table:table-cell office:value-type="float" office:value="193840" table:style-name="ce48">
            <text:p><text:s/>193.840,00<text:s/></text:p>
          </table:table-cell>
          <table:table-cell table:style-name="ce47"/>
          <table:table-cell office:value-type="float" office:value="193840" table:style-name="ce48">
            <text:p><text:s/>193.840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d) Svalutazione crediti dell'attivo circolante</text:p>
          </table:table-cell>
          <table:table-cell office:value-type="float" office:value="0" table:style-name="ce46">
            <text:p><text:s/>-<text:s text:c="3"/></text:p>
          </table:table-cell>
          <table:table-cell table:style-name="ce47"/>
          <table:table-cell office:value-type="float" office:value="0" table:style-name="ce48">
            <text:p><text:s/>-<text:s text:c="3"/></text:p>
          </table:table-cell>
          <table:table-cell table:style-name="ce47"/>
          <table:table-cell office:value-type="float" office:value="0" table:style-name="ce48">
            <text:p><text:s/>-<text:s text:c="3"/>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style-name="ce32"/>
          <table:table-cell office:value-type="string" table:style-name="ce33">
            <text:p>11) Variazione delle rimanenze di materie prime e di beni di consumo</text:p>
          </table:table-cell>
          <table:table-cell table:style-name="ce33"/>
          <table:table-cell office:value-type="float" office:value="0" table:formula="of:=+[.E54]" table:style-name="ce27">
            <text:p><text:s/>-<text:s text:c="3"/></text:p>
          </table:table-cell>
          <table:table-cell office:value-type="float" office:value="0" table:formula="of:=+[.F54]" table:style-name="ce27">
            <text:p><text:s/>-<text:s text:c="3"/></text:p>
          </table:table-cell>
          <table:table-cell office:value-type="float" office:value="0" table:formula="of:=+[.G54]" table:style-name="ce27">
            <text:p><text:s/>-<text:s text:c="3"/></text:p>
          </table:table-cell>
          <table:table-cell office:value-type="float" office:value="0" table:formula="of:=+[.H54]" table:style-name="ce27">
            <text:p><text:s/>-<text:s text:c="3"/></text:p>
          </table:table-cell>
          <table:table-cell office:value-type="float" office:value="0" table:formula="of:=+[.I54]" table:style-name="ce27">
            <text:p><text:s/>-<text:s text:c="3"/>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style-name="ce32"/>
          <table:table-cell table:style-name="ce31"/>
          <table:table-cell office:value-type="string" table:style-name="ce34">
            <text:p>b) Variazione delle rimanenze di materie prime e di beni di consumo</text:p>
          </table:table-cell>
          <table:table-cell office:value-type="float" office:value="0" table:style-name="ce46">
            <text:p><text:s/>-<text:s text:c="3"/></text:p>
          </table:table-cell>
          <table:table-cell table:style-name="ce47"/>
          <table:table-cell office:value-type="float" office:value="0" table:style-name="ce48">
            <text:p><text:s/>-<text:s text:c="3"/></text:p>
          </table:table-cell>
          <table:table-cell table:style-name="ce47"/>
          <table:table-cell office:value-type="float" office:value="0" table:style-name="ce48">
            <text:p><text:s/>-<text:s text:c="3"/>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style-name="ce32"/>
          <table:table-cell office:value-type="string" table:style-name="ce33">
            <text:p>12) Accantonamenti ai fondi rischi</text:p>
          </table:table-cell>
          <table:table-cell table:style-name="ce33"/>
          <table:table-cell office:value-type="float" office:value="0" table:formula="of:=+[.E56]" table:style-name="ce27">
            <text:p><text:s/>-<text:s text:c="3"/></text:p>
          </table:table-cell>
          <table:table-cell office:value-type="float" office:value="0" table:formula="of:=+[.F56]" table:style-name="ce27">
            <text:p><text:s/>-<text:s text:c="3"/></text:p>
          </table:table-cell>
          <table:table-cell office:value-type="float" office:value="0" table:formula="of:=+[.G56]" table:style-name="ce27">
            <text:p><text:s/>-<text:s text:c="3"/></text:p>
          </table:table-cell>
          <table:table-cell office:value-type="float" office:value="0" table:formula="of:=+[.H56]" table:style-name="ce27">
            <text:p><text:s/>-<text:s text:c="3"/></text:p>
          </table:table-cell>
          <table:table-cell office:value-type="float" office:value="0" table:formula="of:=+[.I56]" table:style-name="ce27">
            <text:p><text:s/>-<text:s text:c="3"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Accantonamenti ai fondi rischi</text:p>
          </table:table-cell>
          <table:table-cell office:value-type="float" office:value="0" table:style-name="ce46">
            <text:p><text:s/>-<text:s text:c="3"/></text:p>
          </table:table-cell>
          <table:table-cell table:style-name="ce47"/>
          <table:table-cell office:value-type="float" office:value="0" table:style-name="ce48">
            <text:p><text:s/>-<text:s text:c="3"/></text:p>
          </table:table-cell>
          <table:table-cell table:style-name="ce47"/>
          <table:table-cell office:value-type="float" office:value="0" table:style-name="ce48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2"/>
          <table:table-cell office:value-type="string" table:style-name="ce33">
            <text:p>13) Altri accantonamenti</text:p>
          </table:table-cell>
          <table:table-cell table:style-name="ce33"/>
          <table:table-cell office:value-type="float" office:value="40123" table:formula="of:=+[.E58]" table:style-name="ce27">
            <text:p><text:s/>40.123,00<text:s/></text:p>
          </table:table-cell>
          <table:table-cell office:value-type="float" office:value="0" table:formula="of:=+[.F58]" table:style-name="ce27">
            <text:p><text:s/>-<text:s text:c="3"/></text:p>
          </table:table-cell>
          <table:table-cell office:value-type="float" office:value="40123" table:formula="of:=+[.G58]" table:style-name="ce27">
            <text:p><text:s/>40.123,00<text:s/></text:p>
          </table:table-cell>
          <table:table-cell office:value-type="float" office:value="0" table:formula="of:=+[.H58]" table:style-name="ce27">
            <text:p><text:s/>-<text:s text:c="3"/></text:p>
          </table:table-cell>
          <table:table-cell office:value-type="float" office:value="40123" table:formula="of:=+[.I58]" table:style-name="ce27">
            <text:p><text:s/>40.123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Altri accantonamenti</text:p>
          </table:table-cell>
          <table:table-cell office:value-type="float" office:value="40123" table:style-name="ce46">
            <text:p><text:s/>40.123,00<text:s/></text:p>
          </table:table-cell>
          <table:table-cell table:style-name="ce47"/>
          <table:table-cell office:value-type="float" office:value="40123" table:style-name="ce48">
            <text:p><text:s/>40.123,00<text:s/></text:p>
          </table:table-cell>
          <table:table-cell table:style-name="ce47"/>
          <table:table-cell office:value-type="float" office:value="40123" table:style-name="ce48">
            <text:p><text:s/>40.123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2"/>
          <table:table-cell office:value-type="string" table:style-name="ce33">
            <text:p>14) Oneri diversi di gestione</text:p>
          </table:table-cell>
          <table:table-cell table:style-name="ce33"/>
          <table:table-cell office:value-type="float" office:value="59746" table:formula="of:=+SUM([.E60:.E64])" table:style-name="ce27">
            <text:p><text:s/>59.746,00<text:s/></text:p>
          </table:table-cell>
          <table:table-cell office:value-type="float" office:value="0" table:formula="of:=+SUM([.F60:.F64])" table:style-name="ce27">
            <text:p><text:s/>-<text:s text:c="3"/></text:p>
          </table:table-cell>
          <table:table-cell office:value-type="float" office:value="59746" table:formula="of:=+SUM([.G60:.G64])" table:style-name="ce27">
            <text:p><text:s/>59.746,00<text:s/></text:p>
          </table:table-cell>
          <table:table-cell office:value-type="float" office:value="0" table:formula="of:=+SUM([.H60:.H64])" table:style-name="ce27">
            <text:p><text:s/>-<text:s text:c="3"/></text:p>
          </table:table-cell>
          <table:table-cell office:value-type="float" office:value="59746" table:formula="of:=+SUM([.I60:.I64])" table:style-name="ce27">
            <text:p><text:s/>59.746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a) Costi amministrativi</text:p>
          </table:table-cell>
          <table:table-cell office:value-type="float" office:value="22332" table:style-name="ce46">
            <text:p><text:s/>22.332,00<text:s/></text:p>
          </table:table-cell>
          <table:table-cell table:style-name="ce50"/>
          <table:table-cell office:value-type="float" office:value="22332" table:style-name="ce48">
            <text:p><text:s/>22.332,00<text:s/></text:p>
          </table:table-cell>
          <table:table-cell table:style-name="ce50"/>
          <table:table-cell office:value-type="float" office:value="22332" table:style-name="ce48">
            <text:p><text:s/>22.332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b) Imposte non sul reddito</text:p>
          </table:table-cell>
          <table:table-cell office:value-type="float" office:value="5297" table:style-name="ce46">
            <text:p><text:s/>5.297,00<text:s/></text:p>
          </table:table-cell>
          <table:table-cell table:style-name="ce50"/>
          <table:table-cell office:value-type="float" office:value="5297" table:style-name="ce48">
            <text:p><text:s/>5.297,00<text:s/></text:p>
          </table:table-cell>
          <table:table-cell table:style-name="ce50"/>
          <table:table-cell office:value-type="float" office:value="5297" table:style-name="ce48">
            <text:p><text:s/>5.297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c) Tasse</text:p>
          </table:table-cell>
          <table:table-cell office:value-type="float" office:value="32117" table:style-name="ce46">
            <text:p><text:s/>32.117,00<text:s/></text:p>
          </table:table-cell>
          <table:table-cell table:style-name="ce47"/>
          <table:table-cell office:value-type="float" office:value="32117" table:style-name="ce48">
            <text:p><text:s/>32.117,00<text:s/></text:p>
          </table:table-cell>
          <table:table-cell table:style-name="ce47"/>
          <table:table-cell office:value-type="float" office:value="32117" table:style-name="ce48">
            <text:p><text:s/>32.117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e) Minusvalenze ordinarie</text:p>
          </table:table-cell>
          <table:table-cell office:value-type="float" office:value="0" table:style-name="ce46">
            <text:p><text:s/>-<text:s text:c="3"/></text:p>
          </table:table-cell>
          <table:table-cell table:style-name="ce47"/>
          <table:table-cell office:value-type="float" office:value="0" table:formula="of:=+ROUND([.E63]+[.E63]*0.017;0)" table:style-name="ce48">
            <text:p><text:s/>-<text:s text:c="3"/></text:p>
          </table:table-cell>
          <table:table-cell table:style-name="ce47"/>
          <table:table-cell office:value-type="float" office:value="0" table:formula="of:=+ROUND([.G63]+[.G63]*0.017;0)" table:style-name="ce48">
            <text:p><text:s/>-<text:s text:c="3"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f) Sopravvenienze passive e insussistenze dell'attivo ordinarie</text:p>
          </table:table-cell>
          <table:table-cell office:value-type="float" office:value="0" table:style-name="ce46">
            <text:p><text:s/>-<text:s text:c="3"/></text:p>
          </table:table-cell>
          <table:table-cell table:style-name="ce47"/>
          <table:table-cell office:value-type="float" office:value="0" table:formula="of:=+ROUND([.E64]+[.E64]*0.017;0)" table:style-name="ce48">
            <text:p><text:s/>-<text:s text:c="3"/></text:p>
          </table:table-cell>
          <table:table-cell table:style-name="ce47"/>
          <table:table-cell office:value-type="float" office:value="0" table:formula="of:=+ROUND([.G64]+[.G64]*0.017;0)" table:style-name="ce48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63">
            <text:p>B) Costi della produzione Totale</text:p>
          </table:table-cell>
          <table:covered-table-cell table:number-columns-repeated="2"/>
          <table:table-cell office:value-type="float" office:value="9291757" table:formula="of:=+[.E28]+[.E31]+[.E43]+[.E46]+[.E50]+[.E53]+[.E55]+[.E57]+[.E59]" table:style-name="ce58">
            <text:p><text:s/>9.291.757,00<text:s/></text:p>
          </table:table-cell>
          <table:table-cell office:value-type="float" office:value="0" table:formula="of:=+[.F28]+[.F31]+[.F43]+[.F46]+[.F50]+[.F53]+[.F55]+[.F57]+[.F59]" table:style-name="ce58">
            <text:p><text:s/>-<text:s text:c="3"/></text:p>
          </table:table-cell>
          <table:table-cell office:value-type="float" office:value="9323257" table:formula="of:=+[.G28]+[.G31]+[.G43]+[.G46]+[.G50]+[.G53]+[.G55]+[.G57]+[.G59]" table:style-name="ce58">
            <text:p><text:s/>9.323.257,00<text:s/></text:p>
          </table:table-cell>
          <table:table-cell office:value-type="float" office:value="0" table:formula="of:=+[.H28]+[.H31]+[.H43]+[.H46]+[.H50]+[.H53]+[.H55]+[.H57]+[.H59]" table:style-name="ce58">
            <text:p><text:s/>-<text:s text:c="3"/></text:p>
          </table:table-cell>
          <table:table-cell office:value-type="float" office:value="9323257" table:formula="of:=+[.I28]+[.I31]+[.I43]+[.I46]+[.I50]+[.I53]+[.I55]+[.I57]+[.I59]" table:style-name="ce58">
            <text:p><text:s/>9.323.257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5"/>
          <table:table-cell table:style-name="ce36"/>
          <table:table-cell table:style-name="ce37"/>
          <table:table-cell table:number-columns-repeated="5" table:style-name="ce28"/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65">
            <text:p>Differenza tra valore e costi della produzione (A - B)</text:p>
          </table:table-cell>
          <table:covered-table-cell table:number-columns-repeated="2"/>
          <table:table-cell office:value-type="float" office:value="279656" table:formula="of:=+[.E25]-[.E65]" table:style-name="ce30">
            <text:p><text:s/>279.656,00<text:s/></text:p>
          </table:table-cell>
          <table:table-cell table:style-name="ce30"/>
          <table:table-cell office:value-type="float" office:value="279656" table:formula="of:=+[.G25]-[.G65]" table:style-name="ce30">
            <text:p><text:s/>279.656,00<text:s/></text:p>
          </table:table-cell>
          <table:table-cell table:style-name="ce30"/>
          <table:table-cell office:value-type="float" office:value="279656" table:formula="of:=+[.I25]-[.I65]" table:style-name="ce30">
            <text:p><text:s/>279.656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5"/>
          <table:table-cell table:style-name="ce36"/>
          <table:table-cell table:style-name="ce37"/>
          <table:table-cell table:number-columns-repeated="5" table:style-name="ce28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number-columns-spanned="3" table:number-rows-spanned="1" table:style-name="ce63">
            <text:p>C) Proventi e oneri finanziari</text:p>
          </table:table-cell>
          <table:covered-table-cell table:number-columns-repeated="2"/>
          <table:table-cell table:style-name="ce29"/>
          <table:table-cell table:style-name="ce10"/>
          <table:table-cell table:style-name="ce29"/>
          <table:table-cell table:style-name="ce10"/>
          <table:table-cell table:style-name="ce29"/>
          <table:table-cell table:number-columns-repeated="16375" table:style-name="ce2"/>
        </table:table-row>
        <table:table-row table:style-name="ro6">
          <table:table-cell table:style-name="ce2"/>
          <table:table-cell table:style-name="ce32"/>
          <table:table-cell office:value-type="string" table:style-name="ce33">
            <text:p>16) Altri proventi finanziari</text:p>
          </table:table-cell>
          <table:table-cell table:style-name="ce38"/>
          <table:table-cell office:value-type="float" office:value="60" table:formula="of:=+[.E72]+[.E71]" table:style-name="ce28">
            <text:p><text:s/>60,00<text:s/></text:p>
          </table:table-cell>
          <table:table-cell office:value-type="float" office:value="0" table:formula="of:=+[.F72]" table:style-name="ce28">
            <text:p><text:s/>-<text:s text:c="3"/></text:p>
          </table:table-cell>
          <table:table-cell office:value-type="float" office:value="60" table:formula="of:=+[.G72]+[.G71]" table:style-name="ce28">
            <text:p><text:s/>60,00<text:s/></text:p>
          </table:table-cell>
          <table:table-cell office:value-type="float" office:value="0" table:formula="of:=+[.H72]" table:style-name="ce28">
            <text:p><text:s/>-<text:s text:c="3"/></text:p>
          </table:table-cell>
          <table:table-cell office:value-type="float" office:value="60" table:formula="of:=+[.I72]+[.I71]" table:style-name="ce28">
            <text:p><text:s/>60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3"/>
          <table:table-cell office:value-type="string" table:style-name="ce39">
            <text:p>b) Interessi attivi bancari e postali</text:p>
          </table:table-cell>
          <table:table-cell office:value-type="float" office:value="30" table:style-name="ce48">
            <text:p><text:s/>3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0" table:style-name="ce48">
            <text:p><text:s/>30,00<text:s/></text:p>
          </table:table-cell>
          <table:table-cell table:style-name="ce47"/>
          <table:table-cell office:value-type="float" office:value="30" table:style-name="ce48">
            <text:p><text:s/>30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9">
            <text:p>c) Proventi finanziari diversi</text:p>
          </table:table-cell>
          <table:table-cell office:value-type="float" office:value="30" table:style-name="ce48">
            <text:p><text:s/>30,00<text:s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30" table:style-name="ce48">
            <text:p><text:s/>30,00<text:s/></text:p>
          </table:table-cell>
          <table:table-cell table:style-name="ce47"/>
          <table:table-cell office:value-type="float" office:value="30" table:style-name="ce48">
            <text:p><text:s/>30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2"/>
          <table:table-cell office:value-type="string" table:style-name="ce33">
            <text:p>17) Interessi passivi ed altri oneri finanziari</text:p>
          </table:table-cell>
          <table:table-cell table:style-name="ce38"/>
          <table:table-cell office:value-type="float" office:value="6600" table:formula="of:=+[.E75]+[.E74]" table:style-name="ce28">
            <text:p><text:s/>6.600,00<text:s/></text:p>
          </table:table-cell>
          <table:table-cell office:value-type="float" office:value="12625" table:formula="of:=+[.F75]" table:style-name="ce28">
            <text:p><text:s/>12.625,00<text:s/></text:p>
          </table:table-cell>
          <table:table-cell office:value-type="float" office:value="6600" table:formula="of:=+[.G75]+[.G74]" table:style-name="ce28">
            <text:p><text:s/>6.600,00<text:s/></text:p>
          </table:table-cell>
          <table:table-cell office:value-type="float" office:value="0" table:formula="of:=+[.H75]" table:style-name="ce28">
            <text:p><text:s/>-<text:s text:c="3"/></text:p>
          </table:table-cell>
          <table:table-cell office:value-type="float" office:value="6600" table:formula="of:=+[.I75]+[.I74]" table:style-name="ce28">
            <text:p><text:s/>6.600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2"/>
          <table:table-cell table:style-name="ce33"/>
          <table:table-cell office:value-type="string" table:style-name="ce39">
            <text:p>a) Interessi passivi su mutui</text:p>
          </table:table-cell>
          <table:table-cell office:value-type="float" office:value="0" table:style-name="ce48">
            <text:p><text:s/>-<text:s text:c="3"/></text:p>
          </table:table-cell>
          <table:table-cell table:style-name="ce60"/>
          <table:table-cell office:value-type="float" office:value="0" table:style-name="ce48">
            <text:p><text:s/>-<text:s text:c="3"/></text:p>
          </table:table-cell>
          <table:table-cell table:style-name="ce60"/>
          <table:table-cell office:value-type="float" office:value="0" table:style-name="ce48">
            <text:p><text:s/>-<text:s text:c="3"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9">
            <text:p>b) Interessi passivi bancari</text:p>
          </table:table-cell>
          <table:table-cell office:value-type="float" office:value="6600" table:style-name="ce48">
            <text:p><text:s/>6.600,00<text:s/></text:p>
          </table:table-cell>
          <table:table-cell office:value-type="float" office:value="12625" table:style-name="ce47">
            <text:p><text:s/>12.625,00<text:s/></text:p>
          </table:table-cell>
          <table:table-cell office:value-type="float" office:value="6600" table:style-name="ce48">
            <text:p><text:s/>6.600,00<text:s/></text:p>
          </table:table-cell>
          <table:table-cell table:style-name="ce47"/>
          <table:table-cell office:value-type="float" office:value="6600" table:style-name="ce48">
            <text:p><text:s/>6.600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63">
            <text:p>C) Proventi e oneri finanziari Totale</text:p>
          </table:table-cell>
          <table:covered-table-cell table:number-columns-repeated="2"/>
          <table:table-cell office:value-type="float" office:value="-6540" table:formula="of:=+[.E70]-[.E73]" table:style-name="ce58">
            <text:p>-6.540,00<text:s/></text:p>
          </table:table-cell>
          <table:table-cell office:value-type="float" office:value="12625" table:formula="of:=+[.F70]+[.F73]" table:style-name="ce58">
            <text:p><text:s/>12.625,00<text:s/></text:p>
          </table:table-cell>
          <table:table-cell office:value-type="float" office:value="-6540" table:formula="of:=+[.G70]-[.G73]" table:style-name="ce58">
            <text:p>-6.540,00<text:s/></text:p>
          </table:table-cell>
          <table:table-cell office:value-type="float" office:value="0" table:formula="of:=+[.H70]+[.H73]" table:style-name="ce58">
            <text:p><text:s/>-<text:s text:c="3"/></text:p>
          </table:table-cell>
          <table:table-cell office:value-type="float" office:value="-6540" table:formula="of:=+[.I70]-[.I73]" table:style-name="ce58">
            <text:p>-6.540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5"/>
          <table:table-cell table:style-name="ce36"/>
          <table:table-cell table:style-name="ce37"/>
          <table:table-cell table:number-columns-repeated="5" table:style-name="ce28"/>
          <table:table-cell table:number-columns-repeated="16375" table:style-name="ce2"/>
        </table:table-row>
        <table:table-row table:style-name="ro5">
          <table:table-cell table:style-name="ce2"/>
          <table:table-cell office:value-type="string" table:number-columns-spanned="3" table:number-rows-spanned="1" table:style-name="ce63">
            <text:p>E) Proventi e oneri straordinari</text:p>
          </table:table-cell>
          <table:covered-table-cell table:number-columns-repeated="2"/>
          <table:table-cell table:style-name="ce29"/>
          <table:table-cell table:style-name="ce9"/>
          <table:table-cell table:style-name="ce29"/>
          <table:table-cell table:style-name="ce9"/>
          <table:table-cell table:style-name="ce29"/>
          <table:table-cell table:number-columns-repeated="16375" table:style-name="ce2"/>
        </table:table-row>
        <table:table-row table:style-name="ro6">
          <table:table-cell table:style-name="ce2"/>
          <table:table-cell table:style-name="ce32"/>
          <table:table-cell office:value-type="string" table:style-name="ce33">
            <text:p>20) Proventi straordinari:</text:p>
          </table:table-cell>
          <table:table-cell table:style-name="ce38"/>
          <table:table-cell office:value-type="float" office:value="7000" table:formula="of:=+SUM([.E80:.E81])" table:style-name="ce28">
            <text:p><text:s/>7.000,00<text:s/></text:p>
          </table:table-cell>
          <table:table-cell office:value-type="float" office:value="0" table:formula="of:=+SUM([.F80:.F81])" table:style-name="ce28">
            <text:p><text:s/>-<text:s text:c="3"/></text:p>
          </table:table-cell>
          <table:table-cell office:value-type="float" office:value="7000" table:formula="of:=+SUM([.G80:.G81])" table:style-name="ce28">
            <text:p><text:s/>7.000,00<text:s/></text:p>
          </table:table-cell>
          <table:table-cell office:value-type="float" office:value="0" table:formula="of:=+SUM([.H80:.H81])" table:style-name="ce28">
            <text:p><text:s/>-<text:s text:c="3"/></text:p>
          </table:table-cell>
          <table:table-cell office:value-type="float" office:value="7000" table:formula="of:=+SUM([.I80:.I81])" table:style-name="ce28">
            <text:p><text:s/>7.000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9">
            <text:p>a) Donazioni, lasciti ed erogazioni liberali</text:p>
          </table:table-cell>
          <table:table-cell office:value-type="float" office:value="7000" table:style-name="ce48">
            <text:p><text:s/>7.000,00<text:s/></text:p>
          </table:table-cell>
          <table:table-cell table:style-name="ce50"/>
          <table:table-cell office:value-type="float" office:value="7000" table:style-name="ce48">
            <text:p><text:s/>7.000,00<text:s/></text:p>
          </table:table-cell>
          <table:table-cell table:style-name="ce50"/>
          <table:table-cell office:value-type="float" office:value="7000" table:style-name="ce48">
            <text:p><text:s/>7.000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9">
            <text:p>c) Sopravvenienze attive ed insussistenze del passivo straordinarie</text:p>
          </table:table-cell>
          <table:table-cell office:value-type="float" office:value="0" table:style-name="ce48">
            <text:p><text:s/>-<text:s text:c="3"/></text:p>
          </table:table-cell>
          <table:table-cell table:style-name="ce50"/>
          <table:table-cell office:value-type="float" office:value="0" table:formula="of:=+ROUND([.E81]+[.E81]*0.017;0)" table:style-name="ce48">
            <text:p><text:s/>-<text:s text:c="3"/></text:p>
          </table:table-cell>
          <table:table-cell table:style-name="ce50"/>
          <table:table-cell office:value-type="float" office:value="0" table:formula="of:=+ROUND([.G81]+[.G81]*0.017;0)" table:style-name="ce48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2"/>
          <table:table-cell office:value-type="string" table:style-name="ce33">
            <text:p>21) Oneri straordinari:</text:p>
          </table:table-cell>
          <table:table-cell table:style-name="ce39"/>
          <table:table-cell office:value-type="float" office:value="0" table:formula="of:=+SUM([.E83:.E84])" table:style-name="ce49">
            <text:p><text:s/>-<text:s text:c="3"/></text:p>
          </table:table-cell>
          <table:table-cell office:value-type="float" office:value="0" table:formula="of:=+SUM([.F83:.F84])" table:style-name="ce49">
            <text:p><text:s/>-<text:s text:c="3"/></text:p>
          </table:table-cell>
          <table:table-cell office:value-type="float" office:value="0" table:formula="of:=+SUM([.G83:.G84])" table:style-name="ce49">
            <text:p><text:s/>-<text:s text:c="3"/></text:p>
          </table:table-cell>
          <table:table-cell office:value-type="float" office:value="0" table:formula="of:=+SUM([.H83:.H84])" table:style-name="ce49">
            <text:p><text:s/>-<text:s text:c="3"/></text:p>
          </table:table-cell>
          <table:table-cell office:value-type="float" office:value="0" table:formula="of:=+SUM([.I83:.I84])" table:style-name="ce49">
            <text:p><text:s/>-<text:s text:c="3"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9">
            <text:p>a) Minusvalenze straordinarie</text:p>
          </table:table-cell>
          <table:table-cell office:value-type="float" office:value="0" table:style-name="ce48">
            <text:p><text:s/>-<text:s text:c="3"/></text:p>
          </table:table-cell>
          <table:table-cell table:style-name="ce50"/>
          <table:table-cell office:value-type="float" office:value="0" table:formula="of:=+ROUND([.E83]+[.E83]*0.017;0)" table:style-name="ce48">
            <text:p><text:s/>-<text:s text:c="3"/></text:p>
          </table:table-cell>
          <table:table-cell table:style-name="ce50"/>
          <table:table-cell office:value-type="float" office:value="0" table:formula="of:=+ROUND([.G83]+[.G83]*0.017;0)" table:style-name="ce48">
            <text:p><text:s/>-<text:s text:c="3"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9">
            <text:p>b) Sopravvenienze passive ed insussistenze dell'attivo straordinarie</text:p>
          </table:table-cell>
          <table:table-cell office:value-type="float" office:value="0" table:style-name="ce48">
            <text:p><text:s/>-<text:s text:c="3"/></text:p>
          </table:table-cell>
          <table:table-cell table:style-name="ce50"/>
          <table:table-cell office:value-type="float" office:value="0" table:formula="of:=+ROUND([.E84]+[.E84]*0.017;0)" table:style-name="ce48">
            <text:p><text:s/>-<text:s text:c="3"/></text:p>
          </table:table-cell>
          <table:table-cell table:style-name="ce50"/>
          <table:table-cell office:value-type="float" office:value="0" table:formula="of:=+ROUND([.G84]+[.G84]*0.017;0)" table:style-name="ce48">
            <text:p><text:s/>-<text:s text:c="3"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63">
            <text:p>E) Proventi e oneri straordinari Totale</text:p>
          </table:table-cell>
          <table:covered-table-cell table:number-columns-repeated="2"/>
          <table:table-cell office:value-type="float" office:value="7000" table:formula="of:=+[.E80]+[.E81]-[.E83]-[.E84]" table:style-name="ce58">
            <text:p><text:s/>7.000,00<text:s/></text:p>
          </table:table-cell>
          <table:table-cell table:style-name="ce58"/>
          <table:table-cell office:value-type="float" office:value="7000" table:formula="of:=+[.G80]+[.G81]-[.G83]-[.G84]" table:style-name="ce58">
            <text:p><text:s/>7.000,00<text:s/></text:p>
          </table:table-cell>
          <table:table-cell table:style-name="ce58"/>
          <table:table-cell office:value-type="float" office:value="7000" table:formula="of:=+[.I80]+[.I81]-[.I83]-[.I84]" table:style-name="ce58">
            <text:p><text:s/>7.000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5"/>
          <table:table-cell table:style-name="ce36"/>
          <table:table-cell table:style-name="ce37"/>
          <table:table-cell table:number-columns-repeated="5" table:style-name="ce28"/>
          <table:table-cell table:number-columns-repeated="16375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65">
            <text:p>Risultato prima delle imposte (A - B + C + E)</text:p>
          </table:table-cell>
          <table:covered-table-cell table:number-columns-repeated="2"/>
          <table:table-cell office:value-type="float" office:value="280116" table:formula="of:=+[.E67]+[.E76]+[.E85]" table:style-name="ce30">
            <text:p><text:s/>280.116,00<text:s/></text:p>
          </table:table-cell>
          <table:table-cell table:style-name="ce30"/>
          <table:table-cell office:value-type="float" office:value="280116" table:formula="of:=+[.G67]+[.G76]+[.G85]" table:style-name="ce30">
            <text:p><text:s/>280.116,00<text:s/></text:p>
          </table:table-cell>
          <table:table-cell table:style-name="ce30"/>
          <table:table-cell office:value-type="float" office:value="280116" table:formula="of:=+[.I67]+[.I76]+[.I85]" table:style-name="ce30">
            <text:p><text:s/>280.116,00<text:s/></text:p>
          </table:table-cell>
          <table:table-cell table:number-columns-repeated="16375" table:style-name="ce2"/>
        </table:table-row>
        <table:table-row table:style-name="ro6">
          <table:table-cell table:style-name="ce2"/>
          <table:table-cell table:style-name="ce35"/>
          <table:table-cell table:style-name="ce36"/>
          <table:table-cell table:style-name="ce37"/>
          <table:table-cell table:number-columns-repeated="5" table:style-name="ce8"/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office:value-type="string" table:style-name="ce33">
            <text:p>22) Imposte sul reddito</text:p>
          </table:table-cell>
          <table:table-cell table:style-name="ce38"/>
          <table:table-cell office:value-type="float" office:value="280116" table:formula="of:=+[.E90]+[.E91]" table:style-name="ce28">
            <text:p><text:s/>280.116,00<text:s/></text:p>
          </table:table-cell>
          <table:table-cell table:style-name="ce9"/>
          <table:table-cell office:value-type="float" office:value="280116" table:formula="of:=+[.G90]+[.G91]" table:style-name="ce28">
            <text:p><text:s/>280.116,00<text:s/></text:p>
          </table:table-cell>
          <table:table-cell table:style-name="ce9"/>
          <table:table-cell office:value-type="float" office:value="280116" table:formula="of:=+[.I90]+[.I91]" table:style-name="ce28">
            <text:p><text:s/>280.116,00<text:s/></text:p>
          </table:table-cell>
          <table:table-cell table:number-columns-repeated="16375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9">
            <text:p>a) Irap</text:p>
          </table:table-cell>
          <table:table-cell office:value-type="float" office:value="278057" table:style-name="ce29">
            <text:p><text:s/>278.057,00<text:s/></text:p>
          </table:table-cell>
          <table:table-cell table:style-name="ce9"/>
          <table:table-cell office:value-type="float" office:value="278057" table:style-name="ce29">
            <text:p><text:s/>278.057,00<text:s/></text:p>
          </table:table-cell>
          <table:table-cell table:style-name="ce9"/>
          <table:table-cell office:value-type="float" office:value="278057" table:style-name="ce29">
            <text:p><text:s/>278.057,00<text:s/></text:p>
          </table:table-cell>
          <table:table-cell table:number-columns-repeated="16375" table:style-name="ce2"/>
        </table:table-row>
        <table:table-row table:style-name="ro5">
          <table:table-cell/>
          <table:table-cell table:style-name="ce32"/>
          <table:table-cell table:style-name="ce31"/>
          <table:table-cell office:value-type="string" table:style-name="ce39">
            <text:p>b) Ires</text:p>
          </table:table-cell>
          <table:table-cell office:value-type="float" office:value="2059" table:style-name="ce29">
            <text:p><text:s/>2.059,00<text:s/></text:p>
          </table:table-cell>
          <table:table-cell table:style-name="ce11"/>
          <table:table-cell office:value-type="float" office:value="2059" table:style-name="ce29">
            <text:p><text:s/>2.059,00<text:s/></text:p>
          </table:table-cell>
          <table:table-cell table:style-name="ce11"/>
          <table:table-cell office:value-type="float" office:value="2059" table:style-name="ce29">
            <text:p><text:s/>2.059,00<text:s/></text:p>
          </table:table-cell>
          <table:table-cell table:number-columns-repeated="16375"/>
        </table:table-row>
        <table:table-row table:style-name="ro5">
          <table:table-cell/>
          <table:table-cell table:style-name="ce21"/>
          <table:table-cell table:style-name="ce6"/>
          <table:table-cell table:style-name="ce25"/>
          <table:table-cell table:number-columns-repeated="2" table:style-name="ce7"/>
          <table:table-cell table:style-name="ce6"/>
          <table:table-cell table:style-name="ce7"/>
          <table:table-cell table:style-name="ce6"/>
          <table:table-cell table:number-columns-repeated="16375"/>
        </table:table-row>
        <table:table-row table:style-name="ro5">
          <table:table-cell/>
          <table:table-cell table:style-name="ce40"/>
          <table:table-cell office:value-type="string" table:style-name="ce41">
            <text:p>23) Utile o (perdita) di esercizio</text:p>
          </table:table-cell>
          <table:table-cell table:style-name="ce42"/>
          <table:table-cell office:value-type="float" office:value="0" table:formula="of:=+[.E87]-[.E89]" table:style-name="ce43">
            <text:p><text:s/>-<text:s text:c="3"/></text:p>
          </table:table-cell>
          <table:table-cell office:value-type="float" office:value="0" table:formula="of:=+[.F87]-[.F90]" table:style-name="ce43">
            <text:p><text:s/>-<text:s text:c="3"/></text:p>
          </table:table-cell>
          <table:table-cell office:value-type="float" office:value="0" table:formula="of:=+[.G87]-[.G89]" table:style-name="ce43">
            <text:p><text:s/>-<text:s text:c="3"/></text:p>
          </table:table-cell>
          <table:table-cell office:value-type="float" office:value="0" table:formula="of:=+[.H87]-[.H90]" table:style-name="ce43">
            <text:p><text:s/>-<text:s text:c="3"/></text:p>
          </table:table-cell>
          <table:table-cell office:value-type="float" office:value="0" table:formula="of:=+[.I87]-[.I89]" table:style-name="ce43">
            <text:p><text:s/>-<text:s text:c="3"/></text:p>
          </table:table-cell>
          <table:table-cell table:number-columns-repeated="16375"/>
        </table:table-row>
        <table:table-row table:number-rows-repeated="353" table:style-name="ro5">
          <table:table-cell/>
          <table:table-cell table:number-columns-repeated="2" table:style-name="ce6"/>
          <table:table-cell table:style-name="ce25"/>
          <table:table-cell table:number-columns-repeated="2" table:style-name="ce7"/>
          <table:table-cell table:style-name="ce6"/>
          <table:table-cell table:style-name="ce7"/>
          <table:table-cell table:style-name="ce6"/>
          <table:table-cell table:number-columns-repeated="16375"/>
        </table:table-row>
        <table:table-row table:number-rows-repeated="1339" table:style-name="ro5">
          <table:table-cell/>
          <table:table-cell table:number-columns-repeated="2" table:style-name="ce6"/>
          <table:table-cell table:style-name="ce25"/>
          <table:table-cell table:number-columns-repeated="2" table:style-name="ce12"/>
          <table:table-cell table:style-name="ce6"/>
          <table:table-cell table:style-name="ce12"/>
          <table:table-cell table:style-name="ce6"/>
          <table:table-cell table:number-columns-repeated="16375"/>
        </table:table-row>
        <table:table-row table:number-rows-repeated="1046791" table:style-name="ro5">
          <table:table-cell table:number-columns-repeated="16384"/>
        </table:table-row>
        <table:named-expressions>
          <table:named-range table:name="Print_Titles" table:cell-range-address="CE_2020_pluriennale.$A$2:CE_2020_pluriennale.$IV$4" table:base-cell-address="CE_2020_pluriennale.$A$1"/>
        </table:named-expressions>
      </table:table>
      <table:table table:name="CE_2020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26"/>
        <table:table-column table:style-name="co11" table:default-cell-style-name="ce3"/>
        <table:table-column table:style-name="co12" table:default-cell-style-name="ce3"/>
        <table:table-column table:style-name="co7" table:number-columns-repeated="16378" table:default-cell-style-name="ce1"/>
        <table:table-row table:style-name="ro1">
          <table:table-cell/>
          <table:table-cell table:number-columns-repeated="2" table:style-name="ce14"/>
          <table:table-cell table:style-name="ce22"/>
          <table:table-cell table:number-columns-repeated="2" table:style-name="ce17"/>
          <table:table-cell table:number-columns-repeated="16378"/>
        </table:table-row>
        <table:table-row table:style-name="ro2">
          <table:table-cell/>
          <table:table-cell office:value-type="string" table:number-columns-spanned="5" table:number-rows-spanned="1" table:style-name="ce72">
            <text:p>BILANCIO ANNUALE ECONOMICO PREVENTIVO</text:p>
          </table:table-cell>
          <table:covered-table-cell table:number-columns-repeated="4"/>
          <table:table-cell table:number-columns-repeated="16378"/>
        </table:table-row>
        <table:table-row table:style-name="ro4">
          <table:table-cell/>
          <table:table-cell table:style-name="ce16"/>
          <table:table-cell table:style-name="ce5"/>
          <table:table-cell table:style-name="ce24"/>
          <table:table-cell office:value-type="float" office:value="2020" table:formula="of:=+[CE_2020_pluriennale.E4]" table:style-name="ce13">
            <text:p>2020</text:p>
          </table:table-cell>
          <table:table-cell table:style-name="ce52"/>
          <table:table-cell table:number-columns-repeated="16378"/>
        </table:table-row>
        <table:table-row table:style-name="ro5">
          <table:table-cell/>
          <table:table-cell office:value-type="string" table:number-columns-spanned="3" table:number-rows-spanned="1" table:style-name="ce63">
            <text:p>A) Valore della produzione</text:p>
          </table:table-cell>
          <table:covered-table-cell table:number-columns-repeated="2"/>
          <table:table-cell table:style-name="ce29"/>
          <table:table-cell table:style-name="ce53"/>
          <table:table-cell table:number-columns-repeated="16378"/>
        </table:table-row>
        <table:table-row table:style-name="ro5">
          <table:table-cell table:style-name="ce2"/>
          <table:table-cell table:style-name="ce32"/>
          <table:table-cell office:value-type="string" table:style-name="ce33">
            <text:p>1) Ricavi da attività per servizi alla persona</text:p>
          </table:table-cell>
          <table:table-cell table:style-name="ce33"/>
          <table:table-cell office:value-type="float" office:value="6259257" table:formula="of:=+SUM([.E6:.E9])" table:style-name="ce49">
            <text:p><text:s/>6.259.257,00<text:s/></text:p>
          </table:table-cell>
          <table:table-cell table:style-name="ce54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a) Rette</text:p>
          </table:table-cell>
          <table:table-cell office:value-type="float" office:value="2741204" table:formula="of:=+[CE_2020_pluriennale.E8]" table:style-name="ce46">
            <text:p><text:s/>2.741.204,00<text:s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b) Oneri a rilievo sanitario</text:p>
          </table:table-cell>
          <table:table-cell office:value-type="float" office:value="2871482" table:formula="of:=+[CE_2020_pluriennale.E9]" table:style-name="ce46">
            <text:p><text:s/>2.871.482,00<text:s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c) Concorsi, rimborsi e recuperi da attività per servizi alla persona</text:p>
          </table:table-cell>
          <table:table-cell office:value-type="float" office:value="646571" table:formula="of:=+[CE_2020_pluriennale.E10]" table:style-name="ce46">
            <text:p><text:s/>646.571,00<text:s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d) Altri ricavi</text:p>
          </table:table-cell>
          <table:table-cell office:value-type="float" office:value="0" table:formula="of:=+[CE_2020_pluriennale.E11]" table:style-name="ce46">
            <text:p><text:s/>-<text:s text:c="3"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office:value-type="string" table:style-name="ce33">
            <text:p>2) Costi capitalizzati</text:p>
          </table:table-cell>
          <table:table-cell table:style-name="ce33"/>
          <table:table-cell office:value-type="float" office:value="124211" table:formula="of:=+[.E11]" table:style-name="ce27">
            <text:p><text:s/>124.211,00<text:s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b) Quota annua di contributi in conto capitale</text:p>
          </table:table-cell>
          <table:table-cell office:value-type="float" office:value="124211" table:formula="of:=+[CE_2020_pluriennale.E13]" table:style-name="ce46">
            <text:p><text:s/>124.211,00<text:s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office:value-type="string" table:style-name="ce33">
            <text:p>4) Proventi e ricavi diversi</text:p>
          </table:table-cell>
          <table:table-cell table:style-name="ce33"/>
          <table:table-cell office:value-type="float" office:value="149351" table:formula="of:=+SUM([.E13:.E15])" table:style-name="ce27">
            <text:p><text:s/>149.351,00<text:s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3"/>
          <table:table-cell office:value-type="string" table:style-name="ce61">
            <text:p>a) Proventi e ricavi da utilizzo del patrimonio immobiliare</text:p>
          </table:table-cell>
          <table:table-cell office:value-type="float" office:value="52020" table:formula="of:=+[CE_2020_pluriennale.E15]" table:style-name="ce62">
            <text:p><text:s/>52.020,00<text:s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b) Concorsi, rimborsi e recuperi da attività per attività diverse</text:p>
          </table:table-cell>
          <table:table-cell office:value-type="float" office:value="97331" table:formula="of:=+[CE_2020_pluriennale.E16]" table:style-name="ce62">
            <text:p><text:s/>97.331,00<text:s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d) Sopravvenienze attive e insussistenze attive ordinarie</text:p>
          </table:table-cell>
          <table:table-cell office:value-type="float" office:value="0" table:formula="of:=+[CE_2020_pluriennale.E17]" table:style-name="ce62">
            <text:p><text:s/>-<text:s text:c="3"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office:value-type="string" table:style-name="ce33">
            <text:p>5) Contributi in conto esercizio</text:p>
          </table:table-cell>
          <table:table-cell table:style-name="ce33"/>
          <table:table-cell office:value-type="float" office:value="3038594" table:formula="of:=+SUM([.E17:.E22])" table:style-name="ce27">
            <text:p><text:s/>3.038.594,00<text:s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a) Contributi in conto esercizio da Regione</text:p>
          </table:table-cell>
          <table:table-cell office:value-type="float" office:value="0" table:formula="of:=+[CE_2020_pluriennale.E19]" table:style-name="ce46">
            <text:p><text:s/>-<text:s text:c="3"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b) Contributi in conto esercizio da Provincia</text:p>
          </table:table-cell>
          <table:table-cell office:value-type="float" office:value="0" table:formula="of:=+[CE_2020_pluriennale.E20]" table:style-name="ce46">
            <text:p><text:s/>-<text:s text:c="3"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c) Contributi dagli enti dell'ambito distrettuale</text:p>
          </table:table-cell>
          <table:table-cell office:value-type="float" office:value="2905429" table:formula="of:=+[CE_2020_pluriennale.E21]" table:style-name="ce46">
            <text:p><text:s/>2.905.429,00<text:s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d) Contributi da Azienda Sanitaria</text:p>
          </table:table-cell>
          <table:table-cell office:value-type="float" office:value="4000" table:formula="of:=+[CE_2020_pluriennale.E22]" table:style-name="ce46">
            <text:p><text:s/>4.000,00<text:s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e) Contributi dallo Stato e da altri enti pubblici</text:p>
          </table:table-cell>
          <table:table-cell office:value-type="float" office:value="129165" table:formula="of:=+[CE_2020_pluriennale.E23]" table:style-name="ce46">
            <text:p><text:s/>129.165,00<text:s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f) Altri contributi da privati</text:p>
          </table:table-cell>
          <table:table-cell office:value-type="float" office:value="0" table:formula="of:=+[CE_2020_pluriennale.E24]" table:style-name="ce46">
            <text:p><text:s/>-<text:s text:c="3"/></text:p>
          </table:table-cell>
          <table:table-cell table:style-name="ce55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63">
            <text:p>A) Valore della produzione Totale</text:p>
          </table:table-cell>
          <table:covered-table-cell table:number-columns-repeated="2"/>
          <table:table-cell office:value-type="float" office:value="9571413" table:formula="of:=+[.E5]+[.E10]+[.E12]+[.E16]" table:style-name="ce58">
            <text:p><text:s/>9.571.413,00<text:s/></text:p>
          </table:table-cell>
          <table:table-cell table:style-name="ce59"/>
          <table:table-cell table:number-columns-repeated="16378" table:style-name="ce2"/>
        </table:table-row>
        <table:table-row table:style-name="ro6">
          <table:table-cell table:style-name="ce2"/>
          <table:table-cell table:style-name="ce35"/>
          <table:table-cell table:style-name="ce36"/>
          <table:table-cell table:style-name="ce37"/>
          <table:table-cell table:style-name="ce28"/>
          <table:table-cell table:style-name="ce18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number-columns-spanned="3" table:number-rows-spanned="1" table:style-name="ce63">
            <text:p>B) Costi della produzione</text:p>
          </table:table-cell>
          <table:covered-table-cell table:number-columns-repeated="2"/>
          <table:table-cell table:style-name="ce29"/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office:value-type="string" table:style-name="ce33">
            <text:p>6) Acquisti beni</text:p>
          </table:table-cell>
          <table:table-cell table:style-name="ce33"/>
          <table:table-cell office:value-type="float" office:value="225614" table:formula="of:=+SUM([.E27:.E28])" table:style-name="ce28">
            <text:p><text:s/>225.614,00<text:s/></text:p>
          </table:table-cell>
          <table:table-cell table:style-name="ce56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a) Acquisto beni socio-sanitari</text:p>
          </table:table-cell>
          <table:table-cell office:value-type="float" office:value="99205" table:formula="of:=+[CE_2020_pluriennale.E29]" table:style-name="ce46">
            <text:p><text:s/>99.205,00<text:s/></text:p>
          </table:table-cell>
          <table:table-cell table:style-name="ce56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b) Acquisto beni tecnico - economali</text:p>
          </table:table-cell>
          <table:table-cell office:value-type="float" office:value="126409" table:formula="of:=+[CE_2020_pluriennale.E30]" table:style-name="ce46">
            <text:p><text:s/>126.409,00<text:s/></text:p>
          </table:table-cell>
          <table:table-cell table:style-name="ce56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office:value-type="string" table:style-name="ce33">
            <text:p>7) Acquisti di servizi</text:p>
          </table:table-cell>
          <table:table-cell table:style-name="ce33"/>
          <table:table-cell office:value-type="float" office:value="3606319" table:formula="of:=+SUM([.E30:.E40])" table:style-name="ce27">
            <text:p><text:s/>3.606.319,00<text:s/></text:p>
          </table:table-cell>
          <table:table-cell table:style-name="ce56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a) Acquisto di servizi per la gestione dell'attività socio sanitaria e socio assistenziale</text:p>
          </table:table-cell>
          <table:table-cell office:value-type="float" office:value="162949" table:formula="of:=+[CE_2020_pluriennale.E32]" table:style-name="ce46">
            <text:p><text:s/>162.949,00<text:s/></text:p>
          </table:table-cell>
          <table:table-cell table:style-name="ce56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b) Servizi esternalizzati</text:p>
          </table:table-cell>
          <table:table-cell office:value-type="float" office:value="1050549" table:formula="of:=+[CE_2020_pluriennale.E33]" table:style-name="ce46">
            <text:p><text:s/>1.050.549,00<text:s/></text:p>
          </table:table-cell>
          <table:table-cell table:style-name="ce56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c) Trasporti</text:p>
          </table:table-cell>
          <table:table-cell office:value-type="float" office:value="75100" table:formula="of:=+[CE_2020_pluriennale.E34]" table:style-name="ce46">
            <text:p><text:s/>75.100,00<text:s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d) Consulenze socio sanitarie e socio assistenziali</text:p>
          </table:table-cell>
          <table:table-cell office:value-type="float" office:value="7206" table:formula="of:=+[CE_2020_pluriennale.E35]" table:style-name="ce46">
            <text:p><text:s/>7.206,00<text:s/></text:p>
          </table:table-cell>
          <table:table-cell table:style-name="ce56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e) Altre consulenze</text:p>
          </table:table-cell>
          <table:table-cell office:value-type="float" office:value="27000" table:formula="of:=+[CE_2020_pluriennale.E36]" table:style-name="ce46">
            <text:p><text:s/>27.000,00<text:s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f) Lavoro interinale e altre forme di collaborazione</text:p>
          </table:table-cell>
          <table:table-cell office:value-type="float" office:value="1759680" table:formula="of:=+[CE_2020_pluriennale.E37]" table:style-name="ce46">
            <text:p><text:s/>1.759.680,00<text:s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g) Utenze</text:p>
          </table:table-cell>
          <table:table-cell office:value-type="float" office:value="254816" table:formula="of:=+[CE_2020_pluriennale.E38]" table:style-name="ce46">
            <text:p><text:s/>254.816,00<text:s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h) Manutenzioni e riparazioni ordinarie e cicliche</text:p>
          </table:table-cell>
          <table:table-cell office:value-type="float" office:value="176249" table:formula="of:=+[CE_2020_pluriennale.E39]" table:style-name="ce46">
            <text:p><text:s/>176.249,00<text:s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i) Costi per organi istituzionali</text:p>
          </table:table-cell>
          <table:table-cell office:value-type="float" office:value="25344" table:formula="of:=+[CE_2020_pluriennale.E40]" table:style-name="ce46">
            <text:p><text:s/>25.344,00<text:s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j) Assicurazioni</text:p>
          </table:table-cell>
          <table:table-cell office:value-type="float" office:value="50282" table:formula="of:=+[CE_2020_pluriennale.E41]" table:style-name="ce46">
            <text:p><text:s/>50.282,00<text:s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k) Altri servizi</text:p>
          </table:table-cell>
          <table:table-cell office:value-type="float" office:value="17144" table:formula="of:=+[CE_2020_pluriennale.E42]" table:style-name="ce46">
            <text:p><text:s/>17.144,00<text:s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/>
          <table:table-cell table:style-name="ce32"/>
          <table:table-cell office:value-type="string" table:style-name="ce33">
            <text:p>8) Godimento di beni di terzi</text:p>
          </table:table-cell>
          <table:table-cell table:style-name="ce33"/>
          <table:table-cell office:value-type="float" office:value="380652" table:formula="of:=+SUM([.E42:.E43])" table:style-name="ce27">
            <text:p><text:s/>380.652,00<text:s/></text:p>
          </table:table-cell>
          <table:table-cell table:style-name="ce57"/>
          <table:table-cell table:number-columns-repeated="16378"/>
        </table:table-row>
        <table:table-row table:style-name="ro5">
          <table:table-cell/>
          <table:table-cell table:style-name="ce32"/>
          <table:table-cell table:style-name="ce31"/>
          <table:table-cell office:value-type="string" table:style-name="ce34">
            <text:p>a) Affitti</text:p>
          </table:table-cell>
          <table:table-cell office:value-type="float" office:value="344313" table:formula="of:=+[CE_2020_pluriennale.E44]" table:style-name="ce46">
            <text:p><text:s/>344.313,00<text:s/></text:p>
          </table:table-cell>
          <table:table-cell table:style-name="ce57"/>
          <table:table-cell table:number-columns-repeated="16378"/>
        </table:table-row>
        <table:table-row table:style-name="ro5">
          <table:table-cell/>
          <table:table-cell table:style-name="ce32"/>
          <table:table-cell table:style-name="ce31"/>
          <table:table-cell office:value-type="string" table:style-name="ce34">
            <text:p>c) Service e noleggi</text:p>
          </table:table-cell>
          <table:table-cell office:value-type="float" office:value="36339" table:formula="of:=+[CE_2020_pluriennale.E45]" table:style-name="ce46">
            <text:p><text:s/>36.339,00<text:s/></text:p>
          </table:table-cell>
          <table:table-cell table:style-name="ce53"/>
          <table:table-cell table:number-columns-repeated="16378"/>
        </table:table-row>
        <table:table-row table:style-name="ro5">
          <table:table-cell/>
          <table:table-cell table:style-name="ce32"/>
          <table:table-cell office:value-type="string" table:style-name="ce33">
            <text:p>9) Per il personale</text:p>
          </table:table-cell>
          <table:table-cell table:style-name="ce33"/>
          <table:table-cell office:value-type="float" office:value="4785463" table:formula="of:=+SUM([.E45:.E47])" table:style-name="ce27">
            <text:p><text:s/>4.785.463,00<text:s/></text:p>
          </table:table-cell>
          <table:table-cell table:style-name="ce55"/>
          <table:table-cell table:number-columns-repeated="16378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a) Salari e stipendi</text:p>
          </table:table-cell>
          <table:table-cell office:value-type="float" office:value="3712979" table:formula="of:=+[CE_2020_pluriennale.E47]" table:style-name="ce46">
            <text:p><text:s/>3.712.979,00<text:s/></text:p>
          </table:table-cell>
          <table:table-cell table:style-name="ce56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b) Oneri sociali</text:p>
          </table:table-cell>
          <table:table-cell office:value-type="float" office:value="948566" table:formula="of:=+[CE_2020_pluriennale.E48]" table:style-name="ce46">
            <text:p><text:s/>948.566,00<text:s/></text:p>
          </table:table-cell>
          <table:table-cell table:style-name="ce56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d) Altri costi personale dipendente</text:p>
          </table:table-cell>
          <table:table-cell office:value-type="float" office:value="123918" table:formula="of:=+[CE_2020_pluriennale.E49]" table:style-name="ce46">
            <text:p><text:s/>123.918,00<text:s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office:value-type="string" table:style-name="ce33">
            <text:p>10) Ammortamenti e svalutazioni</text:p>
          </table:table-cell>
          <table:table-cell table:style-name="ce33"/>
          <table:table-cell office:value-type="float" office:value="193840" table:formula="of:=+SUM([.E49:.E50])" table:style-name="ce27">
            <text:p><text:s/>193.840,00<text:s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b) Ammortamento delle immobilizzazioni materiali</text:p>
          </table:table-cell>
          <table:table-cell office:value-type="float" office:value="193840" table:formula="of:=+[CE_2020_pluriennale.E51]" table:style-name="ce46">
            <text:p><text:s/>193.840,00<text:s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d) Svalutazione crediti dell'attivo circolante</text:p>
          </table:table-cell>
          <table:table-cell office:value-type="float" office:value="0" table:formula="of:=+[CE_2020_pluriennale.E52]" table:style-name="ce46">
            <text:p><text:s/>-<text:s text:c="3"/></text:p>
          </table:table-cell>
          <table:table-cell table:style-name="ce55"/>
          <table:table-cell table:number-columns-repeated="16378" table:style-name="ce2"/>
        </table:table-row>
        <table:table-row table:style-name="ro7">
          <table:table-cell table:style-name="ce2"/>
          <table:table-cell table:style-name="ce32"/>
          <table:table-cell office:value-type="string" table:style-name="ce33">
            <text:p>11) Variazione delle rimanenze di materie prime e di beni di consumo</text:p>
          </table:table-cell>
          <table:table-cell table:style-name="ce33"/>
          <table:table-cell office:value-type="float" office:value="0" table:formula="of:=+[.E52]" table:style-name="ce27">
            <text:p><text:s/>-<text:s text:c="3"/></text:p>
          </table:table-cell>
          <table:table-cell table:style-name="ce55"/>
          <table:table-cell table:number-columns-repeated="16378" table:style-name="ce2"/>
        </table:table-row>
        <table:table-row table:style-name="ro7">
          <table:table-cell table:style-name="ce2"/>
          <table:table-cell table:style-name="ce32"/>
          <table:table-cell table:style-name="ce31"/>
          <table:table-cell office:value-type="string" table:style-name="ce34">
            <text:p>b) Variazione delle rimanenze di materie prime e di beni di consumo</text:p>
          </table:table-cell>
          <table:table-cell office:value-type="float" office:value="0" table:formula="of:=+[CE_2020_pluriennale.E54]" table:style-name="ce46">
            <text:p><text:s/>-<text:s text:c="3"/></text:p>
          </table:table-cell>
          <table:table-cell table:style-name="ce55"/>
          <table:table-cell table:number-columns-repeated="16378" table:style-name="ce2"/>
        </table:table-row>
        <table:table-row table:style-name="ro7">
          <table:table-cell table:style-name="ce2"/>
          <table:table-cell table:style-name="ce32"/>
          <table:table-cell office:value-type="string" table:style-name="ce33">
            <text:p>12) Accantonamenti ai fondi rischi</text:p>
          </table:table-cell>
          <table:table-cell table:style-name="ce33"/>
          <table:table-cell office:value-type="float" office:value="0" table:formula="of:=+[.E54]" table:style-name="ce27">
            <text:p><text:s/>-<text:s text:c="3"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Accantonamenti ai fondi rischi</text:p>
          </table:table-cell>
          <table:table-cell office:value-type="float" office:value="0" table:formula="of:=+[CE_2020_pluriennale.E56]" table:style-name="ce46">
            <text:p><text:s/>-<text:s text:c="3"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office:value-type="string" table:style-name="ce33">
            <text:p>13) Altri accantonamenti</text:p>
          </table:table-cell>
          <table:table-cell table:style-name="ce33"/>
          <table:table-cell office:value-type="float" office:value="40123" table:formula="of:=+[.E56]" table:style-name="ce27">
            <text:p><text:s/>40.123,00<text:s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Altri accantonamenti</text:p>
          </table:table-cell>
          <table:table-cell office:value-type="float" office:value="40123" table:formula="of:=+[CE_2020_pluriennale.E58]" table:style-name="ce46">
            <text:p><text:s/>40.123,00<text:s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office:value-type="string" table:style-name="ce33">
            <text:p>14) Oneri diversi di gestione</text:p>
          </table:table-cell>
          <table:table-cell table:style-name="ce33"/>
          <table:table-cell office:value-type="float" office:value="59746" table:formula="of:=+SUM([.E58:.E62])" table:style-name="ce27">
            <text:p><text:s/>59.746,00<text:s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a) Costi amministrativi</text:p>
          </table:table-cell>
          <table:table-cell office:value-type="float" office:value="22332" table:formula="of:=+[CE_2020_pluriennale.E60]" table:style-name="ce46">
            <text:p><text:s/>22.332,00<text:s/></text:p>
          </table:table-cell>
          <table:table-cell table:style-name="ce56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b) Imposte non sul reddito</text:p>
          </table:table-cell>
          <table:table-cell office:value-type="float" office:value="5297" table:formula="of:=+[CE_2020_pluriennale.E61]" table:style-name="ce46">
            <text:p><text:s/>5.297,00<text:s/></text:p>
          </table:table-cell>
          <table:table-cell table:style-name="ce56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c) Tasse</text:p>
          </table:table-cell>
          <table:table-cell office:value-type="float" office:value="32117" table:formula="of:=+[CE_2020_pluriennale.E62]" table:style-name="ce46">
            <text:p><text:s/>32.117,00<text:s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e) Minusvalenze ordinarie</text:p>
          </table:table-cell>
          <table:table-cell office:value-type="float" office:value="0" table:formula="of:=+[CE_2020_pluriennale.E63]" table:style-name="ce46">
            <text:p><text:s/>-<text:s text:c="3"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4">
            <text:p>f) Sopravvenienze passive e insussistenze dell'attivo ordinarie</text:p>
          </table:table-cell>
          <table:table-cell office:value-type="float" office:value="0" table:formula="of:=+[CE_2020_pluriennale.E64]" table:style-name="ce46">
            <text:p><text:s/>-<text:s text:c="3"/></text:p>
          </table:table-cell>
          <table:table-cell table:style-name="ce55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63">
            <text:p>B) Costi della produzione Totale</text:p>
          </table:table-cell>
          <table:covered-table-cell table:number-columns-repeated="2"/>
          <table:table-cell office:value-type="float" office:value="9291757" table:formula="of:=+[.E57]+[.E55]+[.E51]+[.E48]+[.E44]+[.E41]+[.E29]+[.E26]" table:style-name="ce58">
            <text:p><text:s/>9.291.757,00<text:s/></text:p>
          </table:table-cell>
          <table:table-cell table:style-name="ce59"/>
          <table:table-cell table:number-columns-repeated="16378" table:style-name="ce2"/>
        </table:table-row>
        <table:table-row table:style-name="ro6">
          <table:table-cell table:style-name="ce2"/>
          <table:table-cell table:style-name="ce35"/>
          <table:table-cell table:style-name="ce36"/>
          <table:table-cell table:style-name="ce37"/>
          <table:table-cell table:style-name="ce28"/>
          <table:table-cell table:style-name="ce18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65">
            <text:p>Differenza tra valore e costi della produzione (A - B)</text:p>
          </table:table-cell>
          <table:covered-table-cell table:number-columns-repeated="2"/>
          <table:table-cell office:value-type="float" office:value="279656" table:formula="of:=+[.E23]-[.E63]" table:style-name="ce30">
            <text:p><text:s/>279.656,00<text:s/></text:p>
          </table:table-cell>
          <table:table-cell table:style-name="ce19"/>
          <table:table-cell table:number-columns-repeated="16378" table:style-name="ce2"/>
        </table:table-row>
        <table:table-row table:style-name="ro6">
          <table:table-cell table:style-name="ce2"/>
          <table:table-cell table:style-name="ce35"/>
          <table:table-cell table:style-name="ce36"/>
          <table:table-cell table:style-name="ce37"/>
          <table:table-cell table:style-name="ce28"/>
          <table:table-cell table:style-name="ce18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number-columns-spanned="3" table:number-rows-spanned="1" table:style-name="ce63">
            <text:p>C) Proventi e oneri finanziari</text:p>
          </table:table-cell>
          <table:covered-table-cell table:number-columns-repeated="2"/>
          <table:table-cell table:style-name="ce29"/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office:value-type="string" table:style-name="ce33">
            <text:p>16) Altri proventi finanziari</text:p>
          </table:table-cell>
          <table:table-cell table:style-name="ce38"/>
          <table:table-cell office:value-type="float" office:value="60" table:formula="of:=+[.E70]+[.E69]" table:style-name="ce28">
            <text:p><text:s/>60,00<text:s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3"/>
          <table:table-cell office:value-type="string" table:style-name="ce39">
            <text:p>b) Interessi attivi bancari e postali</text:p>
          </table:table-cell>
          <table:table-cell office:value-type="float" office:value="30" table:formula="of:=+[CE_2020_pluriennale.E71]" table:style-name="ce48">
            <text:p><text:s/>30,00<text:s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9">
            <text:p>c) Proventi finanziari diversi</text:p>
          </table:table-cell>
          <table:table-cell office:value-type="float" office:value="30" table:formula="of:=+[CE_2020_pluriennale.E72]" table:style-name="ce48">
            <text:p><text:s/>30,00<text:s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office:value-type="string" table:style-name="ce33">
            <text:p>17) Interessi passivi ed altri oneri finanziari</text:p>
          </table:table-cell>
          <table:table-cell table:style-name="ce38"/>
          <table:table-cell office:value-type="float" office:value="6600" table:formula="of:=+SUM([.E72:.E73])" table:style-name="ce28">
            <text:p><text:s/>6.600,00<text:s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3"/>
          <table:table-cell office:value-type="string" table:style-name="ce39">
            <text:p>a) Interessi passivi su mutui</text:p>
          </table:table-cell>
          <table:table-cell office:value-type="float" office:value="0" table:formula="of:=+[CE_2020_pluriennale.E74]" table:style-name="ce48">
            <text:p><text:s/>-<text:s text:c="3"/></text:p>
          </table:table-cell>
          <table:table-cell table:style-name="ce55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9">
            <text:p>b) Interessi passivi bancari</text:p>
          </table:table-cell>
          <table:table-cell office:value-type="float" office:value="6600" table:formula="of:=+[CE_2020_pluriennale.E75]" table:style-name="ce48">
            <text:p><text:s/>6.600,00<text:s/></text:p>
          </table:table-cell>
          <table:table-cell table:style-name="ce55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63">
            <text:p>C) Proventi e oneri finanziari Totale</text:p>
          </table:table-cell>
          <table:covered-table-cell table:number-columns-repeated="2"/>
          <table:table-cell office:value-type="float" office:value="-6540" table:formula="of:=+[.E68]-[.E71]" table:style-name="ce58">
            <text:p>-6.540,00<text:s/></text:p>
          </table:table-cell>
          <table:table-cell table:style-name="ce59"/>
          <table:table-cell table:number-columns-repeated="16378" table:style-name="ce2"/>
        </table:table-row>
        <table:table-row table:style-name="ro6">
          <table:table-cell table:style-name="ce2"/>
          <table:table-cell table:style-name="ce35"/>
          <table:table-cell table:style-name="ce36"/>
          <table:table-cell table:style-name="ce37"/>
          <table:table-cell table:style-name="ce28"/>
          <table:table-cell table:style-name="ce18"/>
          <table:table-cell table:number-columns-repeated="16378" table:style-name="ce2"/>
        </table:table-row>
        <table:table-row table:style-name="ro5">
          <table:table-cell table:style-name="ce2"/>
          <table:table-cell office:value-type="string" table:number-columns-spanned="3" table:number-rows-spanned="1" table:style-name="ce63">
            <text:p>E) Proventi e oneri straordinari</text:p>
          </table:table-cell>
          <table:covered-table-cell table:number-columns-repeated="2"/>
          <table:table-cell table:style-name="ce29"/>
          <table:table-cell table:style-name="ce56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office:value-type="string" table:style-name="ce33">
            <text:p>20) Proventi straordinari:</text:p>
          </table:table-cell>
          <table:table-cell table:style-name="ce38"/>
          <table:table-cell office:value-type="float" office:value="7000" table:formula="of:=+SUM([.E78:.E79])" table:style-name="ce28">
            <text:p><text:s/>7.000,00<text:s/></text:p>
          </table:table-cell>
          <table:table-cell table:style-name="ce56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9">
            <text:p>a) Donazioni, lasciti ed erogazioni liberali</text:p>
          </table:table-cell>
          <table:table-cell office:value-type="float" office:value="7000" table:formula="of:=+[CE_2020_pluriennale.E80]" table:style-name="ce48">
            <text:p><text:s/>7.000,00<text:s/></text:p>
          </table:table-cell>
          <table:table-cell table:style-name="ce56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9">
            <text:p>c) Sopravvenienze attive ed insussistenze del passivo straordinarie</text:p>
          </table:table-cell>
          <table:table-cell office:value-type="float" office:value="0" table:formula="of:=+[CE_2020_pluriennale.E81]" table:style-name="ce48">
            <text:p><text:s/>-<text:s text:c="3"/></text:p>
          </table:table-cell>
          <table:table-cell table:style-name="ce56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office:value-type="string" table:style-name="ce33">
            <text:p>21) Oneri straordinari:</text:p>
          </table:table-cell>
          <table:table-cell table:style-name="ce39"/>
          <table:table-cell office:value-type="float" office:value="0" table:formula="of:=+SUM([.E81:.E82])" table:style-name="ce49">
            <text:p><text:s/>-<text:s text:c="3"/></text:p>
          </table:table-cell>
          <table:table-cell table:style-name="ce56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9">
            <text:p>a) Minusvalenze straordinarie</text:p>
          </table:table-cell>
          <table:table-cell office:value-type="float" office:value="0" table:formula="of:=+[CE_2020_pluriennale.E83]" table:style-name="ce48">
            <text:p><text:s/>-<text:s text:c="3"/></text:p>
          </table:table-cell>
          <table:table-cell table:style-name="ce56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9">
            <text:p>b) Sopravvenienze passive ed insussistenze dell'attivo straordinarie</text:p>
          </table:table-cell>
          <table:table-cell office:value-type="float" office:value="0" table:formula="of:=+[CE_2020_pluriennale.E84]" table:style-name="ce48">
            <text:p><text:s/>-<text:s text:c="3"/></text:p>
          </table:table-cell>
          <table:table-cell table:style-name="ce56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63">
            <text:p>E) Proventi e oneri straordinari Totale</text:p>
          </table:table-cell>
          <table:covered-table-cell table:number-columns-repeated="2"/>
          <table:table-cell office:value-type="float" office:value="7000" table:formula="of:=+[.E77]-[.E80]" table:style-name="ce58">
            <text:p><text:s/>7.000,00<text:s/></text:p>
          </table:table-cell>
          <table:table-cell table:style-name="ce59"/>
          <table:table-cell table:number-columns-repeated="16378" table:style-name="ce2"/>
        </table:table-row>
        <table:table-row table:style-name="ro6">
          <table:table-cell table:style-name="ce2"/>
          <table:table-cell table:style-name="ce35"/>
          <table:table-cell table:style-name="ce36"/>
          <table:table-cell table:style-name="ce37"/>
          <table:table-cell table:style-name="ce28"/>
          <table:table-cell table:style-name="ce18"/>
          <table:table-cell table:number-columns-repeated="16378" table:style-name="ce2"/>
        </table:table-row>
        <table:table-row table:style-name="ro6">
          <table:table-cell table:style-name="ce2"/>
          <table:table-cell office:value-type="string" table:number-columns-spanned="3" table:number-rows-spanned="1" table:style-name="ce65">
            <text:p>Risultato prima delle imposte (A - B + C + E)</text:p>
          </table:table-cell>
          <table:covered-table-cell table:number-columns-repeated="2"/>
          <table:table-cell office:value-type="float" office:value="280116" table:formula="of:=+[.E65]+[.E74]+[.E83]" table:style-name="ce30">
            <text:p><text:s/>280.116,00<text:s/></text:p>
          </table:table-cell>
          <table:table-cell table:style-name="ce19"/>
          <table:table-cell table:number-columns-repeated="16378" table:style-name="ce2"/>
        </table:table-row>
        <table:table-row table:style-name="ro6">
          <table:table-cell table:style-name="ce2"/>
          <table:table-cell table:style-name="ce35"/>
          <table:table-cell table:style-name="ce36"/>
          <table:table-cell table:style-name="ce37"/>
          <table:table-cell table:style-name="ce8"/>
          <table:table-cell table:style-name="ce20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office:value-type="string" table:style-name="ce33">
            <text:p>22) Imposte sul reddito</text:p>
          </table:table-cell>
          <table:table-cell table:style-name="ce38"/>
          <table:table-cell office:value-type="float" office:value="280116" table:formula="of:=+[.E88]+[.E89]" table:style-name="ce28">
            <text:p><text:s/>280.116,00<text:s/></text:p>
          </table:table-cell>
          <table:table-cell table:style-name="ce56"/>
          <table:table-cell table:number-columns-repeated="16378" table:style-name="ce2"/>
        </table:table-row>
        <table:table-row table:style-name="ro5">
          <table:table-cell table:style-name="ce2"/>
          <table:table-cell table:style-name="ce32"/>
          <table:table-cell table:style-name="ce31"/>
          <table:table-cell office:value-type="string" table:style-name="ce39">
            <text:p>a) Irap</text:p>
          </table:table-cell>
          <table:table-cell office:value-type="float" office:value="278057" table:formula="of:=+[CE_2020_pluriennale.E90]" table:style-name="ce29">
            <text:p><text:s/>278.057,00<text:s/></text:p>
          </table:table-cell>
          <table:table-cell table:style-name="ce56"/>
          <table:table-cell table:number-columns-repeated="16378" table:style-name="ce2"/>
        </table:table-row>
        <table:table-row table:style-name="ro5">
          <table:table-cell/>
          <table:table-cell table:style-name="ce32"/>
          <table:table-cell table:style-name="ce31"/>
          <table:table-cell office:value-type="string" table:style-name="ce39">
            <text:p>b) Ires</text:p>
          </table:table-cell>
          <table:table-cell office:value-type="float" office:value="2059" table:formula="of:=+[CE_2020_pluriennale.E91]" table:style-name="ce29">
            <text:p><text:s/>2.059,00<text:s/></text:p>
          </table:table-cell>
          <table:table-cell table:style-name="ce57"/>
          <table:table-cell table:number-columns-repeated="16378"/>
        </table:table-row>
        <table:table-row table:style-name="ro5">
          <table:table-cell/>
          <table:table-cell table:style-name="ce40"/>
          <table:table-cell office:value-type="string" table:style-name="ce41">
            <text:p>23) Utile o (perdita) di esercizio</text:p>
          </table:table-cell>
          <table:table-cell table:style-name="ce42"/>
          <table:table-cell office:value-type="float" office:value="0" table:formula="of:=+[.E85]-[.E87]" table:style-name="ce43">
            <text:p><text:s/>-<text:s text:c="3"/></text:p>
          </table:table-cell>
          <table:table-cell office:value-type="float" office:value="0" table:formula="of:=+[.F85]-[.F88]" table:style-name="ce44">
            <text:p><text:s/>-<text:s text:c="3"/></text:p>
          </table:table-cell>
          <table:table-cell table:number-columns-repeated="16378"/>
        </table:table-row>
        <table:table-row table:number-rows-repeated="353" table:style-name="ro5">
          <table:table-cell/>
          <table:table-cell table:number-columns-repeated="2" table:style-name="ce6"/>
          <table:table-cell table:style-name="ce25"/>
          <table:table-cell table:number-columns-repeated="2" table:style-name="ce7"/>
          <table:table-cell table:number-columns-repeated="16378"/>
        </table:table-row>
        <table:table-row table:number-rows-repeated="1339" table:style-name="ro5">
          <table:table-cell/>
          <table:table-cell table:number-columns-repeated="2" table:style-name="ce6"/>
          <table:table-cell table:style-name="ce25"/>
          <table:table-cell table:number-columns-repeated="2" table:style-name="ce12"/>
          <table:table-cell table:number-columns-repeated="16378"/>
        </table:table-row>
        <table:table-row table:number-rows-repeated="1046794" table:style-name="ro5">
          <table:table-cell table:number-columns-repeated="16384"/>
        </table:table-row>
        <table:named-expressions>
          <table:named-range table:name="Print_Titles" table:cell-range-address="CE_2020.$A$2:CE_2020.$IV$3" table:base-cell-address="CE_2020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5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5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uro" style:family="table-cell" style:data-style-name="N54"/>
    <style:style style:name="Migliaia" style:family="table-cell" style:data-style-name="N35"/>
    <style:style style:name="Migliaia_32__91_0_93_" style:display-name="Migliaia [0]" style:family="table-cell" style:data-style-name="N3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8in" fo:margin-bottom="0.55in" fo:margin-left="0.48in" fo:margin-right="0.57in" style:print-orientation="portrait" style:print-page-order="ttb" style:first-page-number="continue" style:scale-to="88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38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  <text:p/>
        </style:region-left>
        <style:region-right>
          <text:p><text:span text:style-name="T1">AZIENDA</text:span><text:span text:style-name="T1"> </text:span><text:span text:style-name="T1">PUBBLICA</text:span><text:span text:style-name="T1"> </text:span><text:span text:style-name="T1">DI</text:span><text:span text:style-name="T1"> </text:span><text:span text:style-name="T1">SERVIZI</text:span><text:span text:style-name="T1"> </text:span><text:span text:style-name="T1">ALLA</text:span><text:span text:style-name="T1"> </text:span><text:span text:style-name="T1">PERSONA</text:span><text:span text:style-name="T1"> </text:span><text:span text:style-name="T1">"GIORGIO</text:span><text:span text:style-name="T1"> </text:span><text:span text:style-name="T1">GASPARINI"</text:span><text:span text:style-name="T1"> </text:span><text:span text:style-name="T1">DI</text:span><text:span text:style-name="T1"> </text:span><text:span text:style-name="T1">VIGNOLA</text:span><text:span text:style-name="T1"><text:s/></text:span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RITA</meta:initial-creator>
    <dc:creator>c.bertacchini</dc:creator>
    <meta:creation-date>2002-12-03T14:13:14Z</meta:creation-date>
    <dc:date>2021-05-17T14:05:09Z</dc:date>
    <meta:print-date>2016-08-03T06:49:25Z</meta:print-date>
  </office:meta>
</office:document-meta>
</file>