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Migliaia_32__91_0_93_" style:data-style-name="N33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/>
    <style:style style:name="ce7" style:family="table-cell" style:parent-style-name="Migliaia" style:data-style-name="N35"/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/>
    <style:style style:name="ce10" style:family="table-cell" style:parent-style-name="Migliaia" style:data-style-name="N35"/>
    <style:style style:name="ce11" style:family="table-cell" style:parent-style-name="Migliaia" style:data-style-name="N35">
      <style:table-cell-properties fo:background-color="transparent"/>
    </style:style>
    <style:style style:name="ce12" style:family="table-cell" style:parent-style-name="Migliaia_32__91_0_93_" style:data-style-name="N33"/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Migliaia_32__91_0_93_" style:data-style-name="N33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35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5">
      <style:table-cell-properties fo:border-top="none" fo:border-bottom="none" fo:border-left="none" fo:border-right="thin solid #000000" style:vertical-align="automatic" fo:background-color="#FFCC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35"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35">
      <style:table-cell-properties style:vertical-align="automatic" fo:background-color="#FFCC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CC99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CC99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fo:background-color="#FFCC99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CC99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CC99"/>
    </style:style>
    <style:style style:name="ce47" style:family="table-cell" style:parent-style-name="Migliaia" style:data-style-name="N35">
      <style:table-cell-properties fo:border-top="none" fo:border-bottom="thin solid #000000" fo:border-left="none" fo:border-right="none" fo:background-color="#FFCC99"/>
    </style:style>
    <style:style style:name="ce48" style:family="table-cell" style:parent-style-name="Migliaia" style:data-style-name="N35">
      <style:table-cell-properties fo:border-top="none" fo:border-bottom="thin solid #000000" fo:border-left="none" fo:border-right="thin solid #000000" fo:background-color="#FFCC99"/>
    </style:style>
    <style:style style:name="ce49" style:family="table-cell" style:parent-style-name="Migliaia" style:data-style-name="N35">
      <style:table-cell-properties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35">
      <style:text-properties fo:color="#333333" fo:font-size="8pt" style:font-size-asian="8pt" style:font-size-complex="8pt" fo:font-style="italic" style:font-style-asian="italic" style:font-style-complex="italic" style:font-family-generic="swiss"/>
    </style:style>
    <style:style style:name="ce51" style:family="table-cell" style:parent-style-name="Migliaia" style:data-style-name="N35">
      <style:text-properties fo:font-style="italic" style:font-style-asian="italic" style:font-style-complex="italic" style:font-family-generic="swiss"/>
    </style:style>
    <style:style style:name="ce52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3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55" style:family="table-cell" style:parent-style-name="Migliaia" style:data-style-name="N35">
      <style:table-cell-properties fo:background-color="transparent"/>
      <style:text-properties fo:font-style="italic" style:font-style-asian="italic" style:font-style-complex="italic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Migliaia" style:data-style-name="N35">
      <style:table-cell-properties fo:border-top="none" fo:border-bottom="none" fo:border-left="none" fo:border-right="thin solid #000000"/>
    </style:style>
    <style:style style:name="ce59" style:family="table-cell" style:parent-style-name="Migliaia" style:data-style-name="N35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60" style:family="table-cell" style:parent-style-name="Migliaia" style:data-style-name="N35">
      <style:table-cell-properties fo:border-top="none" fo:border-bottom="none" fo:border-left="none" fo:border-right="thin solid #000000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2" style:family="table-cell" style:parent-style-name="Migliaia" style:data-style-name="N35">
      <style:table-cell-properties fo:border-top="none" fo:border-bottom="none" fo:border-left="none" fo:border-right="thin solid #000000" fo:background-color="transparen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5">
      <style:table-cell-properties style:vertical-align="automatic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35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2" style:family="table-cell" style:parent-style-name="Default" style:data-style-name="N35"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889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2.4036666666667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10.2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_2019_plurienn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6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6" table:default-cell-style-name="ce3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number-columns-repeated="2" table:style-name="ce14"/>
          <table:table-cell table:style-name="ce22"/>
          <table:table-cell table:number-columns-repeated="2" table:style-name="ce17"/>
          <table:table-cell table:style-name="ce14"/>
          <table:table-cell table:style-name="ce17"/>
          <table:table-cell table:style-name="ce14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73">
            <text:p>BILANCIO PLURIENNALE ECONOMICO PREVENTIVO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style-name="ce15"/>
          <table:table-cell table:style-name="ce4"/>
          <table:table-cell table:style-name="ce23"/>
          <table:table-cell table:number-columns-repeated="5" table:style-name="ce4"/>
          <table:table-cell table:number-columns-repeated="16375"/>
        </table:table-row>
        <table:table-row table:style-name="ro4">
          <table:table-cell/>
          <table:table-cell table:style-name="ce16"/>
          <table:table-cell table:style-name="ce5"/>
          <table:table-cell table:style-name="ce24"/>
          <table:table-cell office:value-type="float" office:value="2019" table:style-name="ce13">
            <text:p>2019</text:p>
          </table:table-cell>
          <table:table-cell table:style-name="ce5"/>
          <table:table-cell office:value-type="float" office:value="2020" table:formula="of:=+[.E4]+1" table:style-name="ce13">
            <text:p>2020</text:p>
          </table:table-cell>
          <table:table-cell table:style-name="ce5"/>
          <table:table-cell office:value-type="float" office:value="2021" table:formula="of:=+[.G4]+1" table:style-name="ce13">
            <text:p>2021</text:p>
          </table:table-cell>
          <table:table-cell table:number-columns-repeated="16375"/>
        </table:table-row>
        <table:table-row table:style-name="ro4">
          <table:table-cell/>
          <table:table-cell table:style-name="ce16"/>
          <table:table-cell table:style-name="ce5"/>
          <table:table-cell table:style-name="ce24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63">
            <text:p>A) Valore della produzione</text:p>
          </table:table-cell>
          <table:table-cell table:style-name="ce68"/>
          <table:table-cell table:style-name="ce69"/>
          <table:table-cell table:style-name="ce29"/>
          <table:table-cell table:style-name="ce7"/>
          <table:table-cell table:style-name="ce29"/>
          <table:table-cell table:style-name="ce7"/>
          <table:table-cell table:style-name="ce29"/>
          <table:table-cell table:number-columns-repeated="16375"/>
        </table:table-row>
        <table:table-row table:style-name="ro5">
          <table:table-cell table:style-name="ce2"/>
          <table:table-cell table:style-name="ce33"/>
          <table:table-cell office:value-type="string" table:style-name="ce34">
            <text:p>1) Ricavi da attività per servizi alla persona</text:p>
          </table:table-cell>
          <table:table-cell table:style-name="ce34"/>
          <table:table-cell office:value-type="float" office:value="6000166" table:formula="of:=+SUM([.E8:.E11])" table:style-name="ce53">
            <text:p><text:s/>6.000.166,00<text:s/></text:p>
          </table:table-cell>
          <table:table-cell table:style-name="ce49"/>
          <table:table-cell office:value-type="float" office:value="6038138" table:formula="of:=+SUM([.G8:.G11])" table:style-name="ce53">
            <text:p><text:s/>6.038.138,00<text:s/></text:p>
          </table:table-cell>
          <table:table-cell table:style-name="ce49"/>
          <table:table-cell office:value-type="float" office:value="6038138" table:formula="of:=+SUM([.I8:.I11])" table:style-name="ce53">
            <text:p><text:s/>6.038.138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a) Rette</text:p>
          </table:table-cell>
          <table:table-cell office:value-type="float" office:value="2554515" table:style-name="ce50">
            <text:p><text:s/>2.554.515,00<text:s/></text:p>
          </table:table-cell>
          <table:table-cell table:style-name="ce51"/>
          <table:table-cell office:value-type="float" office:value="2574515" table:style-name="ce52">
            <text:p><text:s/>2.574.515,00<text:s/></text:p>
          </table:table-cell>
          <table:table-cell table:style-name="ce51"/>
          <table:table-cell office:value-type="float" office:value="2574515" table:style-name="ce52">
            <text:p><text:s/>2.574.515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b) Oneri a rilievo sanitario</text:p>
          </table:table-cell>
          <table:table-cell office:value-type="float" office:value="2811539" table:style-name="ce50">
            <text:p><text:s/>2.811.539,00<text:s/></text:p>
          </table:table-cell>
          <table:table-cell table:style-name="ce51"/>
          <table:table-cell office:value-type="float" office:value="2829461" table:style-name="ce52">
            <text:p><text:s/>2.829.461,00<text:s/></text:p>
          </table:table-cell>
          <table:table-cell table:style-name="ce51"/>
          <table:table-cell office:value-type="float" office:value="2829461" table:style-name="ce52">
            <text:p><text:s/>2.829.461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c) Concorsi, rimborsi e recuperi da attività per servizi alla persona</text:p>
          </table:table-cell>
          <table:table-cell office:value-type="float" office:value="634112" table:style-name="ce50">
            <text:p><text:s/>634.112,00<text:s/></text:p>
          </table:table-cell>
          <table:table-cell table:style-name="ce51"/>
          <table:table-cell office:value-type="float" office:value="634162" table:style-name="ce52">
            <text:p><text:s/>634.162,00<text:s/></text:p>
          </table:table-cell>
          <table:table-cell table:style-name="ce51"/>
          <table:table-cell office:value-type="float" office:value="634162" table:style-name="ce52">
            <text:p><text:s/>634.162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d) Altri ricavi</text:p>
          </table:table-cell>
          <table:table-cell office:value-type="float" office:value="0" table:style-name="ce50">
            <text:p><text:s/>-<text:s text:c="3"/></text:p>
          </table:table-cell>
          <table:table-cell table:style-name="ce51"/>
          <table:table-cell office:value-type="float" office:value="0" table:formula="of:=+ROUND([.E11]+[.E11]*0.017;0)" table:style-name="ce52">
            <text:p><text:s/>-<text:s text:c="3"/></text:p>
          </table:table-cell>
          <table:table-cell table:style-name="ce51"/>
          <table:table-cell office:value-type="float" office:value="0" table:formula="of:=+ROUND([.G11]+[.G11]*0.017;0)" table:style-name="ce52">
            <text:p><text:s/>-<text:s text:c="3"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office:value-type="string" table:style-name="ce34">
            <text:p>2) Costi capitalizzati</text:p>
          </table:table-cell>
          <table:table-cell table:style-name="ce34"/>
          <table:table-cell office:value-type="float" office:value="119209" table:formula="of:=+[.E13]" table:style-name="ce27">
            <text:p><text:s/>119.209,00<text:s/></text:p>
          </table:table-cell>
          <table:table-cell table:style-name="ce10"/>
          <table:table-cell office:value-type="float" office:value="119209" table:formula="of:=+[.G13]" table:style-name="ce53">
            <text:p><text:s/>119.209,00<text:s/></text:p>
          </table:table-cell>
          <table:table-cell table:style-name="ce10"/>
          <table:table-cell office:value-type="float" office:value="119209" table:formula="of:=+[.I13]" table:style-name="ce53">
            <text:p><text:s/>119.209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b) Quota annua di contributi in conto capitale</text:p>
          </table:table-cell>
          <table:table-cell office:value-type="float" office:value="119209" table:style-name="ce50">
            <text:p><text:s/>119.209,00<text:s/></text:p>
          </table:table-cell>
          <table:table-cell table:style-name="ce51"/>
          <table:table-cell office:value-type="float" office:value="119209" table:style-name="ce52">
            <text:p><text:s/>119.209,00<text:s/></text:p>
          </table:table-cell>
          <table:table-cell table:style-name="ce51"/>
          <table:table-cell office:value-type="float" office:value="119209" table:style-name="ce52">
            <text:p><text:s/>119.209,00<text:s/>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table:style-name="ce33"/>
          <table:table-cell office:value-type="string" table:style-name="ce34">
            <text:p>4) Proventi e ricavi diversi</text:p>
          </table:table-cell>
          <table:table-cell table:style-name="ce34"/>
          <table:table-cell office:value-type="float" office:value="139412" table:formula="of:=+SUM([.E15:.E17])" table:style-name="ce27">
            <text:p><text:s/>139.412,00<text:s/></text:p>
          </table:table-cell>
          <table:table-cell office:value-type="float" office:value="0" table:formula="of:=+SUM([.F16:.F17])" table:style-name="ce27">
            <text:p><text:s/>-<text:s text:c="3"/></text:p>
          </table:table-cell>
          <table:table-cell office:value-type="float" office:value="139412" table:formula="of:=+SUM([.G15:.G17])" table:style-name="ce27">
            <text:p><text:s/>139.412,00<text:s/></text:p>
          </table:table-cell>
          <table:table-cell office:value-type="float" office:value="0" table:formula="of:=+SUM([.H16:.H17])" table:style-name="ce27">
            <text:p><text:s/>-<text:s text:c="3"/></text:p>
          </table:table-cell>
          <table:table-cell office:value-type="float" office:value="139412" table:formula="of:=+SUM([.I15:.I17])" table:style-name="ce27">
            <text:p><text:s/>139.412,00<text:s/>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table:style-name="ce33"/>
          <table:table-cell table:style-name="ce34"/>
          <table:table-cell office:value-type="string" table:style-name="ce71">
            <text:p>a) Proventi e ricavi da utilizzo del patrimonio immobiliare</text:p>
          </table:table-cell>
          <table:table-cell office:value-type="float" office:value="52020" table:style-name="ce72">
            <text:p><text:s/>52.020,00<text:s/></text:p>
          </table:table-cell>
          <table:table-cell table:style-name="ce27"/>
          <table:table-cell office:value-type="float" office:value="52020" table:style-name="ce72">
            <text:p><text:s/>52.020,00<text:s/></text:p>
          </table:table-cell>
          <table:table-cell table:style-name="ce27"/>
          <table:table-cell office:value-type="float" office:value="52020" table:style-name="ce72">
            <text:p><text:s/>52.020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b) Concorsi, rimborsi e recuperi da attività per attività diverse</text:p>
          </table:table-cell>
          <table:table-cell office:value-type="float" office:value="87392" table:style-name="ce50">
            <text:p><text:s/>87.392,00<text:s/></text:p>
          </table:table-cell>
          <table:table-cell table:style-name="ce51"/>
          <table:table-cell office:value-type="float" office:value="87392" table:style-name="ce52">
            <text:p><text:s/>87.392,00<text:s/></text:p>
          </table:table-cell>
          <table:table-cell table:style-name="ce51"/>
          <table:table-cell office:value-type="float" office:value="87392" table:style-name="ce52">
            <text:p><text:s/>87.392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d) Sopravvenienze attive e insussistenze attive ordinarie</text:p>
          </table:table-cell>
          <table:table-cell office:value-type="float" office:value="0" table:style-name="ce50">
            <text:p><text:s/>-<text:s text:c="3"/></text:p>
          </table:table-cell>
          <table:table-cell table:style-name="ce51"/>
          <table:table-cell office:value-type="float" office:value="0" table:formula="of:=+ROUND([.E17]+[.E17]*0.017;0)" table:style-name="ce52">
            <text:p><text:s/>-<text:s text:c="3"/></text:p>
          </table:table-cell>
          <table:table-cell table:style-name="ce51"/>
          <table:table-cell office:value-type="float" office:value="0" table:formula="of:=+ROUND([.G17]+[.G17]*0.017;0)" table:style-name="ce52">
            <text:p><text:s/>-<text:s text:c="3"/>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table:style-name="ce33"/>
          <table:table-cell office:value-type="string" table:style-name="ce34">
            <text:p>5) Contributi in conto esercizio</text:p>
          </table:table-cell>
          <table:table-cell table:style-name="ce34"/>
          <table:table-cell office:value-type="float" office:value="2664170" table:formula="of:=+SUM([.E19:.E24])" table:style-name="ce27">
            <text:p><text:s/>2.664.170,00<text:s/></text:p>
          </table:table-cell>
          <table:table-cell office:value-type="float" office:value="0" table:formula="of:=+SUM([.F19:.F23])" table:style-name="ce27">
            <text:p><text:s/>-<text:s text:c="3"/></text:p>
          </table:table-cell>
          <table:table-cell office:value-type="float" office:value="2771784" table:formula="of:=+SUM([.G19:.G24])" table:style-name="ce27">
            <text:p><text:s/>2.771.784,00<text:s/></text:p>
          </table:table-cell>
          <table:table-cell office:value-type="float" office:value="0" table:formula="of:=+SUM([.H19:.H23])" table:style-name="ce27">
            <text:p><text:s/>-<text:s text:c="3"/></text:p>
          </table:table-cell>
          <table:table-cell office:value-type="float" office:value="2771784" table:formula="of:=+SUM([.I19:.I24])" table:style-name="ce27">
            <text:p><text:s/>2.771.784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a) Contributi in conto esercizio da Regione</text:p>
          </table:table-cell>
          <table:table-cell office:value-type="float" office:value="0" table:style-name="ce50">
            <text:p><text:s/>-<text:s text:c="3"/></text:p>
          </table:table-cell>
          <table:table-cell table:style-name="ce51"/>
          <table:table-cell office:value-type="float" office:value="0" table:style-name="ce52">
            <text:p><text:s/>-<text:s text:c="3"/></text:p>
          </table:table-cell>
          <table:table-cell table:style-name="ce51"/>
          <table:table-cell office:value-type="float" office:value="0" table:style-name="ce52">
            <text:p><text:s/>-<text:s text:c="3"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b) Contributi in conto esercizio da Provincia</text:p>
          </table:table-cell>
          <table:table-cell office:value-type="float" office:value="0" table:style-name="ce50">
            <text:p><text:s/>-<text:s text:c="3"/></text:p>
          </table:table-cell>
          <table:table-cell table:style-name="ce51"/>
          <table:table-cell office:value-type="float" office:value="0" table:style-name="ce52">
            <text:p><text:s/>-<text:s text:c="3"/></text:p>
          </table:table-cell>
          <table:table-cell table:style-name="ce51"/>
          <table:table-cell office:value-type="float" office:value="0" table:style-name="ce52">
            <text:p><text:s/>-<text:s text:c="3"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c) Contributi dagli enti dell'ambito distrettuale</text:p>
          </table:table-cell>
          <table:table-cell office:value-type="float" office:value="2555570" table:style-name="ce50">
            <text:p><text:s/>2.555.570,00<text:s/></text:p>
          </table:table-cell>
          <table:table-cell table:style-name="ce51"/>
          <table:table-cell office:value-type="float" office:value="2663184" table:style-name="ce52">
            <text:p><text:s/>2.663.184,00<text:s/></text:p>
          </table:table-cell>
          <table:table-cell table:style-name="ce51"/>
          <table:table-cell office:value-type="float" office:value="2663184" table:style-name="ce52">
            <text:p><text:s/>2.663.184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d) Contributi da Azienda Sanitaria</text:p>
          </table:table-cell>
          <table:table-cell office:value-type="float" office:value="4000" table:style-name="ce50">
            <text:p><text:s/>4.000,00<text:s/></text:p>
          </table:table-cell>
          <table:table-cell table:style-name="ce51"/>
          <table:table-cell office:value-type="float" office:value="4000" table:style-name="ce52">
            <text:p><text:s/>4.000,00<text:s/></text:p>
          </table:table-cell>
          <table:table-cell table:style-name="ce51"/>
          <table:table-cell office:value-type="float" office:value="4000" table:style-name="ce52">
            <text:p><text:s/>4.000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e) Contributi dallo Stato e da altri enti pubblici</text:p>
          </table:table-cell>
          <table:table-cell office:value-type="float" office:value="104600" table:style-name="ce50">
            <text:p><text:s/>104.600,00<text:s/></text:p>
          </table:table-cell>
          <table:table-cell table:style-name="ce51"/>
          <table:table-cell office:value-type="float" office:value="104600" table:style-name="ce52">
            <text:p><text:s/>104.600,00<text:s/></text:p>
          </table:table-cell>
          <table:table-cell table:style-name="ce51"/>
          <table:table-cell office:value-type="float" office:value="104600" table:style-name="ce52">
            <text:p><text:s/>104.600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f) Altri contributi da privati</text:p>
          </table:table-cell>
          <table:table-cell office:value-type="float" office:value="0" table:style-name="ce50">
            <text:p><text:s/>-<text:s text:c="3"/></text:p>
          </table:table-cell>
          <table:table-cell table:style-name="ce51"/>
          <table:table-cell office:value-type="float" office:value="0" table:style-name="ce52">
            <text:p><text:s/>-<text:s text:c="3"/></text:p>
          </table:table-cell>
          <table:table-cell table:style-name="ce51"/>
          <table:table-cell office:value-type="float" office:value="0" table:style-name="ce52">
            <text:p><text:s/>-<text:s text:c="3"/>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63">
            <text:p>A) Valore della produzione Totale</text:p>
          </table:table-cell>
          <table:table-cell table:style-name="ce64"/>
          <table:table-cell table:style-name="ce65"/>
          <table:table-cell office:value-type="float" office:value="8922957" table:formula="of:=+[.E7]+[.E12]+[.E14]+[.E18]" table:style-name="ce66">
            <text:p><text:s/>8.922.957,00<text:s/></text:p>
          </table:table-cell>
          <table:table-cell office:value-type="float" office:value="0" table:formula="of:=+[.F7]+[.F12]+[.F14]+[.F18]" table:style-name="ce66">
            <text:p><text:s/>-<text:s text:c="3"/></text:p>
          </table:table-cell>
          <table:table-cell office:value-type="float" office:value="9068543" table:formula="of:=+[.G7]+[.G12]+[.G14]+[.G18]" table:style-name="ce66">
            <text:p><text:s/>9.068.543,00<text:s/></text:p>
          </table:table-cell>
          <table:table-cell office:value-type="float" office:value="0" table:formula="of:=+[.H7]+[.H12]+[.H14]+[.H18]" table:style-name="ce66">
            <text:p><text:s/>-<text:s text:c="3"/></text:p>
          </table:table-cell>
          <table:table-cell office:value-type="float" office:value="9068543" table:formula="of:=+[.I7]+[.I12]+[.I14]+[.I18]" table:style-name="ce66">
            <text:p><text:s/>9.068.543,00<text:s/>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table:style-name="ce36"/>
          <table:table-cell table:style-name="ce37"/>
          <table:table-cell table:style-name="ce38"/>
          <table:table-cell table:number-columns-repeated="5" table:style-name="ce28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63">
            <text:p>B) Costi della produzione</text:p>
          </table:table-cell>
          <table:table-cell table:style-name="ce68"/>
          <table:table-cell table:style-name="ce69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number-columns-repeated="16375" table:style-name="ce2"/>
        </table:table-row>
        <table:table-row table:style-name="ro6">
          <table:table-cell table:style-name="ce2"/>
          <table:table-cell table:style-name="ce33"/>
          <table:table-cell office:value-type="string" table:style-name="ce34">
            <text:p>6) Acquisti beni</text:p>
          </table:table-cell>
          <table:table-cell table:style-name="ce34"/>
          <table:table-cell office:value-type="float" office:value="321610" table:formula="of:=+SUM([.E29:.E30])" table:style-name="ce28">
            <text:p><text:s/>321.610,00<text:s/></text:p>
          </table:table-cell>
          <table:table-cell office:value-type="float" office:value="0" table:formula="of:=+SUM([.F29:.F30])" table:style-name="ce28">
            <text:p><text:s/>-<text:s text:c="3"/></text:p>
          </table:table-cell>
          <table:table-cell office:value-type="float" office:value="324860" table:formula="of:=+SUM([.G29:.G30])" table:style-name="ce28">
            <text:p><text:s/>324.860,00<text:s/></text:p>
          </table:table-cell>
          <table:table-cell office:value-type="float" office:value="0" table:formula="of:=+SUM([.H29:.H30])" table:style-name="ce28">
            <text:p><text:s/>-<text:s text:c="3"/></text:p>
          </table:table-cell>
          <table:table-cell office:value-type="float" office:value="324860" table:formula="of:=+SUM([.I29:.I30])" table:style-name="ce28">
            <text:p><text:s/>324.860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a) Acquisto beni socio-sanitari</text:p>
          </table:table-cell>
          <table:table-cell office:value-type="float" office:value="122099" table:style-name="ce50">
            <text:p><text:s/>122.099,00<text:s/></text:p>
          </table:table-cell>
          <table:table-cell table:style-name="ce54"/>
          <table:table-cell office:value-type="float" office:value="123099" table:style-name="ce52">
            <text:p><text:s/>123.099,00<text:s/></text:p>
          </table:table-cell>
          <table:table-cell table:style-name="ce54"/>
          <table:table-cell office:value-type="float" office:value="123099" table:style-name="ce52">
            <text:p><text:s/>123.099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b) Acquisto beni tecnico - economali</text:p>
          </table:table-cell>
          <table:table-cell office:value-type="float" office:value="199511" table:style-name="ce50">
            <text:p><text:s/>199.511,00<text:s/></text:p>
          </table:table-cell>
          <table:table-cell table:style-name="ce54"/>
          <table:table-cell office:value-type="float" office:value="201761" table:style-name="ce52">
            <text:p><text:s/>201.761,00<text:s/></text:p>
          </table:table-cell>
          <table:table-cell table:style-name="ce54"/>
          <table:table-cell office:value-type="float" office:value="201761" table:style-name="ce52">
            <text:p><text:s/>201.761,00<text:s/>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table:style-name="ce33"/>
          <table:table-cell office:value-type="string" table:style-name="ce34">
            <text:p>7) Acquisti di servizi</text:p>
          </table:table-cell>
          <table:table-cell table:style-name="ce34"/>
          <table:table-cell office:value-type="float" office:value="3193898" table:formula="of:=+SUM([.E32:.E42])" table:style-name="ce27">
            <text:p><text:s/>3.193.898,00<text:s/></text:p>
          </table:table-cell>
          <table:table-cell office:value-type="float" office:value="0" table:formula="of:=+SUM([.F32:.F42])" table:style-name="ce27">
            <text:p><text:s/>-<text:s text:c="3"/></text:p>
          </table:table-cell>
          <table:table-cell office:value-type="float" office:value="3312479" table:formula="of:=+SUM([.G32:.G42])" table:style-name="ce27">
            <text:p><text:s/>3.312.479,00<text:s/></text:p>
          </table:table-cell>
          <table:table-cell office:value-type="float" office:value="0" table:formula="of:=+SUM([.H32:.H42])" table:style-name="ce27">
            <text:p><text:s/>-<text:s text:c="3"/></text:p>
          </table:table-cell>
          <table:table-cell office:value-type="float" office:value="3312479" table:formula="of:=+SUM([.I32:.I42])" table:style-name="ce27">
            <text:p><text:s/>3.312.479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a) Acquisto di servizi per la gestione dell'attività socio sanitaria e socio assistenziale</text:p>
          </table:table-cell>
          <table:table-cell office:value-type="float" office:value="105690" table:style-name="ce50">
            <text:p><text:s/>105.690,00<text:s/></text:p>
          </table:table-cell>
          <table:table-cell table:style-name="ce54"/>
          <table:table-cell office:value-type="float" office:value="106690" table:style-name="ce52">
            <text:p><text:s/>106.690,00<text:s/></text:p>
          </table:table-cell>
          <table:table-cell table:style-name="ce54"/>
          <table:table-cell office:value-type="float" office:value="106690" table:style-name="ce52">
            <text:p><text:s/>106.690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b) Servizi esternalizzati</text:p>
          </table:table-cell>
          <table:table-cell office:value-type="float" office:value="767035" table:style-name="ce50">
            <text:p><text:s/>767.035,00<text:s/></text:p>
          </table:table-cell>
          <table:table-cell table:style-name="ce54"/>
          <table:table-cell office:value-type="float" office:value="773518" table:style-name="ce52">
            <text:p><text:s/>773.518,00<text:s/></text:p>
          </table:table-cell>
          <table:table-cell table:style-name="ce54"/>
          <table:table-cell office:value-type="float" office:value="773518" table:style-name="ce52">
            <text:p><text:s/>773.518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c) Trasporti</text:p>
          </table:table-cell>
          <table:table-cell office:value-type="float" office:value="62600" table:style-name="ce50">
            <text:p><text:s/>62.600,00<text:s/></text:p>
          </table:table-cell>
          <table:table-cell table:style-name="ce51"/>
          <table:table-cell office:value-type="float" office:value="62700" table:style-name="ce52">
            <text:p><text:s/>62.700,00<text:s/></text:p>
          </table:table-cell>
          <table:table-cell table:style-name="ce51"/>
          <table:table-cell office:value-type="float" office:value="62700" table:style-name="ce52">
            <text:p><text:s/>62.700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d) Consulenze socio sanitarie e socio assistenziali</text:p>
          </table:table-cell>
          <table:table-cell office:value-type="float" office:value="89799" table:style-name="ce50">
            <text:p><text:s/>89.799,00<text:s/></text:p>
          </table:table-cell>
          <table:table-cell table:style-name="ce54"/>
          <table:table-cell office:value-type="float" office:value="91799" table:style-name="ce52">
            <text:p><text:s/>91.799,00<text:s/></text:p>
          </table:table-cell>
          <table:table-cell table:style-name="ce54"/>
          <table:table-cell office:value-type="float" office:value="91799" table:style-name="ce52">
            <text:p><text:s/>91.799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e) Altre consulenze</text:p>
          </table:table-cell>
          <table:table-cell office:value-type="float" office:value="24000" table:style-name="ce50">
            <text:p><text:s/>24.000,00<text:s/></text:p>
          </table:table-cell>
          <table:table-cell table:style-name="ce51"/>
          <table:table-cell office:value-type="float" office:value="24000" table:style-name="ce52">
            <text:p><text:s/>24.000,00<text:s/></text:p>
          </table:table-cell>
          <table:table-cell table:style-name="ce51"/>
          <table:table-cell office:value-type="float" office:value="24000" table:style-name="ce52">
            <text:p><text:s/>24.000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f) Lavoro interinale e altre forme di collaborazione</text:p>
          </table:table-cell>
          <table:table-cell office:value-type="float" office:value="1540484" table:style-name="ce50">
            <text:p><text:s/>1.540.484,00<text:s/></text:p>
          </table:table-cell>
          <table:table-cell table:style-name="ce51"/>
          <table:table-cell office:value-type="float" office:value="1648484" table:style-name="ce52">
            <text:p><text:s/>1.648.484,00<text:s/></text:p>
          </table:table-cell>
          <table:table-cell table:style-name="ce51"/>
          <table:table-cell office:value-type="float" office:value="1648484" table:style-name="ce52">
            <text:p><text:s/>1.648.484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g) Utenze</text:p>
          </table:table-cell>
          <table:table-cell office:value-type="float" office:value="352564" table:style-name="ce50">
            <text:p><text:s/>352.564,00<text:s/></text:p>
          </table:table-cell>
          <table:table-cell table:style-name="ce51"/>
          <table:table-cell office:value-type="float" office:value="350994" table:style-name="ce52">
            <text:p><text:s/>350.994,00<text:s/></text:p>
          </table:table-cell>
          <table:table-cell table:style-name="ce51"/>
          <table:table-cell office:value-type="float" office:value="350994" table:style-name="ce52">
            <text:p><text:s/>350.994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h) Manutenzioni e riparazioni ordinarie e cicliche</text:p>
          </table:table-cell>
          <table:table-cell office:value-type="float" office:value="164630" table:style-name="ce50">
            <text:p><text:s/>164.630,00<text:s/></text:p>
          </table:table-cell>
          <table:table-cell table:style-name="ce51"/>
          <table:table-cell office:value-type="float" office:value="166054" table:style-name="ce52">
            <text:p><text:s/>166.054,00<text:s/></text:p>
          </table:table-cell>
          <table:table-cell table:style-name="ce51"/>
          <table:table-cell office:value-type="float" office:value="166054" table:style-name="ce52">
            <text:p><text:s/>166.054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i) Costi per organi istituzionali</text:p>
          </table:table-cell>
          <table:table-cell office:value-type="float" office:value="25344" table:style-name="ce50">
            <text:p><text:s/>25.344,00<text:s/></text:p>
          </table:table-cell>
          <table:table-cell table:style-name="ce51"/>
          <table:table-cell office:value-type="float" office:value="25344" table:style-name="ce52">
            <text:p><text:s/>25.344,00<text:s/></text:p>
          </table:table-cell>
          <table:table-cell table:style-name="ce51"/>
          <table:table-cell office:value-type="float" office:value="25344" table:style-name="ce52">
            <text:p><text:s/>25.344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j) Assicurazioni</text:p>
          </table:table-cell>
          <table:table-cell office:value-type="float" office:value="48902" table:style-name="ce50">
            <text:p><text:s/>48.902,00<text:s/></text:p>
          </table:table-cell>
          <table:table-cell table:style-name="ce51"/>
          <table:table-cell office:value-type="float" office:value="49946" table:style-name="ce52">
            <text:p><text:s/>49.946,00<text:s/></text:p>
          </table:table-cell>
          <table:table-cell table:style-name="ce51"/>
          <table:table-cell office:value-type="float" office:value="49946" table:style-name="ce52">
            <text:p><text:s/>49.946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k) Altri servizi</text:p>
          </table:table-cell>
          <table:table-cell office:value-type="float" office:value="12850" table:style-name="ce50">
            <text:p><text:s/>12.850,00<text:s/></text:p>
          </table:table-cell>
          <table:table-cell table:style-name="ce51"/>
          <table:table-cell office:value-type="float" office:value="12950" table:style-name="ce52">
            <text:p><text:s/>12.950,00<text:s/></text:p>
          </table:table-cell>
          <table:table-cell table:style-name="ce51"/>
          <table:table-cell office:value-type="float" office:value="12950" table:style-name="ce52">
            <text:p><text:s/>12.950,00<text:s/></text:p>
          </table:table-cell>
          <table:table-cell table:number-columns-repeated="16375" table:style-name="ce2"/>
        </table:table-row>
        <table:table-row table:style-name="ro5">
          <table:table-cell/>
          <table:table-cell table:style-name="ce33"/>
          <table:table-cell office:value-type="string" table:style-name="ce34">
            <text:p>8) Godimento di beni di terzi</text:p>
          </table:table-cell>
          <table:table-cell table:style-name="ce34"/>
          <table:table-cell office:value-type="float" office:value="374930" table:formula="of:=+SUM([.E44:.E45])" table:style-name="ce27">
            <text:p><text:s/>374.930,00<text:s/></text:p>
          </table:table-cell>
          <table:table-cell office:value-type="float" office:value="0" table:formula="of:=+SUM([.F44:.F45])" table:style-name="ce27">
            <text:p><text:s/>-<text:s text:c="3"/></text:p>
          </table:table-cell>
          <table:table-cell office:value-type="float" office:value="375294" table:formula="of:=+SUM([.G44:.G45])" table:style-name="ce27">
            <text:p><text:s/>375.294,00<text:s/></text:p>
          </table:table-cell>
          <table:table-cell office:value-type="float" office:value="0" table:formula="of:=+SUM([.H44:.H45])" table:style-name="ce27">
            <text:p><text:s/>-<text:s text:c="3"/></text:p>
          </table:table-cell>
          <table:table-cell office:value-type="float" office:value="375294" table:formula="of:=+SUM([.I44:.I45])" table:style-name="ce27">
            <text:p><text:s/>375.294,00<text:s/></text:p>
          </table:table-cell>
          <table:table-cell table:number-columns-repeated="16375"/>
        </table:table-row>
        <table:table-row table:style-name="ro5">
          <table:table-cell/>
          <table:table-cell table:style-name="ce33"/>
          <table:table-cell table:style-name="ce31"/>
          <table:table-cell office:value-type="string" table:style-name="ce35">
            <text:p>a) Affitti</text:p>
          </table:table-cell>
          <table:table-cell office:value-type="float" office:value="337317" table:style-name="ce50">
            <text:p><text:s/>337.317,00<text:s/></text:p>
          </table:table-cell>
          <table:table-cell table:style-name="ce55"/>
          <table:table-cell office:value-type="float" office:value="337681" table:style-name="ce52">
            <text:p><text:s/>337.681,00<text:s/></text:p>
          </table:table-cell>
          <table:table-cell table:style-name="ce55"/>
          <table:table-cell office:value-type="float" office:value="337681" table:style-name="ce52">
            <text:p><text:s/>337.681,00<text:s/></text:p>
          </table:table-cell>
          <table:table-cell table:number-columns-repeated="16375"/>
        </table:table-row>
        <table:table-row table:style-name="ro5">
          <table:table-cell/>
          <table:table-cell table:style-name="ce33"/>
          <table:table-cell table:style-name="ce31"/>
          <table:table-cell office:value-type="string" table:style-name="ce35">
            <text:p>c) Service e noleggi</text:p>
          </table:table-cell>
          <table:table-cell office:value-type="float" office:value="37613" table:style-name="ce50">
            <text:p><text:s/>37.613,00<text:s/></text:p>
          </table:table-cell>
          <table:table-cell table:style-name="ce51"/>
          <table:table-cell office:value-type="float" office:value="37613" table:style-name="ce52">
            <text:p><text:s/>37.613,00<text:s/></text:p>
          </table:table-cell>
          <table:table-cell table:style-name="ce51"/>
          <table:table-cell office:value-type="float" office:value="37613" table:style-name="ce52">
            <text:p><text:s/>37.613,00<text:s/></text:p>
          </table:table-cell>
          <table:table-cell table:number-columns-repeated="16375"/>
        </table:table-row>
        <table:table-row table:style-name="ro5">
          <table:table-cell/>
          <table:table-cell table:style-name="ce33"/>
          <table:table-cell office:value-type="string" table:style-name="ce34">
            <text:p>9) Per il personale</text:p>
          </table:table-cell>
          <table:table-cell table:style-name="ce34"/>
          <table:table-cell office:value-type="float" office:value="4520002" table:formula="of:=+SUM([.E47:.E49])" table:style-name="ce27">
            <text:p><text:s/>4.520.002,00<text:s/></text:p>
          </table:table-cell>
          <table:table-cell office:value-type="float" office:value="0" table:formula="of:=+SUM([.F47:.F49])" table:style-name="ce27">
            <text:p><text:s/>-<text:s text:c="3"/></text:p>
          </table:table-cell>
          <table:table-cell office:value-type="float" office:value="4533933" table:formula="of:=+SUM([.G47:.G49])" table:style-name="ce27">
            <text:p><text:s/>4.533.933,00<text:s/></text:p>
          </table:table-cell>
          <table:table-cell office:value-type="float" office:value="0" table:formula="of:=+SUM([.H47:.H49])" table:style-name="ce27">
            <text:p><text:s/>-<text:s text:c="3"/></text:p>
          </table:table-cell>
          <table:table-cell office:value-type="float" office:value="4533933" table:formula="of:=+SUM([.I47:.I49])" table:style-name="ce27">
            <text:p><text:s/>4.533.933,00<text:s/></text:p>
          </table:table-cell>
          <table:table-cell table:number-columns-repeated="16375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a) Salari e stipendi</text:p>
          </table:table-cell>
          <table:table-cell office:value-type="float" office:value="3527504" table:style-name="ce50">
            <text:p><text:s/>3.527.504,00<text:s/></text:p>
          </table:table-cell>
          <table:table-cell table:style-name="ce54"/>
          <table:table-cell office:value-type="float" office:value="3536503" table:style-name="ce52">
            <text:p><text:s/>3.536.503,00<text:s/></text:p>
          </table:table-cell>
          <table:table-cell table:style-name="ce54"/>
          <table:table-cell office:value-type="float" office:value="3536503" table:style-name="ce52">
            <text:p><text:s/>3.536.503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b) Oneri sociali</text:p>
          </table:table-cell>
          <table:table-cell office:value-type="float" office:value="883995" table:style-name="ce50">
            <text:p><text:s/>883.995,00<text:s/></text:p>
          </table:table-cell>
          <table:table-cell table:style-name="ce54"/>
          <table:table-cell office:value-type="float" office:value="886381" table:style-name="ce52">
            <text:p><text:s/>886.381,00<text:s/></text:p>
          </table:table-cell>
          <table:table-cell table:style-name="ce54"/>
          <table:table-cell office:value-type="float" office:value="886381" table:style-name="ce52">
            <text:p><text:s/>886.381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d) Altri costi personale dipendente</text:p>
          </table:table-cell>
          <table:table-cell office:value-type="float" office:value="108503" table:style-name="ce50">
            <text:p><text:s/>108.503,00<text:s/></text:p>
          </table:table-cell>
          <table:table-cell table:style-name="ce51"/>
          <table:table-cell office:value-type="float" office:value="111049" table:style-name="ce52">
            <text:p><text:s/>111.049,00<text:s/></text:p>
          </table:table-cell>
          <table:table-cell table:style-name="ce51"/>
          <table:table-cell office:value-type="float" office:value="111049" table:style-name="ce52">
            <text:p><text:s/>111.049,00<text:s/>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table:style-name="ce33"/>
          <table:table-cell office:value-type="string" table:style-name="ce34">
            <text:p>10) Ammortamenti e svalutazioni</text:p>
          </table:table-cell>
          <table:table-cell table:style-name="ce34"/>
          <table:table-cell office:value-type="float" office:value="196000" table:formula="of:=+[.E51]+[.E52]" table:style-name="ce27">
            <text:p><text:s/>196.000,00<text:s/></text:p>
          </table:table-cell>
          <table:table-cell office:value-type="float" office:value="0" table:formula="of:=+[.F51]" table:style-name="ce27">
            <text:p><text:s/>-<text:s text:c="3"/></text:p>
          </table:table-cell>
          <table:table-cell office:value-type="float" office:value="196000" table:formula="of:=+[.G51]+[.G52]" table:style-name="ce27">
            <text:p><text:s/>196.000,00<text:s/></text:p>
          </table:table-cell>
          <table:table-cell office:value-type="float" office:value="0" table:formula="of:=+[.H51]" table:style-name="ce27">
            <text:p><text:s/>-<text:s text:c="3"/></text:p>
          </table:table-cell>
          <table:table-cell office:value-type="float" office:value="196000" table:formula="of:=+[.I51]+[.I52]" table:style-name="ce27">
            <text:p><text:s/>196.000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b) Ammortamento delle immobilizzazioni materiali</text:p>
          </table:table-cell>
          <table:table-cell office:value-type="float" office:value="196000" table:style-name="ce50">
            <text:p><text:s/>196.000,00<text:s/></text:p>
          </table:table-cell>
          <table:table-cell table:style-name="ce51"/>
          <table:table-cell office:value-type="float" office:value="196000" table:style-name="ce52">
            <text:p><text:s/>196.000,00<text:s/></text:p>
          </table:table-cell>
          <table:table-cell table:style-name="ce51"/>
          <table:table-cell office:value-type="float" office:value="196000" table:style-name="ce52">
            <text:p><text:s/>196.000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d) Svalutazione crediti dell'attivo circolante</text:p>
          </table:table-cell>
          <table:table-cell office:value-type="float" office:value="0" table:style-name="ce50">
            <text:p><text:s/>-<text:s text:c="3"/></text:p>
          </table:table-cell>
          <table:table-cell table:style-name="ce51"/>
          <table:table-cell office:value-type="float" office:value="0" table:style-name="ce52">
            <text:p><text:s/>-<text:s text:c="3"/></text:p>
          </table:table-cell>
          <table:table-cell table:style-name="ce51"/>
          <table:table-cell office:value-type="float" office:value="0" table:style-name="ce52">
            <text:p><text:s/>-<text:s text:c="3"/>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style-name="ce33"/>
          <table:table-cell office:value-type="string" table:style-name="ce34">
            <text:p>11) Variazione delle rimanenze di materie prime e di beni di consumo</text:p>
          </table:table-cell>
          <table:table-cell table:style-name="ce34"/>
          <table:table-cell office:value-type="float" office:value="0" table:formula="of:=+[.E54]" table:style-name="ce27">
            <text:p><text:s/>-<text:s text:c="3"/></text:p>
          </table:table-cell>
          <table:table-cell office:value-type="float" office:value="0" table:formula="of:=+[.F54]" table:style-name="ce27">
            <text:p><text:s/>-<text:s text:c="3"/></text:p>
          </table:table-cell>
          <table:table-cell office:value-type="float" office:value="0" table:formula="of:=+[.G54]" table:style-name="ce27">
            <text:p><text:s/>-<text:s text:c="3"/></text:p>
          </table:table-cell>
          <table:table-cell office:value-type="float" office:value="0" table:formula="of:=+[.H54]" table:style-name="ce27">
            <text:p><text:s/>-<text:s text:c="3"/></text:p>
          </table:table-cell>
          <table:table-cell office:value-type="float" office:value="0" table:formula="of:=+[.I54]" table:style-name="ce27">
            <text:p><text:s/>-<text:s text:c="3"/>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style-name="ce33"/>
          <table:table-cell table:style-name="ce31"/>
          <table:table-cell office:value-type="string" table:style-name="ce35">
            <text:p>b) Variazione delle rimanenze di materie prime e di beni di consumo</text:p>
          </table:table-cell>
          <table:table-cell office:value-type="float" office:value="0" table:style-name="ce50">
            <text:p><text:s/>-<text:s text:c="3"/></text:p>
          </table:table-cell>
          <table:table-cell table:style-name="ce51"/>
          <table:table-cell office:value-type="float" office:value="0" table:style-name="ce52">
            <text:p><text:s/>-<text:s text:c="3"/></text:p>
          </table:table-cell>
          <table:table-cell table:style-name="ce51"/>
          <table:table-cell office:value-type="float" office:value="0" table:style-name="ce52">
            <text:p><text:s/>-<text:s text:c="3"/>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style-name="ce33"/>
          <table:table-cell office:value-type="string" table:style-name="ce34">
            <text:p>12) Accantonamenti ai fondi rischi</text:p>
          </table:table-cell>
          <table:table-cell table:style-name="ce34"/>
          <table:table-cell office:value-type="float" office:value="0" table:formula="of:=+[.E56]" table:style-name="ce27">
            <text:p><text:s/>-<text:s text:c="3"/></text:p>
          </table:table-cell>
          <table:table-cell office:value-type="float" office:value="0" table:formula="of:=+[.F56]" table:style-name="ce27">
            <text:p><text:s/>-<text:s text:c="3"/></text:p>
          </table:table-cell>
          <table:table-cell office:value-type="float" office:value="0" table:formula="of:=+[.G56]" table:style-name="ce27">
            <text:p><text:s/>-<text:s text:c="3"/></text:p>
          </table:table-cell>
          <table:table-cell office:value-type="float" office:value="0" table:formula="of:=+[.H56]" table:style-name="ce27">
            <text:p><text:s/>-<text:s text:c="3"/></text:p>
          </table:table-cell>
          <table:table-cell office:value-type="float" office:value="0" table:formula="of:=+[.I56]" table:style-name="ce27">
            <text:p><text:s/>-<text:s text:c="3"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Accantonamenti ai fondi rischi</text:p>
          </table:table-cell>
          <table:table-cell office:value-type="float" office:value="0" table:style-name="ce50">
            <text:p><text:s/>-<text:s text:c="3"/></text:p>
          </table:table-cell>
          <table:table-cell table:style-name="ce51"/>
          <table:table-cell office:value-type="float" office:value="0" table:style-name="ce52">
            <text:p><text:s/>-<text:s text:c="3"/></text:p>
          </table:table-cell>
          <table:table-cell table:style-name="ce51"/>
          <table:table-cell office:value-type="float" office:value="0" table:style-name="ce52">
            <text:p><text:s/>-<text:s text:c="3"/>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table:style-name="ce33"/>
          <table:table-cell office:value-type="string" table:style-name="ce34">
            <text:p>13) Altri accantonamenti</text:p>
          </table:table-cell>
          <table:table-cell table:style-name="ce34"/>
          <table:table-cell office:value-type="float" office:value="0" table:formula="of:=+[.E58]" table:style-name="ce27">
            <text:p><text:s/>-<text:s text:c="3"/></text:p>
          </table:table-cell>
          <table:table-cell office:value-type="float" office:value="0" table:formula="of:=+[.F58]" table:style-name="ce27">
            <text:p><text:s/>-<text:s text:c="3"/></text:p>
          </table:table-cell>
          <table:table-cell office:value-type="float" office:value="0" table:formula="of:=+[.G58]" table:style-name="ce27">
            <text:p><text:s/>-<text:s text:c="3"/></text:p>
          </table:table-cell>
          <table:table-cell office:value-type="float" office:value="0" table:formula="of:=+[.H58]" table:style-name="ce27">
            <text:p><text:s/>-<text:s text:c="3"/></text:p>
          </table:table-cell>
          <table:table-cell office:value-type="float" office:value="0" table:formula="of:=+[.I58]" table:style-name="ce27">
            <text:p><text:s/>-<text:s text:c="3"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Altri accantonamenti</text:p>
          </table:table-cell>
          <table:table-cell office:value-type="float" office:value="0" table:style-name="ce50">
            <text:p><text:s/>-<text:s text:c="3"/></text:p>
          </table:table-cell>
          <table:table-cell table:style-name="ce51"/>
          <table:table-cell office:value-type="float" office:value="0" table:style-name="ce52">
            <text:p><text:s/>-<text:s text:c="3"/></text:p>
          </table:table-cell>
          <table:table-cell table:style-name="ce51"/>
          <table:table-cell office:value-type="float" office:value="0" table:style-name="ce52">
            <text:p><text:s/>-<text:s text:c="3"/>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table:style-name="ce33"/>
          <table:table-cell office:value-type="string" table:style-name="ce34">
            <text:p>14) Oneri diversi di gestione</text:p>
          </table:table-cell>
          <table:table-cell table:style-name="ce34"/>
          <table:table-cell office:value-type="float" office:value="49760" table:formula="of:=+SUM([.E60:.E64])" table:style-name="ce27">
            <text:p><text:s/>49.760,00<text:s/></text:p>
          </table:table-cell>
          <table:table-cell office:value-type="float" office:value="0" table:formula="of:=+SUM([.F60:.F64])" table:style-name="ce27">
            <text:p><text:s/>-<text:s text:c="3"/></text:p>
          </table:table-cell>
          <table:table-cell office:value-type="float" office:value="49994" table:formula="of:=+SUM([.G60:.G64])" table:style-name="ce27">
            <text:p><text:s/>49.994,00<text:s/></text:p>
          </table:table-cell>
          <table:table-cell office:value-type="float" office:value="0" table:formula="of:=+SUM([.H60:.H64])" table:style-name="ce27">
            <text:p><text:s/>-<text:s text:c="3"/></text:p>
          </table:table-cell>
          <table:table-cell office:value-type="float" office:value="49994" table:formula="of:=+SUM([.I60:.I64])" table:style-name="ce27">
            <text:p><text:s/>49.994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a) Costi amministrativi</text:p>
          </table:table-cell>
          <table:table-cell office:value-type="float" office:value="18246" table:style-name="ce50">
            <text:p><text:s/>18.246,00<text:s/></text:p>
          </table:table-cell>
          <table:table-cell table:style-name="ce54"/>
          <table:table-cell office:value-type="float" office:value="18296" table:style-name="ce52">
            <text:p><text:s/>18.296,00<text:s/></text:p>
          </table:table-cell>
          <table:table-cell table:style-name="ce54"/>
          <table:table-cell office:value-type="float" office:value="18296" table:style-name="ce52">
            <text:p><text:s/>18.296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b) Imposte non sul reddito</text:p>
          </table:table-cell>
          <table:table-cell office:value-type="float" office:value="5472" table:style-name="ce50">
            <text:p><text:s/>5.472,00<text:s/></text:p>
          </table:table-cell>
          <table:table-cell table:style-name="ce54"/>
          <table:table-cell office:value-type="float" office:value="5497" table:style-name="ce52">
            <text:p><text:s/>5.497,00<text:s/></text:p>
          </table:table-cell>
          <table:table-cell table:style-name="ce54"/>
          <table:table-cell office:value-type="float" office:value="5497" table:style-name="ce52">
            <text:p><text:s/>5.497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c) Tasse</text:p>
          </table:table-cell>
          <table:table-cell office:value-type="float" office:value="26042" table:style-name="ce50">
            <text:p><text:s/>26.042,00<text:s/></text:p>
          </table:table-cell>
          <table:table-cell table:style-name="ce51"/>
          <table:table-cell office:value-type="float" office:value="26201" table:style-name="ce52">
            <text:p><text:s/>26.201,00<text:s/></text:p>
          </table:table-cell>
          <table:table-cell table:style-name="ce51"/>
          <table:table-cell office:value-type="float" office:value="26201" table:style-name="ce52">
            <text:p><text:s/>26.201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e) Minusvalenze ordinarie</text:p>
          </table:table-cell>
          <table:table-cell office:value-type="float" office:value="0" table:style-name="ce50">
            <text:p><text:s/>-<text:s text:c="3"/></text:p>
          </table:table-cell>
          <table:table-cell table:style-name="ce51"/>
          <table:table-cell office:value-type="float" office:value="0" table:formula="of:=+ROUND([.E63]+[.E63]*0.017;0)" table:style-name="ce52">
            <text:p><text:s/>-<text:s text:c="3"/></text:p>
          </table:table-cell>
          <table:table-cell table:style-name="ce51"/>
          <table:table-cell office:value-type="float" office:value="0" table:formula="of:=+ROUND([.G63]+[.G63]*0.017;0)" table:style-name="ce52">
            <text:p><text:s/>-<text:s text:c="3"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f) Sopravvenienze passive e insussistenze dell'attivo ordinarie</text:p>
          </table:table-cell>
          <table:table-cell office:value-type="float" office:value="0" table:style-name="ce50">
            <text:p><text:s/>-<text:s text:c="3"/></text:p>
          </table:table-cell>
          <table:table-cell table:style-name="ce51"/>
          <table:table-cell office:value-type="float" office:value="0" table:formula="of:=+ROUND([.E64]+[.E64]*0.017;0)" table:style-name="ce52">
            <text:p><text:s/>-<text:s text:c="3"/></text:p>
          </table:table-cell>
          <table:table-cell table:style-name="ce51"/>
          <table:table-cell office:value-type="float" office:value="0" table:formula="of:=+ROUND([.G64]+[.G64]*0.017;0)" table:style-name="ce52">
            <text:p><text:s/>-<text:s text:c="3"/>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63">
            <text:p>B) Costi della produzione Totale</text:p>
          </table:table-cell>
          <table:table-cell table:style-name="ce64"/>
          <table:table-cell table:style-name="ce65"/>
          <table:table-cell office:value-type="float" office:value="8656200" table:formula="of:=+[.E28]+[.E31]+[.E43]+[.E46]+[.E50]+[.E53]+[.E55]+[.E57]+[.E59]" table:style-name="ce66">
            <text:p><text:s/>8.656.200,00<text:s/></text:p>
          </table:table-cell>
          <table:table-cell office:value-type="float" office:value="0" table:formula="of:=+[.F28]+[.F31]+[.F43]+[.F46]+[.F50]+[.F53]+[.F55]+[.F57]+[.F59]" table:style-name="ce66">
            <text:p><text:s/>-<text:s text:c="3"/></text:p>
          </table:table-cell>
          <table:table-cell office:value-type="float" office:value="8792560" table:formula="of:=+[.G28]+[.G31]+[.G43]+[.G46]+[.G50]+[.G53]+[.G55]+[.G57]+[.G59]" table:style-name="ce66">
            <text:p><text:s/>8.792.560,00<text:s/></text:p>
          </table:table-cell>
          <table:table-cell office:value-type="float" office:value="0" table:formula="of:=+[.H28]+[.H31]+[.H43]+[.H46]+[.H50]+[.H53]+[.H55]+[.H57]+[.H59]" table:style-name="ce66">
            <text:p><text:s/>-<text:s text:c="3"/></text:p>
          </table:table-cell>
          <table:table-cell office:value-type="float" office:value="8792560" table:formula="of:=+[.I28]+[.I31]+[.I43]+[.I46]+[.I50]+[.I53]+[.I55]+[.I57]+[.I59]" table:style-name="ce66">
            <text:p><text:s/>8.792.560,00<text:s/>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table:style-name="ce36"/>
          <table:table-cell table:style-name="ce37"/>
          <table:table-cell table:style-name="ce38"/>
          <table:table-cell table:number-columns-repeated="5" table:style-name="ce28"/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39">
            <text:p>Differenza tra valore e costi della produzione (A - B)</text:p>
          </table:table-cell>
          <table:table-cell table:style-name="ce40"/>
          <table:table-cell table:style-name="ce41"/>
          <table:table-cell office:value-type="float" office:value="266757" table:formula="of:=+[.E25]-[.E65]" table:style-name="ce30">
            <text:p><text:s/>266.757,00<text:s/></text:p>
          </table:table-cell>
          <table:table-cell table:style-name="ce30"/>
          <table:table-cell office:value-type="float" office:value="275983" table:formula="of:=+[.G25]-[.G65]" table:style-name="ce30">
            <text:p><text:s/>275.983,00<text:s/></text:p>
          </table:table-cell>
          <table:table-cell table:style-name="ce30"/>
          <table:table-cell office:value-type="float" office:value="275983" table:formula="of:=+[.I25]-[.I65]" table:style-name="ce30">
            <text:p><text:s/>275.983,00<text:s/>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table:style-name="ce36"/>
          <table:table-cell table:style-name="ce37"/>
          <table:table-cell table:style-name="ce38"/>
          <table:table-cell table:number-columns-repeated="5" table:style-name="ce28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63">
            <text:p>C) Proventi e oneri finanziari</text:p>
          </table:table-cell>
          <table:table-cell table:style-name="ce31"/>
          <table:table-cell table:style-name="ce32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number-columns-repeated="16375" table:style-name="ce2"/>
        </table:table-row>
        <table:table-row table:style-name="ro6">
          <table:table-cell table:style-name="ce2"/>
          <table:table-cell table:style-name="ce33"/>
          <table:table-cell office:value-type="string" table:style-name="ce34">
            <text:p>16) Altri proventi finanziari</text:p>
          </table:table-cell>
          <table:table-cell table:style-name="ce42"/>
          <table:table-cell office:value-type="float" office:value="60" table:formula="of:=+[.E72]+[.E71]" table:style-name="ce28">
            <text:p><text:s/>60,00<text:s/></text:p>
          </table:table-cell>
          <table:table-cell office:value-type="float" office:value="0" table:formula="of:=+[.F72]" table:style-name="ce28">
            <text:p><text:s/>-<text:s text:c="3"/></text:p>
          </table:table-cell>
          <table:table-cell office:value-type="float" office:value="60" table:formula="of:=+[.G72]+[.G71]" table:style-name="ce28">
            <text:p><text:s/>60,00<text:s/></text:p>
          </table:table-cell>
          <table:table-cell office:value-type="float" office:value="0" table:formula="of:=+[.H72]" table:style-name="ce28">
            <text:p><text:s/>-<text:s text:c="3"/></text:p>
          </table:table-cell>
          <table:table-cell office:value-type="float" office:value="60" table:formula="of:=+[.I72]+[.I71]" table:style-name="ce28">
            <text:p><text:s/>60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4"/>
          <table:table-cell office:value-type="string" table:style-name="ce43">
            <text:p>b) Interessi attivi bancari e postali</text:p>
          </table:table-cell>
          <table:table-cell office:value-type="float" office:value="30" table:style-name="ce52">
            <text:p><text:s/>30,00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30" table:style-name="ce52">
            <text:p><text:s/>30,00<text:s/></text:p>
          </table:table-cell>
          <table:table-cell table:style-name="ce51"/>
          <table:table-cell office:value-type="float" office:value="30" table:style-name="ce52">
            <text:p><text:s/>30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43">
            <text:p>c) Proventi finanziari diversi</text:p>
          </table:table-cell>
          <table:table-cell office:value-type="float" office:value="30" table:style-name="ce52">
            <text:p><text:s/>30,00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30" table:style-name="ce52">
            <text:p><text:s/>30,00<text:s/></text:p>
          </table:table-cell>
          <table:table-cell table:style-name="ce51"/>
          <table:table-cell office:value-type="float" office:value="30" table:style-name="ce52">
            <text:p><text:s/>30,00<text:s/>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table:style-name="ce33"/>
          <table:table-cell office:value-type="string" table:style-name="ce34">
            <text:p>17) Interessi passivi ed altri oneri finanziari</text:p>
          </table:table-cell>
          <table:table-cell table:style-name="ce42"/>
          <table:table-cell office:value-type="float" office:value="5000" table:formula="of:=+[.E75]+[.E74]" table:style-name="ce28">
            <text:p><text:s/>5.000,00<text:s/></text:p>
          </table:table-cell>
          <table:table-cell office:value-type="float" office:value="12625" table:formula="of:=+[.F75]" table:style-name="ce28">
            <text:p><text:s/>12.625,00<text:s/></text:p>
          </table:table-cell>
          <table:table-cell office:value-type="float" office:value="5000" table:formula="of:=+[.G75]+[.G74]" table:style-name="ce28">
            <text:p><text:s/>5.000,00<text:s/></text:p>
          </table:table-cell>
          <table:table-cell office:value-type="float" office:value="0" table:formula="of:=+[.H75]" table:style-name="ce28">
            <text:p><text:s/>-<text:s text:c="3"/></text:p>
          </table:table-cell>
          <table:table-cell office:value-type="float" office:value="5000" table:formula="of:=+[.I75]+[.I74]" table:style-name="ce28">
            <text:p><text:s/>5.000,00<text:s/>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table:style-name="ce33"/>
          <table:table-cell table:style-name="ce34"/>
          <table:table-cell office:value-type="string" table:style-name="ce43">
            <text:p>a) Interessi passivi su mutui</text:p>
          </table:table-cell>
          <table:table-cell office:value-type="float" office:value="0" table:style-name="ce52">
            <text:p><text:s/>-<text:s text:c="3"/></text:p>
          </table:table-cell>
          <table:table-cell table:style-name="ce70"/>
          <table:table-cell office:value-type="float" office:value="0" table:style-name="ce52">
            <text:p><text:s/>-<text:s text:c="3"/></text:p>
          </table:table-cell>
          <table:table-cell table:style-name="ce70"/>
          <table:table-cell office:value-type="float" office:value="0" table:style-name="ce52">
            <text:p><text:s/>-<text:s text:c="3"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43">
            <text:p>b) Interessi passivi bancari</text:p>
          </table:table-cell>
          <table:table-cell office:value-type="float" office:value="5000" table:style-name="ce52">
            <text:p><text:s/>5.000,00<text:s/></text:p>
          </table:table-cell>
          <table:table-cell office:value-type="float" office:value="12625" table:style-name="ce51">
            <text:p><text:s/>12.625,00<text:s/></text:p>
          </table:table-cell>
          <table:table-cell office:value-type="float" office:value="5000" table:style-name="ce52">
            <text:p><text:s/>5.000,00<text:s/></text:p>
          </table:table-cell>
          <table:table-cell table:style-name="ce51"/>
          <table:table-cell office:value-type="float" office:value="5000" table:style-name="ce52">
            <text:p><text:s/>5.000,00<text:s/>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63">
            <text:p>C) Proventi e oneri finanziari Totale</text:p>
          </table:table-cell>
          <table:table-cell table:style-name="ce64"/>
          <table:table-cell table:style-name="ce65"/>
          <table:table-cell office:value-type="float" office:value="-4940" table:formula="of:=+[.E70]-[.E73]" table:style-name="ce66">
            <text:p>-4.940,00<text:s/></text:p>
          </table:table-cell>
          <table:table-cell office:value-type="float" office:value="12625" table:formula="of:=+[.F70]+[.F73]" table:style-name="ce66">
            <text:p><text:s/>12.625,00<text:s/></text:p>
          </table:table-cell>
          <table:table-cell office:value-type="float" office:value="-4940" table:formula="of:=+[.G70]-[.G73]" table:style-name="ce66">
            <text:p>-4.940,00<text:s/></text:p>
          </table:table-cell>
          <table:table-cell office:value-type="float" office:value="0" table:formula="of:=+[.H70]+[.H73]" table:style-name="ce66">
            <text:p><text:s/>-<text:s text:c="3"/></text:p>
          </table:table-cell>
          <table:table-cell office:value-type="float" office:value="-4940" table:formula="of:=+[.I70]-[.I73]" table:style-name="ce66">
            <text:p>-4.940,00<text:s/>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table:style-name="ce36"/>
          <table:table-cell table:style-name="ce37"/>
          <table:table-cell table:style-name="ce38"/>
          <table:table-cell table:number-columns-repeated="5" table:style-name="ce28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63">
            <text:p>E) Proventi e oneri straordinari</text:p>
          </table:table-cell>
          <table:table-cell table:style-name="ce31"/>
          <table:table-cell table:style-name="ce32"/>
          <table:table-cell table:style-name="ce29"/>
          <table:table-cell table:style-name="ce9"/>
          <table:table-cell table:style-name="ce29"/>
          <table:table-cell table:style-name="ce9"/>
          <table:table-cell table:style-name="ce29"/>
          <table:table-cell table:number-columns-repeated="16375" table:style-name="ce2"/>
        </table:table-row>
        <table:table-row table:style-name="ro6">
          <table:table-cell table:style-name="ce2"/>
          <table:table-cell table:style-name="ce33"/>
          <table:table-cell office:value-type="string" table:style-name="ce34">
            <text:p>20) Proventi straordinari:</text:p>
          </table:table-cell>
          <table:table-cell table:style-name="ce42"/>
          <table:table-cell office:value-type="float" office:value="5500" table:formula="of:=+SUM([.E80:.E81])" table:style-name="ce28">
            <text:p><text:s/>5.500,00<text:s/></text:p>
          </table:table-cell>
          <table:table-cell office:value-type="float" office:value="0" table:formula="of:=+SUM([.F80:.F81])" table:style-name="ce28">
            <text:p><text:s/>-<text:s text:c="3"/></text:p>
          </table:table-cell>
          <table:table-cell office:value-type="float" office:value="5500" table:formula="of:=+SUM([.G80:.G81])" table:style-name="ce28">
            <text:p><text:s/>5.500,00<text:s/></text:p>
          </table:table-cell>
          <table:table-cell office:value-type="float" office:value="0" table:formula="of:=+SUM([.H80:.H81])" table:style-name="ce28">
            <text:p><text:s/>-<text:s text:c="3"/></text:p>
          </table:table-cell>
          <table:table-cell office:value-type="float" office:value="5500" table:formula="of:=+SUM([.I80:.I81])" table:style-name="ce28">
            <text:p><text:s/>5.500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43">
            <text:p>a) Donazioni, lasciti ed erogazioni liberali</text:p>
          </table:table-cell>
          <table:table-cell office:value-type="float" office:value="5500" table:style-name="ce52">
            <text:p><text:s/>5.500,00<text:s/></text:p>
          </table:table-cell>
          <table:table-cell table:style-name="ce54"/>
          <table:table-cell office:value-type="float" office:value="5500" table:style-name="ce52">
            <text:p><text:s/>5.500,00<text:s/></text:p>
          </table:table-cell>
          <table:table-cell table:style-name="ce54"/>
          <table:table-cell office:value-type="float" office:value="5500" table:style-name="ce52">
            <text:p><text:s/>5.500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43">
            <text:p>c) Sopravvenienze attive ed insussistenze del passivo straordinarie</text:p>
          </table:table-cell>
          <table:table-cell office:value-type="float" office:value="0" table:style-name="ce52">
            <text:p><text:s/>-<text:s text:c="3"/></text:p>
          </table:table-cell>
          <table:table-cell table:style-name="ce54"/>
          <table:table-cell office:value-type="float" office:value="0" table:formula="of:=+ROUND([.E81]+[.E81]*0.017;0)" table:style-name="ce52">
            <text:p><text:s/>-<text:s text:c="3"/></text:p>
          </table:table-cell>
          <table:table-cell table:style-name="ce54"/>
          <table:table-cell office:value-type="float" office:value="0" table:formula="of:=+ROUND([.G81]+[.G81]*0.017;0)" table:style-name="ce52">
            <text:p><text:s/>-<text:s text:c="3"/>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table:style-name="ce33"/>
          <table:table-cell office:value-type="string" table:style-name="ce34">
            <text:p>21) Oneri straordinari:</text:p>
          </table:table-cell>
          <table:table-cell table:style-name="ce43"/>
          <table:table-cell office:value-type="float" office:value="0" table:formula="of:=+SUM([.E83:.E84])" table:style-name="ce53">
            <text:p><text:s/>-<text:s text:c="3"/></text:p>
          </table:table-cell>
          <table:table-cell office:value-type="float" office:value="0" table:formula="of:=+SUM([.F83:.F84])" table:style-name="ce53">
            <text:p><text:s/>-<text:s text:c="3"/></text:p>
          </table:table-cell>
          <table:table-cell office:value-type="float" office:value="0" table:formula="of:=+SUM([.G83:.G84])" table:style-name="ce53">
            <text:p><text:s/>-<text:s text:c="3"/></text:p>
          </table:table-cell>
          <table:table-cell office:value-type="float" office:value="0" table:formula="of:=+SUM([.H83:.H84])" table:style-name="ce53">
            <text:p><text:s/>-<text:s text:c="3"/></text:p>
          </table:table-cell>
          <table:table-cell office:value-type="float" office:value="0" table:formula="of:=+SUM([.I83:.I84])" table:style-name="ce53">
            <text:p><text:s/>-<text:s text:c="3"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43">
            <text:p>a) Minusvalenze straordinarie</text:p>
          </table:table-cell>
          <table:table-cell office:value-type="float" office:value="0" table:style-name="ce52">
            <text:p><text:s/>-<text:s text:c="3"/></text:p>
          </table:table-cell>
          <table:table-cell table:style-name="ce54"/>
          <table:table-cell office:value-type="float" office:value="0" table:formula="of:=+ROUND([.E83]+[.E83]*0.017;0)" table:style-name="ce52">
            <text:p><text:s/>-<text:s text:c="3"/></text:p>
          </table:table-cell>
          <table:table-cell table:style-name="ce54"/>
          <table:table-cell office:value-type="float" office:value="0" table:formula="of:=+ROUND([.G83]+[.G83]*0.017;0)" table:style-name="ce52">
            <text:p><text:s/>-<text:s text:c="3"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43">
            <text:p>b) Sopravvenienze passive ed insussistenze dell'attivo straordinarie</text:p>
          </table:table-cell>
          <table:table-cell office:value-type="float" office:value="0" table:style-name="ce52">
            <text:p><text:s/>-<text:s text:c="3"/></text:p>
          </table:table-cell>
          <table:table-cell table:style-name="ce54"/>
          <table:table-cell office:value-type="float" office:value="0" table:formula="of:=+ROUND([.E84]+[.E84]*0.017;0)" table:style-name="ce52">
            <text:p><text:s/>-<text:s text:c="3"/></text:p>
          </table:table-cell>
          <table:table-cell table:style-name="ce54"/>
          <table:table-cell office:value-type="float" office:value="0" table:formula="of:=+ROUND([.G84]+[.G84]*0.017;0)" table:style-name="ce52">
            <text:p><text:s/>-<text:s text:c="3"/>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63">
            <text:p>E) Proventi e oneri straordinari Totale</text:p>
          </table:table-cell>
          <table:table-cell table:style-name="ce64"/>
          <table:table-cell table:style-name="ce65"/>
          <table:table-cell office:value-type="float" office:value="5500" table:formula="of:=+[.E80]+[.E81]-[.E83]-[.E84]" table:style-name="ce66">
            <text:p><text:s/>5.500,00<text:s/></text:p>
          </table:table-cell>
          <table:table-cell table:style-name="ce66"/>
          <table:table-cell office:value-type="float" office:value="5500" table:formula="of:=+[.G80]+[.G81]-[.G83]-[.G84]" table:style-name="ce66">
            <text:p><text:s/>5.500,00<text:s/></text:p>
          </table:table-cell>
          <table:table-cell table:style-name="ce66"/>
          <table:table-cell office:value-type="float" office:value="5500" table:formula="of:=+[.I80]+[.I81]-[.I83]-[.I84]" table:style-name="ce66">
            <text:p><text:s/>5.500,00<text:s/>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table:style-name="ce36"/>
          <table:table-cell table:style-name="ce37"/>
          <table:table-cell table:style-name="ce38"/>
          <table:table-cell table:number-columns-repeated="5" table:style-name="ce28"/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39">
            <text:p>Risultato prima delle imposte (A - B + C + E)</text:p>
          </table:table-cell>
          <table:table-cell table:style-name="ce40"/>
          <table:table-cell table:style-name="ce41"/>
          <table:table-cell office:value-type="float" office:value="267317" table:formula="of:=+[.E67]+[.E76]+[.E85]" table:style-name="ce30">
            <text:p><text:s/>267.317,00<text:s/></text:p>
          </table:table-cell>
          <table:table-cell table:style-name="ce30"/>
          <table:table-cell office:value-type="float" office:value="276543" table:formula="of:=+[.G67]+[.G76]+[.G85]" table:style-name="ce30">
            <text:p><text:s/>276.543,00<text:s/></text:p>
          </table:table-cell>
          <table:table-cell table:style-name="ce30"/>
          <table:table-cell office:value-type="float" office:value="276543" table:formula="of:=+[.I67]+[.I76]+[.I85]" table:style-name="ce30">
            <text:p><text:s/>276.543,00<text:s/>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table:style-name="ce36"/>
          <table:table-cell table:style-name="ce37"/>
          <table:table-cell table:style-name="ce38"/>
          <table:table-cell table:number-columns-repeated="5" table:style-name="ce8"/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office:value-type="string" table:style-name="ce34">
            <text:p>22) Imposte sul reddito</text:p>
          </table:table-cell>
          <table:table-cell table:style-name="ce42"/>
          <table:table-cell office:value-type="float" office:value="267317" table:formula="of:=+[.E90]+[.E91]" table:style-name="ce28">
            <text:p><text:s/>267.317,00<text:s/></text:p>
          </table:table-cell>
          <table:table-cell table:style-name="ce9"/>
          <table:table-cell office:value-type="float" office:value="276543" table:formula="of:=+[.G90]+[.G91]" table:style-name="ce28">
            <text:p><text:s/>276.543,00<text:s/></text:p>
          </table:table-cell>
          <table:table-cell table:style-name="ce9"/>
          <table:table-cell office:value-type="float" office:value="276543" table:formula="of:=+[.I90]+[.I91]" table:style-name="ce28">
            <text:p><text:s/>276.543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43">
            <text:p>a) Irap</text:p>
          </table:table-cell>
          <table:table-cell office:value-type="float" office:value="265258" table:style-name="ce29">
            <text:p><text:s/>265.258,00<text:s/></text:p>
          </table:table-cell>
          <table:table-cell table:style-name="ce9"/>
          <table:table-cell office:value-type="float" office:value="274484" table:style-name="ce29">
            <text:p><text:s/>274.484,00<text:s/></text:p>
          </table:table-cell>
          <table:table-cell table:style-name="ce9"/>
          <table:table-cell office:value-type="float" office:value="274484" table:style-name="ce29">
            <text:p><text:s/>274.484,00<text:s/></text:p>
          </table:table-cell>
          <table:table-cell table:number-columns-repeated="16375" table:style-name="ce2"/>
        </table:table-row>
        <table:table-row table:style-name="ro5">
          <table:table-cell/>
          <table:table-cell table:style-name="ce33"/>
          <table:table-cell table:style-name="ce31"/>
          <table:table-cell office:value-type="string" table:style-name="ce43">
            <text:p>b) Ires</text:p>
          </table:table-cell>
          <table:table-cell office:value-type="float" office:value="2059" table:style-name="ce29">
            <text:p><text:s/>2.059,00<text:s/></text:p>
          </table:table-cell>
          <table:table-cell table:style-name="ce11"/>
          <table:table-cell office:value-type="float" office:value="2059" table:style-name="ce29">
            <text:p><text:s/>2.059,00<text:s/></text:p>
          </table:table-cell>
          <table:table-cell table:style-name="ce11"/>
          <table:table-cell office:value-type="float" office:value="2059" table:style-name="ce29">
            <text:p><text:s/>2.059,00<text:s/></text:p>
          </table:table-cell>
          <table:table-cell table:number-columns-repeated="16375"/>
        </table:table-row>
        <table:table-row table:style-name="ro5">
          <table:table-cell/>
          <table:table-cell table:style-name="ce21"/>
          <table:table-cell table:style-name="ce6"/>
          <table:table-cell table:style-name="ce25"/>
          <table:table-cell table:number-columns-repeated="2" table:style-name="ce7"/>
          <table:table-cell table:style-name="ce6"/>
          <table:table-cell table:style-name="ce7"/>
          <table:table-cell table:style-name="ce6"/>
          <table:table-cell table:number-columns-repeated="16375"/>
        </table:table-row>
        <table:table-row table:style-name="ro5">
          <table:table-cell/>
          <table:table-cell table:style-name="ce44"/>
          <table:table-cell office:value-type="string" table:style-name="ce45">
            <text:p>23) Utile o (perdita) di esercizio</text:p>
          </table:table-cell>
          <table:table-cell table:style-name="ce46"/>
          <table:table-cell office:value-type="float" office:value="0" table:formula="of:=+[.E87]-[.E89]" table:style-name="ce47">
            <text:p><text:s/>-<text:s text:c="3"/></text:p>
          </table:table-cell>
          <table:table-cell office:value-type="float" office:value="0" table:formula="of:=+[.F87]-[.F90]" table:style-name="ce47">
            <text:p><text:s/>-<text:s text:c="3"/></text:p>
          </table:table-cell>
          <table:table-cell office:value-type="float" office:value="0" table:formula="of:=+[.G87]-[.G89]" table:style-name="ce47">
            <text:p><text:s/>-<text:s text:c="3"/></text:p>
          </table:table-cell>
          <table:table-cell office:value-type="float" office:value="0" table:formula="of:=+[.H87]-[.H90]" table:style-name="ce47">
            <text:p><text:s/>-<text:s text:c="3"/></text:p>
          </table:table-cell>
          <table:table-cell office:value-type="float" office:value="0" table:formula="of:=+[.I87]-[.I89]" table:style-name="ce47">
            <text:p><text:s/>-<text:s text:c="3"/></text:p>
          </table:table-cell>
          <table:table-cell table:number-columns-repeated="16375"/>
        </table:table-row>
        <table:table-row table:number-rows-repeated="353" table:style-name="ro5">
          <table:table-cell/>
          <table:table-cell table:number-columns-repeated="2" table:style-name="ce6"/>
          <table:table-cell table:style-name="ce25"/>
          <table:table-cell table:number-columns-repeated="2" table:style-name="ce7"/>
          <table:table-cell table:style-name="ce6"/>
          <table:table-cell table:style-name="ce7"/>
          <table:table-cell table:style-name="ce6"/>
          <table:table-cell table:number-columns-repeated="16375"/>
        </table:table-row>
        <table:table-row table:number-rows-repeated="1339" table:style-name="ro5">
          <table:table-cell/>
          <table:table-cell table:number-columns-repeated="2" table:style-name="ce6"/>
          <table:table-cell table:style-name="ce25"/>
          <table:table-cell table:number-columns-repeated="2" table:style-name="ce12"/>
          <table:table-cell table:style-name="ce6"/>
          <table:table-cell table:style-name="ce12"/>
          <table:table-cell table:style-name="ce6"/>
          <table:table-cell table:number-columns-repeated="16375"/>
        </table:table-row>
        <table:table-row table:number-rows-repeated="1046791" table:style-name="ro5">
          <table:table-cell table:number-columns-repeated="16384"/>
        </table:table-row>
        <table:named-expressions>
          <table:named-range table:name="Print_Titles" table:cell-range-address="CE_2019_pluriennale.$A$2:CE_2019_pluriennale.$IV$4" table:base-cell-address="CE_2019_pluriennale.$A$1"/>
        </table:named-expressions>
      </table:table>
      <table:table table:name="CE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26"/>
        <table:table-column table:style-name="co5" table:default-cell-style-name="ce3"/>
        <table:table-column table:style-name="co6" table:default-cell-style-name="ce3"/>
        <table:table-column table:style-name="co8" table:number-columns-repeated="16378" table:default-cell-style-name="ce1"/>
        <table:table-row table:style-name="ro1">
          <table:table-cell/>
          <table:table-cell table:number-columns-repeated="2" table:style-name="ce14"/>
          <table:table-cell table:style-name="ce22"/>
          <table:table-cell table:number-columns-repeated="2" table:style-name="ce17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78">
            <text:p>BILANCIO ANNUALE ECONOMICO PREVENTIVO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15"/>
          <table:table-cell table:style-name="ce4"/>
          <table:table-cell table:style-name="ce23"/>
          <table:table-cell table:style-name="ce4"/>
          <table:table-cell table:style-name="ce56"/>
          <table:table-cell table:number-columns-repeated="16378"/>
        </table:table-row>
        <table:table-row table:style-name="ro4">
          <table:table-cell/>
          <table:table-cell table:style-name="ce16"/>
          <table:table-cell table:style-name="ce5"/>
          <table:table-cell table:style-name="ce24"/>
          <table:table-cell office:value-type="float" office:value="2019" table:formula="of:=+[CE_2019_pluriennale.E4]" table:style-name="ce13">
            <text:p>2019</text:p>
          </table:table-cell>
          <table:table-cell table:style-name="ce57"/>
          <table:table-cell table:number-columns-repeated="16378"/>
        </table:table-row>
        <table:table-row table:style-name="ro4">
          <table:table-cell/>
          <table:table-cell table:style-name="ce16"/>
          <table:table-cell table:style-name="ce5"/>
          <table:table-cell table:style-name="ce24"/>
          <table:table-cell table:style-name="ce5"/>
          <table:table-cell table:style-name="ce57"/>
          <table:table-cell table:number-columns-repeated="16378"/>
        </table:table-row>
        <table:table-row table:style-name="ro5">
          <table:table-cell/>
          <table:table-cell office:value-type="string" table:style-name="ce63">
            <text:p>A) Valore della produzione</text:p>
          </table:table-cell>
          <table:table-cell table:style-name="ce31"/>
          <table:table-cell table:style-name="ce32"/>
          <table:table-cell table:style-name="ce29"/>
          <table:table-cell table:style-name="ce58"/>
          <table:table-cell table:number-columns-repeated="16378"/>
        </table:table-row>
        <table:table-row table:style-name="ro5">
          <table:table-cell table:style-name="ce2"/>
          <table:table-cell table:style-name="ce33"/>
          <table:table-cell office:value-type="string" table:style-name="ce34">
            <text:p>1) Ricavi da attività per servizi alla persona</text:p>
          </table:table-cell>
          <table:table-cell table:style-name="ce34"/>
          <table:table-cell office:value-type="float" office:value="6000166" table:formula="of:=+SUM([.E8:.E11])" table:style-name="ce53">
            <text:p><text:s/>6.000.166,00<text:s/></text:p>
          </table:table-cell>
          <table:table-cell table:style-name="ce59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a) Rette</text:p>
          </table:table-cell>
          <table:table-cell office:value-type="float" office:value="2554515" table:formula="of:=+[CE_2019_pluriennale.E8]" table:style-name="ce50">
            <text:p><text:s/>2.554.515,00<text:s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b) Oneri a rilievo sanitario</text:p>
          </table:table-cell>
          <table:table-cell office:value-type="float" office:value="2811539" table:formula="of:=+[CE_2019_pluriennale.E9]" table:style-name="ce50">
            <text:p><text:s/>2.811.539,00<text:s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c) Concorsi, rimborsi e recuperi da attività per servizi alla persona</text:p>
          </table:table-cell>
          <table:table-cell office:value-type="float" office:value="634112" table:formula="of:=+[CE_2019_pluriennale.E10]" table:style-name="ce50">
            <text:p><text:s/>634.112,00<text:s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d) Altri ricavi</text:p>
          </table:table-cell>
          <table:table-cell office:value-type="float" office:value="0" table:formula="of:=+[CE_2019_pluriennale.E11]" table:style-name="ce50">
            <text:p><text:s/>-<text:s text:c="3"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office:value-type="string" table:style-name="ce34">
            <text:p>2) Costi capitalizzati</text:p>
          </table:table-cell>
          <table:table-cell table:style-name="ce34"/>
          <table:table-cell office:value-type="float" office:value="119209" table:formula="of:=+[.E13]" table:style-name="ce27">
            <text:p><text:s/>119.209,00<text:s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b) Quota annua di contributi in conto capitale</text:p>
          </table:table-cell>
          <table:table-cell office:value-type="float" office:value="119209" table:formula="of:=+[CE_2019_pluriennale.E13]" table:style-name="ce50">
            <text:p><text:s/>119.209,00<text:s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office:value-type="string" table:style-name="ce34">
            <text:p>4) Proventi e ricavi diversi</text:p>
          </table:table-cell>
          <table:table-cell table:style-name="ce34"/>
          <table:table-cell office:value-type="float" office:value="139412" table:formula="of:=+SUM([.E15:.E17])" table:style-name="ce27">
            <text:p><text:s/>139.412,00<text:s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4"/>
          <table:table-cell office:value-type="string" table:style-name="ce71">
            <text:p>a) Proventi e ricavi da utilizzo del patrimonio immobiliare</text:p>
          </table:table-cell>
          <table:table-cell office:value-type="float" office:value="52020" table:formula="of:=+[CE_2019_pluriennale.E15]" table:style-name="ce72">
            <text:p><text:s/>52.020,00<text:s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b) Concorsi, rimborsi e recuperi da attività per attività diverse</text:p>
          </table:table-cell>
          <table:table-cell office:value-type="float" office:value="87392" table:formula="of:=+[CE_2019_pluriennale.E16]" table:style-name="ce72">
            <text:p><text:s/>87.392,00<text:s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d) Sopravvenienze attive e insussistenze attive ordinarie</text:p>
          </table:table-cell>
          <table:table-cell office:value-type="float" office:value="0" table:formula="of:=+[CE_2019_pluriennale.E17]" table:style-name="ce72">
            <text:p><text:s/>-<text:s text:c="3"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office:value-type="string" table:style-name="ce34">
            <text:p>5) Contributi in conto esercizio</text:p>
          </table:table-cell>
          <table:table-cell table:style-name="ce34"/>
          <table:table-cell office:value-type="float" office:value="2664170" table:formula="of:=+SUM([.E19:.E24])" table:style-name="ce27">
            <text:p><text:s/>2.664.170,00<text:s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a) Contributi in conto esercizio da Regione</text:p>
          </table:table-cell>
          <table:table-cell office:value-type="float" office:value="0" table:formula="of:=+[CE_2019_pluriennale.E19]" table:style-name="ce50">
            <text:p><text:s/>-<text:s text:c="3"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b) Contributi in conto esercizio da Provincia</text:p>
          </table:table-cell>
          <table:table-cell office:value-type="float" office:value="0" table:formula="of:=+[CE_2019_pluriennale.E20]" table:style-name="ce50">
            <text:p><text:s/>-<text:s text:c="3"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c) Contributi dagli enti dell'ambito distrettuale</text:p>
          </table:table-cell>
          <table:table-cell office:value-type="float" office:value="2555570" table:formula="of:=+[CE_2019_pluriennale.E21]" table:style-name="ce50">
            <text:p><text:s/>2.555.570,00<text:s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d) Contributi da Azienda Sanitaria</text:p>
          </table:table-cell>
          <table:table-cell office:value-type="float" office:value="4000" table:formula="of:=+[CE_2019_pluriennale.E22]" table:style-name="ce50">
            <text:p><text:s/>4.000,00<text:s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e) Contributi dallo Stato e da altri enti pubblici</text:p>
          </table:table-cell>
          <table:table-cell office:value-type="float" office:value="104600" table:formula="of:=+[CE_2019_pluriennale.E23]" table:style-name="ce50">
            <text:p><text:s/>104.600,00<text:s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f) Altri contributi da privati</text:p>
          </table:table-cell>
          <table:table-cell office:value-type="float" office:value="0" table:formula="of:=+[CE_2019_pluriennale.E24]" table:style-name="ce50">
            <text:p><text:s/>-<text:s text:c="3"/></text:p>
          </table:table-cell>
          <table:table-cell table:style-name="ce60"/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style-name="ce63">
            <text:p>A) Valore della produzione Totale</text:p>
          </table:table-cell>
          <table:table-cell table:style-name="ce64"/>
          <table:table-cell table:style-name="ce65"/>
          <table:table-cell office:value-type="float" office:value="8922957" table:formula="of:=+[.E7]+[.E12]+[.E14]+[.E18]" table:style-name="ce66">
            <text:p><text:s/>8.922.957,00<text:s/></text:p>
          </table:table-cell>
          <table:table-cell table:style-name="ce67"/>
          <table:table-cell table:number-columns-repeated="16378" table:style-name="ce2"/>
        </table:table-row>
        <table:table-row table:style-name="ro6">
          <table:table-cell table:style-name="ce2"/>
          <table:table-cell table:style-name="ce36"/>
          <table:table-cell table:style-name="ce37"/>
          <table:table-cell table:style-name="ce38"/>
          <table:table-cell table:style-name="ce28"/>
          <table:table-cell table:style-name="ce18"/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3">
            <text:p>B) Costi della produzione</text:p>
          </table:table-cell>
          <table:table-cell table:style-name="ce31"/>
          <table:table-cell table:style-name="ce32"/>
          <table:table-cell table:style-name="ce29"/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office:value-type="string" table:style-name="ce34">
            <text:p>6) Acquisti beni</text:p>
          </table:table-cell>
          <table:table-cell table:style-name="ce34"/>
          <table:table-cell office:value-type="float" office:value="321610" table:formula="of:=+SUM([.E29:.E30])" table:style-name="ce28">
            <text:p><text:s/>321.610,00<text:s/></text:p>
          </table:table-cell>
          <table:table-cell table:style-name="ce61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a) Acquisto beni socio-sanitari</text:p>
          </table:table-cell>
          <table:table-cell office:value-type="float" office:value="122099" table:formula="of:=+[CE_2019_pluriennale.E29]" table:style-name="ce50">
            <text:p><text:s/>122.099,00<text:s/></text:p>
          </table:table-cell>
          <table:table-cell table:style-name="ce61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b) Acquisto beni tecnico - economali</text:p>
          </table:table-cell>
          <table:table-cell office:value-type="float" office:value="199511" table:formula="of:=+[CE_2019_pluriennale.E30]" table:style-name="ce50">
            <text:p><text:s/>199.511,00<text:s/></text:p>
          </table:table-cell>
          <table:table-cell table:style-name="ce61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office:value-type="string" table:style-name="ce34">
            <text:p>7) Acquisti di servizi</text:p>
          </table:table-cell>
          <table:table-cell table:style-name="ce34"/>
          <table:table-cell office:value-type="float" office:value="3193898" table:formula="of:=+SUM([.E32:.E42])" table:style-name="ce27">
            <text:p><text:s/>3.193.898,00<text:s/></text:p>
          </table:table-cell>
          <table:table-cell table:style-name="ce61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a) Acquisto di servizi per la gestione dell'attività socio sanitaria e socio assistenziale</text:p>
          </table:table-cell>
          <table:table-cell office:value-type="float" office:value="105690" table:formula="of:=+[CE_2019_pluriennale.E32]" table:style-name="ce50">
            <text:p><text:s/>105.690,00<text:s/></text:p>
          </table:table-cell>
          <table:table-cell table:style-name="ce61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b) Servizi esternalizzati</text:p>
          </table:table-cell>
          <table:table-cell office:value-type="float" office:value="767035" table:formula="of:=+[CE_2019_pluriennale.E33]" table:style-name="ce50">
            <text:p><text:s/>767.035,00<text:s/></text:p>
          </table:table-cell>
          <table:table-cell table:style-name="ce61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c) Trasporti</text:p>
          </table:table-cell>
          <table:table-cell office:value-type="float" office:value="62600" table:formula="of:=+[CE_2019_pluriennale.E34]" table:style-name="ce50">
            <text:p><text:s/>62.600,00<text:s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d) Consulenze socio sanitarie e socio assistenziali</text:p>
          </table:table-cell>
          <table:table-cell office:value-type="float" office:value="89799" table:formula="of:=+[CE_2019_pluriennale.E35]" table:style-name="ce50">
            <text:p><text:s/>89.799,00<text:s/></text:p>
          </table:table-cell>
          <table:table-cell table:style-name="ce61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e) Altre consulenze</text:p>
          </table:table-cell>
          <table:table-cell office:value-type="float" office:value="24000" table:formula="of:=+[CE_2019_pluriennale.E36]" table:style-name="ce50">
            <text:p><text:s/>24.000,00<text:s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f) Lavoro interinale e altre forme di collaborazione</text:p>
          </table:table-cell>
          <table:table-cell office:value-type="float" office:value="1540484" table:formula="of:=+[CE_2019_pluriennale.E37]" table:style-name="ce50">
            <text:p><text:s/>1.540.484,00<text:s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g) Utenze</text:p>
          </table:table-cell>
          <table:table-cell office:value-type="float" office:value="352564" table:formula="of:=+[CE_2019_pluriennale.E38]" table:style-name="ce50">
            <text:p><text:s/>352.564,00<text:s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h) Manutenzioni e riparazioni ordinarie e cicliche</text:p>
          </table:table-cell>
          <table:table-cell office:value-type="float" office:value="164630" table:formula="of:=+[CE_2019_pluriennale.E39]" table:style-name="ce50">
            <text:p><text:s/>164.630,00<text:s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i) Costi per organi istituzionali</text:p>
          </table:table-cell>
          <table:table-cell office:value-type="float" office:value="25344" table:formula="of:=+[CE_2019_pluriennale.E40]" table:style-name="ce50">
            <text:p><text:s/>25.344,00<text:s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j) Assicurazioni</text:p>
          </table:table-cell>
          <table:table-cell office:value-type="float" office:value="48902" table:formula="of:=+[CE_2019_pluriennale.E41]" table:style-name="ce50">
            <text:p><text:s/>48.902,00<text:s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k) Altri servizi</text:p>
          </table:table-cell>
          <table:table-cell office:value-type="float" office:value="12850" table:formula="of:=+[CE_2019_pluriennale.E42]" table:style-name="ce50">
            <text:p><text:s/>12.850,00<text:s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/>
          <table:table-cell table:style-name="ce33"/>
          <table:table-cell office:value-type="string" table:style-name="ce34">
            <text:p>8) Godimento di beni di terzi</text:p>
          </table:table-cell>
          <table:table-cell table:style-name="ce34"/>
          <table:table-cell office:value-type="float" office:value="374930" table:formula="of:=+SUM([.E44:.E45])" table:style-name="ce27">
            <text:p><text:s/>374.930,00<text:s/></text:p>
          </table:table-cell>
          <table:table-cell table:style-name="ce62"/>
          <table:table-cell table:number-columns-repeated="16378"/>
        </table:table-row>
        <table:table-row table:style-name="ro5">
          <table:table-cell/>
          <table:table-cell table:style-name="ce33"/>
          <table:table-cell table:style-name="ce31"/>
          <table:table-cell office:value-type="string" table:style-name="ce35">
            <text:p>a) Affitti</text:p>
          </table:table-cell>
          <table:table-cell office:value-type="float" office:value="337317" table:formula="of:=+[CE_2019_pluriennale.E44]" table:style-name="ce50">
            <text:p><text:s/>337.317,00<text:s/></text:p>
          </table:table-cell>
          <table:table-cell table:style-name="ce62"/>
          <table:table-cell table:number-columns-repeated="16378"/>
        </table:table-row>
        <table:table-row table:style-name="ro5">
          <table:table-cell/>
          <table:table-cell table:style-name="ce33"/>
          <table:table-cell table:style-name="ce31"/>
          <table:table-cell office:value-type="string" table:style-name="ce35">
            <text:p>c) Service e noleggi</text:p>
          </table:table-cell>
          <table:table-cell office:value-type="float" office:value="37613" table:formula="of:=+[CE_2019_pluriennale.E45]" table:style-name="ce50">
            <text:p><text:s/>37.613,00<text:s/></text:p>
          </table:table-cell>
          <table:table-cell table:style-name="ce58"/>
          <table:table-cell table:number-columns-repeated="16378"/>
        </table:table-row>
        <table:table-row table:style-name="ro5">
          <table:table-cell/>
          <table:table-cell table:style-name="ce33"/>
          <table:table-cell office:value-type="string" table:style-name="ce34">
            <text:p>9) Per il personale</text:p>
          </table:table-cell>
          <table:table-cell table:style-name="ce34"/>
          <table:table-cell office:value-type="float" office:value="4520002" table:formula="of:=+SUM([.E47:.E49])" table:style-name="ce27">
            <text:p><text:s/>4.520.002,00<text:s/></text:p>
          </table:table-cell>
          <table:table-cell table:style-name="ce60"/>
          <table:table-cell table:number-columns-repeated="16378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a) Salari e stipendi</text:p>
          </table:table-cell>
          <table:table-cell office:value-type="float" office:value="3527504" table:formula="of:=+[CE_2019_pluriennale.E47]" table:style-name="ce50">
            <text:p><text:s/>3.527.504,00<text:s/></text:p>
          </table:table-cell>
          <table:table-cell table:style-name="ce61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b) Oneri sociali</text:p>
          </table:table-cell>
          <table:table-cell office:value-type="float" office:value="883995" table:formula="of:=+[CE_2019_pluriennale.E48]" table:style-name="ce50">
            <text:p><text:s/>883.995,00<text:s/></text:p>
          </table:table-cell>
          <table:table-cell table:style-name="ce61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d) Altri costi personale dipendente</text:p>
          </table:table-cell>
          <table:table-cell office:value-type="float" office:value="108503" table:formula="of:=+[CE_2019_pluriennale.E49]" table:style-name="ce50">
            <text:p><text:s/>108.503,00<text:s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office:value-type="string" table:style-name="ce34">
            <text:p>10) Ammortamenti e svalutazioni</text:p>
          </table:table-cell>
          <table:table-cell table:style-name="ce34"/>
          <table:table-cell office:value-type="float" office:value="196000" table:formula="of:=+SUM([.E51:.E52])" table:style-name="ce27">
            <text:p><text:s/>196.000,00<text:s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b) Ammortamento delle immobilizzazioni materiali</text:p>
          </table:table-cell>
          <table:table-cell office:value-type="float" office:value="196000" table:formula="of:=+[CE_2019_pluriennale.E51]" table:style-name="ce50">
            <text:p><text:s/>196.000,00<text:s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d) Svalutazione crediti dell'attivo circolante</text:p>
          </table:table-cell>
          <table:table-cell office:value-type="float" office:value="0" table:formula="of:=+[CE_2019_pluriennale.E52]" table:style-name="ce50">
            <text:p><text:s/>-<text:s text:c="3"/></text:p>
          </table:table-cell>
          <table:table-cell table:style-name="ce60"/>
          <table:table-cell table:number-columns-repeated="16378" table:style-name="ce2"/>
        </table:table-row>
        <table:table-row table:style-name="ro7">
          <table:table-cell table:style-name="ce2"/>
          <table:table-cell table:style-name="ce33"/>
          <table:table-cell office:value-type="string" table:style-name="ce34">
            <text:p>11) Variazione delle rimanenze di materie prime e di beni di consumo</text:p>
          </table:table-cell>
          <table:table-cell table:style-name="ce34"/>
          <table:table-cell office:value-type="float" office:value="0" table:formula="of:=+[.E54]" table:style-name="ce27">
            <text:p><text:s/>-<text:s text:c="3"/></text:p>
          </table:table-cell>
          <table:table-cell table:style-name="ce60"/>
          <table:table-cell table:number-columns-repeated="16378" table:style-name="ce2"/>
        </table:table-row>
        <table:table-row table:style-name="ro7">
          <table:table-cell table:style-name="ce2"/>
          <table:table-cell table:style-name="ce33"/>
          <table:table-cell table:style-name="ce31"/>
          <table:table-cell office:value-type="string" table:style-name="ce35">
            <text:p>b) Variazione delle rimanenze di materie prime e di beni di consumo</text:p>
          </table:table-cell>
          <table:table-cell office:value-type="float" office:value="0" table:formula="of:=+[CE_2019_pluriennale.E54]" table:style-name="ce50">
            <text:p><text:s/>-<text:s text:c="3"/></text:p>
          </table:table-cell>
          <table:table-cell table:style-name="ce60"/>
          <table:table-cell table:number-columns-repeated="16378" table:style-name="ce2"/>
        </table:table-row>
        <table:table-row table:style-name="ro7">
          <table:table-cell table:style-name="ce2"/>
          <table:table-cell table:style-name="ce33"/>
          <table:table-cell office:value-type="string" table:style-name="ce34">
            <text:p>12) Accantonamenti ai fondi rischi</text:p>
          </table:table-cell>
          <table:table-cell table:style-name="ce34"/>
          <table:table-cell office:value-type="float" office:value="0" table:formula="of:=+[.E56]" table:style-name="ce27">
            <text:p><text:s/>-<text:s text:c="3"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Accantonamenti ai fondi rischi</text:p>
          </table:table-cell>
          <table:table-cell office:value-type="float" office:value="0" table:formula="of:=+[CE_2019_pluriennale.E56]" table:style-name="ce50">
            <text:p><text:s/>-<text:s text:c="3"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office:value-type="string" table:style-name="ce34">
            <text:p>13) Altri accantonamenti</text:p>
          </table:table-cell>
          <table:table-cell table:style-name="ce34"/>
          <table:table-cell office:value-type="float" office:value="0" table:formula="of:=+[.E58]" table:style-name="ce27">
            <text:p><text:s/>-<text:s text:c="3"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Altri accantonamenti</text:p>
          </table:table-cell>
          <table:table-cell office:value-type="float" office:value="0" table:formula="of:=+[CE_2019_pluriennale.E58]" table:style-name="ce50">
            <text:p><text:s/>-<text:s text:c="3"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office:value-type="string" table:style-name="ce34">
            <text:p>14) Oneri diversi di gestione</text:p>
          </table:table-cell>
          <table:table-cell table:style-name="ce34"/>
          <table:table-cell office:value-type="float" office:value="49760" table:formula="of:=+SUM([.E60:.E64])" table:style-name="ce27">
            <text:p><text:s/>49.760,00<text:s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a) Costi amministrativi</text:p>
          </table:table-cell>
          <table:table-cell office:value-type="float" office:value="18246" table:formula="of:=+[CE_2019_pluriennale.E60]" table:style-name="ce50">
            <text:p><text:s/>18.246,00<text:s/></text:p>
          </table:table-cell>
          <table:table-cell table:style-name="ce61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b) Imposte non sul reddito</text:p>
          </table:table-cell>
          <table:table-cell office:value-type="float" office:value="5472" table:formula="of:=+[CE_2019_pluriennale.E61]" table:style-name="ce50">
            <text:p><text:s/>5.472,00<text:s/></text:p>
          </table:table-cell>
          <table:table-cell table:style-name="ce61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c) Tasse</text:p>
          </table:table-cell>
          <table:table-cell office:value-type="float" office:value="26042" table:formula="of:=+[CE_2019_pluriennale.E62]" table:style-name="ce50">
            <text:p><text:s/>26.042,00<text:s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e) Minusvalenze ordinarie</text:p>
          </table:table-cell>
          <table:table-cell office:value-type="float" office:value="0" table:formula="of:=+[CE_2019_pluriennale.E63]" table:style-name="ce50">
            <text:p><text:s/>-<text:s text:c="3"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35">
            <text:p>f) Sopravvenienze passive e insussistenze dell'attivo ordinarie</text:p>
          </table:table-cell>
          <table:table-cell office:value-type="float" office:value="0" table:formula="of:=+[CE_2019_pluriennale.E64]" table:style-name="ce50">
            <text:p><text:s/>-<text:s text:c="3"/></text:p>
          </table:table-cell>
          <table:table-cell table:style-name="ce60"/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style-name="ce63">
            <text:p>B) Costi della produzione Totale</text:p>
          </table:table-cell>
          <table:table-cell table:style-name="ce64"/>
          <table:table-cell table:style-name="ce65"/>
          <table:table-cell office:value-type="float" office:value="8656200" table:formula="of:=+[.E59]+[.E57]+[.E53]+[.E50]+[.E46]+[.E43]+[.E31]+[.E28]" table:style-name="ce66">
            <text:p><text:s/>8.656.200,00<text:s/></text:p>
          </table:table-cell>
          <table:table-cell table:style-name="ce67"/>
          <table:table-cell table:number-columns-repeated="16378" table:style-name="ce2"/>
        </table:table-row>
        <table:table-row table:style-name="ro6">
          <table:table-cell table:style-name="ce2"/>
          <table:table-cell table:style-name="ce36"/>
          <table:table-cell table:style-name="ce37"/>
          <table:table-cell table:style-name="ce38"/>
          <table:table-cell table:style-name="ce28"/>
          <table:table-cell table:style-name="ce18"/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style-name="ce39">
            <text:p>Differenza tra valore e costi della produzione (A - B)</text:p>
          </table:table-cell>
          <table:table-cell table:style-name="ce40"/>
          <table:table-cell table:style-name="ce41"/>
          <table:table-cell office:value-type="float" office:value="266757" table:formula="of:=+[.E25]-[.E65]" table:style-name="ce30">
            <text:p><text:s/>266.757,00<text:s/></text:p>
          </table:table-cell>
          <table:table-cell table:style-name="ce19"/>
          <table:table-cell table:number-columns-repeated="16378" table:style-name="ce2"/>
        </table:table-row>
        <table:table-row table:style-name="ro6">
          <table:table-cell table:style-name="ce2"/>
          <table:table-cell table:style-name="ce36"/>
          <table:table-cell table:style-name="ce37"/>
          <table:table-cell table:style-name="ce38"/>
          <table:table-cell table:style-name="ce28"/>
          <table:table-cell table:style-name="ce18"/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3">
            <text:p>C) Proventi e oneri finanziari</text:p>
          </table:table-cell>
          <table:table-cell table:style-name="ce31"/>
          <table:table-cell table:style-name="ce32"/>
          <table:table-cell table:style-name="ce29"/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office:value-type="string" table:style-name="ce34">
            <text:p>16) Altri proventi finanziari</text:p>
          </table:table-cell>
          <table:table-cell table:style-name="ce42"/>
          <table:table-cell office:value-type="float" office:value="60" table:formula="of:=+[.E72]+[.E71]" table:style-name="ce28">
            <text:p><text:s/>60,00<text:s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4"/>
          <table:table-cell office:value-type="string" table:style-name="ce43">
            <text:p>b) Interessi attivi bancari e postali</text:p>
          </table:table-cell>
          <table:table-cell office:value-type="float" office:value="30" table:formula="of:=+[CE_2019_pluriennale.E71]" table:style-name="ce52">
            <text:p><text:s/>30,00<text:s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43">
            <text:p>c) Proventi finanziari diversi</text:p>
          </table:table-cell>
          <table:table-cell office:value-type="float" office:value="30" table:formula="of:=+[CE_2019_pluriennale.E72]" table:style-name="ce52">
            <text:p><text:s/>30,00<text:s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office:value-type="string" table:style-name="ce34">
            <text:p>17) Interessi passivi ed altri oneri finanziari</text:p>
          </table:table-cell>
          <table:table-cell table:style-name="ce42"/>
          <table:table-cell office:value-type="float" office:value="5000" table:formula="of:=+SUM([.E74:.E75])" table:style-name="ce28">
            <text:p><text:s/>5.000,00<text:s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4"/>
          <table:table-cell office:value-type="string" table:style-name="ce43">
            <text:p>a) Interessi passivi su mutui</text:p>
          </table:table-cell>
          <table:table-cell office:value-type="float" office:value="0" table:formula="of:=+[CE_2019_pluriennale.E74]" table:style-name="ce52">
            <text:p><text:s/>-<text:s text:c="3"/></text:p>
          </table:table-cell>
          <table:table-cell table:style-name="ce6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43">
            <text:p>b) Interessi passivi bancari</text:p>
          </table:table-cell>
          <table:table-cell office:value-type="float" office:value="5000" table:formula="of:=+[CE_2019_pluriennale.E75]" table:style-name="ce52">
            <text:p><text:s/>5.000,00<text:s/></text:p>
          </table:table-cell>
          <table:table-cell table:style-name="ce60"/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style-name="ce63">
            <text:p>C) Proventi e oneri finanziari Totale</text:p>
          </table:table-cell>
          <table:table-cell table:style-name="ce64"/>
          <table:table-cell table:style-name="ce65"/>
          <table:table-cell office:value-type="float" office:value="-4940" table:formula="of:=+[.E70]-[.E73]" table:style-name="ce66">
            <text:p>-4.940,00<text:s/></text:p>
          </table:table-cell>
          <table:table-cell table:style-name="ce67"/>
          <table:table-cell table:number-columns-repeated="16378" table:style-name="ce2"/>
        </table:table-row>
        <table:table-row table:style-name="ro6">
          <table:table-cell table:style-name="ce2"/>
          <table:table-cell table:style-name="ce36"/>
          <table:table-cell table:style-name="ce37"/>
          <table:table-cell table:style-name="ce38"/>
          <table:table-cell table:style-name="ce28"/>
          <table:table-cell table:style-name="ce18"/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3">
            <text:p>E) Proventi e oneri straordinari</text:p>
          </table:table-cell>
          <table:table-cell table:style-name="ce31"/>
          <table:table-cell table:style-name="ce32"/>
          <table:table-cell table:style-name="ce29"/>
          <table:table-cell table:style-name="ce61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office:value-type="string" table:style-name="ce34">
            <text:p>20) Proventi straordinari:</text:p>
          </table:table-cell>
          <table:table-cell table:style-name="ce42"/>
          <table:table-cell office:value-type="float" office:value="5500" table:formula="of:=+SUM([.E80:.E81])" table:style-name="ce28">
            <text:p><text:s/>5.500,00<text:s/></text:p>
          </table:table-cell>
          <table:table-cell table:style-name="ce61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43">
            <text:p>a) Donazioni, lasciti ed erogazioni liberali</text:p>
          </table:table-cell>
          <table:table-cell office:value-type="float" office:value="5500" table:formula="of:=+[CE_2019_pluriennale.E80]" table:style-name="ce52">
            <text:p><text:s/>5.500,00<text:s/></text:p>
          </table:table-cell>
          <table:table-cell table:style-name="ce61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43">
            <text:p>c) Sopravvenienze attive ed insussistenze del passivo straordinarie</text:p>
          </table:table-cell>
          <table:table-cell office:value-type="float" office:value="0" table:formula="of:=+[CE_2019_pluriennale.E81]" table:style-name="ce52">
            <text:p><text:s/>-<text:s text:c="3"/></text:p>
          </table:table-cell>
          <table:table-cell table:style-name="ce61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office:value-type="string" table:style-name="ce34">
            <text:p>21) Oneri straordinari:</text:p>
          </table:table-cell>
          <table:table-cell table:style-name="ce43"/>
          <table:table-cell office:value-type="float" office:value="0" table:formula="of:=+SUM([.E83:.E84])" table:style-name="ce53">
            <text:p><text:s/>-<text:s text:c="3"/></text:p>
          </table:table-cell>
          <table:table-cell table:style-name="ce61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43">
            <text:p>a) Minusvalenze straordinarie</text:p>
          </table:table-cell>
          <table:table-cell office:value-type="float" office:value="0" table:formula="of:=+[CE_2019_pluriennale.E83]" table:style-name="ce52">
            <text:p><text:s/>-<text:s text:c="3"/></text:p>
          </table:table-cell>
          <table:table-cell table:style-name="ce61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43">
            <text:p>b) Sopravvenienze passive ed insussistenze dell'attivo straordinarie</text:p>
          </table:table-cell>
          <table:table-cell office:value-type="float" office:value="0" table:formula="of:=+[CE_2019_pluriennale.E84]" table:style-name="ce52">
            <text:p><text:s/>-<text:s text:c="3"/></text:p>
          </table:table-cell>
          <table:table-cell table:style-name="ce61"/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style-name="ce63">
            <text:p>E) Proventi e oneri straordinari Totale</text:p>
          </table:table-cell>
          <table:table-cell table:style-name="ce64"/>
          <table:table-cell table:style-name="ce65"/>
          <table:table-cell office:value-type="float" office:value="5500" table:formula="of:=+[.E79]-[.E82]" table:style-name="ce66">
            <text:p><text:s/>5.500,00<text:s/></text:p>
          </table:table-cell>
          <table:table-cell table:style-name="ce67"/>
          <table:table-cell table:number-columns-repeated="16378" table:style-name="ce2"/>
        </table:table-row>
        <table:table-row table:style-name="ro6">
          <table:table-cell table:style-name="ce2"/>
          <table:table-cell table:style-name="ce36"/>
          <table:table-cell table:style-name="ce37"/>
          <table:table-cell table:style-name="ce38"/>
          <table:table-cell table:style-name="ce28"/>
          <table:table-cell table:style-name="ce18"/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style-name="ce39">
            <text:p>Risultato prima delle imposte (A - B + C + E)</text:p>
          </table:table-cell>
          <table:table-cell table:style-name="ce40"/>
          <table:table-cell table:style-name="ce41"/>
          <table:table-cell office:value-type="float" office:value="267317" table:formula="of:=+[.E67]+[.E76]+[.E85]" table:style-name="ce30">
            <text:p><text:s/>267.317,00<text:s/></text:p>
          </table:table-cell>
          <table:table-cell table:style-name="ce19"/>
          <table:table-cell table:number-columns-repeated="16378" table:style-name="ce2"/>
        </table:table-row>
        <table:table-row table:style-name="ro6">
          <table:table-cell table:style-name="ce2"/>
          <table:table-cell table:style-name="ce36"/>
          <table:table-cell table:style-name="ce37"/>
          <table:table-cell table:style-name="ce38"/>
          <table:table-cell table:style-name="ce8"/>
          <table:table-cell table:style-name="ce20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office:value-type="string" table:style-name="ce34">
            <text:p>22) Imposte sul reddito</text:p>
          </table:table-cell>
          <table:table-cell table:style-name="ce42"/>
          <table:table-cell office:value-type="float" office:value="267317" table:formula="of:=+[.E90]+[.E91]" table:style-name="ce28">
            <text:p><text:s/>267.317,00<text:s/></text:p>
          </table:table-cell>
          <table:table-cell table:style-name="ce61"/>
          <table:table-cell table:number-columns-repeated="16378" table:style-name="ce2"/>
        </table:table-row>
        <table:table-row table:style-name="ro5">
          <table:table-cell table:style-name="ce2"/>
          <table:table-cell table:style-name="ce33"/>
          <table:table-cell table:style-name="ce31"/>
          <table:table-cell office:value-type="string" table:style-name="ce43">
            <text:p>a) Irap</text:p>
          </table:table-cell>
          <table:table-cell office:value-type="float" office:value="265258" table:formula="of:=+[CE_2019_pluriennale.E90]" table:style-name="ce29">
            <text:p><text:s/>265.258,00<text:s/></text:p>
          </table:table-cell>
          <table:table-cell table:style-name="ce61"/>
          <table:table-cell table:number-columns-repeated="16378" table:style-name="ce2"/>
        </table:table-row>
        <table:table-row table:style-name="ro5">
          <table:table-cell/>
          <table:table-cell table:style-name="ce33"/>
          <table:table-cell table:style-name="ce31"/>
          <table:table-cell office:value-type="string" table:style-name="ce43">
            <text:p>b) Ires</text:p>
          </table:table-cell>
          <table:table-cell office:value-type="float" office:value="2059" table:formula="of:=+[CE_2019_pluriennale.E91]" table:style-name="ce29">
            <text:p><text:s/>2.059,00<text:s/></text:p>
          </table:table-cell>
          <table:table-cell table:style-name="ce62"/>
          <table:table-cell table:number-columns-repeated="16378"/>
        </table:table-row>
        <table:table-row table:style-name="ro5">
          <table:table-cell/>
          <table:table-cell table:style-name="ce21"/>
          <table:table-cell table:style-name="ce6"/>
          <table:table-cell table:style-name="ce25"/>
          <table:table-cell table:style-name="ce7"/>
          <table:table-cell table:style-name="ce58"/>
          <table:table-cell table:number-columns-repeated="16378"/>
        </table:table-row>
        <table:table-row table:style-name="ro5">
          <table:table-cell/>
          <table:table-cell table:style-name="ce44"/>
          <table:table-cell office:value-type="string" table:style-name="ce45">
            <text:p>23) Utile o (perdita) di esercizio</text:p>
          </table:table-cell>
          <table:table-cell table:style-name="ce46"/>
          <table:table-cell office:value-type="float" office:value="0" table:formula="of:=+[.E87]-[.E89]" table:style-name="ce47">
            <text:p><text:s/>-<text:s text:c="3"/></text:p>
          </table:table-cell>
          <table:table-cell office:value-type="float" office:value="0" table:formula="of:=+[.F87]-[.F90]" table:style-name="ce48">
            <text:p><text:s/>-<text:s text:c="3"/></text:p>
          </table:table-cell>
          <table:table-cell table:number-columns-repeated="16378"/>
        </table:table-row>
        <table:table-row table:number-rows-repeated="353" table:style-name="ro5">
          <table:table-cell/>
          <table:table-cell table:number-columns-repeated="2" table:style-name="ce6"/>
          <table:table-cell table:style-name="ce25"/>
          <table:table-cell table:number-columns-repeated="2" table:style-name="ce7"/>
          <table:table-cell table:number-columns-repeated="16378"/>
        </table:table-row>
        <table:table-row table:number-rows-repeated="1339" table:style-name="ro5">
          <table:table-cell/>
          <table:table-cell table:number-columns-repeated="2" table:style-name="ce6"/>
          <table:table-cell table:style-name="ce25"/>
          <table:table-cell table:number-columns-repeated="2" table:style-name="ce12"/>
          <table:table-cell table:number-columns-repeated="16378"/>
        </table:table-row>
        <table:table-row table:number-rows-repeated="1046791" table:style-name="ro5">
          <table:table-cell table:number-columns-repeated="16384"/>
        </table:table-row>
        <table:named-expressions>
          <table:named-range table:name="Print_Titles" table:cell-range-address="CE_2019.$A$2:CE_2019.$IV$4" table:base-cell-address="CE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Euro" style:family="table-cell" style:data-style-name="N46"/>
    <style:style style:name="Migliaia" style:family="table-cell" style:data-style-name="N35"/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8in" fo:margin-bottom="0.55in" fo:margin-left="0.48in" fo:margin-right="0.57in" style:print-orientation="portrait" style:print-page-order="ttb" style:first-page-number="continue" style:scale-to="88%" style:table-centering="none" style:print="objects charts drawings"/>
      <style:header-style>
        <style:header-footer-properties fo:min-height="0.4in" fo:margin-left="0in" fo:margin-right="0in" fo:margin-bottom="0in"/>
      </style:header-style>
      <style:footer-style>
        <style:header-footer-properties fo:min-height="0.38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/>
          <text:p/>
        </style:region-left>
        <style:region-right>
          <text:p><text:span text:style-name="T1">AZIENDA</text:span><text:span text:style-name="T1"> </text:span><text:span text:style-name="T1">PUBBLICA</text:span><text:span text:style-name="T1"> </text:span><text:span text:style-name="T1">DI</text:span><text:span text:style-name="T1"> </text:span><text:span text:style-name="T1">SERVIZI</text:span><text:span text:style-name="T1"> </text:span><text:span text:style-name="T1">ALLA</text:span><text:span text:style-name="T1"> </text:span><text:span text:style-name="T1">PERSONA</text:span><text:span text:style-name="T1"> </text:span><text:span text:style-name="T1">"GIORGIO</text:span><text:span text:style-name="T1"> </text:span><text:span text:style-name="T1">GASPARINI"</text:span><text:span text:style-name="T1"> </text:span><text:span text:style-name="T1">DI</text:span><text:span text:style-name="T1"> </text:span><text:span text:style-name="T1">VIGNOLA</text:span><text:span text:style-name="T1"><text:s/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ITA</meta:initial-creator>
    <dc:creator>c.bertacchini</dc:creator>
    <meta:creation-date>2002-12-03T14:13:14Z</meta:creation-date>
    <dc:date>2021-05-17T14:04:37Z</dc:date>
    <meta:print-date>2016-08-03T06:49:25Z</meta:print-date>
  </office:meta>
</office:document-meta>
</file>