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71"/>
    <style:style style:name="ce9" style:family="table-cell" style:parent-style-name="Migliaia" style:data-style-name="N72">
      <style:table-cell-properties fo:background-color="transparent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ASP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LA PERFORMANCE STANZIATI E DISTRIBUITI 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TIPOLOGIA PERFORMANCE</text:p>
          </table:table-cell>
          <table:table-cell office:value-type="string" table:style-name="ce2">
            <text:p>PREMI STANZIATI</text:p>
          </table:table-cell>
          <table:table-cell office:value-type="string" table:style-name="ce2">
            <text:p>PREMI DISTRIBUITI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individuale</text:p>
          </table:table-cell>
          <table:table-cell office:value-type="currency" office:value="127103.75" table:style-name="ce4">
            <text:p>€ 127.104</text:p>
          </table:table-cell>
          <table:table-cell office:value-type="currency" office:value="127103.75" table:formula="of:=[.B4]" table:style-name="ce4">
            <text:p>€ 127.104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Bonus premiale</text:p>
          </table:table-cell>
          <table:table-cell office:value-type="currency" office:value="1105.73" table:style-name="ce4">
            <text:p>€ 1.106</text:p>
          </table:table-cell>
          <table:table-cell office:value-type="currency" office:value="1105.73" table:formula="of:=[.B5]" table:style-name="ce4">
            <text:p>€ 1.106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3">
            <text:p>Performance Organizzativa (progetti <text:s/>selettivi)<text:s/></text:p>
          </table:table-cell>
          <table:table-cell office:value-type="currency" office:value="71946.58" table:style-name="ce4">
            <text:p>€ 71.947</text:p>
          </table:table-cell>
          <table:table-cell office:value-type="currency" office:value="71946.58" table:formula="of:=[.B6]" table:style-name="ce4">
            <text:p>€ 71.947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5">
          <table:table-cell office:value-type="string" table:style-name="ce3">
            <text:p>Compensi per compiti implicanti specifiche responsabilità<text:s/></text:p>
          </table:table-cell>
          <table:table-cell office:value-type="currency" office:value="22792" table:style-name="ce4">
            <text:p>€ 22.792</text:p>
          </table:table-cell>
          <table:table-cell office:value-type="currency" office:value="22792" table:formula="of:=[.B7]" table:style-name="ce4">
            <text:p>€ 22.79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3">
            <text:p>Retribuzione di risultato delle Posizioni Organizzative<text:s/></text:p>
          </table:table-cell>
          <table:table-cell office:value-type="currency" office:value="19651" table:style-name="ce5">
            <text:p>€ 19.651</text:p>
          </table:table-cell>
          <table:table-cell office:value-type="currency" office:value="19651" table:formula="of:=[.B8]" table:style-name="ce4">
            <text:p>€ 19.65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TOTALI</text:p>
          </table:table-cell>
          <table:table-cell office:value-type="currency" office:value="242599.06" table:formula="of:=SUM([.B4:.B8])" table:style-name="ce7">
            <text:p>€ 242.599</text:p>
          </table:table-cell>
          <table:table-cell office:value-type="currency" office:value="242599.06" table:formula="of:=SUM([.C4:.C8])" table:style-name="ce7">
            <text:p>€ 242.599</text:p>
          </table:table-cell>
          <table:table-cell table:style-name="ce8"/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71">
      <number:currency-symbol>€</number:currency-symbol>
      <number:text> </number:text>
      <number:number number:decimal-places="0" number:min-integer-digits="1" number:grouping="true"/>
    </number:currency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rosoft Corporation</meta:initial-creator>
    <dc:creator>c.bertacchini</dc:creator>
    <meta:creation-date>1996-11-05T10:16:36Z</meta:creation-date>
    <dc:date>2021-05-14T10:26:50Z</dc:date>
    <meta:print-date>2019-08-14T11:43:33Z</meta:print-date>
  </office:meta>
</office:document-meta>
</file>