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" style:family="table-cell" style:parent-style-name="Default" style:data-style-name="N71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" style:family="table-cell" style:parent-style-name="Default" style:data-style-name="N71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71"/>
    <style:style style:name="ce9" style:family="table-cell" style:parent-style-name="Migliaia" style:data-style-name="N72">
      <style:table-cell-properties fo:background-color="transparent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5.58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4.9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ASP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0">
            <text:p>AMMONTARE COMPLESSIVO DEI PREMI COLLEGATI ALLA PERFORMANCE STANZIATI E DISTRIBUITI ANNO 2018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2">
            <text:p>TIPOLOGIA PERFORMANCE</text:p>
          </table:table-cell>
          <table:table-cell office:value-type="string" table:style-name="ce2">
            <text:p>PREMI STANZIATI</text:p>
          </table:table-cell>
          <table:table-cell office:value-type="string" table:style-name="ce2">
            <text:p>PREMI DISTRIBUITI</text:p>
          </table:table-cell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4">
          <table:table-cell office:value-type="string" table:style-name="ce3">
            <text:p>Performance organizzativa</text:p>
          </table:table-cell>
          <table:table-cell office:value-type="currency" office:value="98717" table:style-name="ce4">
            <text:p>€ 98.717</text:p>
          </table:table-cell>
          <table:table-cell office:value-type="currency" office:value="98717" table:formula="of:=[.B4]" table:style-name="ce4">
            <text:p>€ 98.717</text:p>
          </table:table-cell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4">
          <table:table-cell office:value-type="string" table:style-name="ce3">
            <text:p>Performance selettiva<text:s/></text:p>
          </table:table-cell>
          <table:table-cell office:value-type="currency" office:value="85658" table:formula="of:=86280-747+125" table:style-name="ce4">
            <text:p>€ 85.658</text:p>
          </table:table-cell>
          <table:table-cell office:value-type="currency" office:value="85658" table:formula="of:=[.B5]" table:style-name="ce4">
            <text:p>€ 85.658</text:p>
          </table:table-cell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5">
          <table:table-cell office:value-type="string" table:style-name="ce3">
            <text:p>Compensi per compiti implicanti specifiche responsabilità<text:s/></text:p>
          </table:table-cell>
          <table:table-cell office:value-type="currency" office:value="22637" table:formula="of:=22762-125" table:style-name="ce4">
            <text:p>€ 22.637</text:p>
          </table:table-cell>
          <table:table-cell office:value-type="currency" office:value="22637" table:formula="of:=[.B6]" table:style-name="ce4">
            <text:p>€ 22.63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">
            <text:p>Retribuzione di risultato delle Posizioni Organizzative<text:s/></text:p>
          </table:table-cell>
          <table:table-cell office:value-type="currency" office:value="8514" table:style-name="ce5">
            <text:p>€ 8.514</text:p>
          </table:table-cell>
          <table:table-cell office:value-type="currency" office:value="8514" table:formula="of:=[.B7]" table:style-name="ce4">
            <text:p>€ 8.514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">
            <text:p>TOTALI</text:p>
          </table:table-cell>
          <table:table-cell office:value-type="currency" office:value="215526" table:formula="of:=SUM([.B4:.B7])" table:style-name="ce7">
            <text:p>€ 215.526</text:p>
          </table:table-cell>
          <table:table-cell office:value-type="currency" office:value="215526" table:formula="of:=SUM([.C4:.C7])" table:style-name="ce7">
            <text:p>€ 215.526</text:p>
          </table:table-cell>
          <table:table-cell table:style-name="ce8"/>
          <table:table-cell table:number-columns-repeated="16380" table:style-name="ce1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71">
      <number:currency-symbol>€</number:currency-symbol>
      <number:text> </number:text>
      <number:number number:decimal-places="0" number:min-integer-digits="1" number:grouping="true"/>
    </number:currency-style>
    <number:number-style style:name="N7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icrosoft Corporation</meta:initial-creator>
    <dc:creator>c.bertacchini</dc:creator>
    <meta:creation-date>1996-11-05T10:16:36Z</meta:creation-date>
    <dc:date>2021-05-14T10:29:30Z</dc:date>
    <meta:print-date>2019-08-14T11:43:33Z</meta:print-date>
  </office:meta>
</office:document-meta>
</file>