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01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2" table:number-columns-repeated="16369" table:default-cell-style-name="ce7"/>
        <table:table-row table:style-name="ro1">
          <table:table-cell office:value-type="string" table:style-name="ce3">
            <text:p>ASP</text:p>
          </table:table-cell>
          <table:table-cell table:number-columns-repeated="2" table:style-name="ce7"/>
          <table:table-cell office:value-type="string" table:style-name="ce5">
            <text:p>GRADO DIFFERENZIAZIONE <text:s/>NELL'UTILIZZO DELLA PREMIALITA' ANNO 2017</text:p>
          </table:table-cell>
          <table:table-cell table:number-columns-repeated="16380" table:style-name="ce7"/>
        </table:table-row>
        <table:table-row table:style-name="ro1">
          <table:table-cell table:style-name="ce3"/>
          <table:table-cell table:number-columns-repeated="2" table:style-name="ce7"/>
          <table:table-cell table:style-name="ce2"/>
          <table:table-cell table:number-columns-repeated="16380" table:style-name="ce7"/>
        </table:table-row>
        <table:table-row table:style-name="ro2">
          <table:table-cell table:style-name="ce7"/>
          <table:table-cell office:value-type="string" table:style-name="ce3">
            <text:p>PERFORMANCE ORGANIZZATIVA</text:p>
          </table:table-cell>
          <table:table-cell table:number-columns-repeated="16382" table:style-name="ce7"/>
        </table:table-row>
        <table:table-row table:style-name="ro2">
          <table:table-cell table:style-name="ce7"/>
          <table:table-cell table:style-name="ce3"/>
          <table:table-cell table:number-columns-repeated="16382" table:style-name="ce7"/>
        </table:table-row>
        <table:table-row table:style-name="ro3">
          <table:table-cell office:value-type="string" table:style-name="ce4">
            <text:p>MEDIA VALUTAZIONI<text:s/></text:p>
          </table:table-cell>
          <table:table-cell office:value-type="string" table:style-name="ce4">
            <text:p>MEDIA VALUTAZ CAT. B1</text:p>
          </table:table-cell>
          <table:table-cell office:value-type="string" table:style-name="ce4">
            <text:p>MEDIA VALUTAZ CAT. B3</text:p>
          </table:table-cell>
          <table:table-cell office:value-type="string" table:style-name="ce4">
            <text:p>MEDIA VALUTAZ CAT. C</text:p>
          </table:table-cell>
          <table:table-cell office:value-type="string" table:style-name="ce4">
            <text:p>MEDIA VALUTAZ CAT. D</text:p>
          </table:table-cell>
          <table:table-cell office:value-type="string" table:style-name="ce4">
            <text:p>MEDIA VALUTAZ CAT.D3</text:p>
          </table:table-cell>
          <table:table-cell office:value-type="string" table:style-name="ce4">
            <text:p>VALUTAZIONE MINIMA</text:p>
          </table:table-cell>
          <table:table-cell office:value-type="string" table:style-name="ce4">
            <text:p>VALUTAZIONE <text:s/>MAX</text:p>
          </table:table-cell>
          <table:table-cell office:value-type="string" table:style-name="ce4">
            <text:p>N. VALUTAZIONI &gt; 9</text:p>
          </table:table-cell>
          <table:table-cell office:value-type="string" table:style-name="ce4">
            <text:p>N. VALUTAZIONI &gt; 8</text:p>
          </table:table-cell>
          <table:table-cell office:value-type="string" table:style-name="ce4">
            <text:p>N. VALUTAZIONI &gt; 7</text:p>
          </table:table-cell>
          <table:table-cell office:value-type="string" table:style-name="ce18">
            <text:p>N. VALUTAZIONI &lt; = 7</text:p>
          </table:table-cell>
          <table:table-cell office:value-type="string" table:style-name="ce18">
            <text:p>N. VALUTAZIONI &lt; 6</text:p>
          </table:table-cell>
          <table:table-cell office:value-type="string" table:style-name="ce4">
            <text:p>TOT DIPENDENTI VALUTATI</text:p>
          </table:table-cell>
          <table:table-cell table:number-columns-repeated="16370" table:style-name="ce1"/>
        </table:table-row>
        <table:table-row table:style-name="ro4">
          <table:table-cell office:value-type="float" office:value="8.52" table:style-name="ce15">
            <text:p>8,52</text:p>
          </table:table-cell>
          <table:table-cell office:value-type="float" office:value="7.81" table:style-name="ce15">
            <text:p>7,81</text:p>
          </table:table-cell>
          <table:table-cell office:value-type="float" office:value="8.31" table:style-name="ce15">
            <text:p>8,31</text:p>
          </table:table-cell>
          <table:table-cell office:value-type="float" office:value="8.83" table:style-name="ce15">
            <text:p>8,83</text:p>
          </table:table-cell>
          <table:table-cell office:value-type="float" office:value="9.44" table:style-name="ce15">
            <text:p>9,44</text:p>
          </table:table-cell>
          <table:table-cell office:value-type="float" office:value="0" table:style-name="ce8">
            <text:p>0,00</text:p>
          </table:table-cell>
          <table:table-cell office:value-type="float" office:value="6.25" table:style-name="ce16">
            <text:p>6,25</text:p>
          </table:table-cell>
          <table:table-cell office:value-type="float" office:value="9.7200000000000006" table:style-name="ce16">
            <text:p>9,72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6" table:formula="of:=SUM([.K6:.M6])" table:style-name="ce13">
            <text:p>76</text:p>
          </table:table-cell>
          <table:table-cell table:style-name="ce17"/>
          <table:table-cell table:number-columns-repeated="16369"/>
        </table:table-row>
        <table:table-row table:style-name="ro5">
          <table:table-cell table:number-columns-repeated="5"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style-name="ce23">
            <text:p>il punteggio massimo attribuibile è pari a 10</text:p>
          </table:table-cell>
          <table:table-cell table:number-columns-repeated="13" table:style-name="ce23"/>
          <table:table-cell table:number-columns-repeated="16370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office:value-type="string" table:style-name="ce3">
            <text:p>PERFORMANCE SELETTIVA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6">
            <text:p>Importo minimo erogato</text:p>
          </table:table-cell>
          <table:table-cell office:value-type="string" table:style-name="ce6">
            <text:p>imorto massimo erogato</text:p>
          </table:table-cell>
          <table:table-cell office:value-type="string" table:style-name="ce9">
            <text:p>nr dipendenti con premialità <text:s text:c="13"/>fno a € 400</text:p>
          </table:table-cell>
          <table:table-cell office:value-type="string" table:style-name="ce9">
            <text:p>nr dipendenti con premialità <text:s text:c="13"/>da € 401 a € 500</text:p>
          </table:table-cell>
          <table:table-cell office:value-type="string" table:style-name="ce9">
            <text:p>nr dipendenti con premialità <text:s text:c="13"/>da € 501 a € 600</text:p>
          </table:table-cell>
          <table:table-cell office:value-type="string" table:style-name="ce9">
            <text:p>nr dipendenti con premialità <text:s text:c="13"/>da € 601 a € 900</text:p>
          </table:table-cell>
          <table:table-cell office:value-type="string" table:style-name="ce9">
            <text:p>nr dipendenti con premialità <text:s text:c="13"/>oltre a € 900</text:p>
          </table:table-cell>
          <table:table-cell office:value-type="string" table:style-name="ce4">
            <text:p>TOT DIPENDENTI<text:s/></text:p>
          </table:table-cell>
          <table:table-cell table:number-columns-repeated="16376" table:style-name="ce7"/>
        </table:table-row>
        <table:table-row table:style-name="ro7">
          <table:table-cell office:value-type="currency" office:value="108" table:style-name="ce14">
            <text:p>€ 108</text:p>
          </table:table-cell>
          <table:table-cell office:value-type="currency" office:value="1601" table:style-name="ce14">
            <text:p>€ 1.60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6" table:formula="of:=SUM([.C12:.G12])" table:style-name="ce13">
            <text:p>76</text:p>
          </table:table-cell>
          <table:table-cell table:number-columns-repeated="16376" table:style-name="ce7"/>
        </table:table-row>
        <table:table-row table:style-name="ro2">
          <table:table-cell table:style-name="ce7"/>
          <table:table-cell table:style-name="ce3"/>
          <table:table-cell table:number-columns-repeated="16382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NDENNITA' DI RISULTATO A DIPENDENTI INCARICATI TITOLARI DI POSIZIONE ORGANIZZATIVA</text:p>
          </table:table-cell>
          <table:table-cell table:number-columns-repeated="16383" table:style-name="ce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0">
            <text:p>nr Posizioni organizzative</text:p>
          </table:table-cell>
          <table:table-cell office:value-type="string" table:style-name="ce9">
            <text:p>punteggio da 81 a 100 <text:s/>100% della retribuzione di risultato<text:s/></text:p>
          </table:table-cell>
          <table:table-cell office:value-type="string" table:style-name="ce9">
            <text:p>punteggio da 71 a 80 <text:s text:c="6"/>80% della retribuzione di risultato</text:p>
          </table:table-cell>
          <table:table-cell office:value-type="string" table:style-name="ce9">
            <text:p>punteggio da 61 a 70 <text:s/>70% della retribuzione di risultato</text:p>
          </table:table-cell>
          <table:table-cell office:value-type="string" table:style-name="ce9">
            <text:p>punteggio da 51 a 60 <text:s text:c="2"/>60% della retribuzione di risultato</text:p>
          </table:table-cell>
          <table:table-cell office:value-type="string" table:style-name="ce9">
            <text:p>punteggio da 0 a 50 <text:s/>nessun emolumento</text:p>
          </table:table-cell>
          <table:table-cell table:number-columns-repeated="16378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table:number-columns-repeated="16378"/>
        </table:table-row>
        <table:table-row table:style-name="ro9">
          <table:table-cell table:number-columns-repeated="5" table:style-name="ce2"/>
          <table:table-cell table:number-columns-repeated="16379" table:style-name="ce7"/>
        </table:table-row>
        <table:table-row table:style-name="ro9">
          <table:table-cell office:value-type="string" table:style-name="ce7">
            <text:p>La retribuzione di risultato massima delle posizioni organizzative è il 25% della retribuzione di posizione</text:p>
          </table:table-cell>
          <table:table-cell table:style-name="ce12"/>
          <table:table-cell table:number-columns-repeated="16382" table:style-name="ce7"/>
        </table:table-row>
        <table:table-row table:number-rows-repeated="1048556" table:style-name="ro2">
          <table:table-cell table:number-columns-repeated="16384"/>
        </table:table-row>
      </table:table>
      <table:table table:name="'file:///W:/Cartel6.xls'#cn" table:style-name="ta2">
        <table:table-source xlink:href="file:///W:/Cartel6.xls" table:table-name="c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ASFP01/VOL1/PAGHE/DIP_3112.XLS'#po_dic_99" table:style-name="ta2">
        <table:table-source xlink:href="file://SASFP01/VOL1/PAGHE/DIP_3112.XLS" table:table-name="po_dic_99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8"/>
          <table:table-cell table:number-columns-repeated="16372"/>
        </table:table-row>
        <table:table-row>
          <table:table-cell table:number-columns-repeated="11"/>
          <table:table-cell office:value-type="float" office:value="9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7L"/>
          <table:table-cell table:number-columns-repeated="16372"/>
        </table:table-row>
        <table:table-row>
          <table:table-cell table:number-columns-repeated="11"/>
          <table:table-cell office:value-type="string" office:string-value="5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float" office:value="6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string" office:string-value="3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>
          <table:table-cell table:number-columns-repeated="11"/>
          <table:table-cell office:value-type="float" office:value="7"/>
          <table:table-cell table:number-columns-repeated="16372"/>
        </table:table-row>
        <table:table-row>
          <table:table-cell table:number-columns-repeated="11"/>
          <table:table-cell office:value-type="float" office:value="5"/>
          <table:table-cell table:number-columns-repeated="16372"/>
        </table:table-row>
        <table:table-row>
          <table:table-cell table:number-columns-repeated="11"/>
          <table:table-cell office:value-type="string" office:string-value="6L"/>
          <table:table-cell table:number-columns-repeated="16372"/>
        </table:table-row>
        <table:table-row>
          <table:table-cell table:number-columns-repeated="11"/>
          <table:table-cell office:value-type="string" office:string-value="4L"/>
          <table:table-cell table:number-columns-repeated="16372"/>
        </table:table-row>
        <table:table-row table:number-rows-repeated="1048450">
          <table:table-cell table:number-columns-repeated="16372"/>
        </table:table-row>
      </table:table>
      <table:named-expressions>
        <table:named-expression table:name="asp" table:expression="of:={&quot;COD.&quot;;0;&quot;Auto&quot;;&quot;Auto&quot;;&quot;&quot;}" table:base-cell-address="2017.$A$1"/>
        <table:named-expression table:name="CODI_ISTITUZIONE" table:expression="of:=[.#REF!]" table:base-cell-address="2017.$A$1"/>
        <table:named-expression table:name="CODI_ISTITUZIONE2" table:expression="of:=[.#REF!]" table:base-cell-address="2017.$A$1"/>
        <table:named-expression table:name="cvetro" table:expression="of:={&quot;COD.&quot;;0;&quot;Auto&quot;;&quot;Auto&quot;;&quot;&quot;}" table:base-cell-address="2017.$A$1"/>
        <table:named-range table:name="Database" table:cell-range-address="'file://SASFP01/VOL1/PAGHE/DIP_3112.XLS'#po_dic_99.$L$2:po_dic_99.$L$126" table:base-cell-address="2017.$A$1"/>
        <table:named-expression table:name="DESC_ISTITUZIONE" table:expression="of:=[.#REF!]" table:base-cell-address="2017.$A$1"/>
        <table:named-expression table:name="DESC_ISTITUZIONE2" table:expression="of:=[.#REF!]" table:base-cell-address="2017.$A$1"/>
        <table:named-expression table:name="due" table:expression="of:={&quot;COD.&quot;;0;&quot;Auto&quot;;&quot;Auto&quot;;&quot;&quot;}" table:base-cell-address="2017.$A$1"/>
        <table:named-range table:name="Extract" table:cell-range-address="'file://SASFP01/VOL1/PAGHE/DIP_3112.XLS'#po_dic_99.$L$2:po_dic_99.$L$126" table:base-cell-address="2017.$A$1"/>
        <table:named-expression table:name="Excel_BuiltIn_Print_Area_1_1" table:expression="of:=[.#REF!]" table:base-cell-address="2017.$A$1"/>
        <table:named-expression table:name="Excel_BuiltIn_Print_Area_1_1_1" table:expression="of:=[.#REF!]" table:base-cell-address="2017.$A$1"/>
        <table:named-expression table:name="Excel_BuiltIn_Print_Area_1_1_1_1" table:expression="of:=[.#REF!]" table:base-cell-address="2017.$A$1"/>
        <table:named-expression table:name="Excel_BuiltIn_Print_Area_10_1" table:expression="of:=[.#REF!]" table:base-cell-address="2017.$A$1"/>
        <table:named-expression table:name="Excel_BuiltIn_Print_Area_11" table:expression="of:=[.#REF!]" table:base-cell-address="2017.$A$1"/>
        <table:named-expression table:name="Excel_BuiltIn_Print_Area_12" table:expression="of:=[.#REF!]" table:base-cell-address="2017.$A$1"/>
        <table:named-expression table:name="Excel_BuiltIn_Print_Area_13" table:expression="of:=[.#REF!]" table:base-cell-address="2017.$A$1"/>
        <table:named-expression table:name="Excel_BuiltIn_Print_Area_15" table:expression="of:=[.#REF!]" table:base-cell-address="2017.$A$1"/>
        <table:named-expression table:name="Excel_BuiltIn_Print_Area_16" table:expression="of:=[.#REF!]" table:base-cell-address="2017.$A$1"/>
        <table:named-expression table:name="Excel_BuiltIn_Print_Area_17" table:expression="of:=[.#REF!]" table:base-cell-address="2017.$A$1"/>
        <table:named-expression table:name="Excel_BuiltIn_Print_Area_18" table:expression="of:=[.#REF!]" table:base-cell-address="2017.$A$1"/>
        <table:named-expression table:name="Excel_BuiltIn_Print_Area_19" table:expression="of:=[.#REF!]" table:base-cell-address="2017.$A$1"/>
        <table:named-expression table:name="Excel_BuiltIn_Print_Area_2_1" table:expression="of:=[.#REF!]" table:base-cell-address="2017.$A$1"/>
        <table:named-expression table:name="Excel_BuiltIn_Print_Area_2_1_1" table:expression="of:=[.#REF!]" table:base-cell-address="2017.$A$1"/>
        <table:named-expression table:name="Excel_BuiltIn_Print_Area_20" table:expression="of:=[.#REF!]" table:base-cell-address="2017.$A$1"/>
        <table:named-expression table:name="Excel_BuiltIn_Print_Area_21" table:expression="of:=[.#REF!]" table:base-cell-address="2017.$A$1"/>
        <table:named-expression table:name="Excel_BuiltIn_Print_Area_22" table:expression="of:=[.#REF!]" table:base-cell-address="2017.$A$1"/>
        <table:named-expression table:name="Excel_BuiltIn_Print_Area_3" table:expression="of:=[.#REF!]" table:base-cell-address="2017.$A$1"/>
        <table:named-expression table:name="Excel_BuiltIn_Print_Area_3_1" table:expression="of:=[.#REF!]" table:base-cell-address="2017.$A$1"/>
        <table:named-expression table:name="Excel_BuiltIn_Print_Area_4" table:expression="of:=[.#REF!]" table:base-cell-address="2017.$A$1"/>
        <table:named-expression table:name="Excel_BuiltIn_Print_Area_4_1" table:expression="of:=[.#REF!]" table:base-cell-address="2017.$A$1"/>
        <table:named-expression table:name="Excel_BuiltIn_Print_Area_5_1" table:expression="of:=[.#REF!]" table:base-cell-address="2017.$A$1"/>
        <table:named-expression table:name="Excel_BuiltIn_Print_Area_6_1" table:expression="of:=[.#REF!]" table:base-cell-address="2017.$A$1"/>
        <table:named-expression table:name="Excel_BuiltIn_Print_Area_7_1" table:expression="of:=[.#REF!]" table:base-cell-address="2017.$A$1"/>
        <table:named-expression table:name="Excel_BuiltIn_Print_Area_8_1" table:expression="of:=[.#REF!]" table:base-cell-address="2017.$A$1"/>
        <table:named-expression table:name="Excel_BuiltIn_Print_Area_9_1" table:expression="of:=[.#REF!]" table:base-cell-address="2017.$A$1"/>
        <table:named-expression table:name="guiglia" table:expression="of:={&quot;COD.&quot;;0;&quot;Auto&quot;;&quot;Auto&quot;;&quot;&quot;}" table:base-cell-address="2017.$A$1"/>
        <table:named-expression table:name="matrice_colonne" table:expression="of:={&quot;COD.&quot;;0;&quot;Auto&quot;;&quot;Auto&quot;;&quot;&quot;}" table:base-cell-address="2017.$A$1"/>
        <table:named-expression table:name="matrice_righe" table:expression="of:={&quot;COD.&quot;;0;&quot;Auto&quot;;&quot;Auto&quot;;&quot;&quot;}" table:base-cell-address="2017.$A$1"/>
        <table:named-expression table:name="SAVI" table:expression="of:={&quot;COD.&quot;;0;&quot;Auto&quot;;&quot;Auto&quot;;&quot;&quot;}" table:base-cell-address="2017.$A$1"/>
        <table:named-expression table:name="savignano" table:expression="of:={&quot;COD.&quot;;0;&quot;Auto&quot;;&quot;Auto&quot;;&quot;&quot;}" table:base-cell-address="2017.$A$1"/>
        <table:named-expression table:name="spilamberto" table:expression="of:={&quot;COD.&quot;;0;&quot;Auto&quot;;&quot;Auto&quot;;&quot;&quot;}" table:base-cell-address="2017.$A$1"/>
        <table:named-expression table:name="uno" table:expression="of:={&quot;COD.&quot;;0;&quot;Auto&quot;;&quot;Auto&quot;;&quot;&quot;}" table:base-cell-address="2017.$A$1"/>
        <table:named-expression table:name="vignola" table:expression="of:={&quot;COD.&quot;;0;&quot;Auto&quot;;&quot;Auto&quot;;&quot;&quot;}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Helv" svg:font-family="Helv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L.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5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40_0_41___32_Fondo_32_Dip._32__32_al_32_26.5" style:display-name="Migliaia (0)_ Fondo Dip.  al 26.5" style:family="table-cell" style:data-style-name="N47"/>
    <style:style style:name="Migliaia_32_2" style:display-name="Migliaia 2" style:family="table-cell" style:data-style-name="N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2_Fondo_32_Dip._32__32_al_32_26.5" style:display-name="Valuta (0)_ Fondo Dip.  al 26.5" style:family="table-cell" style:data-style-name="N48"/>
  </office:styles>
  <office:automatic-styles>
    <style:page-layout style:name="pm1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G14RUE2816U</meta:initial-creator>
    <dc:creator>c.bertacchini</dc:creator>
    <meta:creation-date>2017-06-06T10:52:02Z</meta:creation-date>
    <dc:date>2021-05-14T11:44:36Z</dc:date>
    <meta:print-date>2018-09-19T10:29:41Z</meta:print-date>
  </office:meta>
</office:document-meta>
</file>